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en" fo:country="CA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$Id: make_rrtm_sw_linux_pgi,v 1.2 2004/04/16 19:30:55 jdelamer Exp $</text:p>
      <text:p text:style-name="P1"># Makefile for rrtm_sw - linux platform with Portland Group #Compiler. Can be run with the Portland X64 compiler in a cygwin #environment. </text:p>
      <text:p text:style-name="P1"/>
      <text:p text:style-name="P1">SHELL = /bin/sh</text:p>
      <text:p text:style-name="P1"/>
      <text:p text:style-name="P1">###############################</text:p>
      <text:p text:style-name="P1"># Set variables</text:p>
      <text:p text:style-name="P1">###############################</text:p>
      <text:p text:style-name="P1"/>
      <text:p text:style-name="P1">PLATFORM = Windows_Cygwin</text:p>
      <text:p text:style-name="P1">VERSION = v2.5</text:p>
      <text:p text:style-name="P1"/>
      <text:p text:style-name="P1">FC = pgf90</text:p>
      <text:p text:style-name="P1">FCFLAG = <text:s/>-fast -r8 -i8</text:p>
      <text:p text:style-name="P1">OUTPUT = rrtm_sw_$(PLATFORM)_$(VERSION)</text:p>
      <text:p text:style-name="P1">CPATH = src</text:p>
      <text:p text:style-name="P1">CDOTO = $(PLATFORM)_$(FC)_dbl.o</text:p>
      <text:p text:style-name="P1"><text:s text:c="4"/></text:p>
      <text:p text:style-name="P1">CRTM = rrtm</text:p>
      <text:p text:style-name="P1">CSET = setcoef</text:p>
      <text:p text:style-name="P1">CATM = rrtatm</text:p>
      <text:p text:style-name="P1">CUTL = util_$(PLATFORM)</text:p>
      <text:p text:style-name="P1">CTAU = taumoldis</text:p>
      <text:p text:style-name="P1">CCLD = cldprop</text:p>
      <text:p text:style-name="P1">CEXT = extra</text:p>
      <text:p text:style-name="P1">CKGS = k_g</text:p>
      <text:p text:style-name="P1">CRTR = rtrdis</text:p>
      <text:p text:style-name="P1">CRDI = RDI1MACH</text:p>
      <text:p text:style-name="P1">CERR = ErrPack</text:p>
      <text:p text:style-name="P1">CLPK = LINPAK</text:p>
      <text:p text:style-name="P1">CDIS = disort</text:p>
      <text:p text:style-name="P1"/>
      <text:p text:style-name="P1">OBJFIL = $(CRTM).o \</text:p>
      <text:p text:style-name="P1"><text:tab/> $(CRDI).o \</text:p>
      <text:p text:style-name="P1"><text:tab/> $(CRTR).o \</text:p>
      <text:p text:style-name="P1"><text:tab/> $(CATM).o \</text:p>
      <text:p text:style-name="P1"><text:tab/> $(CSET).o \</text:p>
      <text:p text:style-name="P1"><text:tab/> $(CTAU).o \</text:p>
      <text:p text:style-name="P1"><text:tab/> $(CERR).o \</text:p>
      <text:p text:style-name="P1"><text:tab/> $(CUTL).o \</text:p>
      <text:p text:style-name="P1"><text:tab/> $(CEXT).o \</text:p>
      <text:p text:style-name="P1"><text:tab/> $(CLPK).o \</text:p>
      <text:p text:style-name="P1"><text:tab/> $(CDIS).o \</text:p>
      <text:p text:style-name="P1"><text:tab/> $(CCLD).o \</text:p>
      <text:p text:style-name="P1"><text:tab/> $(CKGS).o </text:p>
      <text:p text:style-name="P1"/>
      <text:p text:style-name="P1">OBPATH = $(CDOTO)/$(CRTM).o \</text:p>
      <text:p text:style-name="P1"><text:tab/> $(CDOTO)/$(CRDI).o \</text:p>
      <text:p text:style-name="P1"><text:tab/> $(CDOTO)/$(CRTR).o \</text:p>
      <text:p text:style-name="P1"><text:tab/> $(CDOTO)/$(CATM).o \</text:p>
      <text:p text:style-name="P1"><text:tab/> $(CDOTO)/$(CSET).o \</text:p>
      <text:p text:style-name="P1"><text:tab/> $(CDOTO)/$(CTAU).o \</text:p>
      <text:p text:style-name="P1"><text:tab/> $(CDOTO)/$(CERR).o \</text:p>
      <text:p text:style-name="P1"><text:soft-page-break/><text:tab/> $(CDOTO)/$(CUTL).o \</text:p>
      <text:p text:style-name="P1"><text:tab/> $(CDOTO)/$(CEXT).o \</text:p>
      <text:p text:style-name="P1"><text:tab/> $(CDOTO)/$(CLPK).o \</text:p>
      <text:p text:style-name="P1"><text:tab/> $(CDOTO)/$(CDIS).o \</text:p>
      <text:p text:style-name="P1"><text:tab/> $(CDOTO)/$(CCLD).o \</text:p>
      <text:p text:style-name="P1"><text:tab/> $(CDOTO)/$(CKGS).o </text:p>
      <text:p text:style-name="P1">OBPATHOBJ = $(CDOTO)/$(CRTM).obj \</text:p>
      <text:p text:style-name="P1"><text:tab/> $(CDOTO)/$(CRDI).obj \</text:p>
      <text:p text:style-name="P1"><text:tab/> $(CDOTO)/$(CRTR).obj \</text:p>
      <text:p text:style-name="P1"><text:tab/> $(CDOTO)/$(CATM).obj \</text:p>
      <text:p text:style-name="P1"><text:tab/> $(CDOTO)/$(CSET).obj \</text:p>
      <text:p text:style-name="P1"><text:tab/> $(CDOTO)/$(CTAU).obj \</text:p>
      <text:p text:style-name="P1"><text:tab/> $(CDOTO)/$(CERR).obj \</text:p>
      <text:p text:style-name="P1"><text:tab/> $(CDOTO)/$(CUTL).obj \</text:p>
      <text:p text:style-name="P1"><text:tab/> $(CDOTO)/$(CEXT).obj \</text:p>
      <text:p text:style-name="P1"><text:tab/> $(CDOTO)/$(CLPK).obj \</text:p>
      <text:p text:style-name="P1"><text:tab/> $(CDOTO)/$(CDIS).obj \</text:p>
      <text:p text:style-name="P1"><text:tab/> $(CDOTO)/$(CCLD).obj \</text:p>
      <text:p text:style-name="P1"><text:tab/> $(CDOTO)/$(CKGS).obj </text:p>
      <text:p text:style-name="P1"/>
      <text:p text:style-name="P1">MODULE = $(CPATH)/$(CRTM).o \</text:p>
      <text:p text:style-name="P1"><text:tab/> $(CPATH)/$(CRDI).o \</text:p>
      <text:p text:style-name="P1"><text:tab/> $(CPATH)/$(CRTR).o \</text:p>
      <text:p text:style-name="P1"><text:tab/> $(CPATH)/$(CATM).o \</text:p>
      <text:p text:style-name="P1"><text:tab/> $(CPATH)/$(CSET).o \</text:p>
      <text:p text:style-name="P1"><text:tab/> $(CPATH)/$(CTAU).o \</text:p>
      <text:p text:style-name="P1"><text:tab/> $(CPATH)/$(CERR).o \</text:p>
      <text:p text:style-name="P1"><text:tab/> $(CPATH)/$(CUTL).o \</text:p>
      <text:p text:style-name="P1"><text:tab/> $(CPATH)/$(CEXT).o \</text:p>
      <text:p text:style-name="P1"><text:tab/> $(CPATH)/$(CLPK).o \</text:p>
      <text:p text:style-name="P1"><text:tab/> $(CPATH)/$(CDIS).o \</text:p>
      <text:p text:style-name="P1"><text:tab/> $(CPATH)/$(CCLD).o \</text:p>
      <text:p text:style-name="P1"><text:tab/> $(CPATH)/$(CKGS).o </text:p>
      <text:p text:style-name="P1"/>
      <text:p text:style-name="P1">###############################</text:p>
      <text:p text:style-name="P1"># Load line</text:p>
      <text:p text:style-name="P1">###############################</text:p>
      <text:p text:style-name="P1"/>
      <text:p text:style-name="P1">$(OUTPUT) : \</text:p>
      <text:p text:style-name="P1"><text:tab/>intro makedir $(OBPATH) conclude</text:p>
      <text:p text:style-name="P1"><text:tab/>$(FC) $(FCFLAG) -o $(OUTPUT) $(OBPATHOBJ)</text:p>
      <text:p text:style-name="P1"/>
      <text:p text:style-name="P1">###############################</text:p>
      <text:p text:style-name="P1"># Object compile lines</text:p>
      <text:p text:style-name="P1">###############################</text:p>
      <text:p text:style-name="P1"/>
      <text:p text:style-name="P1">$(CDOTO)/$(CRTM).o : $(CPATH)/$(CRTM).f</text:p>
      <text:p text:style-name="P1"><text:tab/>$(FC) $(FCFLAG) -c $(CPATH)/$(CRTM).f</text:p>
      <text:p text:style-name="P1"><text:tab/>mv $(CRTM).obj $(CDOTO)</text:p>
      <text:p text:style-name="P1"/>
      <text:p text:style-name="P1">$(CDOTO)/$(CRTR).o : $(CPATH)/$(CRTR).f</text:p>
      <text:p text:style-name="P1"><text:tab/>$(FC) $(FCFLAG) -c $(CPATH)/$(CRTR).f</text:p>
      <text:p text:style-name="P1"><text:tab/>mv $(CRTR).obj $(CDOTO)</text:p>
      <text:p text:style-name="P1"/>
      <text:p text:style-name="P1"><text:soft-page-break/>$(CDOTO)/$(CRDI).o : $(CPATH)/$(CRDI).f</text:p>
      <text:p text:style-name="P1"><text:tab/>$(FC) $(FCFLAG) -c $(CPATH)/$(CRDI).f</text:p>
      <text:p text:style-name="P1"><text:tab/>mv $(CRDI).obj $(CDOTO)</text:p>
      <text:p text:style-name="P1"/>
      <text:p text:style-name="P1">$(CDOTO)/$(CATM).o : $(CPATH)/$(CATM).f</text:p>
      <text:p text:style-name="P1"><text:tab/>$(FC) $(FCFLAG) -c $(CPATH)/$(CATM).f</text:p>
      <text:p text:style-name="P1"><text:tab/>mv $(CATM).obj $(CDOTO)</text:p>
      <text:p text:style-name="P1"/>
      <text:p text:style-name="P1">$(CDOTO)/$(CSET).o : $(CPATH)/$(CSET).f</text:p>
      <text:p text:style-name="P1"><text:tab/>$(FC) $(FCFLAG) -c $(CPATH)/$(CSET).f</text:p>
      <text:p text:style-name="P1"><text:tab/>mv $(CSET).obj $(CDOTO)</text:p>
      <text:p text:style-name="P1"/>
      <text:p text:style-name="P1">$(CDOTO)/$(CTAU).o : $(CPATH)/$(CTAU).f</text:p>
      <text:p text:style-name="P1"><text:tab/>$(FC) $(FCFLAG) -c $(CPATH)/$(CTAU).f</text:p>
      <text:p text:style-name="P1"><text:tab/>mv $(CTAU).obj $(CDOTO)</text:p>
      <text:p text:style-name="P1"/>
      <text:p text:style-name="P1">$(CDOTO)/$(CERR).o : $(CPATH)/$(CERR).f</text:p>
      <text:p text:style-name="P1"><text:tab/>$(FC) $(FCFLAG) -c $(CPATH)/$(CERR).f</text:p>
      <text:p text:style-name="P1"><text:tab/>mv $(CERR).obj $(CDOTO)</text:p>
      <text:p text:style-name="P1"/>
      <text:p text:style-name="P1">$(CDOTO)/$(CUTL).o : $(CPATH)/$(CUTL).f</text:p>
      <text:p text:style-name="P1"><text:tab/>$(FC) $(FCFLAG) -c $(CPATH)/$(CUTL).f</text:p>
      <text:p text:style-name="P1"><text:tab/>mv $(CUTL).obj $(CDOTO)</text:p>
      <text:p text:style-name="P1"/>
      <text:p text:style-name="P1">$(CDOTO)/$(CEXT).o : $(CPATH)/$(CEXT).f</text:p>
      <text:p text:style-name="P1"><text:tab/>$(FC) $(FCFLAG) -c $(CPATH)/$(CEXT).f</text:p>
      <text:p text:style-name="P1"><text:tab/>mv $(CEXT).obj $(CDOTO)</text:p>
      <text:p text:style-name="P1"/>
      <text:p text:style-name="P1">$(CDOTO)/$(CLPK).o : $(CPATH)/$(CLPK).f</text:p>
      <text:p text:style-name="P1"><text:tab/>$(FC) $(FCFLAG) -c $(CPATH)/$(CLPK).f</text:p>
      <text:p text:style-name="P1"><text:tab/>mv $(CLPK).obj $(CDOTO)</text:p>
      <text:p text:style-name="P1"/>
      <text:p text:style-name="P1">$(CDOTO)/$(CDIS).o : $(CPATH)/$(CDIS).f</text:p>
      <text:p text:style-name="P1"><text:tab/>$(FC) $(FCFLAG) -c $(CPATH)/$(CDIS).f</text:p>
      <text:p text:style-name="P1"><text:tab/>mv $(CDIS).obj $(CDOTO)</text:p>
      <text:p text:style-name="P1"/>
      <text:p text:style-name="P1">$(CDOTO)/$(CCLD).o : $(CPATH)/$(CCLD).f</text:p>
      <text:p text:style-name="P1"><text:tab/>$(FC) $(FCFLAG) -c $(CPATH)/$(CCLD).f</text:p>
      <text:p text:style-name="P1"><text:tab/>mv $(CCLD).obj $(CDOTO)</text:p>
      <text:p text:style-name="P1"/>
      <text:p text:style-name="P1">$(CDOTO)/$(CKGS).o : $(CPATH)/$(CKGS).f</text:p>
      <text:p text:style-name="P1"><text:tab/>$(FC) $(FCFLAG) -c $(CPATH)/$(CKGS).f</text:p>
      <text:p text:style-name="P1"><text:tab/>mv $(CKGS).obj $(CDOTO)</text:p>
      <text:p text:style-name="P1"/>
      <text:p text:style-name="P1">###############################</text:p>
      <text:p text:style-name="P1"># Create object file directory</text:p>
      <text:p text:style-name="P1">###############################</text:p>
      <text:p text:style-name="P1"/>
      <text:p text:style-name="P1">makedir :</text:p>
      <text:p text:style-name="P1"><text:tab/> <text:s text:c="2"/>mkdir $(CDOTO) ; \</text:p>
      <text:p text:style-name="P1"><text:tab/></text:p>
      <text:p text:style-name="P1"/>
      <text:p text:style-name="P1">###############################</text:p>
      <text:p text:style-name="P1"># Intro information</text:p>
      <text:p text:style-name="P1"><text:soft-page-break/>###############################</text:p>
      <text:p text:style-name="P1"/>
      <text:p text:style-name="P1">.SILENT:</text:p>
      <text:p text:style-name="P1">intro :</text:p>
      <text:p text:style-name="P1"><text:tab/>echo</text:p>
      <text:p text:style-name="P1"><text:tab/>echo '-----------------'</text:p>
      <text:p text:style-name="P1"><text:tab/>echo ' <text:s/>$(OUTPUT) Makefile'</text:p>
      <text:p text:style-name="P1"><text:tab/>echo '-----------------'</text:p>
      <text:p text:style-name="P1"><text:tab/>echo</text:p>
      <text:p text:style-name="P1"><text:tab/>echo 'This Makefile was designed for the $(PLATFORM) platform.'</text:p>
      <text:p text:style-name="P1"><text:tab/>echo</text:p>
      <text:p text:style-name="P1"><text:tab/>echo 'It uses the $(FC) compiler, with the following options:'</text:p>
      <text:p text:style-name="P1"><text:tab/>echo ' <text:s text:c="5"/>$(FCFLAG)'</text:p>
      <text:p text:style-name="P1"><text:tab/>echo</text:p>
      <text:p text:style-name="P1"><text:tab/>echo 'The object files used are as follows:'</text:p>
      <text:p text:style-name="P1"><text:tab/>echo</text:p>
      <text:p text:style-name="P1"><text:tab/>echo ' <text:s text:c="5"/>$(OBJFIL)'</text:p>
      <text:p text:style-name="P1"><text:tab/>echo</text:p>
      <text:p text:style-name="P1"><text:tab/>echo</text:p>
      <text:p text:style-name="P1"><text:tab/>echo '$(OUTPUT) make in progress ...'</text:p>
      <text:p text:style-name="P1"><text:tab/>echo</text:p>
      <text:p text:style-name="P1"/>
      <text:p text:style-name="P1"/>
      <text:p text:style-name="P1"/>
      <text:p text:style-name="P1">###############################</text:p>
      <text:p text:style-name="P1"># Concluding information</text:p>
      <text:p text:style-name="P1">###############################</text:p>
      <text:p text:style-name="P1"/>
      <text:p text:style-name="P1">conclude :</text:p>
      <text:p text:style-name="P1"><text:tab/>echo</text:p>
      <text:p text:style-name="P1"><text:tab/>echo '================='</text:p>
      <text:p text:style-name="P1"><text:tab/>echo ' <text:s/>Makefile done'</text:p>
      <text:p text:style-name="P1"><text:tab/>echo '================='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Andrews</meta:initial-creator>
    <meta:creation-date>2011-06-14T17:19:14.04</meta:creation-date>
    <meta:document-statistic meta:table-count="0" meta:image-count="0" meta:object-count="0" meta:page-count="4" meta:paragraph-count="163" meta:word-count="457" meta:character-count="4045"/>
    <dc:date>2011-06-14T17:20:20.61</dc:date>
    <dc:creator>Rob Andrews</dc:creator>
    <meta:editing-duration>PT00H01M10S</meta:editing-duration>
    <meta:editing-cycles>1</meta:editing-cycles>
    <meta:generator>OpenOffice.org/3.2$Win32 OpenOffice.org_project/320m12$Build-9483</meta:generator>
  </office:meta>
</office:document-meta>
</file>