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style:use-window-font-color="true" fo:font-size="10pt" fo:language="none" fo:country="none" style:font-size-asian="10pt" style:font-size-complex="10pt"/>
    </style:style>
    <style:style style:name="P3" style:family="paragraph" style:parent-style-name="Standard" style:list-style-name="">
      <style:paragraph-properties style:text-autospace="none"/>
      <style:text-properties fo:color="#008000" fo:font-size="10pt" fo:language="none" fo:country="none" style:font-size-asian="10pt" style:font-size-complex="10pt"/>
    </style:style>
    <style:style style:name="P4" style:family="paragraph" style:parent-style-name="Standard" style:list-style-name="">
      <style:paragraph-properties style:text-autospace="none"/>
      <style:text-properties fo:color="#0000ff" fo:font-size="10pt" fo:language="none" fo:country="none" style:font-size-asian="10pt" style:font-size-complex="10pt"/>
    </style:style>
    <style:style style:name="T1" style:family="text">
      <style:text-properties fo:color="#0000ff" fo:font-size="10pt" fo:language="none" fo:country="none" style:font-size-asian="10pt" style:font-size-complex="10pt"/>
    </style:style>
    <style:style style:name="T2" style:family="text">
      <style:text-properties style:use-window-font-color="true" fo:font-size="10pt" fo:language="none" fo:country="none" style:font-size-asian="10pt" style:font-size-complex="10pt"/>
    </style:style>
    <style:style style:name="T3" style:family="text">
      <style:text-properties fo:color="#a31515" fo:font-size="10pt" fo:language="none" fo:country="none" style:font-size-asian="10pt" style:font-size-complex="10pt"/>
    </style:style>
    <style:style style:name="T4" style:family="text">
      <style:text-properties fo:color="#008000" fo:font-size="10pt" fo:language="none" fo:country="none" style:font-size-asian="10pt" style:font-size-complex="10pt"/>
    </style:style>
    <style:style style:name="T5" style:family="text">
      <style:text-properties fo:font-size="10pt" fo:language="none" fo:country="non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#ifndef</text:span><text:span text:style-name="T2"> CONFIGURATION_H</text:span></text:p>
      <text:p text:style-name="P1"><text:span text:style-name="T1">#define</text:span><text:span text:style-name="T2"> CONFIGURATION_H</text:span></text:p>
      <text:p text:style-name="P2"/>
      <text:p text:style-name="P1"><text:span text:style-name="T1">#define</text:span><text:span text:style-name="T2"> MY_NAME </text:span><text:span text:style-name="T3">'0'</text:span><text:span text:style-name="T2"> <text:s text:c="9"/></text:span><text:span text:style-name="T4">// One byte string representing the name of this device</text:span></text:p>
      <text:p text:style-name="P3"/>
      <text:p text:style-name="P1"><text:span text:style-name="T1">#define</text:span><text:span text:style-name="T2"> RS485_MASTER 0 <text:s text:c="6"/></text:span><text:span text:style-name="T4">// We are a slave</text:span></text:p>
      <text:p text:style-name="P3"/>
      <text:p text:style-name="P1"><text:span text:style-name="T1">#define</text:span><text:span text:style-name="T2"> MOTHERBOARD 2 </text:span><text:span text:style-name="T4">// cb this is the Reprap cupcake motherboard code with RS485 extruders</text:span></text:p>
      <text:p text:style-name="P3"/>
      <text:p text:style-name="P3">// Temperature measurement</text:p>
      <text:p text:style-name="P3">// Uncomment ONE of the next three</text:p>
      <text:p text:style-name="P1"><text:span text:style-name="T1">#define</text:span><text:span text:style-name="T2"> USE_THERMISTOR </text:span><text:span text:style-name="T4">//cb fine</text:span></text:p>
      <text:p text:style-name="P3">//#define AD595_THERMOCOUPLE</text:p>
      <text:p text:style-name="P3">//#define MAX6675_THERMOCOUPLE</text:p>
      <text:p text:style-name="P3"/>
      <text:p text:style-name="P3">// Uncomment the next line if this is driving a paste extruder</text:p>
      <text:p text:style-name="P3">//#define PASTE_EXTRUDER</text:p>
      <text:p text:style-name="P3"/>
      <text:p text:style-name="P3"/>
      <text:p text:style-name="P3">/*</text:p>
      <text:p text:style-name="P3"/>
      <text:p text:style-name="P3">*** EXPERIMENTAL</text:p>
      <text:p text:style-name="P3"><text:s/>This drives the stepper PWM at high frequency. <text:s/>This is quieter and works best for low </text:p>
      <text:p text:style-name="P3"><text:s/>currents. <text:s/>But it needs to be debugged, sol leave it commented out unless you're experimenting. </text:p>
      <text:p text:style-name="P3"/>
      <text:p text:style-name="P3"><text:s/>***NOTE*** </text:p>
      <text:p text:style-name="P3"><text:s/>If set, FAST_PWM changes the frequency of Timer 0 so that PWM on pins H1E and H2E goes at</text:p>
      <text:p text:style-name="P3"><text:s/>a very high frequency (64kHz see: </text:p>
      <text:p text:style-name="P3"><text:s/>http://tzechienchu.typepad.com/tc_chus_point/2009/05/changing-pwm-frequency-on-the-arduino-diecimila.html)</text:p>
      <text:p text:style-name="P3"><text:s/>This will mess up timings in the delay() and similar functions; they will no longer work in</text:p>
      <text:p text:style-name="P3"><text:s/>milliseconds, but 64 times faster.</text:p>
      <text:p text:style-name="P3"><text:s/>*/</text:p>
      <text:p text:style-name="P3">//#define FAST_PWM</text:p>
      <text:p text:style-name="P3"/>
      <text:p text:style-name="P3">//******************************************************************************************************</text:p>
      <text:p text:style-name="P3"/>
      <text:p text:style-name="P3">// Divide by this to correct for the fact that we have</text:p>
      <text:p text:style-name="P3">// messed up the timer clock</text:p>
      <text:p text:style-name="P3"/>
      <text:p text:style-name="P1"><text:span text:style-name="T1">#ifdef</text:span><text:span text:style-name="T2"> FAST_PWM</text:span></text:p>
      <text:p text:style-name="P1"><text:span text:style-name="T1">#define</text:span><text:span text:style-name="T2"> MILLI_CORRECTION 64</text:span></text:p>
      <text:p text:style-name="P4">#else</text:p>
      <text:p text:style-name="P1"><text:span text:style-name="T1">#define</text:span><text:span text:style-name="T2"> MILLI_CORRECTION 1</text:span></text:p>
      <text:p text:style-name="P4">#endif</text:p>
      <text:p text:style-name="P4"/>
      <text:p text:style-name="P3">// The temperature routines get called each time the main loop</text:p>
      <text:p text:style-name="P3">// has gone round this many times</text:p>
      <text:p text:style-name="P3"/>
      <text:p text:style-name="P1"><text:span text:style-name="T1">#define</text:span><text:span text:style-name="T2"> SLOW_CLOCK 5000</text:span></text:p>
      <text:p text:style-name="P2"/>
      <text:p text:style-name="P3">// Default pwm for the stepper motor</text:p>
      <text:p text:style-name="P3"/>
      <text:p text:style-name="P1"><text:span text:style-name="T1">#define</text:span><text:span text:style-name="T2"> STEP_PWM 140</text:span></text:p>
      <text:p text:style-name="P2"/>
      <text:p text:style-name="P3">// Pin defintion section. <text:s/>This is for the RepRap Extruder Controler V2.2 //cb this is our extruder, shouldnt have to change any of these</text:p>
      <text:p text:style-name="P3"/>
      <text:p text:style-name="P3"><text:soft-page-break/>//our RS485 pins</text:p>
      <text:p text:style-name="P3"/>
      <text:p text:style-name="P1"><text:span text:style-name="T1">#define</text:span><text:span text:style-name="T2"> RX_ENABLE_PIN 4</text:span></text:p>
      <text:p text:style-name="P1"><text:span text:style-name="T1">#define</text:span><text:span text:style-name="T2"> TX_ENABLE_PIN 16</text:span></text:p>
      <text:p text:style-name="P2"/>
      <text:p text:style-name="P3">// Pins to direct-drive the extruder stepper</text:p>
      <text:p text:style-name="P3"/>
      <text:p text:style-name="P1"><text:span text:style-name="T1">#define</text:span><text:span text:style-name="T2"> E_STEP_PIN 10</text:span></text:p>
      <text:p text:style-name="P1"><text:span text:style-name="T1">#define</text:span><text:span text:style-name="T2"> E_DIR_PIN 9</text:span></text:p>
      <text:p text:style-name="P2"/>
      <text:p text:style-name="P1"><text:span text:style-name="T1">#ifdef</text:span><text:span text:style-name="T2"> MAX6675_THERMOCOUPLE</text:span></text:p>
      <text:p text:style-name="P3">// I2C pins for the MAX 6675 temperature chip</text:p>
      <text:p text:style-name="P1"><text:span text:style-name="T2"><text:s/></text:span><text:span text:style-name="T1">#define</text:span><text:span text:style-name="T2"> SO 18 <text:s text:c="3"/></text:span><text:span text:style-name="T4">// MISO</text:span></text:p>
      <text:p text:style-name="P1"><text:span text:style-name="T2"><text:s/></text:span><text:span text:style-name="T1">#define</text:span><text:span text:style-name="T2"> SCK 19 <text:s text:c="2"/></text:span><text:span text:style-name="T4">// Serial Clock</text:span></text:p>
      <text:p text:style-name="P1"><text:span text:style-name="T2"><text:s/></text:span><text:span text:style-name="T1">#define</text:span><text:span text:style-name="T2"> TC_0 17 <text:s/></text:span><text:span text:style-name="T4">// CS Pin of MAX6607</text:span></text:p>
      <text:p text:style-name="P4">#else</text:p>
      <text:p text:style-name="P1"><text:span text:style-name="T2"><text:s/></text:span><text:span text:style-name="T1">#define</text:span><text:span text:style-name="T2"> TEMP_PIN 3</text:span></text:p>
      <text:p text:style-name="P1"><text:span text:style-name="T2"><text:s/></text:span><text:span text:style-name="T1">#define</text:span><text:span text:style-name="T2"> BED_TEMP_PIN 6</text:span></text:p>
      <text:p text:style-name="P4">#endif</text:p>
      <text:p text:style-name="P4"/>
      <text:p text:style-name="P3">// The heated bed thermistor</text:p>
      <text:p text:style-name="P3"/>
      <text:p text:style-name="P1"><text:span text:style-name="T1">#define</text:span><text:span text:style-name="T2"> BED_TEMP 6</text:span></text:p>
      <text:p text:style-name="P2"/>
      <text:p text:style-name="P3">// Control pins for the A3949 chips</text:p>
      <text:p text:style-name="P3"/>
      <text:p text:style-name="P1"><text:span text:style-name="T1">#define</text:span><text:span text:style-name="T2"> H1D 7</text:span></text:p>
      <text:p text:style-name="P1"><text:span text:style-name="T1">#define</text:span><text:span text:style-name="T2"> H1E 5</text:span></text:p>
      <text:p text:style-name="P1"><text:span text:style-name="T1">#define</text:span><text:span text:style-name="T2"> H2D 8</text:span></text:p>
      <text:p text:style-name="P1"><text:span text:style-name="T1">#define</text:span><text:span text:style-name="T2"> H2E 6</text:span></text:p>
      <text:p text:style-name="P2"/>
      <text:p text:style-name="P3">// Analogue read of this pin gets the potentiometer setting</text:p>
      <text:p text:style-name="P3"/>
      <text:p text:style-name="P1"><text:span text:style-name="T1">#define</text:span><text:span text:style-name="T2"> POT 0</text:span></text:p>
      <text:p text:style-name="P2"/>
      <text:p text:style-name="P3">// MOSFET drivers</text:p>
      <text:p text:style-name="P3"/>
      <text:p text:style-name="P1"><text:span text:style-name="T1">#define</text:span><text:span text:style-name="T2"> BED_OUTPUT 15</text:span></text:p>
      <text:p text:style-name="P1"><text:span text:style-name="T1">#define</text:span><text:span text:style-name="T2"> FAN_OUTPUT 11</text:span></text:p>
      <text:p text:style-name="P1"><text:span text:style-name="T1">#define</text:span><text:span text:style-name="T2"> HEATER_OUTPUT 12</text:span></text:p>
      <text:p text:style-name="P2"/>
      <text:p text:style-name="P1"><text:span text:style-name="T1">#define</text:span><text:span text:style-name="T2"> DEBUG_PIN 13</text:span></text:p>
      <text:p text:style-name="P2"/>
      <text:p text:style-name="P1"><text:span text:style-name="T1">#ifdef</text:span><text:span text:style-name="T2"> PASTE_EXTRUDER</text:span></text:p>
      <text:p text:style-name="P1"><text:span text:style-name="T1">#define</text:span><text:span text:style-name="T2"> OPTO_PIN 10</text:span></text:p>
      <text:p text:style-name="P1"><text:span text:style-name="T1">#endif</text:span><text:span text:style-name="T2">;</text:span></text:p>
      <text:p text:style-name="P2"/>
      <text:p text:style-name="P3">// The LED blink function</text:p>
      <text:p text:style-name="P3"/>
      <text:p text:style-name="P1"><text:span text:style-name="T1">extern</text:span><text:span text:style-name="T2"> </text:span><text:span text:style-name="T1">void</text:span><text:span text:style-name="T2"> blink(</text:span><text:span text:style-name="T1">bool</text:span><text:span text:style-name="T2"> on);</text:span></text:p>
      <text:p text:style-name="P2"/>
      <text:p text:style-name="P4">#endi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mmer 2010</meta:initial-creator>
    <meta:creation-date>2010-07-09T19:23:14.36</meta:creation-date>
    <meta:document-statistic meta:table-count="0" meta:image-count="0" meta:object-count="0" meta:page-count="2" meta:paragraph-count="73" meta:word-count="373" meta:character-count="2456"/>
    <dc:date>2010-07-09T19:24:02.40</dc:date>
    <dc:creator>Summer 2010</dc:creator>
    <meta:editing-duration>PT00H00M48S</meta:editing-duration>
    <meta:editing-cycles>1</meta:editing-cycles>
    <meta:generator>OpenOffice.org/3.2$Win32 OpenOffice.org_project/320m18$Build-9502</meta:generator>
  </office:meta>
</office:document-meta>
</file>