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use-window-font-color="true" fo:font-size="10pt" fo:language="none" fo:country="none" style:font-size-asian="10pt" style:font-size-complex="10pt"/>
    </style:style>
    <style:style style:name="P3" style:family="paragraph" style:parent-style-name="Standard" style:list-style-name="">
      <style:paragraph-properties style:text-autospace="none"/>
      <style:text-properties fo:color="#008000" fo:font-size="10pt" fo:language="none" fo:country="none" style:font-size-asian="10pt" style:font-size-complex="10pt"/>
    </style:style>
    <style:style style:name="P4" style:family="paragraph" style:parent-style-name="Standard" style:list-style-name="">
      <style:paragraph-properties style:text-autospace="none"/>
      <style:text-properties fo:color="#0000ff" fo:font-size="10pt" fo:language="none" fo:country="none" style:font-size-asian="10pt" style:font-size-complex="10pt"/>
    </style:style>
    <style:style style:name="T1" style:family="text">
      <style:text-properties fo:color="#0000ff" fo:font-size="10pt" fo:language="none" fo:country="none" style:font-size-asian="10pt" style:font-size-complex="10pt"/>
    </style:style>
    <style:style style:name="T2" style:family="text">
      <style:text-properties style:use-window-font-color="true" fo:font-size="10pt" fo:language="none" fo:country="none" style:font-size-asian="10pt" style:font-size-complex="10pt"/>
    </style:style>
    <style:style style:name="T3" style:family="text">
      <style:text-properties fo:color="#008000" fo:font-size="10pt" fo:language="none" fo:country="none" style:font-size-asian="10pt" style:font-size-complex="10pt"/>
    </style:style>
    <style:style style:name="T4" style:family="text">
      <style:text-properties fo:color="#a31515" fo:font-size="10pt" fo:language="none" fo:country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#ifndef</text:span><text:span text:style-name="T2"> CONFIGURATION_H</text:span></text:p>
      <text:p text:style-name="P1"><text:span text:style-name="T1">#define</text:span><text:span text:style-name="T2"> CONFIGURATION_H</text:span></text:p>
      <text:p text:style-name="P2"/>
      <text:p text:style-name="P3">/*</text:p>
      <text:p text:style-name="P3"><text:s/>* <text:s/>This is the configuration file for the RepRap Motherboard microcontroller.</text:p>
      <text:p text:style-name="P3"><text:s/>* <text:s/>Set values in it to match your RepRap machine.</text:p>
      <text:p text:style-name="P3"><text:s/>* <text:s/></text:p>
      <text:p text:style-name="P3"><text:s/>* <text:s/>Lines in here with a </text:p>
      <text:p text:style-name="P3"><text:s/>*</text:p>
      <text:p text:style-name="P3"><text:s/>* <text:s text:c="7"/>// *RO</text:p>
      <text:p text:style-name="P3"><text:s/>*</text:p>
      <text:p text:style-name="P3"><text:s/>* <text:s/>Comment at the end (read-only) should probably only be changed if you really</text:p>
      <text:p text:style-name="P3"><text:s/>* <text:s/>know what you are doing...</text:p>
      <text:p text:style-name="P3"><text:s/>*/</text:p>
      <text:p text:style-name="P3"/>
      <text:p text:style-name="P3">// Here are the Motherboard codes; set MOTHERBOARD to the right one</text:p>
      <text:p text:style-name="P3">// A standard Mendel is MOTHERBOARD 2</text:p>
      <text:p text:style-name="P3"/>
      <text:p text:style-name="P3">// (Arduino: 0 - no longer in use)</text:p>
      <text:p text:style-name="P3">// Sanguino or RepRap Motherboard with direct drive extruders: 1</text:p>
      <text:p text:style-name="P3">// RepRap Motherboard with RS485 extruders: 2</text:p>
      <text:p text:style-name="P3">// Arduino Mega: 3</text:p>
      <text:p text:style-name="P3"/>
      <text:p text:style-name="P1"><text:span text:style-name="T1">#define</text:span><text:span text:style-name="T2"> MOTHERBOARD 2 <text:s/></text:span><text:span text:style-name="T3">//cb this is fine</text:span></text:p>
      <text:p text:style-name="P3"/>
      <text:p text:style-name="P3">//*********************************************************************************************</text:p>
      <text:p text:style-name="P3"/>
      <text:p text:style-name="P3">// These settings are mainly for Darwin //cb this is not our board, dont change anything in this group</text:p>
      <text:p text:style-name="P3"/>
      <text:p text:style-name="P1"><text:span text:style-name="T1">#if</text:span><text:span text:style-name="T2"> MOTHERBOARD == 1</text:span></text:p>
      <text:p text:style-name="P2"/>
      <text:p text:style-name="P3">// Comment out this if you are using a thermocouple</text:p>
      <text:p text:style-name="P1"><text:span text:style-name="T1">#define</text:span><text:span text:style-name="T2"> USE_THERMISTOR</text:span></text:p>
      <text:p text:style-name="P2"/>
      <text:p text:style-name="P3">// Set to 1 if enable pins are inverting</text:p>
      <text:p text:style-name="P3">// For RepRap stepper boards version 1.x the enable pins are *not* inverting.</text:p>
      <text:p text:style-name="P3">// For RepRap stepper boards version 2.x and above the enable pins are inverting.</text:p>
      <text:p text:style-name="P1"><text:span text:style-name="T1">#define</text:span><text:span text:style-name="T2"> INVERT_ENABLE_PINS 0 </text:span></text:p>
      <text:p text:style-name="P2"/>
      <text:p text:style-name="P3">// Set to one if the axis opto-sensor outputs inverting (ie: 1 means open, 0 means closed)</text:p>
      <text:p text:style-name="P3">// RepRap opto endstops with H21LOI sensors are not inverting; ones with H21LOB</text:p>
      <text:p text:style-name="P3">// are inverting.</text:p>
      <text:p text:style-name="P3"/>
      <text:p text:style-name="P1"><text:span text:style-name="T1">#define</text:span><text:span text:style-name="T2"> X_ENDSTOP_INVERTING </text:span><text:span text:style-name="T1">false</text:span><text:span text:style-name="T2"> </text:span></text:p>
      <text:p text:style-name="P1"><text:span text:style-name="T1">#define</text:span><text:span text:style-name="T2"> Y_ENDSTOP_INVERTING </text:span><text:span text:style-name="T1">false</text:span></text:p>
      <text:p text:style-name="P1"><text:span text:style-name="T1">#define</text:span><text:span text:style-name="T2"> Z_ENDSTOP_INVERTING </text:span><text:span text:style-name="T1">false</text:span></text:p>
      <text:p text:style-name="P4"/>
      <text:p text:style-name="P4">#endif</text:p>
      <text:p text:style-name="P4"/>
      <text:p text:style-name="P3">//**********************************************************************************************</text:p>
      <text:p text:style-name="P3"/>
      <text:p text:style-name="P3">// These settings are mainly for a standard Mendel</text:p>
      <text:p text:style-name="P3"/>
      <text:p text:style-name="P1"><text:span text:style-name="T1">#if</text:span><text:span text:style-name="T2"> MOTHERBOARD == 2</text:span></text:p>
      <text:p text:style-name="P2"/>
      <text:p text:style-name="P3">// Comment out the next line if you are running a Darwin with a MOTHERBOARD &gt; 1</text:p>
      <text:p text:style-name="P3"/>
      <text:p text:style-name="P1"><text:span text:style-name="T1">#define</text:span><text:span text:style-name="T2"> MENDEL 1 </text:span><text:span text:style-name="T3">// cb leave this uncommented, we arent running a Darwin</text:span></text:p>
      <text:p text:style-name="P3"><text:soft-page-break/></text:p>
      <text:p text:style-name="P3">// Set to 1 if enable pins are inverting</text:p>
      <text:p text:style-name="P3">// For RepRap stepper boards version 1.x the enable pins are *not* inverting.</text:p>
      <text:p text:style-name="P3">// For RepRap stepper boards version 2.x and above the enable pins are inverting.</text:p>
      <text:p text:style-name="P1"><text:span text:style-name="T1">#define</text:span><text:span text:style-name="T2"> INVERT_ENABLE_PINS 1 </text:span><text:span text:style-name="T3">// cb check stepper board version with makerbot</text:span></text:p>
      <text:p text:style-name="P3"/>
      <text:p text:style-name="P3">// Set to one if the axis opto-sensor outputs inverting (ie: 1 means open, 0 means closed)</text:p>
      <text:p text:style-name="P3">// RepRap opto endstops with H21LOI sensors are not inverting; ones with H21LOB</text:p>
      <text:p text:style-name="P3">// are inverting.</text:p>
      <text:p text:style-name="P3"/>
      <text:p text:style-name="P1"><text:span text:style-name="T1">#define</text:span><text:span text:style-name="T2"> X_ENDSTOP_INVERTING </text:span><text:span text:style-name="T1">true</text:span><text:span text:style-name="T2"> </text:span><text:span text:style-name="T3">// cb check opto board with makerbot</text:span></text:p>
      <text:p text:style-name="P1"><text:span text:style-name="T1">#define</text:span><text:span text:style-name="T2"> Y_ENDSTOP_INVERTING </text:span><text:span text:style-name="T1">true</text:span></text:p>
      <text:p text:style-name="P1"><text:span text:style-name="T1">#define</text:span><text:span text:style-name="T2"> Z_ENDSTOP_INVERTING </text:span><text:span text:style-name="T1">true</text:span></text:p>
      <text:p text:style-name="P4"/>
      <text:p text:style-name="P3">// Does your machine have the older standard slotted pullyes (needing lots of motor shaft filing)</text:p>
      <text:p text:style-name="P3">// or the newer pulleys with grub screws? <text:s/>Uncomment one of the two next lines.</text:p>
      <text:p text:style-name="P3">//#define SLOTTED_PULLEYS</text:p>
      <text:p text:style-name="P1"><text:span text:style-name="T1">#define</text:span><text:span text:style-name="T2"> GRUB_PULLEYS </text:span><text:span text:style-name="T3">// cb we wont know this till we are done printing, or we plan which ones to build</text:span></text:p>
      <text:p text:style-name="P3"/>
      <text:p text:style-name="P1"><text:span text:style-name="T1">#define</text:span><text:span text:style-name="T2"> MY_NAME </text:span><text:span text:style-name="T4">'H'</text:span><text:span text:style-name="T2"> <text:s text:c="10"/></text:span><text:span text:style-name="T3">// Byte representing the name of this device // cb these seem fine</text:span></text:p>
      <text:p text:style-name="P1"><text:span text:style-name="T1">#define</text:span><text:span text:style-name="T2"> E0_NAME </text:span><text:span text:style-name="T4">'0'</text:span><text:span text:style-name="T2"> <text:s text:c="10"/></text:span><text:span text:style-name="T3">// Byte representing the name of extruder 0</text:span></text:p>
      <text:p text:style-name="P1"><text:span text:style-name="T1">#define</text:span><text:span text:style-name="T2"> E1_NAME </text:span><text:span text:style-name="T4">'1'</text:span><text:span text:style-name="T2"> <text:s text:c="10"/></text:span><text:span text:style-name="T3">// Byte representing the name of extruder 1</text:span></text:p>
      <text:p text:style-name="P3"/>
      <text:p text:style-name="P1"><text:span text:style-name="T1">#define</text:span><text:span text:style-name="T2"> RS485_MASTER <text:s/>1 <text:s text:c="6"/></text:span><text:span text:style-name="T3">// *RO</text:span></text:p>
      <text:p text:style-name="P3"/>
      <text:p text:style-name="P4">#endif</text:p>
      <text:p text:style-name="P4"/>
      <text:p text:style-name="P3">//**********************************************************************************************</text:p>
      <text:p text:style-name="P3"/>
      <text:p text:style-name="P3">// These settings are mainly for a Mendel with an Arduino Mega controller</text:p>
      <text:p text:style-name="P3"/>
      <text:p text:style-name="P1"><text:span text:style-name="T1">#if</text:span><text:span text:style-name="T2"> MOTHERBOARD == 3</text:span></text:p>
      <text:p text:style-name="P2"/>
      <text:p text:style-name="P1"><text:span text:style-name="T1">#define</text:span><text:span text:style-name="T2"> MENDEL 1</text:span></text:p>
      <text:p text:style-name="P2"/>
      <text:p text:style-name="P3">// Comment out this if you are using a thermocouple</text:p>
      <text:p text:style-name="P1"><text:span text:style-name="T1">#define</text:span><text:span text:style-name="T2"> USE_THERMISTOR</text:span></text:p>
      <text:p text:style-name="P2"/>
      <text:p text:style-name="P3">// Set to 1 if enable pins are inverting</text:p>
      <text:p text:style-name="P3">// For RepRap stepper boards version 1.x the enable pins are *not* inverting.</text:p>
      <text:p text:style-name="P3">// For RepRap stepper boards version 2.x and above the enable pins are inverting.</text:p>
      <text:p text:style-name="P1"><text:span text:style-name="T1">#define</text:span><text:span text:style-name="T2"> INVERT_ENABLE_PINS 1</text:span></text:p>
      <text:p text:style-name="P2"/>
      <text:p text:style-name="P3">// Set to one if the axis opto-sensor outputs inverting (ie: 1 means open, 0 means closed)</text:p>
      <text:p text:style-name="P3">// RepRap opto endstops with H21LOI sensors are not inverting; ones with H21LOB</text:p>
      <text:p text:style-name="P3">// are inverting.</text:p>
      <text:p text:style-name="P3"/>
      <text:p text:style-name="P1"><text:span text:style-name="T1">#define</text:span><text:span text:style-name="T2"> X_ENDSTOP_INVERTING </text:span><text:span text:style-name="T1">true</text:span></text:p>
      <text:p text:style-name="P1"><text:span text:style-name="T1">#define</text:span><text:span text:style-name="T2"> Y_ENDSTOP_INVERTING </text:span><text:span text:style-name="T1">true</text:span></text:p>
      <text:p text:style-name="P1"><text:span text:style-name="T1">#define</text:span><text:span text:style-name="T2"> Z_ENDSTOP_INVERTING </text:span><text:span text:style-name="T1">true</text:span></text:p>
      <text:p text:style-name="P4"/>
      <text:p text:style-name="P3">// Does your machine have the older standard slotted pullyes (needing lots of motor shaft filing)</text:p>
      <text:p text:style-name="P3">// or the newer pulleys with grub screws? <text:s/>Uncomment one of the two next lines.</text:p>
      <text:p text:style-name="P3">//#define SLOTTED_PULLEYS</text:p>
      <text:p text:style-name="P1"><text:span text:style-name="T1">#define</text:span><text:span text:style-name="T2"> GRUB_PULLEYS</text:span></text:p>
      <text:p text:style-name="P2"/>
      <text:p text:style-name="P4">#endif</text:p>
      <text:p text:style-name="P4"/>
      <text:p text:style-name="P3"><text:soft-page-break/>//**********************************************************************************************</text:p>
      <text:p text:style-name="P3"/>
      <text:p text:style-name="P3">// The speed at which to talk with the host computer; default is 19200</text:p>
      <text:p text:style-name="P3"/>
      <text:p text:style-name="P1"><text:span text:style-name="T1">#define</text:span><text:span text:style-name="T2"> HOST_BAUD 19200 </text:span><text:span text:style-name="T3">// *RO</text:span></text:p>
      <text:p text:style-name="P3"/>
      <text:p text:style-name="P3">// The number of real extruders</text:p>
      <text:p text:style-name="P3"/>
      <text:p text:style-name="P1"><text:span text:style-name="T1">#define</text:span><text:span text:style-name="T2"> EXTRUDER_COUNT 1 </text:span><text:span text:style-name="T3">// cb changed to 1 from default 2</text:span></text:p>
      <text:p text:style-name="P3"/>
      <text:p text:style-name="P3">// Set 1s where you have endstops; 0s where you don't</text:p>
      <text:p text:style-name="P3">// Both Darwin and Mendel have MIN endstops, but not MAX ones.</text:p>
      <text:p text:style-name="P3"/>
      <text:p text:style-name="P1"><text:span text:style-name="T1">#define</text:span><text:span text:style-name="T2"> ENDSTOPS_MIN_ENABLED 1 </text:span><text:span text:style-name="T3">//cb these are fine</text:span></text:p>
      <text:p text:style-name="P1"><text:span text:style-name="T1">#define</text:span><text:span text:style-name="T2"> ENDSTOPS_MAX_ENABLED 0</text:span></text:p>
      <text:p text:style-name="P2"/>
      <text:p text:style-name="P3">// The width of Henry VIII's thumb (or something).</text:p>
      <text:p text:style-name="P3"/>
      <text:p text:style-name="P1"><text:span text:style-name="T1">#define</text:span><text:span text:style-name="T2"> INCHES_TO_MM 25.4 </text:span><text:span text:style-name="T3">// *RO</text:span></text:p>
      <text:p text:style-name="P3"/>
      <text:p text:style-name="P3">// The number of mm below which distances are insignificant (one tenth the</text:p>
      <text:p text:style-name="P3">// resolution of the machine is the default value).</text:p>
      <text:p text:style-name="P3"/>
      <text:p text:style-name="P1"><text:span text:style-name="T1">#define</text:span><text:span text:style-name="T2"> SMALL_DISTANCE 0.01 </text:span><text:span text:style-name="T3">// *RO</text:span></text:p>
      <text:p text:style-name="P3"/>
      <text:p text:style-name="P3">// Useful to have its square</text:p>
      <text:p text:style-name="P3"/>
      <text:p text:style-name="P1"><text:span text:style-name="T1">#define</text:span><text:span text:style-name="T2"> SMALL_DISTANCE2 (SMALL_DISTANCE*SMALL_DISTANCE) </text:span><text:span text:style-name="T3">// *RO</text:span></text:p>
      <text:p text:style-name="P3"/>
      <text:p text:style-name="P1"><text:span text:style-name="T1">#ifdef</text:span><text:span text:style-name="T2"> MENDEL</text:span></text:p>
      <text:p text:style-name="P2"/>
      <text:p text:style-name="P1"><text:span text:style-name="T1">#ifdef</text:span><text:span text:style-name="T2"> SLOTTED_PULLEYS</text:span></text:p>
      <text:p text:style-name="P3">// define the XYZ parameters of Mendel - standard pulleys</text:p>
      <text:p text:style-name="P3"/>
      <text:p text:style-name="P3">//cb this is probably fine, unless we later notice warping in one dimension, we can change it in the software here</text:p>
      <text:p text:style-name="P1"><text:span text:style-name="T1">#define</text:span><text:span text:style-name="T2"> X_STEPS_PER_MM <text:s text:c="2"/>10.047</text:span></text:p>
      <text:p text:style-name="P1"><text:span text:style-name="T1">#define</text:span><text:span text:style-name="T2"> X_STEPS_PER_INCH (X_STEPS_PER_MM*INCHES_TO_MM) </text:span><text:span text:style-name="T3">// *RO</text:span></text:p>
      <text:p text:style-name="P1"><text:span text:style-name="T1">#define</text:span><text:span text:style-name="T2"> INVERT_X_DIR 0</text:span></text:p>
      <text:p text:style-name="P2"/>
      <text:p text:style-name="P1"><text:span text:style-name="T1">#define</text:span><text:span text:style-name="T2"> Y_STEPS_PER_MM <text:s text:c="2"/>10.047</text:span></text:p>
      <text:p text:style-name="P1"><text:span text:style-name="T1">#define</text:span><text:span text:style-name="T2"> Y_STEPS_PER_INCH (Y_STEPS_PER_MM*INCHES_TO_MM) </text:span><text:span text:style-name="T3">// *RO</text:span></text:p>
      <text:p text:style-name="P1"><text:span text:style-name="T1">#define</text:span><text:span text:style-name="T2"> INVERT_Y_DIR 0</text:span></text:p>
      <text:p text:style-name="P2"/>
      <text:p text:style-name="P1"><text:span text:style-name="T1">#define</text:span><text:span text:style-name="T2"> Z_STEPS_PER_MM <text:s text:c="2"/>833.398</text:span></text:p>
      <text:p text:style-name="P1"><text:span text:style-name="T1">#define</text:span><text:span text:style-name="T2"> Z_STEPS_PER_INCH (Z_STEPS_PER_MM*INCHES_TO_MM) </text:span><text:span text:style-name="T3">// *RO</text:span></text:p>
      <text:p text:style-name="P1"><text:span text:style-name="T1">#define</text:span><text:span text:style-name="T2"> INVERT_Z_DIR 0</text:span></text:p>
      <text:p text:style-name="P4">#endif</text:p>
      <text:p text:style-name="P4"/>
      <text:p text:style-name="P1"><text:span text:style-name="T1">#ifdef</text:span><text:span text:style-name="T2"> GRUB_PULLEYS</text:span></text:p>
      <text:p text:style-name="P3">// define the XYZ parameters of Mendel - grub-screw pulleys</text:p>
      <text:p text:style-name="P3"/>
      <text:p text:style-name="P3">//cb this is probably fine, unless we later notice warping in one dimension, we can change it in the software here</text:p>
      <text:p text:style-name="P1"><text:span text:style-name="T1">#define</text:span><text:span text:style-name="T2"> X_STEPS_PER_MM <text:s text:c="2"/>10.047</text:span></text:p>
      <text:p text:style-name="P1"><text:span text:style-name="T1">#define</text:span><text:span text:style-name="T2"> X_STEPS_PER_INCH (X_STEPS_PER_MM*INCHES_TO_MM) </text:span><text:span text:style-name="T3">// *RO</text:span></text:p>
      <text:p text:style-name="P1"><text:span text:style-name="T1">#define</text:span><text:span text:style-name="T2"> INVERT_X_DIR 0</text:span></text:p>
      <text:p text:style-name="P2"/>
      <text:p text:style-name="P1"><text:span text:style-name="T1">#define</text:span><text:span text:style-name="T2"> Y_STEPS_PER_MM <text:s text:c="2"/>10.047</text:span></text:p>
      <text:p text:style-name="P1"><text:span text:style-name="T1">#define</text:span><text:span text:style-name="T2"> Y_STEPS_PER_INCH (Y_STEPS_PER_MM*INCHES_TO_MM) </text:span><text:span text:style-name="T3">// *RO</text:span></text:p>
      <text:p text:style-name="P1"><text:soft-page-break/><text:span text:style-name="T1">#define</text:span><text:span text:style-name="T2"> INVERT_Y_DIR 0</text:span></text:p>
      <text:p text:style-name="P2"/>
      <text:p text:style-name="P1"><text:span text:style-name="T1">#define</text:span><text:span text:style-name="T2"> Z_STEPS_PER_MM <text:s text:c="2"/>833.398</text:span></text:p>
      <text:p text:style-name="P1"><text:span text:style-name="T1">#define</text:span><text:span text:style-name="T2"> Z_STEPS_PER_INCH (Z_STEPS_PER_MM*INCHES_TO_MM) </text:span><text:span text:style-name="T3">// *RO</text:span></text:p>
      <text:p text:style-name="P1"><text:span text:style-name="T1">#define</text:span><text:span text:style-name="T2"> INVERT_Z_DIR 0</text:span></text:p>
      <text:p text:style-name="P4">#endif</text:p>
      <text:p text:style-name="P4"/>
      <text:p text:style-name="P4">#endif</text:p>
      <text:p text:style-name="P4"/>
      <text:p text:style-name="P1"><text:span text:style-name="T1">#if</text:span><text:span text:style-name="T2"> MOTHERBOARD == 1</text:span></text:p>
      <text:p text:style-name="P2"/>
      <text:p text:style-name="P3">// This is for Darwin.</text:p>
      <text:p text:style-name="P3"/>
      <text:p text:style-name="P1"><text:span text:style-name="T1">#define</text:span><text:span text:style-name="T2"> X_STEPS_PER_MM <text:s text:c="2"/>7.99735</text:span></text:p>
      <text:p text:style-name="P1"><text:span text:style-name="T1">#define</text:span><text:span text:style-name="T2"> X_STEPS_PER_INCH (X_STEPS_PER_MM*INCHES_TO_MM) </text:span><text:span text:style-name="T3">// *RO</text:span></text:p>
      <text:p text:style-name="P1"><text:span text:style-name="T1">#define</text:span><text:span text:style-name="T2"> INVERT_X_DIR 0</text:span></text:p>
      <text:p text:style-name="P2"/>
      <text:p text:style-name="P1"><text:span text:style-name="T1">#define</text:span><text:span text:style-name="T2"> Y_STEPS_PER_MM <text:s text:c="2"/>7.99735</text:span></text:p>
      <text:p text:style-name="P1"><text:span text:style-name="T1">#define</text:span><text:span text:style-name="T2"> Y_STEPS_PER_INCH (Y_STEPS_PER_MM*INCHES_TO_MM) </text:span><text:span text:style-name="T3">// *RO</text:span></text:p>
      <text:p text:style-name="P1"><text:span text:style-name="T1">#define</text:span><text:span text:style-name="T2"> INVERT_Y_DIR 0</text:span></text:p>
      <text:p text:style-name="P2"/>
      <text:p text:style-name="P1"><text:span text:style-name="T1">#define</text:span><text:span text:style-name="T2"> Z_STEPS_PER_MM <text:s text:c="2"/>320</text:span></text:p>
      <text:p text:style-name="P1"><text:span text:style-name="T1">#define</text:span><text:span text:style-name="T2"> Z_STEPS_PER_INCH (Z_STEPS_PER_MM*INCHES_TO_MM) </text:span><text:span text:style-name="T3">// *RO</text:span></text:p>
      <text:p text:style-name="P1"><text:span text:style-name="T1">#define</text:span><text:span text:style-name="T2"> INVERT_Z_DIR 0</text:span></text:p>
      <text:p text:style-name="P2"/>
      <text:p text:style-name="P4">#endif</text:p>
      <text:p text:style-name="P4"/>
      <text:p text:style-name="P3">// For when we have a stepper-driven extruder</text:p>
      <text:p text:style-name="P3">// E_STEPS_PER_MM is the number of steps needed to </text:p>
      <text:p text:style-name="P3">// extrude 1mm out of the nozzle. <text:s/>E0 for extruder 0;</text:p>
      <text:p text:style-name="P3">// E1 for extruder 1, and so on.</text:p>
      <text:p text:style-name="P3"/>
      <text:p text:style-name="P3">//#define E_STEPS_PER_MM <text:s text:c="2"/>0.9 //0.706 <text:s text:c="2"/>// NEMA 17 extruder 5mm diameter drive - empirically adjusted</text:p>
      <text:p text:style-name="P3"/>
      <text:p text:style-name="P3">//#define E_STEPS_PER_MM <text:s text:c="2"/>2.2 <text:s text:c="6"/>// NEMA 14 geared extruder 8mm diameter drive</text:p>
      <text:p text:style-name="P1"><text:span text:style-name="T1">#define</text:span><text:span text:style-name="T2"> E0_STEPS_PER_MM <text:s text:c="2"/>2.0 <text:s text:c="6"/></text:span><text:span text:style-name="T3">// NEMA 17 55/11 geared extruder 8mm diameter drive //cb we need to change this line to calibrate our extruder - what motor do we have?</text:span></text:p>
      <text:p text:style-name="P1"><text:span text:style-name="T1">#define</text:span><text:span text:style-name="T2"> E1_STEPS_PER_MM <text:s text:c="2"/>2.0 <text:s text:c="5"/></text:span><text:span text:style-name="T3">// NEMA 17 55/11 geared extruder 8mm diameter drive</text:span></text:p>
      <text:p text:style-name="P3"/>
      <text:p text:style-name="P3">//#define E0_STEPS_PER_INCH (E_STEPS_PER_MM*INCHES_TO_MM) // *RO</text:p>
      <text:p text:style-name="P3"/>
      <text:p text:style-name="P3">//our maximum feedrates</text:p>
      <text:p text:style-name="P1"><text:span text:style-name="T1">#define</text:span><text:span text:style-name="T2"> FAST_XY_FEEDRATE 3000.0 </text:span><text:span text:style-name="T3">//cb change these later if machine is moving too fast</text:span></text:p>
      <text:p text:style-name="P1"><text:span text:style-name="T1">#define</text:span><text:span text:style-name="T2"> FAST_Z_FEEDRATE <text:s/>50.0</text:span></text:p>
      <text:p text:style-name="P2"/>
      <text:p text:style-name="P3">// Data for acceleration calculations</text:p>
      <text:p text:style-name="P3">// Comment out the next line to turn accelerations off</text:p>
      <text:p text:style-name="P1"><text:span text:style-name="T1">#define</text:span><text:span text:style-name="T2"> ACCELERATION_ON </text:span><text:span text:style-name="T3">// cb leave this alone, acceleration is good to have</text:span></text:p>
      <text:p text:style-name="P1"><text:span text:style-name="T1">#define</text:span><text:span text:style-name="T2"> SLOW_XY_FEEDRATE 1000.0 </text:span><text:span text:style-name="T3">// Speed from which to start accelerating //cb this is the threshold speed after which we accelerate</text:span></text:p>
      <text:p text:style-name="P1"><text:span text:style-name="T1">#define</text:span><text:span text:style-name="T2"> SLOW_Z_FEEDRATE 20</text:span></text:p>
      <text:p text:style-name="P2"/>
      <text:p text:style-name="P2"/>
      <text:p text:style-name="P1"><text:span text:style-name="T1">#if</text:span><text:span text:style-name="T2"> INVERT_ENABLE_PINS == 1 <text:s/></text:span><text:span text:style-name="T3">// *RO</text:span></text:p>
      <text:p text:style-name="P1"><text:span text:style-name="T1">#define</text:span><text:span text:style-name="T2"> ENABLE_ON LOW <text:s text:c="7"/></text:span><text:span text:style-name="T3">// *RO</text:span></text:p>
      <text:p text:style-name="P1"><text:span text:style-name="T1">#else</text:span><text:span text:style-name="T2"> <text:s text:c="23"/></text:span><text:span text:style-name="T3">// *RO</text:span></text:p>
      <text:p text:style-name="P1"><text:span text:style-name="T1">#define</text:span><text:span text:style-name="T2"> ENABLE_ON HIGH <text:s text:c="6"/></text:span><text:span text:style-name="T3">// *RO</text:span></text:p>
      <text:p text:style-name="P1"><text:span text:style-name="T1">#endif</text:span><text:span text:style-name="T2"> <text:s text:c="22"/></text:span><text:span text:style-name="T3">// *RO</text:span></text:p>
      <text:p text:style-name="P3"><text:soft-page-break/></text:p>
      <text:p text:style-name="P3">// Set these to 1 to disable an axis when it's not being used,</text:p>
      <text:p text:style-name="P3">// and for the extruder. <text:s/>Usually only Z is disabled when not in</text:p>
      <text:p text:style-name="P3">// use. <text:s/>You will probably find that disabling the others (i.e.</text:p>
      <text:p text:style-name="P3">// powering down the steppers that drive them) when the ends of</text:p>
      <text:p text:style-name="P3">// movements are reached causes poor-quality builds. <text:s/>(Inertia</text:p>
      <text:p text:style-name="P3">// causes overshoot if the motors are not left powered up.)</text:p>
      <text:p text:style-name="P3"/>
      <text:p text:style-name="P1"><text:span text:style-name="T1">#define</text:span><text:span text:style-name="T2"> DISABLE_X 0</text:span></text:p>
      <text:p text:style-name="P1"><text:span text:style-name="T1">#define</text:span><text:span text:style-name="T2"> DISABLE_Y 0</text:span></text:p>
      <text:p text:style-name="P1"><text:span text:style-name="T1">#define</text:span><text:span text:style-name="T2"> DISABLE_Z 1</text:span></text:p>
      <text:p text:style-name="P1"><text:span text:style-name="T1">#define</text:span><text:span text:style-name="T2"> DISABLE_E 0</text:span></text:p>
      <text:p text:style-name="P2"/>
      <text:p text:style-name="P3">// The number of 5-second intervals to wait at the target temperature for things to stabilise.</text:p>
      <text:p text:style-name="P3">// Too short, and the extruder will jam as only part of it will be hot enough.</text:p>
      <text:p text:style-name="P3">// Too long and the melt will extend too far up the insulating tube.</text:p>
      <text:p text:style-name="P3">// Default value: 10</text:p>
      <text:p text:style-name="P3"/>
      <text:p text:style-name="P1"><text:span text:style-name="T1">#define</text:span><text:span text:style-name="T2"> WAIT_AT_TEMPERATURE 10</text:span></text:p>
      <text:p text:style-name="P2"/>
      <text:p text:style-name="P3">//our command string length</text:p>
      <text:p text:style-name="P3"/>
      <text:p text:style-name="P1"><text:span text:style-name="T1">#define</text:span><text:span text:style-name="T2"> COMMAND_SIZE 128 </text:span><text:span text:style-name="T3">// *RO</text:span></text:p>
      <text:p text:style-name="P3"/>
      <text:p text:style-name="P3">// The size of the movement buffer</text:p>
      <text:p text:style-name="P3"/>
      <text:p text:style-name="P1"><text:span text:style-name="T1">#define</text:span><text:span text:style-name="T2"> BUFFER_SIZE 4 </text:span><text:span text:style-name="T3">// *RO</text:span></text:p>
      <text:p text:style-name="P3"/>
      <text:p text:style-name="P3">// Number of microseconds between timer interrupts when no movement</text:p>
      <text:p text:style-name="P3">// is happening</text:p>
      <text:p text:style-name="P3"/>
      <text:p text:style-name="P1"><text:span text:style-name="T1">#define</text:span><text:span text:style-name="T2"> DEFAULT_TICK (</text:span><text:span text:style-name="T1">long</text:span><text:span text:style-name="T2">)1000 </text:span><text:span text:style-name="T3">// *RO</text:span></text:p>
      <text:p text:style-name="P3"/>
      <text:p text:style-name="P3">// What delay() value to use when waiting for things to free up in milliseconds</text:p>
      <text:p text:style-name="P3"/>
      <text:p text:style-name="P1"><text:span text:style-name="T1">#define</text:span><text:span text:style-name="T2"> WAITING_DELAY 1 </text:span><text:span text:style-name="T3">// *RO</text:span></text:p>
      <text:p text:style-name="P3"/>
      <text:p text:style-name="P3">//******************************************************************************</text:p>
      <text:p text:style-name="P3"/>
      <text:p text:style-name="P3">// You probably only want to edit things below this line if you really really</text:p>
      <text:p text:style-name="P3">// know what you are doing...</text:p>
      <text:p text:style-name="P3"/>
      <text:p text:style-name="P1"><text:span text:style-name="T1">extern</text:span><text:span text:style-name="T2"> </text:span><text:span text:style-name="T1">char</text:span><text:span text:style-name="T2"> debugstring[];</text:span></text:p>
      <text:p text:style-name="P2"/>
      <text:p text:style-name="P1"><text:span text:style-name="T1">void</text:span><text:span text:style-name="T2"> delayMicrosecondsInterruptible(</text:span><text:span text:style-name="T1">unsigned</text:span><text:span text:style-name="T2"> </text:span><text:span text:style-name="T1">int</text:span><text:span text:style-name="T2"> us);</text:span></text:p>
      <text:p text:style-name="P2"/>
      <text:p text:style-name="P3">// Inline interrupt control functions</text:p>
      <text:p text:style-name="P3"/>
      <text:p text:style-name="P1"><text:span text:style-name="T1">inline</text:span><text:span text:style-name="T2"> </text:span><text:span text:style-name="T1">void</text:span><text:span text:style-name="T2"> enableTimerInterrupt() </text:span></text:p>
      <text:p text:style-name="P2">{</text:p>
      <text:p text:style-name="P2"><text:s text:c="3"/>TIMSK1 |= (1&lt;&lt;OCIE1A);</text:p>
      <text:p text:style-name="P2">}</text:p>
      <text:p text:style-name="P2"><text:tab/></text:p>
      <text:p text:style-name="P1"><text:span text:style-name="T1">inline</text:span><text:span text:style-name="T2"> </text:span><text:span text:style-name="T1">void</text:span><text:span text:style-name="T2"> disableTimerInterrupt() </text:span></text:p>
      <text:p text:style-name="P2">{</text:p>
      <text:p text:style-name="P2"><text:s text:c="5"/>TIMSK1 &amp;= ~(1&lt;&lt;OCIE1A);</text:p>
      <text:p text:style-name="P2">}</text:p>
      <text:p text:style-name="P2"><text:s text:c="8"/></text:p>
      <text:p text:style-name="P1"><text:soft-page-break/><text:span text:style-name="T1">inline</text:span><text:span text:style-name="T2"> </text:span><text:span text:style-name="T1">void</text:span><text:span text:style-name="T2"> setTimerCeiling(</text:span><text:span text:style-name="T1">unsigned</text:span><text:span text:style-name="T2"> </text:span><text:span text:style-name="T1">int</text:span><text:span text:style-name="T2"> c) </text:span></text:p>
      <text:p text:style-name="P2">{</text:p>
      <text:p text:style-name="P2"><text:s text:c="4"/>OCR1A = c;</text:p>
      <text:p text:style-name="P2">}</text:p>
      <text:p text:style-name="P2"/>
      <text:p text:style-name="P1"><text:span text:style-name="T1">inline</text:span><text:span text:style-name="T2"> </text:span><text:span text:style-name="T1">void</text:span><text:span text:style-name="T2"> resetTimer()</text:span></text:p>
      <text:p text:style-name="P2">{</text:p>
      <text:p text:style-name="P2"><text:s text:c="2"/>TCNT2 = 0;</text:p>
      <text:p text:style-name="P2">}</text:p>
      <text:p text:style-name="P2"/>
      <text:p text:style-name="P4">#endif</text:p>
      <text:p text:style-name="P4"/>
      <text:p text:style-name="P3">//*************************************************************************</text:p>
      <text:p text:style-name="P3"/>
      <text:p text:style-name="P1"><text:span text:style-name="T1">#if</text:span><text:span text:style-name="T2"> 0</text:span></text:p>
      <text:p text:style-name="P3">// Green machine:</text:p>
      <text:p text:style-name="P3">//#define ENDSTOPS_INVERTING 0</text:p>
      <text:p text:style-name="P3"/>
      <text:p text:style-name="P3">// parameters for the Bath U. mendel prototype</text:p>
      <text:p text:style-name="P1"><text:span text:style-name="T1">#define</text:span><text:span text:style-name="T2"> X_STEPS_PER_MM <text:s text:c="2"/>13.333333</text:span></text:p>
      <text:p text:style-name="P1"><text:span text:style-name="T1">#define</text:span><text:span text:style-name="T2"> X_STEPS_PER_INCH (X_STEPS_PER_MM*INCHES_TO_MM)</text:span></text:p>
      <text:p text:style-name="P1"><text:span text:style-name="T1">#define</text:span><text:span text:style-name="T2"> INVERT_X_DIR 0</text:span></text:p>
      <text:p text:style-name="P2"/>
      <text:p text:style-name="P1"><text:span text:style-name="T1">#define</text:span><text:span text:style-name="T2"> Y_STEPS_PER_MM <text:s text:c="2"/>13.333333</text:span></text:p>
      <text:p text:style-name="P1"><text:span text:style-name="T1">#define</text:span><text:span text:style-name="T2"> Y_STEPS_PER_INCH (Y_STEPS_PER_MM*INCHES_TO_MM)</text:span></text:p>
      <text:p text:style-name="P1"><text:span text:style-name="T1">#define</text:span><text:span text:style-name="T2"> INVERT_Y_DIR 0</text:span></text:p>
      <text:p text:style-name="P2"/>
      <text:p text:style-name="P3">// Green machine:</text:p>
      <text:p text:style-name="P1"><text:span text:style-name="T1">#define</text:span><text:span text:style-name="T2"> Z_STEPS_PER_MM <text:s text:c="2"/>944.88</text:span></text:p>
      <text:p text:style-name="P3">// Fat Z cog machine:</text:p>
      <text:p text:style-name="P3">//#define Z_STEPS_PER_MM <text:s text:c="2"/>558.864</text:p>
      <text:p text:style-name="P3">// Standard Mendel:</text:p>
      <text:p text:style-name="P3">//#define Z_STEPS_PER_MM <text:s text:c="2"/>833.398</text:p>
      <text:p text:style-name="P1"><text:span text:style-name="T1">#define</text:span><text:span text:style-name="T2"> Z_STEPS_PER_INCH (Z_STEPS_PER_MM*INCHES_TO_MM)</text:span></text:p>
      <text:p text:style-name="P1"><text:span text:style-name="T1">#define</text:span><text:span text:style-name="T2"> INVERT_Z_DIR 0</text:span></text:p>
      <text:p text:style-name="P2"/>
      <text:p text:style-name="P4">#endi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mmer 2010</meta:initial-creator>
    <meta:creation-date>2010-07-07T17:44:17.39</meta:creation-date>
    <meta:document-statistic meta:table-count="0" meta:image-count="0" meta:object-count="0" meta:page-count="6" meta:paragraph-count="228" meta:word-count="1444" meta:character-count="9849"/>
    <dc:date>2010-07-07T17:44:53.10</dc:date>
    <dc:creator>Summer 2010</dc:creator>
    <meta:editing-duration>PT00H00M37S</meta:editing-duration>
    <meta:editing-cycles>1</meta:editing-cycles>
    <meta:generator>OpenOffice.org/3.2$Win32 OpenOffice.org_project/320m18$Build-9502</meta:generator>
  </office:meta>
</office:document-meta>
</file>