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5021in" fo:margin-left="0.0007in" fo:margin-top="0in" fo:margin-bottom="0in" table:align="left" style:writing-mode="page"/>
    </style:style>
    <style:style style:name="Table1.A" style:family="table-column">
      <style:table-column-properties style:column-width="2.384in"/>
    </style:style>
    <style:style style:name="Table1.B" style:family="table-column">
      <style:table-column-properties style:column-width="1.7479in"/>
    </style:style>
    <style:style style:name="Table1.C" style:family="table-column">
      <style:table-column-properties style:column-width="2.3701in"/>
    </style:style>
    <style:style style:name="Table1.1" style:family="table-row">
      <style:table-row-properties style:min-row-height="0.1007in" fo:keep-together="auto"/>
    </style:style>
    <style:style style:name="Table1.A1" style:family="table-cell">
      <style:table-cell-properties fo:padding="0.0694in" fo:border-left="none" fo:border-right="0.5pt solid #000000" fo:border-top="none" fo:border-bottom="none"/>
    </style:style>
    <style:style style:name="Table1.B1" style:family="table-cell">
      <style:table-cell-properties fo:padding="0.0694in" fo:border-left="0.5pt solid #000000" fo:border-right="0.5pt solid #000000" fo:border-top="none" fo:border-bottom="none"/>
    </style:style>
    <style:style style:name="Table1.C1" style:family="table-cell">
      <style:table-cell-properties fo:padding="0.0694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0pt"/>
    </style:style>
    <style:style style:name="P4" style:family="paragraph" style:parent-style-name="Standard">
      <style:text-properties style:font-name="Liberation Serif" fo:font-size="12pt" style:font-size-asian="12pt" style:font-size-complex="10pt"/>
    </style:style>
    <style:style style:name="P5" style:family="paragraph" style:parent-style-name="List_20_Paragraph" style:list-style-name="WWNum1">
      <style:paragraph-properties fo:margin-left="0.5in" fo:margin-right="0.2083in" fo:text-indent="-0.25in" style:auto-text-indent="false"/>
    </style:style>
    <style:style style:name="P6" style:family="paragraph" style:parent-style-name="Heading_20_1">
      <style:text-properties style:font-name="Liberation Serif" fo:font-size="14pt" style:font-size-asian="14pt" style:font-size-complex="12pt"/>
    </style:style>
    <style:style style:name="P7" style:family="paragraph" style:parent-style-name="Heading_20_2">
      <style:text-properties style:font-name="Liberation Serif" fo:font-size="14pt" style:font-size-asian="14pt" style:font-size-complex="12pt"/>
    </style:style>
    <style:style style:name="P8" style:family="paragraph" style:parent-style-name="Heading_20_3">
      <style:text-properties style:font-name="Liberation Serif" fo:font-size="13pt" style:font-size-asian="13pt" style:font-size-complex="11pt"/>
    </style:style>
    <style:style style:name="P9" style:family="paragraph" style:parent-style-name="Standard" style:list-style-name="WWNum2">
      <style:paragraph-properties fo:margin-left="0.5in" fo:margin-right="0.2083in" fo:text-indent="-0.25in" style:auto-text-indent="false"/>
      <style:text-properties style:font-name="Liberation Serif" fo:font-size="12pt" style:font-size-asian="12pt" style:font-size-complex="10pt"/>
    </style:style>
    <style:style style:name="P10" style:family="paragraph" style:parent-style-name="Standard" style:list-style-name="WWNum2">
      <style:paragraph-properties fo:margin-left="0.5in" fo:margin-right="0.2083in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.2083in" fo:text-indent="-0.25in" style:auto-text-indent="false"/>
      <style:text-properties style:font-name="Liberation Serif" fo:font-size="12pt" style:font-size-asian="12pt" style:font-size-complex="10pt"/>
    </style:style>
    <style:style style:name="P12" style:family="paragraph" style:parent-style-name="Standard" style:list-style-name="WWNum4">
      <style:paragraph-properties fo:margin-left="0.5in" fo:margin-right="0.2083in" fo:text-indent="-0.25in" style:auto-text-indent="false"/>
      <style:text-properties style:font-name="Liberation Serif" fo:font-size="12pt" style:font-size-asian="12pt" style:font-size-complex="10pt"/>
    </style:style>
    <style:style style:name="P13" style:family="paragraph" style:parent-style-name="Standard" style:list-style-name="WWNum5">
      <style:paragraph-properties fo:margin-left="0.5in" fo:margin-right="0.2083in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.2083in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.2083in" fo:text-indent="-0.25in" style:auto-text-indent="false"/>
    </style:style>
    <style:style style:name="P16" style:family="paragraph" style:parent-style-name="Standard" style:list-style-name="WWNum8">
      <style:paragraph-properties fo:margin-left="0.5in" fo:margin-right="0.2083in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.2083in" fo:text-indent="-0.25in" style:auto-text-indent="false"/>
    </style:style>
    <style:style style:name="P18" style:family="paragraph" style:parent-style-name="Standard" style:list-style-name="WWNum9">
      <style:paragraph-properties fo:margin-left="0.5in" fo:margin-right="0.2083in" fo:text-indent="-0.25in" style:auto-text-indent="false"/>
    </style:style>
    <style:style style:name="P19" style:family="paragraph" style:parent-style-name="Standard">
      <style:text-properties style:font-name="Liberation Serif" fo:font-size="13pt" style:font-size-asian="13pt" style:font-size-complex="11pt"/>
    </style:style>
    <style:style style:name="P20" style:family="paragraph" style:parent-style-name="Standard" style:list-style-name="WWNum11">
      <style:paragraph-properties fo:margin-left="0.5in" fo:margin-right="0.2083in" fo:text-indent="-0.25in" style:auto-text-indent="false"/>
    </style:style>
    <style:style style:name="P21" style:family="paragraph" style:parent-style-name="Standard" style:list-style-name="WWNum11">
      <style:paragraph-properties fo:margin-left="0.5in" fo:margin-right="0.2083in" fo:text-indent="-0.25in" style:auto-text-indent="false" style:writing-mode="lr-tb"/>
    </style:style>
    <style:style style:name="P22" style:family="paragraph" style:parent-style-name="List_20_Paragraph" style:list-style-name="WWNum5">
      <style:paragraph-properties fo:margin-left="0.5in" fo:margin-right="0.2083in" fo:text-indent="-0.25in" style:auto-text-indent="false"/>
    </style:style>
    <style:style style:name="P23" style:family="paragraph" style:parent-style-name="Heading_20_3">
      <style:text-properties style:font-name="Liberation Serif" fo:font-size="13pt" fo:font-style="normal" fo:font-weight="bold" style:font-size-asian="13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0.5in" fo:margin-right="0.2083in" fo:text-indent="-0.25in" style:auto-text-indent="false"/>
      <style:text-properties style:font-name="Liberation Serif" fo:font-size="12pt" style:font-size-asian="12pt" style:font-size-complex="10pt"/>
    </style:style>
    <style:style style:name="P25" style:family="paragraph" style:parent-style-name="Standard" style:list-style-name="WWNum4">
      <style:paragraph-properties fo:margin-left="0.5in" fo:margin-right="0.2083in" fo:text-indent="-0.25in" style:auto-text-indent="false"/>
    </style:style>
    <style:style style:name="P26" style:family="paragraph" style:parent-style-name="Heading_20_2">
      <style:paragraph-properties fo:margin-left="0in" fo:margin-right="0.25in" fo:margin-top="0in" fo:margin-bottom="0in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in" style:auto-text-indent="false" style:writing-mode="lr-tb">
        <style:tab-stops>
          <style:tab-stop style:position="6.2618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Heading_20_2">
      <style:paragraph-properties fo:margin-left="0in" fo:margin-right="0.25in" fo:margin-top="0in" fo:margin-bottom="0in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in" style:auto-text-indent="false" style:writing-mode="lr-tb">
        <style:tab-stops>
          <style:tab-stop style:position="6.2618in"/>
        </style:tab-stops>
      </style:paragraph-properties>
      <style:text-properties style:font-name="Liberation Serif" fo:font-size="14pt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ing_20_2">
      <style:paragraph-properties fo:margin-left="0in" fo:margin-right="0.25in" fo:margin-top="0in" fo:margin-bottom="0in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in" fo:margin-right="0.25in" fo:margin-top="0in" fo:margin-bottom="0in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style:font-name="Liberation Serif" fo:font-size="14pt" style:font-size-asian="14pt" style:font-size-complex="12pt"/>
    </style:style>
    <style:style style:name="T1" style:family="text">
      <style:text-properties style:font-name="Liberation Serif" fo:font-size="22pt" style:font-size-asian="22pt" style:font-size-complex="20pt"/>
    </style:style>
    <style:style style:name="T2" style:family="text">
      <style:text-properties style:font-name="Liberation Serif" fo:font-size="12pt" style:font-size-asian="12pt" style:font-size-complex="10pt"/>
    </style:style>
    <style:style style:name="T3" style:family="text">
      <style:text-properties style:font-name="Liberation Serif" fo:font-size="12pt" officeooo:rsid="000e57e7" style:font-size-asian="12pt" style:font-size-complex="10pt"/>
    </style:style>
    <style:style style:name="T4" style:family="text">
      <style:text-properties style:font-name="Liberation Serif" fo:font-size="14pt" style:font-size-asian="14pt" style:font-size-complex="12pt"/>
    </style:style>
    <style:style style:name="T5" style:family="text">
      <style:text-properties style:font-name="Liberation Serif" fo:font-size="13pt" style:font-size-asian="13pt" style:font-size-complex="11pt"/>
    </style:style>
    <style:style style:name="T6" style:family="text">
      <style:text-properties style:font-name="Liberation Serif" fo:font-size="13pt" fo:font-style="italic" fo:font-weight="normal" style:font-size-asian="13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404040" loext:opacity="100%" style:font-name="Liberation Serif" fo:font-size="12pt" fo:language="en" fo:country="US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>
        <loext:char-complex-color loext:theme-type="dark1" loext:color-type="theme">
          <loext:transformation loext:type="tint" loext:value="2509"/>
        </loext:char-complex-color>
      </style:text-properties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font-name="Liberation Serif" fo:font-size="13pt" fo:font-style="normal" fo:font-weight="bold" style:font-size-asian="13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erif" fo:font-size="12pt" style:font-size-asian="12pt"/>
    </style:style>
    <style:style style:name="T12" style:family="text">
      <style:text-properties fo:font-size="14pt" style:font-size-asian="14pt" style:font-size-complex="12pt"/>
    </style:style>
    <style:style style:name="T13" style:family="text">
      <style:text-properties style:font-name="Liberation Serif" fo:font-size="14pt" fo:font-weight="normal" style:font-size-asian="14pt" style:font-weight-asian="normal" style:font-size-complex="12pt" style:font-weight-complex="normal"/>
    </style:style>
    <style:style style:name="T14" style:family="text">
      <style:text-properties style:font-name="Liberation Serif" fo:font-size="14pt" fo:font-weight="normal" officeooo:rsid="000d9036" style:font-size-asian="14pt" style:font-weight-asian="normal" style:font-size-complex="12pt" style:font-weight-complex="normal"/>
    </style:style>
    <style:style style:name="T15" style:family="text">
      <style:text-properties style:font-name="Liberation Serif" fo:font-size="14pt" fo:font-weight="bold" style:font-size-asian="14pt" style:font-weight-asian="bold" style:font-size-complex="12pt" style:font-weight-complex="bold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officeooo:rsid="000a1f91" style:font-size-asian="12pt" style:font-size-complex="10pt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kram Ayad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 loext:marker-style-name="T2"><text:span text:style-name="T2">Akram.ayad668@</text:span><text:span text:style-name="T3">proton.me</text:span></text:p>
          </table:table-cell>
          <table:table-cell table:style-name="Table1.B1" office:value-type="string">
            <text:p text:style-name="P1" loext:marker-style-name="T2"><text:span text:style-name="T2"><text:s/>519-701-6311</text:span><text:span text:style-name="T2"/></text:p>
          </table:table-cell>
          <table:table-cell table:style-name="Table1.C1" office:value-type="string">
            <text:p text:style-name="P2" loext:marker-style-name="T2"><text:span text:style-name="T2">London, Ontario</text:span><text:span text:style-name="T2"/></text:p>
          </table:table-cell>
        </table:table-row>
      </table:table>
      <text:p text:style-name="P3" loext:marker-style-name="T2"/>
      <text:p text:style-name="Standard" loext:marker-style-name="T2"><text:span text:style-name="T2">As a self-starter, I am driven to achieve tasks and foster a positive experience for all. With a keen ability to work collaboratively, I provide the necessary motivation to ensure accurate completion of tasks within a team. My determination to excel in every endeavor is fueled by a commitment to contribute towards solving some of the world's most significant challenges.<text:tab/></text:span><text:span text:style-name="T2"/></text:p>
      <text:p text:style-name="P4" loext:marker-style-name="T2"/>
      <text:h text:style-name="Heading_20_1" text:outline-level="1" loext:marker-style-name="T4"><text:span text:style-name="T4">Education  </text:span><text:span text:style-name="T4"/></text:h>
      <text:h text:style-name="Heading_20_2" text:outline-level="2" loext:marker-style-name="T4"><text:span text:style-name="T4">Western University, London Ontario <text:tab/><text:tab/><text:tab/>Sept 2023 – Apr 2027</text:span><text:span text:style-name="T4"/></text:h>
      <text:h text:style-name="Heading_20_2" text:outline-level="2" loext:marker-style-name="T5"><text:span text:style-name="T6">Bachelor of Integrated Engineering: </text:span><text:span text:style-name="T6"/></text:h>
      <text:list text:style-name="WWNum1">
        <text:list-item>
          <text:p text:style-name="P5" loext:marker-style-name="T2"><text:span text:style-name="T2">Enrolled in: Fluid Flow, Engineering Experimentation, statistics for engineering </text:span><text:span text:style-name="T2"/></text:p>
        </text:list-item>
        <text:list-item>
          <text:p text:style-name="P5" loext:marker-style-name="T2"><text:span text:style-name="T2">Completed: Digital Logic Systems, </text:span><text:span text:style-name="T7">Managing the Innovation Process</text:span><text:span text:style-name="T2">, Planing &amp; Project Management, Integrated Systems and Design, Electrical Foundations for Mechanical Engineers, chemical process calcinations</text:span></text:p>
        </text:list-item>
      </text:list>
      <text:p text:style-name="P4" loext:marker-style-name="T2"/>
      <text:section text:style-name="Sect1" text:name="TextSection">
        <text:h text:style-name="P6" text:outline-level="1">Work Experience </text:h>
        <text:h text:style-name="P7" text:outline-level="2">Assistant researcher, <text:tab/><text:tab/><text:tab/><text:tab/><text:tab/> <text:s text:c="8"/>Summer 2024 &amp; 2025</text:h>
        <text:h text:style-name="P8" text:outline-level="3">Undergraduate battery research, London, ON <text:tab/></text:h>
        <text:list text:style-name="WWNum2">
          <text:list-item>
            <text:p text:style-name="P9">Followed precise and detailed written instructions provided by graduate student during the assembly processes reducing variability during tests</text:p>
          </text:list-item>
          <text:list-item>
            <text:p text:style-name="P9">Assembled, in glove box, safety,reducing variables, controlled environment</text:p>
          </text:list-item>
          <text:list-item>
            <text:p text:style-name="P9">Assembled the sodium ion battery following safety protocols inside a glove box ensuring a controlled environment.</text:p>
          </text:list-item>
          <text:list-item>
            <text:p text:style-name="P10" loext:marker-style-name="T2"><text:span text:style-name="T2">Granted the Summer Research Award – Dean’s Award by the Natural Sciences and Engineering Research Council of Canada (NSERC).</text:span><text:span text:style-name="T2"/></text:p>
          </text:list-item>
          <text:list-item>
            <text:p text:style-name="P10" loext:marker-style-name="T2"><text:span text:style-name="T2">Synthesized the chemical powder used to make the anode foils for the battery</text:span><text:span text:style-name="T2"/></text:p>
          </text:list-item>
        </text:list>
        <text:p text:style-name="P4" loext:marker-style-name="T2"/>
        <text:h text:style-name="P7" text:outline-level="2">Back Of House Associate <text:tab/><text:tab/><text:tab/><text:tab/> <text:s text:c="8"/>Jun 2023 – April 2024</text:h>
        <text:h text:style-name="P8" text:outline-level="3">The Canadian Brewhouse, London, ON <text:tab/></text:h>
        <text:list text:continue-numbering="true" text:style-name="WWNum2">
          <text:list-item>
            <text:p text:style-name="P9">Organized equipment shelves by the equipment type to reduce search time. </text:p>
          </text:list-item>
          <text:list-item>
            <text:p text:style-name="P9">Measured serving portions using a scale ensuring within +/- 2mg of food.</text:p>
          </text:list-item>
          <text:list-item>
            <text:p text:style-name="P9">Cleaned dishes and adapted quickly to prevent a lack of high demand dishes reducing service time. </text:p>
          </text:list-item>
        </text:list>
        <text:p text:style-name="P4" loext:marker-style-name="T2"/>
        <text:h text:style-name="P7" text:outline-level="2">Chrome book repair / AV loan Assistant<text:tab/><text:tab/><text:tab/>Sept 2022 – Jan 2023</text:h>
        <text:h text:style-name="P8" text:outline-level="3">TVDSB Facility Services, London, ON</text:h>
        <text:list text:style-name="WWNum3">
          <text:list-item>
            <text:p text:style-name="P11">Disassembled and repaired screens, frames, and various components of over 1000 damaged Chromebooks </text:p>
          </text:list-item>
          <text:list-item>
            <text:p text:style-name="P11">Assisted with the inspection and preparation of equipment for the audio - visual loan service, ensuing schools receive working equipment </text:p>
          </text:list-item>
          <text:list-item>
            <text:p text:style-name="P11">Kept the equipment storage area organized to keep track of the equipment</text:p>
          </text:list-item>
        </text:list>
        <text:p text:style-name="P4" loext:marker-style-name="T2"/>
        <text:h text:style-name="Heading_20_2" text:outline-level="2"><text:soft-page-break/><text:span text:style-name="T4">Office Assistant, <text:tab/><text:tab/><text:tab/><text:tab/><text:tab/><text:tab/><text:tab/>Jun 2019 – Sept 2022</text:span></text:h>
        <text:h text:style-name="P8" text:outline-level="3">Ayad Accounting, London, ON</text:h>
        <text:list xml:id="list154687645" text:style-name="WWNum4">
          <text:list-item>
            <text:p text:style-name="P12">Entered data providing more time for the accountant to work with clients </text:p>
          </text:list-item>
          <text:list-item>
            <text:p text:style-name="P12">Managed and organized tax documents increasing efficiency of accountant’s data entry </text:p>
          </text:list-item>
          <text:list-item>
            <text:p text:style-name="P12">Maintained, cleaned, and organized the office to provide a more welcoming environment to clients </text:p>
          </text:list-item>
        </text:list>
        <text:p text:style-name="P4" loext:marker-style-name="T2"/>
      </text:section>
      <text:section text:style-name="Sect1" text:name="Section1">
        <text:h text:style-name="Heading_20_1" text:outline-level="1" loext:marker-style-name="T4"><text:span text:style-name="T4">Extracurricular and Volunteer Experience </text:span><text:span text:style-name="T4"/></text:h>
        <text:h text:style-name="Heading_20_2" text:outline-level="2" loext:marker-style-name="T4"><text:span text:style-name="T4">Design Team Member<text:tab/><text:tab/><text:tab/><text:tab/><text:tab/><text:tab/>Sept 2023 – Apr 2024</text:span><text:span text:style-name="T4"/></text:h>
        <text:h text:style-name="Heading_20_3" text:outline-level="3" loext:marker-style-name="T5"><text:span text:style-name="T5">Western Aero, London, ON</text:span><text:span text:style-name="T5"/></text:h>
        <text:list xml:id="list431840784" text:style-name="WWNum5">
          <text:list-item>
            <text:p text:style-name="P13" loext:marker-style-name="T2"><text:span text:style-name="T2">Programmed using Python to read text on images to streamline wireless data transfer </text:span><text:span text:style-name="T2"/></text:p>
          </text:list-item>
          <text:list-item>
            <text:p text:style-name="P13" loext:marker-style-name="T2"><text:span text:style-name="T2">Read image detection code in preparation for working on the plane</text:span><text:span text:style-name="T2"/></text:p>
          </text:list-item>
          <text:list-item>
            <text:p text:style-name="P13" loext:marker-style-name="T2"><text:span text:style-name="T2">Reviewed code for vision system to gain an understanding of the system</text:span><text:span text:style-name="T2"/></text:p>
          </text:list-item>
        </text:list>
        <text:p text:style-name="P4" loext:marker-style-name="T2"/>
        <text:h text:style-name="Heading_20_2" text:outline-level="2" loext:marker-style-name="T4"><text:span text:style-name="T4">Robotics Team Member<text:tab/><text:tab/><text:tab/><text:tab/><text:tab/>Sept 2022 – Jun 2023</text:span><text:span text:style-name="T4"/></text:h>
        <text:h text:style-name="Heading_20_3" text:outline-level="3" loext:marker-style-name="T5"><text:span text:style-name="T5">Sir Wilfrid Laurier SS, London, ON </text:span><text:span text:style-name="T5"/></text:h>
        <text:list text:style-name="WWNum6">
          <text:list-item>
            <text:p text:style-name="P14" loext:marker-style-name="T2"><text:span text:style-name="T2">Prepared and assembled the pneumatic system for the robot to qualify for the rules of competition </text:span><text:span text:style-name="T2"/></text:p>
          </text:list-item>
          <text:list-item>
            <text:p text:style-name="P14" loext:marker-style-name="T2"><text:span text:style-name="T2">Organized parts and tools lowering the time to look for the required tools and pieces </text:span><text:span text:style-name="T2"/></text:p>
          </text:list-item>
          <text:list-item>
            <text:p text:style-name="P14" loext:marker-style-name="T2"><text:span text:style-name="T2">Motivated the team with enthusiasm to keep the team energized </text:span><text:span text:style-name="T2"/></text:p>
          </text:list-item>
        </text:list>
        <text:p text:style-name="P4" loext:marker-style-name="T2"/>
        <text:h text:style-name="Heading_20_2" text:outline-level="2" loext:marker-style-name="T4"><text:span text:style-name="T4">Muslim Student Association (MSA) lead<text:tab/><text:tab/><text:tab/>Sept 2022 – Jun 2023</text:span><text:span text:style-name="T4"/></text:h>
        <text:h text:style-name="Heading_20_3" text:outline-level="3" loext:marker-style-name="T5"><text:span text:style-name="T5">Sir Wilfrid Laurier SS, London, ON, <text:s/></text:span><text:span text:style-name="T5"/></text:h>
        <text:list text:style-name="WWNum7">
          <text:list-item>
            <text:p text:style-name="P15" loext:marker-style-name="T2"><text:span text:style-name="T2">Prepared and gave a Friday sermon to provide a reminder to Muslim students </text:span><text:span text:style-name="T2"/></text:p>
          </text:list-item>
          <text:list-item>
            <text:p text:style-name="P15" loext:marker-style-name="T2"><text:span text:style-name="T2">Actively took time to prepare the prayer area properly to provide a welcoming environment for Muslims </text:span><text:span text:style-name="T2"/></text:p>
          </text:list-item>
          <text:list-item>
            <text:p text:style-name="P15" loext:marker-style-name="T2"><text:span text:style-name="T2">Acted as an intermediary between the MSA and the multicultural event planning committee to present Muslim culture </text:span><text:span text:style-name="T2"/></text:p>
          </text:list-item>
        </text:list>
        <text:p text:style-name="P4" loext:marker-style-name="T2"/>
        <text:h text:style-name="Heading_20_2" text:outline-level="2" loext:marker-style-name="T4"><text:span text:style-name="T4">Av Club Member<text:tab/><text:tab/><text:tab/><text:tab/><text:tab/><text:tab/><text:tab/>Sept 2022 – Jun 2023</text:span><text:span text:style-name="T4"/></text:h>
        <text:h text:style-name="Heading_20_3" text:outline-level="3" loext:marker-style-name="T5"><text:span text:style-name="T5">Sir Wilfrid Laurier SS, London, ON, </text:span><text:span text:style-name="T5"/></text:h>
        <text:list text:style-name="WWNum8">
          <text:list-item>
            <text:p text:style-name="P16" loext:marker-style-name="T2"><text:span text:style-name="T2">Operated lighting for live performances making the shows more engaging </text:span><text:span text:style-name="T2"/></text:p>
          </text:list-item>
          <text:list-item>
            <text:p text:style-name="P16" loext:marker-style-name="T2"><text:span text:style-name="T2">Assembled portable equipment for outdoor events providing musical entertainment </text:span><text:span text:style-name="T2"/></text:p>
          </text:list-item>
          <text:list-item>
            <text:p text:style-name="P16" loext:marker-style-name="T2"><text:span text:style-name="T2">Prepared lighting and sound for school events to improve the quality of the events </text:span><text:span text:style-name="T2"/></text:p>
          </text:list-item>
        </text:list>
        <text:p text:style-name="P4" loext:marker-style-name="T2"/>
        <text:h text:style-name="Heading_20_2" text:outline-level="2" loext:marker-style-name="T4"><text:span text:style-name="T4">Volunteer Tutor:  <text:tab/><text:tab/><text:tab/><text:tab/><text:tab/><text:tab/> <text:s text:c="8"/>2022 – current </text:span><text:span text:style-name="T4"/></text:h>
        <text:h text:style-name="Heading_20_3" text:outline-level="3" loext:marker-style-name="T5"><text:span text:style-name="T5">Personal Initiative, London, ON</text:span><text:span text:style-name="T5"/></text:h>
        <text:list xml:id="list3362532097" text:style-name="WWNum10">
          <text:list-item>
            <text:p text:style-name="P17" loext:marker-style-name="T2"><text:span text:style-name="T2">Simplified difficult concepts to improve the students understanding </text:span><text:span text:style-name="T2"/></text:p>
          </text:list-item>
        </text:list>
        <text:list text:style-name="WWNum9">
          <text:list-item>
            <text:p text:style-name="P18" loext:marker-style-name="T2"><text:span text:style-name="T2">Patiently waited for students to work independently to gain real understanding, aiding when asked</text:span><text:span text:style-name="T2"/></text:p>
          </text:list-item>
          <text:list-item>
            <text:p text:style-name="P18" loext:marker-style-name="T2"><text:span text:style-name="T2">Kept students focused to prevent wasted time</text:span><text:span text:style-name="T2"/></text:p>
          </text:list-item>
        </text:list>
        <text:p text:style-name="P4" loext:marker-style-name="T2"/>
        <text:p text:style-name="P4" loext:marker-style-name="T2"/>
        <text:h text:style-name="Heading_20_2" text:outline-level="2" loext:marker-style-name="T4"><text:span text:style-name="T4">Fair vote Canada:  <text:tab/><text:tab/><text:tab/><text:tab/><text:tab/><text:tab/> Aug 2025 – current </text:span><text:span text:style-name="T4"/></text:h>
        <text:h text:style-name="Heading_20_3" text:outline-level="3" loext:marker-style-name="T5"><text:soft-page-break/><text:span text:style-name="T8">Fair vote Canada</text:span><text:span text:style-name="T5">, London, ON</text:span></text:h>
        <text:list text:continue-list="list3362532097" text:style-name="WWNum10">
          <text:list-item>
            <text:p text:style-name="P17" loext:marker-style-name="T2"><text:span text:style-name="T2">Explained in simple terms who is fair vote Canada and what our goal is </text:span><text:span text:style-name="T2"/></text:p>
          </text:list-item>
          <text:list-item>
            <text:p text:style-name="P17" loext:marker-style-name="T2"><text:span text:style-name="T2">Collected signatures from members of the community for the Declaration of Voters' Rights on Proportional Representation</text:span><text:span text:style-name="T2"/></text:p>
          </text:list-item>
        </text:list>
      </text:section>
      <text:section text:style-name="Sect1" text:name="Section2">
        <text:p text:style-name="Standard" loext:marker-style-name="T2"><text:span text:style-name="T2">we mars stuff</text:span><text:span text:style-name="T2"/></text:p>
        <text:h text:style-name="Heading_20_3" text:outline-level="3" loext:marker-style-name="T5"><text:span text:style-name="T5">multicultural fair: was a mediator for MSA and AV clubs as well as a booth</text:span><text:span text:style-name="T5"/></text:h>
        <text:h text:style-name="P6" text:outline-level="1" loext:marker-style-name="T4"/>
        <text:h text:style-name="Heading_20_1" text:outline-level="1" loext:marker-style-name="T4"><text:span text:style-name="T4">Projects</text:span><text:span text:style-name="T4"/></text:h>
        <text:h text:style-name="Heading_20_3" text:outline-level="3" loext:marker-style-name="T5"><text:span text:style-name="T9">Redid the lawn with brother </text:span><text:span text:style-name="T9"/></text:h>
        <text:p text:style-name="Standard" loext:marker-style-name="T5"><text:span text:style-name="T9">Made my own plushie </text:span><text:span text:style-name="T9"/></text:p>
        <text:p text:style-name="P19" loext:marker-style-name="T5"/>
        <text:h text:style-name="Heading_20_2" text:outline-level="2">Independent Game Development </text:h>
        <text:list text:style-name="WWNum11">
          <text:list-item>
            <text:p text:style-name="P20" loext:marker-style-name="T10"><text:span text:style-name="T10">Maintained a consistent daily development schedule throughout a full summer, resulting in measurable progress across the projects</text:span><text:span text:style-name="T10"/></text:p>
          </text:list-item>
          <text:list-item>
            <text:p text:style-name="P20" loext:marker-style-name="T10"><text:span text:style-name="T10">Developed multiple core systems used in traditional fighting games including hit detection, combo mechanics and motion inputs </text:span><text:span text:style-name="T10"/></text:p>
          </text:list-item>
          <text:list-item>
            <text:p text:style-name="P21" loext:marker-style-name="T10"><text:span text:style-name="T10">analyzed and documented areas of technical debt and optimization </text:span><text:span text:style-name="T10"/></text:p>
          </text:list-item>
        </text:list>
        <text:p text:style-name="P19" loext:marker-style-name="T5"/>
        <text:p text:style-name="P19" loext:marker-style-name="T5"/>
        <text:h text:style-name="Heading_20_3" text:outline-level="3" loext:marker-style-name="T5"><text:span text:style-name="T9">End to end encryption and decryption<text:tab/><text:tab/><text:tab/><text:tab/><text:tab/></text:span><text:span text:style-name="T9"/></text:h>
        <text:h text:style-name="Heading_20_3" text:outline-level="3" loext:marker-style-name="T5"><text:span text:style-name="T5">Shors algorithm presentation </text:span><text:span text:style-name="T5"/></text:h>
        <text:list text:continue-list="list431840784" text:style-name="WWNum5">
          <text:list-item>
            <text:p text:style-name="P22" loext:marker-style-name="T2"><text:span text:style-name="T2">Programmed in Java both end to end encryption and decryption using shors algorithm to improve the presentation with an example </text:span><text:span text:style-name="T2"/></text:p>
          </text:list-item>
          <text:list-item>
            <text:p text:style-name="P22" loext:marker-style-name="T2"><text:span text:style-name="T2">Delivered a structured presentation to the class, effectively clarifying the topic content</text:span><text:span text:style-name="T2"/></text:p>
          </text:list-item>
        </text:list>
        <text:h text:style-name="P23" text:outline-level="3" loext:marker-style-name="T9"/>
        <text:h text:style-name="Heading_20_3" text:outline-level="3" loext:marker-style-name="T5"><text:span text:style-name="T9">Truss design project</text:span><text:span text:style-name="T9"/></text:h>
        <text:list text:continue-numbering="true" text:style-name="WWNum5">
          <text:list-item>
            <text:p text:style-name="P13" loext:marker-style-name="T2"><text:span text:style-name="T2">Worked with a team of 4 delegating work to efficiently complete all required work</text:span><text:span text:style-name="T2"/></text:p>
          </text:list-item>
          <text:list-item>
            <text:p text:style-name="P13" loext:marker-style-name="T2"><text:span text:style-name="T2">communicated with the team to complete project on time </text:span><text:span text:style-name="T2"/></text:p>
          </text:list-item>
          <text:list-item>
            <text:p text:style-name="P13" loext:marker-style-name="T2"><text:span text:style-name="T2">Calculated between different designs to chose the most optimal design using software</text:span><text:span text:style-name="T2"/></text:p>
          </text:list-item>
          <text:list-item>
            <text:p text:style-name="P13" loext:marker-style-name="T2"><text:span text:style-name="T2">Created a complete CAD model in Onshape to generate engineering drawings for the truss design</text:span><text:span text:style-name="T2"/></text:p>
          </text:list-item>
        </text:list>
        <text:p text:style-name="P24" loext:marker-style-name="T2"/>
        <text:h text:style-name="Heading_20_3" text:outline-level="3" loext:marker-style-name="T9"><text:span text:style-name="T9">Managing The Innovation Process Group Project</text:span><text:span text:style-name="T9"/></text:h>
        <text:list text:continue-list="list154687645" text:style-name="WWNum4">
          <text:list-item>
            <text:p text:style-name="P25" loext:marker-style-name="T11"><text:span text:style-name="T11">Conducted stakeholder interview with a safety project manager to research barriers preventing workers from reporting hazards</text:span><text:span text:style-name="T11"/></text:p>
          </text:list-item>
          <text:list-item>
            <text:p text:style-name="P25" loext:marker-style-name="T11"><text:span text:style-name="T11">User tested an app prototype to validate whether anonymous direct reporting to hazard teams would improve worker safety reporting</text:span><text:span text:style-name="T11"/></text:p>
          </text:list-item>
          <text:list-item>
            <text:p text:style-name="P25" loext:marker-style-name="T11"><text:span text:style-name="T11">Identified systemic conflict between workers and managers over public safety record maintenance as a key barrier to hazard reporting</text:span><text:span text:style-name="T11"/></text:p>
          </text:list-item>
        </text:list>
        <text:h text:style-name="Heading_20_1" text:outline-level="1" loext:marker-style-name="T4"><text:span text:style-name="T12">Skills</text:span><text:span text:style-name="T4"/></text:h>
        <text:h text:style-name="P26" text:outline-level="2" loext:marker-style-name="T4"><text:span text:style-name="T4">Technical Skills: </text:span><text:span text:style-name="T13">Java, Python, electronics repair, Lab equipment, solid works, Microsoft office and equivalents, Git-hub, Matlab, Simulink, valid G License </text:span><text:span text:style-name="T14">sowing, sewing,</text:span></text:h>
        <text:h text:style-name="P27" text:outline-level="2" loext:marker-style-name="T4"/>
        <text:h text:style-name="P28" text:outline-level="2" loext:marker-style-name="T4"><text:soft-page-break/><text:span text:style-name="T15">People Skills:</text:span><text:span text:style-name="T13"> Public Speaking, Organization, self Disciplined, communication, Arabic</text:span></text:h>
        <text:h text:style-name="P6" text:outline-level="1" loext:marker-style-name="T4"/>
        <text:h text:style-name="Heading_20_1" text:outline-level="1" loext:marker-style-name="T4"><text:span text:style-name="T4">Hobbies</text:span><text:span text:style-name="T4"/></text:h>
        <text:p text:style-name="P29" loext:marker-style-name="T16"><text:span text:style-name="T13">Reading, Cooking, Drawing, sowing, Learning Islamic studies, Instrumental music, Video games &amp; game development, card &amp; board games, Puzzle solving, Linux (Ubuntu), </text:span><text:span text:style-name="T17"/></text:p>
        <text:p text:style-name="P30" loext:marker-style-name="T4"/>
        <text:p text:style-name="Standard" loext:marker-style-name="T2"><text:span text:style-name="T2">other awards </text:span><text:span text:style-name="T2"/></text:p>
        <text:p text:style-name="Standard" loext:marker-style-name="T2"><text:span text:style-name="T2">rams remember</text:span><text:span text:style-name="T2"/></text:p>
        <text:p text:style-name="Standard" loext:marker-style-name="T2"><text:span text:style-name="T2">was asked to talk with the superintendent of student achievement for the tvdsb school board in high school</text:span><text:span text:style-name="T2"/></text:p>
        <text:p text:style-name="Standard" loext:marker-style-name="T2"><text:span text:style-name="T2">Tecumseh Products Engineering Scholarship</text:span><text:span text:style-name="T2"/></text:p>
        <text:p text:style-name="P4" loext:marker-style-name="T2"/>
        <text:h text:style-name="Heading_20_2" text:outline-level="2">group projects list and total</text:h>
        <text:p text:style-name="Standard" loext:marker-style-name="T2"><text:span text:style-name="T2">ES 1050 fall, winter <text:tab/> <text:tab/>= 2</text:span><text:span text:style-name="T2"/></text:p>
        <text:p text:style-name="Standard" loext:marker-style-name="T2"><text:span text:style-name="T2">IE 2298 digital design <text:tab/>= 1</text:span><text:span text:style-name="T2"/></text:p>
        <text:p text:style-name="Standard" loext:marker-style-name="T2"><text:span text:style-name="T2">MME 2285 eng exp <text:s/><text:tab/><text:tab/>= 1</text:span><text:span text:style-name="T2"/></text:p>
        <text:p text:style-name="Standard" loext:marker-style-name="T2"><text:span text:style-name="T2">truss design project <text:tab/><text:tab/>= 1</text:span><text:span text:style-name="T2"/></text:p>
        <text:p text:style-name="Standard" loext:marker-style-name="T2"><text:span text:style-name="T2">feasibility <text:tab/><text:tab/><text:tab/>= 1</text:span><text:span text:style-name="T2"/></text:p>
        <text:p text:style-name="Standard" loext:marker-style-name="T2"><text:span text:style-name="T2">business first year<text:tab/><text:tab/>= 1</text:span><text:span text:style-name="T2"/></text:p>
        <text:p text:style-name="Standard" loext:marker-style-name="T2"><text:span text:style-name="T2">project management<text:tab/><text:tab/>= 1</text:span><text:span text:style-name="T2"/></text:p>
        <text:p text:style-name="Standard" loext:marker-style-name="T2"><text:span text:style-name="T2">ES 1050 fall, winter, again<text:tab/>= 2</text:span><text:span text:style-name="T2"/></text:p>
        <text:p text:style-name="Standard" loext:marker-style-name="T2"><text:span text:style-name="T18">CBE </text:span><text:span text:style-name="T2">heat transfer </text:span><text:span text:style-name="T18">operations</text:span><text:span text:style-name="T2"><text:tab/>= 1</text:span></text:p>
        <text:p text:style-name="Standard" loext:marker-style-name="T2"><text:span text:style-name="T18">MSE </text:span><text:span text:style-name="T2">mat selection<text:tab/><text:tab/>= 1</text:span></text:p>
        <text:p text:style-name="Standard" loext:marker-style-name="T2"><text:span text:style-name="T2">ELI 3000<text:tab/><text:tab/><text:tab/>= 1</text:span><text:span text:style-name="T2"/></text:p>
        <text:p text:style-name="Standard" loext:marker-style-name="T2"><text:span text:style-name="T2">ethics presentation + report <text:tab/>= 2</text:span></text:p>
        <text:p text:style-name="Standard" loext:marker-style-name="T2"><text:span text:style-name="T2">MSE 2221 comp methods <text:tab/>= 1</text:span><text:span text:style-name="T2"/></text:p>
        <text:p text:style-name="Standard" loext:marker-style-name="T2"><text:span text:style-name="T2">ECE 3375 project <text:tab/><text:tab/>= 1</text:span><text:span text:style-name="T2"/></text:p>
        <text:p text:style-name="P4" loext:marker-style-name="T2"/>
        <text:p text:style-name="P4" loext:marker-style-name="T2"/>
        <text:p text:style-name="P4" loext:marker-style-name="T2"/>
        <text:p text:style-name="P4" loext:marker-style-name="T2"/>
        <text:p text:style-name="P4" loext:marker-style-name="T2"/>
        <text:p text:style-name="P4" loext:marker-style-name="T2"/>
        <text:p text:style-name="P4" loext:marker-style-name="T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0.2083in" fo:margin-top="0in" fo:margin-bottom="0in" style:contextual-spacing="false" fo:line-height="100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fo:color="#404040" loext:opacity="100%" style:font-name="Merriweather" fo:font-family="Merriweather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loext:linked-style-name="Heading_20_1_20_Char" style:default-outline-level="1" style:list-style-name="" style:class="chapter">
      <style:text-properties fo:color="#3c78d8" loext:opacity="100%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loext:linked-style-name="Heading_20_2_20_Char" style:default-outline-level="2" style:list-style-name="" style:class="chapter"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text-properties fo:font-size="11pt" fo:font-style="italic" style:font-size-asian="11pt" style:font-style-asian="italic" style:font-size-complex="11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c78d8" loext:opacity="100%" style:font-name="Merriweather" fo:font-family="Merriweather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fo:color="#000000" loext:opacity="100%" style:font-name="Merriweather" fo:font-family="Merriweather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apple-tab-span" style:family="text" style:parent-style-name="Default_20_Paragraph_20_Font"/>
    <style:style style:name="Heading_20_3_20_Char" style:display-name="Heading 3 Char" style:family="text" style:parent-style-name="Default_20_Paragraph_20_Font" loext:linked-style-name="Heading_20_3">
      <style:text-properties fo:color="#000000" loext:opacity="100%" style:font-name="Merriweather" fo:font-family="Merriweather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/>
      </style:text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02T01:23:00</meta:creation-date>
    <meta:initial-creator>akram.ayad668@gmail.com</meta:initial-creator>
    <dc:language>en-US</dc:language>
    <meta:print-date>2024-01-02T01:22:00</meta:print-date>
    <dc:date>2026-05-28T23:00:15.145389400</dc:date>
    <meta:editing-cycles>44</meta:editing-cycles>
    <meta:editing-duration>P11DT18H40M49S</meta:editing-duration>
    <meta:generator>LibreOffice/26.2.3.2$Linux_X86_64 LibreOffice_project/d4d5ed47b6084125f28d269a5650105d54dde034</meta:generator>
    <meta:document-statistic meta:table-count="1" meta:image-count="0" meta:object-count="0" meta:page-count="4" meta:paragraph-count="109" meta:word-count="1081" meta:character-count="7014" meta:non-whitespace-character-count="5923"/>
    <meta:user-defined meta:name="AppVersion">15.0000</meta:user-defined>
    <meta:template xlink:type="simple" xlink:actuate="onRequest" xlink:title="Normal.dotm" xlink:href=""/>
  </office:meta>
</office:document-meta>
</file>