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1.644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Batch box rocker stove dimensions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Calculus taken from <text:a xlink:href="http://donkey32.proboards.com/thread/734/peterberg-batch-box-dimensions">http://donkey32.proboards.com/thread/734/peterberg-batch-box-dimensions</text:a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Given: Heat riser DIAMETER = D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  <table:table-cell/>
        </table:table-row>
        <table:table-row table:style-name="ro4">
          <table:table-cell table:style-name="ce2" office:value-type="string">
            <text:p>area mm squared</text:p>
          </table:table-cell>
          <table:table-cell table:formula="of:=((3.14*([.B5]/2)^2))" office:value-type="float" office:value="17662.5">
            <text:p>17662.5</text:p>
          </table:table-cell>
          <table:table-cell table:formula="of:=((3.14*([.C5]/2)^2))" office:value-type="float" office:value="10381.625">
            <text:p>10381.625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4">
          <table:table-cell table:style-name="ce4" office:value-type="string">
            <text:p>Base B = D*.72</text:p>
          </table:table-cell>
          <table:table-cell table:formula="of:=[.B5]*0.72" office:value-type="float" office:value="108">
            <text:p>108</text:p>
          </table:table-cell>
          <table:table-cell table:formula="of:=[.C5]*0.72" office:value-type="float" office:value="82.8">
            <text:p>82.8</text:p>
          </table:table-cell>
          <table:table-cell office:value-type="string">
            <text:p>used for calculating other dimensions</text:p>
          </table:table-cell>
        </table:table-row>
        <table:table-row table:style-name="ro4">
          <table:table-cell table:style-name="ce5" office:value-type="string">
            <text:p>Riser Height = 10*B</text:p>
          </table:table-cell>
          <table:table-cell table:formula="of:=[.B8]*10" office:value-type="float" office:value="1080">
            <text:p>1080</text:p>
          </table:table-cell>
          <table:table-cell table:formula="of:=[.C8]*10" office:value-type="float" office:value="828">
            <text:p>828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Box Dimensions</text:p>
          </table:table-cell>
          <table:table-cell table:number-columns-repeated="3"/>
        </table:table-row>
        <table:table-row table:style-name="ro5">
          <table:table-cell table:style-name="ce5" office:value-type="string">
            <text:p>Width = B*2</text:p>
          </table:table-cell>
          <table:table-cell table:formula="of:=[.B8]*2" office:value-type="float" office:value="216">
            <text:p>216</text:p>
          </table:table-cell>
          <table:table-cell table:formula="of:=[.C8]*2" office:value-type="float" office:value="165.6">
            <text:p>165.6</text:p>
          </table:table-cell>
          <table:table-cell/>
        </table:table-row>
        <table:table-row table:style-name="ro5">
          <table:table-cell table:style-name="ce5" office:value-type="string">
            <text:p>Height = B*3</text:p>
          </table:table-cell>
          <table:table-cell table:formula="of:=[.B8]*3" office:value-type="float" office:value="324">
            <text:p>324</text:p>
          </table:table-cell>
          <table:table-cell table:formula="of:=[.C8]*3" office:value-type="float" office:value="248.4">
            <text:p>248.4</text:p>
          </table:table-cell>
          <table:table-cell/>
        </table:table-row>
        <table:table-row table:style-name="ro5">
          <table:table-cell table:style-name="ce5" office:value-type="string">
            <text:p>Depth = B*4</text:p>
          </table:table-cell>
          <table:table-cell table:formula="of:=[.B8]*4" office:value-type="float" office:value="432">
            <text:p>432</text:p>
          </table:table-cell>
          <table:table-cell table:formula="of:=[.C8]*4" office:value-type="float" office:value="331.2">
            <text:p>331.2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1" office:value-type="string">
            <text:p>Port between firebox and riser</text:p>
          </table:table-cell>
          <table:table-cell table:number-columns-repeated="3"/>
        </table:table-row>
        <table:table-row table:style-name="ro5">
          <table:table-cell table:style-name="ce5" office:value-type="string">
            <text:p>Width = B/2</text:p>
          </table:table-cell>
          <table:table-cell table:formula="of:=[.B8]/2" office:value-type="float" office:value="54">
            <text:p>54</text:p>
          </table:table-cell>
          <table:table-cell table:formula="of:=[.C8]/2" office:value-type="float" office:value="41.4">
            <text:p>41.4</text:p>
          </table:table-cell>
          <table:table-cell/>
        </table:table-row>
        <table:table-row table:style-name="ro4">
          <table:table-cell table:style-name="ce5" office:value-type="string">
            <text:p>Height = B*2.2</text:p>
          </table:table-cell>
          <table:table-cell table:formula="of:=[.B8]*2.2" office:value-type="float" office:value="237.6">
            <text:p>237.6</text:p>
          </table:table-cell>
          <table:table-cell table:formula="of:=[.C8]*2.2" office:value-type="float" office:value="182.16">
            <text:p>182.16</text:p>
          </table:table-cell>
          <table:table-cell/>
        </table:table-row>
        <table:table-row table:style-name="ro4">
          <table:table-cell table:style-name="ce5" office:value-type="string">
            <text:p>area mm squared</text:p>
          </table:table-cell>
          <table:table-cell table:formula="of:=[.B17]*[.B18]" office:value-type="float" office:value="12830.4">
            <text:p>12830.4</text:p>
          </table:table-cell>
          <table:table-cell table:formula="of:=[.C17]*[.C18]" office:value-type="float" office:value="7541.424">
            <text:p>7541.424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6" office:value-type="string">
            <text:p>Secondary air port (p-channel or Peter channel) Dimensions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5% CSA of riser</text:p>
          </table:table-cell>
          <table:table-cell table:number-columns-repeated="2"/>
        </table:table-row>
        <table:table-row table:style-name="ro1">
          <table:table-cell table:style-name="ce5"/>
          <table:table-cell table:number-columns-repeated="3"/>
        </table:table-row>
        <table:table-row table:style-name="ro4">
          <table:table-cell table:style-name="ce5" office:value-type="string">
            <text:p>Width W = B/2</text:p>
          </table:table-cell>
          <table:table-cell table:formula="of:=[.B8]/2" office:value-type="float" office:value="54">
            <text:p>54</text:p>
          </table:table-cell>
          <table:table-cell table:formula="of:=[.C8]/2" office:value-type="float" office:value="41.4">
            <text:p>41.4</text:p>
          </table:table-cell>
          <table:table-cell/>
        </table:table-row>
        <table:table-row table:style-name="ro3">
          <table:table-cell table:style-name="ce5" office:value-type="string">
            <text:p>Height (thickness) = ((3.14(D/2)^2)*.05/W</text:p>
          </table:table-cell>
          <table:table-cell table:style-name="ce7" table:formula="of:=((3.14*([.B5]/2)^2)*0.05/[.B24])" office:value-type="float" office:value="16.3541666666667">
            <text:p>16.3541666667</text:p>
          </table:table-cell>
          <table:table-cell table:formula="of:=((3.14*([.C5]/2)^2)*0.05/[.C24])" office:value-type="float" office:value="12.5381944444444">
            <text:p>12.538194444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imary air hole in the bottom front of firebox do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20% CSA of riser</text:p>
          </table:table-cell>
          <table:table-cell table:number-columns-repeated="2"/>
        </table:table-row>
        <table:table-row table:style-name="ro1">
          <table:table-cell office:value-type="string">
            <text:p>mm squared</text:p>
          </table:table-cell>
          <table:table-cell table:formula="of:=((3.14*([.B5]/2)^2)*0.2)" office:value-type="float" office:value="3532.5">
            <text:p>3532.5</text:p>
          </table:table-cell>
          <table:table-cell table:formula="of:=((3.14*([.C5]/2)^2)*0.2)" office:value-type="float" office:value="2076.325">
            <text:p>2076.325</text:p>
          </table:table-cell>
          <table:table-cell/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00/00/0000</text:date>, <text:time style:data-style-name="N2" text:time-value="0000-00-00T05:19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04:08:52</meta:creation-date>
    <dc:date>2014-01-19T06:22:02</dc:date>
    <meta:editing-duration>PT50M</meta:editing-duration>
    <meta:editing-cycles>7</meta:editing-cycles>
    <meta:generator>LibreOffice/3.6$Linux_X86_64 LibreOffice_project/360m1$Build-2</meta:generator>
    <meta:document-statistic meta:table-count="1" meta:cell-count="48" meta:object-count="0"/>
  </office:meta>
</office:document-meta>
</file>