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9d9ce" officeooo:paragraph-rsid="0009d9ce"/>
    </style:style>
    <style:style style:name="P2" style:family="paragraph" style:parent-style-name="Standard" style:list-style-name="L1">
      <style:text-properties officeooo:rsid="0009d9ce" officeooo:paragraph-rsid="0009d9ce"/>
    </style:style>
    <style:style style:name="P3" style:family="paragraph" style:parent-style-name="Standard" style:list-style-name="L2">
      <style:text-properties officeooo:rsid="0009d9ce" officeooo:paragraph-rsid="0009d9ce"/>
    </style:style>
    <style:style style:name="P4" style:family="paragraph" style:parent-style-name="Standard" style:list-style-name="L3">
      <style:text-properties officeooo:rsid="0009d9ce" officeooo:paragraph-rsid="0009d9ce"/>
    </style:style>
    <style:style style:name="P5" style:family="paragraph" style:parent-style-name="Standard" style:list-style-name="L4">
      <style:text-properties officeooo:rsid="0009d9ce" officeooo:paragraph-rsid="0009d9ce"/>
    </style:style>
    <style:style style:name="P6" style:family="paragraph" style:parent-style-name="Standard">
      <style:text-properties officeooo:rsid="0009d9ce" officeooo:paragraph-rsid="000ba8ea"/>
    </style:style>
    <style:style style:name="P7" style:family="paragraph" style:parent-style-name="Standard">
      <style:text-properties officeooo:rsid="0009d9ce" officeooo:paragraph-rsid="0009d9ce" fo:background-color="transparent"/>
    </style:style>
    <style:style style:name="P8" style:family="paragraph" style:parent-style-name="Standard">
      <style:text-properties fo:font-weight="bold" officeooo:rsid="0009d9ce" officeooo:paragraph-rsid="0009d9ce" fo:background-color="transparent" style:font-weight-asian="bold" style:font-weight-complex="bold"/>
    </style:style>
    <style:style style:name="P9" style:family="paragraph" style:parent-style-name="Standard">
      <style:text-properties officeooo:rsid="0009d9ce" officeooo:paragraph-rsid="0009d9ce" fo:background-color="#ed1c24"/>
    </style:style>
    <style:style style:name="P10" style:family="paragraph" style:parent-style-name="Standard" style:list-style-name="L3">
      <style:text-properties officeooo:rsid="000ba8ea" officeooo:paragraph-rsid="000ba8ea"/>
    </style:style>
    <style:style style:name="P11" style:family="paragraph" style:parent-style-name="Standard" style:list-style-name="L2">
      <style:text-properties officeooo:rsid="000cfc43" officeooo:paragraph-rsid="000cfc43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0ba8ea" fo:background-color="#fff200" loext:char-shading-value="0"/>
    </style:style>
    <style:style style:name="T3" style:family="text">
      <style:text-properties officeooo:rsid="000cfc43" fo:background-color="#fff200" loext:char-shading-value="0"/>
    </style:style>
    <style:style style:name="T4" style:family="text">
      <style:text-properties officeooo:rsid="000ba8ea"/>
    </style:style>
    <style:style style:name="T5" style:family="text">
      <style:text-properties style:use-window-font-color="true" fo:background-color="#fff200" loext:char-shading-value="0"/>
    </style:style>
    <style:style style:name="T6" style:family="text">
      <style:text-properties style:use-window-font-color="true" officeooo:rsid="000ba8ea" fo:background-color="#fff200" loext:char-shading-value="0"/>
    </style:style>
    <style:style style:name="T7" style:family="text">
      <style:text-properties style:use-window-font-color="true" fo:background-color="transparent" loext:char-shading-value="0"/>
    </style:style>
    <style:style style:name="T8" style:family="text">
      <style:text-properties style:use-window-font-color="true" officeooo:rsid="000ba8ea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ill in yellow</text:p>
      <text:p text:style-name="P1">Target journal: <text:span text:style-name="T1">Name (</text:span><text:span text:style-name="T2">I</text:span><text:span text:style-name="T1">mpact </text:span><text:span text:style-name="T2">F</text:span><text:span text:style-name="T1">actor or </text:span><text:span text:style-name="T2">C</text:span><text:span text:style-name="T1">ite</text:span><text:span text:style-name="T2">S</text:span><text:span text:style-name="T1">core) url of author guide</text:span></text:p>
      <text:p text:style-name="P6">Alternative journals (<text:span text:style-name="T4">1</text:span>): <text:span text:style-name="T1">Name (</text:span><text:span text:style-name="T2">I</text:span><text:span text:style-name="T1">mpact </text:span><text:span text:style-name="T2">F</text:span><text:span text:style-name="T1">actor or </text:span><text:span text:style-name="T2">C</text:span><text:span text:style-name="T1">ite</text:span><text:span text:style-name="T2">S</text:span><text:span text:style-name="T1">core) url of author guide</text:span></text:p>
      <text:p text:style-name="P6"><text:span text:style-name="T7">Alternative journals (</text:span><text:span text:style-name="T8">2</text:span><text:span text:style-name="T7">): </text:span><text:span text:style-name="T1">Name (</text:span><text:span text:style-name="T2">I</text:span><text:span text:style-name="T1">mpact </text:span><text:span text:style-name="T2">F</text:span><text:span text:style-name="T1">actor or </text:span><text:span text:style-name="T2">C</text:span><text:span text:style-name="T1">ite</text:span><text:span text:style-name="T2">S</text:span><text:span text:style-name="T1">core) url of author guide</text:span></text:p>
      <text:p text:style-name="P6"><text:span text:style-name="T1"/></text:p>
      <text:p text:style-name="P7">5 Reviewers: </text:p>
      <text:list xml:id="list2107085011" text:style-name="L1">
        <text:list-item>
          <text:p text:style-name="P2"><text:span text:style-name="T1">Name, Affiliation, institutional email, reason</text:span></text:p>
        </text:list-item>
        <text:list-item>
          <text:p text:style-name="P2"><text:span text:style-name="T1">Name, Affiliation, institutional email, reason</text:span></text:p>
        </text:list-item>
        <text:list-item>
          <text:p text:style-name="P2"><text:span text:style-name="T1">Name, Affiliation, institutional email, reason</text:span></text:p>
        </text:list-item>
        <text:list-item>
          <text:p text:style-name="P2"><text:span text:style-name="T1">Name, Affiliation, institutional email, reason</text:span></text:p>
        </text:list-item>
        <text:list-item>
          <text:p text:style-name="P2"><text:span text:style-name="T1">Name, Affiliation, institutional email, reason</text:span></text:p>
        </text:list-item>
      </text:list>
      <text:p text:style-name="P1"><text:span text:style-name="T1"/></text:p>
      <text:p text:style-name="P1"><text:span text:style-name="T1">Title</text:span></text:p>
      <text:p text:style-name="P1"><text:span text:style-name="T1">Your name as you would like it to appear (e.g. with middle initial), and others that helped</text:span></text:p>
      <text:p text:style-name="P1"><text:span text:style-name="T1">Your affiliation</text:span></text:p>
      <text:p text:style-name="P1"><text:span text:style-name="T1">Your email</text:span></text:p>
      <text:p text:style-name="P1"><text:span text:style-name="T1"/></text:p>
      <text:p text:style-name="P8">Introduction</text:p>
      <text:p text:style-name="P1"><text:span text:style-name="T1"/></text:p>
      <text:list xml:id="list4229313712" text:style-name="L2">
        <text:list-item>
          <text:p text:style-name="P3"><text:span text:style-name="T1">Tell the “story” of your article in short bullets </text:span><text:span text:style-name="T2">&lt;10; </text:span><text:span text:style-name="T3">no sentences</text:span></text:p>
        </text:list-item>
        <text:list-item>
          <text:p text:style-name="P3"><text:span text:style-name="T1">Why is it important?</text:span></text:p>
        </text:list-item>
        <text:list-item>
          <text:p text:style-name="P3"><text:span text:style-name="T1">What knowledge to you hope to provide?</text:span></text:p>
        </text:list-item>
        <text:list-item>
          <text:p text:style-name="P3"><text:span text:style-name="T1">Why is your work different/new? </text:span><text:span text:style-name="T3">Key reference if needed</text:span></text:p>
        </text:list-item>
        <text:list-item>
          <text:p text:style-name="P11"><text:span text:style-name="T3">L</text:span><text:span text:style-name="T1">ink to your literature review on Appropedia</text:span></text:p>
        </text:list-item>
      </text:list>
      <text:p text:style-name="P1"><text:span text:style-name="T1"/></text:p>
      <text:p text:style-name="P8">Methods</text:p>
      <text:list xml:id="list3478919142" text:style-name="L3">
        <text:list-item>
          <text:p text:style-name="P4"><text:span text:style-name="T1">Exactly what experiment/simulation/theory will you use</text:span></text:p>
        </text:list-item>
        <text:list-item>
          <text:p text:style-name="P10"><text:span text:style-name="T1">What variables to investigate?</text:span></text:p>
        </text:list-item>
        <text:list-item>
          <text:p text:style-name="P4"><text:span text:style-name="T2">E</text:span><text:span text:style-name="T1">quipment </text:span><text:span text:style-name="T2">used</text:span><text:span text:style-name="T1"> (vendor, location)</text:span></text:p>
        </text:list-item>
        <text:list-item>
          <text:p text:style-name="P4"><text:span text:style-name="T2">S</text:span><text:span text:style-name="T1">oftware </text:span><text:span text:style-name="T2">used</text:span><text:span text:style-name="T1"> (version, link)</text:span></text:p>
        </text:list-item>
        <text:list-item>
          <text:p text:style-name="P4"><text:span text:style-name="T2">M</text:span><text:span text:style-name="T1">aterials </text:span><text:span text:style-name="T2">used</text:span><text:span text:style-name="T1"> (vendor, location)</text:span></text:p>
        </text:list-item>
      </text:list>
      <text:p text:style-name="P1"><text:span text:style-name="T1"/></text:p>
      <text:p text:style-name="P8">Results</text:p>
      <text:list xml:id="list4174112047" text:style-name="L4">
        <text:list-item>
          <text:p text:style-name="P5"><text:span text:style-name="T1">What do you think your results will look like (e.g. kinds of tables or graphs)? can hand sketch</text:span></text:p>
        </text:list-item>
      </text:list>
      <text:p text:style-name="P1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06:14:33.909301795</meta:creation-date>
    <meta:generator>LibreOffice/6.0.7.3$Linux_X86_64 LibreOffice_project/00m0$Build-3</meta:generator>
    <dc:date>2020-02-03T06:30:18.708535146</dc:date>
    <meta:editing-duration>PT15M44S</meta:editing-duration>
    <meta:editing-cycles>3</meta:editing-cycles>
    <meta:document-statistic meta:table-count="0" meta:image-count="0" meta:object-count="0" meta:page-count="1" meta:paragraph-count="28" meta:word-count="185" meta:character-count="1151" meta:non-whitespace-character-count="1009"/>
  </office:meta>
</office:document-meta>
</file>