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text-properties officeooo:rsid="000d2f2d" officeooo:paragraph-rsid="000d2f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$fn=20;</text:p>
      <text:p text:style-name="P1">// All files licensed under Creative Commons - Attribution</text:p>
      <text:p text:style-name="P1"/>
      <text:p text:style-name="P1">// Dimension of the base plate of the sensor</text:p>
      <text:p text:style-name="P1">base_thickness=1.0; // mm</text:p>
      <text:p text:style-name="P1">base_width=25; // mm</text:p>
      <text:p text:style-name="P1">base_length=70; // mm</text:p>
      <text:p text:style-name="P1"/>
      <text:p text:style-name="P1">// Dimensions of the bolts used to fasten the sensor</text:p>
      <text:p text:style-name="P1">bolt_width=7; // mm</text:p>
      <text:p text:style-name="P1">bolt_edge_clearance=2; // mm</text:p>
      <text:p text:style-name="P1"/>
      <text:p text:style-name="P1">// Dimensions for the hole in middle layer where the gage is</text:p>
      <text:p text:style-name="P1">// Make this generous as gluing the gage is not a precise process</text:p>
      <text:p text:style-name="P1">gage_width=14;</text:p>
      <text:p text:style-name="P1">gage_height=10;</text:p>
      <text:p text:style-name="P1"/>
      <text:p text:style-name="P1">// Module to draw holes for bolts on the base plate</text:p>
      <text:p text:style-name="P1">module bolt_holes() {</text:p>
      <text:p text:style-name="P1"><text:s text:c="4"/>bolt_from_edge=bolt_width/2+bolt_edge_clearance; // mm</text:p>
      <text:p text:style-name="P1"><text:s text:c="4"/>translate([bolt_from_edge, bolt_from_edge]) {</text:p>
      <text:p text:style-name="P1"><text:s text:c="8"/>cylinder(d=bolt_width,h=base_thickness*3,center=true);</text:p>
      <text:p text:style-name="P1"/>
      <text:p text:style-name="P1"><text:s text:c="8"/>translate([base_length-bolt_from_edge*2, 0])</text:p>
      <text:p text:style-name="P1"><text:s text:c="12"/>cylinder(d=bolt_width,h=base_thickness*3,center=true);</text:p>
      <text:p text:style-name="P1"><text:s text:c="4"/>}</text:p>
      <text:p text:style-name="P1"><text:s text:c="4"/></text:p>
      <text:p text:style-name="P1"><text:s text:c="4"/>translate([bolt_from_edge, base_width-bolt_from_edge]) {</text:p>
      <text:p text:style-name="P1"><text:s text:c="8"/>cylinder(d=bolt_width,h=base_thickness*3,center=true);</text:p>
      <text:p text:style-name="P1"/>
      <text:p text:style-name="P1"><text:s text:c="8"/>translate([base_length-bolt_from_edge*2, 0])</text:p>
      <text:p text:style-name="P1"><text:s text:c="12"/>cylinder(d=bolt_width,h=base_thickness*3,center=true);</text:p>
      <text:p text:style-name="P1"><text:s text:c="4"/>}</text:p>
      <text:p text:style-name="P1">}</text:p>
      <text:p text:style-name="P1"/>
      <text:p text:style-name="P1">// Undecorated base plate. Each layer adds effects to this</text:p>
      <text:p text:style-name="P1">module base() {</text:p>
      <text:p text:style-name="P1"><text:s text:c="4"/>difference() {</text:p>
      <text:p text:style-name="P1"><text:s text:c="8"/>minkowski() {</text:p>
      <text:p text:style-name="P1"><text:s text:c="12"/>cube([base_length,base_width,base_thickness]);</text:p>
      <text:p text:style-name="P1"><text:s text:c="12"/>cylinder(r=2,h=0.00000001);</text:p>
      <text:p text:style-name="P1"><text:s text:c="8"/>}</text:p>
      <text:p text:style-name="P1"><text:s text:c="8"/>bolt_holes();</text:p>
      <text:p text:style-name="P1"><text:s text:c="4"/>}</text:p>
      <text:p text:style-name="P1">}</text:p>
      <text:p text:style-name="P1"/>
      <text:p text:style-name="P1">// Bottom layer. The strain gage will get glued to this</text:p>
      <text:p text:style-name="P1">module layer_bottom() {</text:p>
      <text:p text:style-name="P1"><text:s text:c="4"/>base();</text:p>
      <text:p text:style-name="P1">}</text:p>
      <text:p text:style-name="P1"/>
      <text:p text:style-name="P1">// Middle layer. There is a hole left for the strain gage</text:p>
      <text:p text:style-name="P1">module layer_middle() {</text:p>
      <text:p text:style-name="P1"><text:s text:c="4"/>difference() {</text:p>
      <text:p text:style-name="P1"><text:s text:c="8"/>base();</text:p>
      <text:p text:style-name="P1"><text:s text:c="8"/>translate([base_length/2, base_width/2, 0])</text:p>
      <text:p text:style-name="P1"><text:s text:c="8"/>minkowski() {</text:p>
      <text:p text:style-name="P1"><text:s text:c="12"/>cube([14,10,base_thickness*3], center=true);</text:p>
      <text:p text:style-name="P1"><text:s text:c="12"/>cylinder(r=0.5,h=0.00000001);</text:p>
      <text:p text:style-name="P1"><text:soft-page-break/><text:s text:c="8"/>}</text:p>
      <text:p text:style-name="P1"><text:s text:c="4"/>}</text:p>
      <text:p text:style-name="P1">}</text:p>
      <text:p text:style-name="P1"/>
      <text:p text:style-name="P1">// Top layer. There are two holes for the gage cables</text:p>
      <text:p text:style-name="P1">module layer_top() {</text:p>
      <text:p text:style-name="P1"><text:s text:c="4"/>difference() {</text:p>
      <text:p text:style-name="P1"><text:s text:c="8"/>base();</text:p>
      <text:p text:style-name="P1"><text:s text:c="8"/>translate([base_length/2+gage_width*0.75, base_width/2, 0]) {</text:p>
      <text:p text:style-name="P1"><text:s text:c="12"/>translate([0,-2]) cylinder(r=1,h=base_thickness*3,center=true);</text:p>
      <text:p text:style-name="P1"><text:s text:c="12"/>translate([0,2]) <text:s/>cylinder(r=1,h=base_thickness*3,center=true);</text:p>
      <text:p text:style-name="P1"><text:s text:c="8"/>}</text:p>
      <text:p text:style-name="P1"><text:s text:c="4"/>}</text:p>
      <text:p text:style-name="P1">}</text:p>
      <text:p text:style-name="P1"/>
      <text:p text:style-name="P1">// On side setup</text:p>
      <text:p text:style-name="P1">rotate([90,0,0]) {</text:p>
      <text:p text:style-name="P1"><text:s text:c="4"/>layer_top();</text:p>
      <text:p text:style-name="P1"><text:s text:c="4"/>translate([0,0,-4]) layer_middle();</text:p>
      <text:p text:style-name="P1"><text:s text:c="4"/>translate([0,0,-8]) layer_bottom();</text:p>
      <text:p text:style-name="P1">}</text:p>
      <text:p text:style-name="P1"/>
      <text:p text:style-name="P1">/*</text:p>
      <text:p text:style-name="P1">// Lay flat setup</text:p>
      <text:p text:style-name="P1">layer_top();</text:p>
      <text:p text:style-name="P1">translate([0,32,0]) layer_middle();</text:p>
      <text:p text:style-name="P1">translate([0,64,0]) layer_bottom();</text:p>
      <text:p text:style-name="P1">*/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5" meta:word-count="224" meta:character-count="2246" meta:non-whitespace-character-count="1823"/>
    <meta:generator>LibreOffice/5.3.5.2$Linux_X86_64 LibreOffice_project/30m0$Build-2</meta:generator>
  </office:meta>
</office:document-meta>
</file>