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End.gcode:</text:p>
      <text:p text:style-name="Standard"/>
      <text:p text:style-name="Standard">M103 </text:p>
      <text:p text:style-name="Standard">M104 S0</text:p>
      <text:p text:style-name="Standard">M103</text:p>
      <text:p text:style-name="Standard"/>
      <text:p text:style-name="Standard">RapStart.gcode:</text:p>
      <text:p text:style-name="Standard"/>
      <text:p text:style-name="Standard">G90</text:p>
      <text:p text:style-name="Standard">G21</text:p>
      <text:p text:style-name="Standard">M103</text:p>
      <text:p text:style-name="Standard">M104 S252</text:p>
      <text:p text:style-name="Standard">M108 S350 </text:p>
      <text:p text:style-name="Standard">M103</text:p>
      <text:p text:style-name="Standard">G1 X-19.8 Y-19.27 Z0.7 F480 </text:p>
      <text:p text:style-name="Standard">M1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mer 2010</meta:initial-creator>
    <meta:creation-date>2010-07-15T03:21:40.32</meta:creation-date>
    <meta:document-statistic meta:table-count="0" meta:image-count="0" meta:object-count="0" meta:page-count="1" meta:paragraph-count="13" meta:word-count="20" meta:character-count="109"/>
    <dc:date>2010-07-15T03:23:24.63</dc:date>
    <dc:creator>Summer 2010</dc:creator>
    <meta:editing-duration>PT00H01M46S</meta:editing-duration>
    <meta:editing-cycles>1</meta:editing-cycles>
    <meta:generator>OpenOffice.org/3.2$Win32 OpenOffice.org_project/320m18$Build-9502</meta:generator>
  </office:meta>
</office:document-meta>
</file>