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fo:font-size="10pt" fo:language="none" fo:country="none" style:font-size-asian="10pt" style:font-size-complex="10pt"/>
    </style:style>
    <style:style style:name="P3" style:family="paragraph" style:parent-style-name="Standard" style:list-style-name="">
      <style:paragraph-properties style:text-autospace="none"/>
      <style:text-properties fo:color="#008000" fo:font-size="10pt" fo:language="none" fo:country="none" style:font-size-asian="10pt" style:font-size-complex="10pt"/>
    </style:style>
    <style:style style:name="P4" style:family="paragraph" style:parent-style-name="Standard" style:list-style-name="">
      <style:paragraph-properties style:text-autospace="none"/>
      <style:text-properties fo:color="#0000ff" fo:font-size="10pt" fo:language="none" fo:country="none" style:font-size-asian="10pt" style:font-size-complex="10pt"/>
    </style:style>
    <style:style style:name="T1" style:family="text">
      <style:text-properties fo:color="#0000ff" fo:font-size="10pt" fo:language="none" fo:country="none" style:font-size-asian="10pt" style:font-size-complex="10pt"/>
    </style:style>
    <style:style style:name="T2" style:family="text">
      <style:text-properties style:use-window-font-color="true" fo:font-size="10pt" fo:language="none" fo:country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fndef</text:span><text:span text:style-name="T2"> TEMPERATURE_H</text:span></text:p>
      <text:p text:style-name="P1"><text:span text:style-name="T1">#define</text:span><text:span text:style-name="T2"> TEMPERATURE_H</text:span></text:p>
      <text:p text:style-name="P2"/>
      <text:p text:style-name="P1"><text:span text:style-name="T1">#ifdef</text:span><text:span text:style-name="T2"> USE_THERMISTOR</text:span></text:p>
      <text:p text:style-name="P2"/>
      <text:p text:style-name="P3">//cb our thermistor is part number B57560G104F; r0 100000 t0 25 beta 4036 r100 6369</text:p>
      <text:p text:style-name="P3">// This is the extruder thermistor...</text:p>
      <text:p text:style-name="P3"/>
      <text:p text:style-name="P3">// RS thermistor 528-8592; EPCOS NTC G540 <text:s text:c="2"/>//cb this is not our model; this is part number B57540G0104J // but it will probably work fine, same beta</text:p>
      <text:p text:style-name="P3">// ./createTemperatureLookup.py --r0=100000 --t0=25 --r1=0 --r2=4700 --beta=4036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4036</text:p>
      <text:p text:style-name="P3">// max adc: 1023</text:p>
      <text:p text:style-name="P1"><text:span text:style-name="T1">#define</text:span><text:span text:style-name="T2"> NUMTEMPS 20</text:span></text:p>
      <text:p text:style-name="P1"><text:span text:style-name="T1">short</text:span><text:span text:style-name="T2"> temptable[NUMTEMPS][2] = {</text:span></text:p>
      <text:p text:style-name="P2"><text:s text:c="3"/>{1, 864},</text:p>
      <text:p text:style-name="P2"><text:s text:c="3"/>{54, 258},</text:p>
      <text:p text:style-name="P2"><text:s text:c="3"/>{107, 211},</text:p>
      <text:p text:style-name="P2"><text:s text:c="3"/>{160, 185},</text:p>
      <text:p text:style-name="P2"><text:s text:c="3"/>{213, 168},</text:p>
      <text:p text:style-name="P2"><text:s text:c="3"/>{266, 154},</text:p>
      <text:p text:style-name="P2"><text:s text:c="3"/>{319, 143},</text:p>
      <text:p text:style-name="P2"><text:s text:c="3"/>{372, 133},</text:p>
      <text:p text:style-name="P2"><text:s text:c="3"/>{425, 125},</text:p>
      <text:p text:style-name="P2"><text:s text:c="3"/>{478, 116},</text:p>
      <text:p text:style-name="P2"><text:s text:c="3"/>{531, 109},</text:p>
      <text:p text:style-name="P2"><text:s text:c="3"/>{584, 101},</text:p>
      <text:p text:style-name="P2"><text:s text:c="3"/>{637, 94},</text:p>
      <text:p text:style-name="P2"><text:s text:c="3"/>{690, 87},</text:p>
      <text:p text:style-name="P2"><text:s text:c="3"/>{743, 79},</text:p>
      <text:p text:style-name="P2"><text:s text:c="3"/>{796, 70},</text:p>
      <text:p text:style-name="P2"><text:s text:c="3"/>{849, 61},</text:p>
      <text:p text:style-name="P2"><text:s text:c="3"/>{902, 50},</text:p>
      <text:p text:style-name="P2"><text:s text:c="3"/>{955, 34},</text:p>
      <text:p text:style-name="P2"><text:s text:c="3"/>{1008, 2}</text:p>
      <text:p text:style-name="P2">};</text:p>
      <text:p text:style-name="P2"/>
      <text:p text:style-name="P3">// ... And this is the heated bed thermistor (if any)</text:p>
      <text:p text:style-name="P3"/>
      <text:p text:style-name="P3">// RS thermistor 484-0149; EPCOS B57550G103J //cb not our thermistor</text:p>
      <text:p text:style-name="P3">// Made with createTemperatureLookup.py (http://svn.reprap.org/trunk/reprap/firmware/Arduino/utilities/createTemperatureLookup.py) //cb this site is down, available here: https://reprap.svn.sourceforge.net/svnroot/reprap/trunk/reprap/firmware/Arduino/utilities/</text:p>
      <text:p text:style-name="P3">// ./createTemperatureLookup.py --r0=10000 --t0=25 --r1=0 --r2=4700 --beta=3480 --max-adc=1023</text:p>
      <text:p text:style-name="P3">// r0: 10000</text:p>
      <text:p text:style-name="P3">// t0: 25</text:p>
      <text:p text:style-name="P3">// r1: 0</text:p>
      <text:p text:style-name="P3">// r2: 4700</text:p>
      <text:p text:style-name="P3">// beta: 3480</text:p>
      <text:p text:style-name="P3">// max adc: 1023</text:p>
      <text:p text:style-name="P3"/>
      <text:p text:style-name="P1"><text:span text:style-name="T1">short</text:span><text:span text:style-name="T2"> bedtemptable[NUMTEMPS][2] = {</text:span></text:p>
      <text:p text:style-name="P2"><text:s text:c="3"/>{1, 599},</text:p>
      <text:p text:style-name="P2"><text:s text:c="3"/>{54, 160},</text:p>
      <text:p text:style-name="P2"><text:soft-page-break/><text:s text:c="3"/>{107, 123},</text:p>
      <text:p text:style-name="P2"><text:s text:c="3"/>{160, 103},</text:p>
      <text:p text:style-name="P2"><text:s text:c="3"/>{213, 90},</text:p>
      <text:p text:style-name="P2"><text:s text:c="3"/>{266, 79},</text:p>
      <text:p text:style-name="P2"><text:s text:c="3"/>{319, 70},</text:p>
      <text:p text:style-name="P2"><text:s text:c="3"/>{372, 62},</text:p>
      <text:p text:style-name="P2"><text:s text:c="3"/>{425, 55},</text:p>
      <text:p text:style-name="P2"><text:s text:c="3"/>{478, 49},</text:p>
      <text:p text:style-name="P2"><text:s text:c="3"/>{531, 43},</text:p>
      <text:p text:style-name="P2"><text:s text:c="3"/>{584, 37},</text:p>
      <text:p text:style-name="P2"><text:s text:c="3"/>{637, 31},</text:p>
      <text:p text:style-name="P2"><text:s text:c="3"/>{690, 25},</text:p>
      <text:p text:style-name="P2"><text:s text:c="3"/>{743, 19},</text:p>
      <text:p text:style-name="P2"><text:s text:c="3"/>{796, 12},</text:p>
      <text:p text:style-name="P2"><text:s text:c="3"/>{849, 5},</text:p>
      <text:p text:style-name="P2"><text:s text:c="3"/>{902, -3},</text:p>
      <text:p text:style-name="P2"><text:s text:c="3"/>{955, -16},</text:p>
      <text:p text:style-name="P2"><text:s text:c="3"/>{1008, -42}</text:p>
      <text:p text:style-name="P2">};</text:p>
      <text:p text:style-name="P2"/>
      <text:p text:style-name="P2"/>
      <text:p text:style-name="P2"/>
      <text:p text:style-name="P2"/>
      <text:p text:style-name="P4">#endif</text:p>
      <text:p text:style-name="P4">#endif</text:p>
      <text:p text:style-name="P4"/>
      <text:p text:style-name="P2"><text:s/></text:p>
      <text:p text:style-name="P3">/*</text:p>
      <text:p text:style-name="P3"><text:s/>* Other thermistors...</text:p>
      <text:p text:style-name="P3">// Thermistor lookup table for RepRap Temperature Sensor Boards </text:p>
      <text:p text:style-name="P3">// See this page: <text:s/></text:p>
      <text:p text:style-name="P3">// http://dev.www.reprap.org/bin/view/Main/Thermistor //cb this site is down</text:p>
      <text:p text:style-name="P3">// for details of what goes in this table.</text:p>
      <text:p text:style-name="P3"/>
      <text:p text:style-name="P3">// Farnell code for this thermistor: 882-9586 //cb this is B57540G104J <text:s/></text:p>
      <text:p text:style-name="P3">// Made with createTemperatureLookup.py (http://svn.reprap.org/trunk/reprap/firmware/Arduino/utilities/createTemperatureLookup.py)</text:p>
      <text:p text:style-name="P3">// ./createTemperatureLookup.py --r0=100000 --t0=25 --r1=0 --r2=4700 --beta=4066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4066</text:p>
      <text:p text:style-name="P3">// max adc: 1023</text:p>
      <text:p text:style-name="P3"/>
      <text:p text:style-name="P3"/>
      <text:p text:style-name="P3">#define NUMTEMPS 20</text:p>
      <text:p text:style-name="P3">short temptable[NUMTEMPS][2] = {</text:p>
      <text:p text:style-name="P3"><text:s text:c="3"/>{1, 841},</text:p>
      <text:p text:style-name="P3"><text:s text:c="3"/>{54, 255},</text:p>
      <text:p text:style-name="P3"><text:s text:c="3"/>{107, 209},</text:p>
      <text:p text:style-name="P3"><text:s text:c="3"/>{160, 184},</text:p>
      <text:p text:style-name="P3"><text:s text:c="3"/>{213, 166},</text:p>
      <text:p text:style-name="P3"><text:s text:c="3"/>{266, 153},</text:p>
      <text:p text:style-name="P3"><text:s text:c="3"/>{319, 142},</text:p>
      <text:p text:style-name="P3"><text:s text:c="3"/>{372, 132},</text:p>
      <text:p text:style-name="P3"><text:s text:c="3"/>{425, 124},</text:p>
      <text:p text:style-name="P3"><text:s text:c="3"/>{478, 116},</text:p>
      <text:p text:style-name="P3"><text:soft-page-break/><text:s text:c="3"/>{531, 108},</text:p>
      <text:p text:style-name="P3"><text:s text:c="3"/>{584, 101},</text:p>
      <text:p text:style-name="P3"><text:s text:c="3"/>{637, 93},</text:p>
      <text:p text:style-name="P3"><text:s text:c="3"/>{690, 86},</text:p>
      <text:p text:style-name="P3"><text:s text:c="3"/>{743, 78},</text:p>
      <text:p text:style-name="P3"><text:s text:c="3"/>{796, 70},</text:p>
      <text:p text:style-name="P3"><text:s text:c="3"/>{849, 61},</text:p>
      <text:p text:style-name="P3"><text:s text:c="3"/>{902, 50},</text:p>
      <text:p text:style-name="P3"><text:s text:c="3"/>{955, 34},</text:p>
      <text:p text:style-name="P3"><text:s text:c="3"/>{1008, 3}</text:p>
      <text:p text:style-name="P3">};</text:p>
      <text:p text:style-name="P3"/>
      <text:p text:style-name="P3"/>
      <text:p text:style-name="P3"><text:s/></text:p>
      <text:p text:style-name="P3">// RS thermistor 528-8592; EPCOS NTC G540 // cb this is thermistor code B57540G0104J</text:p>
      <text:p text:style-name="P3">// ./createTemperatureLookup.py --r0=100000 --t0=25 --r1=0 --r2=4700 --beta=4036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4036</text:p>
      <text:p text:style-name="P3">// max adc: 1023</text:p>
      <text:p text:style-name="P3">#define NUMTEMPS 20</text:p>
      <text:p text:style-name="P3">short temptable[NUMTEMPS][2] = {</text:p>
      <text:p text:style-name="P3"><text:s text:c="3"/>{1, 864},</text:p>
      <text:p text:style-name="P3"><text:s text:c="3"/>{54, 258},</text:p>
      <text:p text:style-name="P3"><text:s text:c="3"/>{107, 211},</text:p>
      <text:p text:style-name="P3"><text:s text:c="3"/>{160, 185},</text:p>
      <text:p text:style-name="P3"><text:s text:c="3"/>{213, 168},</text:p>
      <text:p text:style-name="P3"><text:s text:c="3"/>{266, 154},</text:p>
      <text:p text:style-name="P3"><text:s text:c="3"/>{319, 143},</text:p>
      <text:p text:style-name="P3"><text:s text:c="3"/>{372, 133},</text:p>
      <text:p text:style-name="P3"><text:s text:c="3"/>{425, 125},</text:p>
      <text:p text:style-name="P3"><text:s text:c="3"/>{478, 116},</text:p>
      <text:p text:style-name="P3"><text:s text:c="3"/>{531, 109},</text:p>
      <text:p text:style-name="P3"><text:s text:c="3"/>{584, 101},</text:p>
      <text:p text:style-name="P3"><text:s text:c="3"/>{637, 94},</text:p>
      <text:p text:style-name="P3"><text:s text:c="3"/>{690, 87},</text:p>
      <text:p text:style-name="P3"><text:s text:c="3"/>{743, 79},</text:p>
      <text:p text:style-name="P3"><text:s text:c="3"/>{796, 70},</text:p>
      <text:p text:style-name="P3"><text:s text:c="3"/>{849, 61},</text:p>
      <text:p text:style-name="P3"><text:s text:c="3"/>{902, 50},</text:p>
      <text:p text:style-name="P3"><text:s text:c="3"/>{955, 34},</text:p>
      <text:p text:style-name="P3"><text:s text:c="3"/>{1008, 2}</text:p>
      <text:p text:style-name="P3">};</text:p>
      <text:p text:style-name="P3"><text:s/></text:p>
      <text:p text:style-name="P3">// Farnell code for this thermistor: 882-9586 //this is thermistor B57540G104J </text:p>
      <text:p text:style-name="P3">// Made with createTemperatureLookup.py (http://svn.reprap.org/trunk/reprap/firmware/Arduino/utilities/createTemperatureLookup.py)</text:p>
      <text:p text:style-name="P3">// ./createTemperatureLookup.py --r0=100000 --t0=25 --r1=0 --r2=4700 --beta=4066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4066</text:p>
      <text:p text:style-name="P3">// max adc: 1023</text:p>
      <text:p text:style-name="P3"/>
      <text:p text:style-name="P3"/>
      <text:p text:style-name="P3"><text:soft-page-break/>#define NUMTEMPS 20</text:p>
      <text:p text:style-name="P3">short temptable[NUMTEMPS][2] = {</text:p>
      <text:p text:style-name="P3"><text:s text:c="3"/>{1, 841},</text:p>
      <text:p text:style-name="P3"><text:s text:c="3"/>{54, 255},</text:p>
      <text:p text:style-name="P3"><text:s text:c="3"/>{107, 209},</text:p>
      <text:p text:style-name="P3"><text:s text:c="3"/>{160, 184},</text:p>
      <text:p text:style-name="P3"><text:s text:c="3"/>{213, 166},</text:p>
      <text:p text:style-name="P3"><text:s text:c="3"/>{266, 153},</text:p>
      <text:p text:style-name="P3"><text:s text:c="3"/>{319, 142},</text:p>
      <text:p text:style-name="P3"><text:s text:c="3"/>{372, 132},</text:p>
      <text:p text:style-name="P3"><text:s text:c="3"/>{425, 124},</text:p>
      <text:p text:style-name="P3"><text:s text:c="3"/>{478, 116},</text:p>
      <text:p text:style-name="P3"><text:s text:c="3"/>{531, 108},</text:p>
      <text:p text:style-name="P3"><text:s text:c="3"/>{584, 101},</text:p>
      <text:p text:style-name="P3"><text:s text:c="3"/>{637, 93},</text:p>
      <text:p text:style-name="P3"><text:s text:c="3"/>{690, 86},</text:p>
      <text:p text:style-name="P3"><text:s text:c="3"/>{743, 78},</text:p>
      <text:p text:style-name="P3"><text:s text:c="3"/>{796, 70},</text:p>
      <text:p text:style-name="P3"><text:s text:c="3"/>{849, 61},</text:p>
      <text:p text:style-name="P3"><text:s text:c="3"/>{902, 50},</text:p>
      <text:p text:style-name="P3"><text:s text:c="3"/>{955, 34},</text:p>
      <text:p text:style-name="P3"><text:s text:c="3"/>{1008, 3}</text:p>
      <text:p text:style-name="P3">};</text:p>
      <text:p text:style-name="P3"/>
      <text:p text:style-name="P3">// ./createTemperatureLookup.py --r0=100000 --t0=25 --r1=0 --r2=4700 --beta=4066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4066</text:p>
      <text:p text:style-name="P3">// max adc: 1023</text:p>
      <text:p text:style-name="P3">#define NUMTEMPS 20</text:p>
      <text:p text:style-name="P3">short temptable[NUMTEMPS][2] = {</text:p>
      <text:p text:style-name="P3"><text:s text:c="3"/>{1, 841},</text:p>
      <text:p text:style-name="P3"><text:s text:c="3"/>{54, 255},</text:p>
      <text:p text:style-name="P3"><text:s text:c="3"/>{107, 209},</text:p>
      <text:p text:style-name="P3"><text:s text:c="3"/>{160, 184},</text:p>
      <text:p text:style-name="P3"><text:s text:c="3"/>{213, 166},</text:p>
      <text:p text:style-name="P3"><text:s text:c="3"/>{266, 153},</text:p>
      <text:p text:style-name="P3"><text:s text:c="3"/>{319, 142},</text:p>
      <text:p text:style-name="P3"><text:s text:c="3"/>{372, 132},</text:p>
      <text:p text:style-name="P3"><text:s text:c="3"/>{425, 124},</text:p>
      <text:p text:style-name="P3"><text:s text:c="3"/>{478, 116},</text:p>
      <text:p text:style-name="P3"><text:s text:c="3"/>{531, 108},</text:p>
      <text:p text:style-name="P3"><text:s text:c="3"/>{584, 101},</text:p>
      <text:p text:style-name="P3"><text:s text:c="3"/>{637, 93},</text:p>
      <text:p text:style-name="P3"><text:s text:c="3"/>{690, 86},</text:p>
      <text:p text:style-name="P3"><text:s text:c="3"/>{743, 78},</text:p>
      <text:p text:style-name="P3"><text:s text:c="3"/>{796, 70},</text:p>
      <text:p text:style-name="P3"><text:s text:c="3"/>{849, 61},</text:p>
      <text:p text:style-name="P3"><text:s text:c="3"/>{902, 50},</text:p>
      <text:p text:style-name="P3"><text:s text:c="3"/>{955, 34},</text:p>
      <text:p text:style-name="P3"><text:s text:c="3"/>{1008, 3}</text:p>
      <text:p text:style-name="P3">};</text:p>
      <text:p text:style-name="P3"/>
      <text:p text:style-name="P3"/>
      <text:p text:style-name="P3"/>
      <text:p text:style-name="P3"/>
      <text:p text:style-name="P3"><text:soft-page-break/></text:p>
      <text:p text:style-name="P3">// ./createTemperatureLookup.py --r0=100000 --t0=25 --r1=0 --r2=4700 --beta=3960 --max-adc=1023</text:p>
      <text:p text:style-name="P3">// r0: 100000</text:p>
      <text:p text:style-name="P3">// t0: 25</text:p>
      <text:p text:style-name="P3">// r1: 0</text:p>
      <text:p text:style-name="P3">// r2: 4700</text:p>
      <text:p text:style-name="P3">// beta: 3960</text:p>
      <text:p text:style-name="P3">// max adc: 1023</text:p>
      <text:p text:style-name="P3">#define NUMTEMPS 20</text:p>
      <text:p text:style-name="P3">short temptable[NUMTEMPS][2] = {</text:p>
      <text:p text:style-name="P3"><text:s text:c="3"/>{1, 929},</text:p>
      <text:p text:style-name="P3"><text:s text:c="3"/>{54, 266},</text:p>
      <text:p text:style-name="P3"><text:s text:c="3"/>{107, 217},</text:p>
      <text:p text:style-name="P3"><text:s text:c="3"/>{160, 190},</text:p>
      <text:p text:style-name="P3"><text:s text:c="3"/>{213, 172},</text:p>
      <text:p text:style-name="P3"><text:s text:c="3"/>{266, 158},</text:p>
      <text:p text:style-name="P3"><text:s text:c="3"/>{319, 146},</text:p>
      <text:p text:style-name="P3"><text:s text:c="3"/>{372, 136},</text:p>
      <text:p text:style-name="P3"><text:s text:c="3"/>{425, 127},</text:p>
      <text:p text:style-name="P3"><text:s text:c="3"/>{478, 119},</text:p>
      <text:p text:style-name="P3"><text:s text:c="3"/>{531, 111},</text:p>
      <text:p text:style-name="P3"><text:s text:c="3"/>{584, 103},</text:p>
      <text:p text:style-name="P3"><text:s text:c="3"/>{637, 96},</text:p>
      <text:p text:style-name="P3"><text:s text:c="3"/>{690, 88},</text:p>
      <text:p text:style-name="P3"><text:s text:c="3"/>{743, 80},</text:p>
      <text:p text:style-name="P3"><text:s text:c="3"/>{796, 71},</text:p>
      <text:p text:style-name="P3"><text:s text:c="3"/>{849, 62},</text:p>
      <text:p text:style-name="P3"><text:s text:c="3"/>{902, 50},</text:p>
      <text:p text:style-name="P3"><text:s text:c="3"/>{955, 34},</text:p>
      <text:p text:style-name="P3"><text:s text:c="3"/>{1008, 2}</text:p>
      <text:p text:style-name="P3">};</text:p>
      <text:p text:style-name="P3"/>
      <text:p text:style-name="P3"/>
      <text:p text:style-name="P3"/>
      <text:p text:style-name="P3"/>
      <text:p text:style-name="P3"/>
      <text:p text:style-name="P3">// ./createTemperatureLookup.py --r0=10000 --t0=25 --r1=680 --r2=1600 --beta=3964 --max-adc=305</text:p>
      <text:p text:style-name="P3">// r0: 10000</text:p>
      <text:p text:style-name="P3">// t0: 25</text:p>
      <text:p text:style-name="P3">// r1: 680</text:p>
      <text:p text:style-name="P3">// r2: 1600</text:p>
      <text:p text:style-name="P3">// beta: 3964</text:p>
      <text:p text:style-name="P3">// max adc: 305</text:p>
      <text:p text:style-name="P3">#define NUMTEMPS 19</text:p>
      <text:p text:style-name="P3">short temptable[NUMTEMPS][2] = {</text:p>
      <text:p text:style-name="P3"><text:s text:c="3"/>{1, 601},</text:p>
      <text:p text:style-name="P3"><text:s text:c="3"/>{17, 260},</text:p>
      <text:p text:style-name="P3"><text:s text:c="3"/>{33, 213},</text:p>
      <text:p text:style-name="P3"><text:s text:c="3"/>{49, 187},</text:p>
      <text:p text:style-name="P3"><text:s text:c="3"/>{65, 170},</text:p>
      <text:p text:style-name="P3"><text:s text:c="3"/>{81, 156},</text:p>
      <text:p text:style-name="P3"><text:s text:c="3"/>{97, 144},</text:p>
      <text:p text:style-name="P3"><text:s text:c="3"/>{113, 134},</text:p>
      <text:p text:style-name="P3"><text:s text:c="3"/>{129, 125},</text:p>
      <text:p text:style-name="P3"><text:s text:c="3"/>{145, 117},</text:p>
      <text:p text:style-name="P3"><text:s text:c="3"/>{161, 109},</text:p>
      <text:p text:style-name="P3"><text:s text:c="3"/>{177, 101},</text:p>
      <text:p text:style-name="P3"><text:s text:c="3"/>{193, 94},</text:p>
      <text:p text:style-name="P3"><text:soft-page-break/><text:s text:c="3"/>{209, 86},</text:p>
      <text:p text:style-name="P3"><text:s text:c="3"/>{225, 78},</text:p>
      <text:p text:style-name="P3"><text:s text:c="3"/>{241, 69},</text:p>
      <text:p text:style-name="P3"><text:s text:c="3"/>{257, 59},</text:p>
      <text:p text:style-name="P3"><text:s text:c="3"/>{273, 46},</text:p>
      <text:p text:style-name="P3"><text:s text:c="3"/>{289, 28}</text:p>
      <text:p text:style-name="P3">};</text:p>
      <text:p text:style-name="P3"/>
      <text:p text:style-name="P3"/>
      <text:p text:style-name="P3"/>
      <text:p text:style-name="P3"/>
      <text:p text:style-name="P3"/>
      <text:p text:style-name="P3"/>
      <text:p text:style-name="P3">// ./createTemperatureLookup.py --r0=10000 --t0=25 --r1=680 --r2=1600 --beta=3964 --max-adc=305</text:p>
      <text:p text:style-name="P3">// r0: 10000</text:p>
      <text:p text:style-name="P3">// t0: 25</text:p>
      <text:p text:style-name="P3">// r1: 680</text:p>
      <text:p text:style-name="P3">// r2: 1600</text:p>
      <text:p text:style-name="P3">// beta: 3964</text:p>
      <text:p text:style-name="P3">// max adc: 305</text:p>
      <text:p text:style-name="P3">#define NUMTEMPS 19</text:p>
      <text:p text:style-name="P3">short temptable[NUMTEMPS][2] = {</text:p>
      <text:p text:style-name="P3"><text:s text:c="3"/>{1, 601},</text:p>
      <text:p text:style-name="P3"><text:s text:c="3"/>{17, 260},</text:p>
      <text:p text:style-name="P3"><text:s text:c="3"/>{33, 213},</text:p>
      <text:p text:style-name="P3"><text:s text:c="3"/>{49, 187},</text:p>
      <text:p text:style-name="P3"><text:s text:c="3"/>{65, 170},</text:p>
      <text:p text:style-name="P3"><text:s text:c="3"/>{81, 156},</text:p>
      <text:p text:style-name="P3"><text:s text:c="3"/>{97, 144},</text:p>
      <text:p text:style-name="P3"><text:s text:c="3"/>{113, 134},</text:p>
      <text:p text:style-name="P3"><text:s text:c="3"/>{129, 125},</text:p>
      <text:p text:style-name="P3"><text:s text:c="3"/>{145, 117},</text:p>
      <text:p text:style-name="P3"><text:s text:c="3"/>{161, 109},</text:p>
      <text:p text:style-name="P3"><text:s text:c="3"/>{177, 101},</text:p>
      <text:p text:style-name="P3"><text:s text:c="3"/>{193, 94},</text:p>
      <text:p text:style-name="P3"><text:s text:c="3"/>{209, 86},</text:p>
      <text:p text:style-name="P3"><text:s text:c="3"/>{225, 78},</text:p>
      <text:p text:style-name="P3"><text:s text:c="3"/>{241, 69},</text:p>
      <text:p text:style-name="P3"><text:s text:c="3"/>{257, 59},</text:p>
      <text:p text:style-name="P3"><text:s text:c="3"/>{273, 46},</text:p>
      <text:p text:style-name="P3"><text:s text:c="3"/>{289, 28}</text:p>
      <text:p text:style-name="P3">};</text:p>
      <text:p text:style-name="P3"/>
      <text:p text:style-name="P3"/>
      <text:p text:style-name="P3"/>
      <text:p text:style-name="P3">*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mer 2010</meta:initial-creator>
    <meta:creation-date>2010-07-28T20:27:13.39</meta:creation-date>
    <meta:document-statistic meta:table-count="0" meta:image-count="0" meta:object-count="0" meta:page-count="6" meta:paragraph-count="293" meta:word-count="892" meta:character-count="5766"/>
    <dc:date>2010-07-28T20:27:39.06</dc:date>
    <dc:creator>Summer 2010</dc:creator>
    <meta:editing-duration>PT00H00M26S</meta:editing-duration>
    <meta:editing-cycles>1</meta:editing-cycles>
    <meta:generator>OpenOffice.org/3.2$Win32 OpenOffice.org_project/320m18$Build-9502</meta:generator>
  </office:meta>
</office:document-meta>
</file>