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1.1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35cm solid #0000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map style:condition="cell-content()&lt;200" style:apply-style-name="Untitled1" style:base-cell-address="Sheet2.DC104"/>
      <style:map style:condition="cell-content-is-between(200,400)" style:apply-style-name="Untitled2" style:base-cell-address="Sheet2.DC104"/>
      <style:map style:condition="cell-content()&gt;600" style:apply-style-name="Untitled3" style:base-cell-address="Sheet2.DC104"/>
    </style:style>
    <style:style style:name="ce4" style:family="table-cell" style:parent-style-name="Default">
      <style:table-cell-properties fo:background-color="#c0c0c0" style:diagonal-bl-tr="none" style:diagonal-tl-br="none" fo:border="0.035cm solid #000000"/>
      <style:map style:condition="cell-content()&lt;200" style:apply-style-name="Untitled1" style:base-cell-address="Sheet2.DC104"/>
      <style:map style:condition="cell-content-is-between(200,400)" style:apply-style-name="Untitled2" style:base-cell-address="Sheet2.DC104"/>
      <style:map style:condition="cell-content()&gt;600" style:apply-style-name="Untitled3" style:base-cell-address="Sheet2.DC104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500" table:maximum-difference="0.5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7" table:default-cell-style-name="Default"/>
        <table:table-column table:style-name="co1" table:number-columns-repeated="996" table:default-cell-style-name="Default"/>
        <table:table-row table:style-name="ro1">
          <table:table-cell table:number-columns-repeated="30"/>
          <table:table-cell office:value-type="string">
            <text:p>Tinf=</text:p>
          </table:table-cell>
          <table:table-cell table:formula="of:=273+25" office:value-type="float" office:value="298">
            <text:p>298</text:p>
          </table:table-cell>
          <table:table-cell office:value-type="string">
            <text:p>K</text:p>
          </table:table-cell>
          <table:table-cell table:number-columns-repeated="991"/>
        </table:table-row>
        <table:table-row table:style-name="ro1">
          <table:table-cell table:number-columns-repeated="30"/>
          <table:table-cell office:value-type="string">
            <text:p>k</text:p>
          </table:table-cell>
          <table:table-cell office:value-type="float" office:value="177">
            <text:p>177</text:p>
          </table:table-cell>
          <table:table-cell office:value-type="string">
            <text:p>W/mK</text:p>
          </table:table-cell>
          <table:table-cell table:number-columns-repeated="991"/>
        </table:table-row>
        <table:table-row table:style-name="ro1">
          <table:table-cell table:number-columns-repeated="30"/>
          <table:table-cell office:value-type="string">
            <text:p>kiron</text:p>
          </table:table-cell>
          <table:table-cell office:value-type="float" office:value="60.5">
            <text:p>60.5</text:p>
          </table:table-cell>
          <table:table-cell office:value-type="string">
            <text:p>W/mK</text:p>
          </table:table-cell>
          <table:table-cell table:number-columns-repeated="991"/>
        </table:table-row>
        <table:table-row table:style-name="ro1" table:number-rows-repeated="25">
          <table:table-cell table:number-columns-repeated="2"/>
          <table:table-cell table:style-name="ce1" table:number-columns-repeated="25"/>
          <table:table-cell table:number-columns-repeated="997"/>
        </table:table-row>
        <table:table-row table:style-name="ro1" table:number-rows-repeated="5">
          <table:table-cell table:number-columns-repeated="1024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number-columns-repeated="100" table:default-cell-style-name="Default"/>
        <table:table-column table:style-name="co1" table:number-columns-repeated="918" table:default-cell-style-name="Default"/>
        <table:table-row table:style-name="ro2">
          <table:table-cell table:number-columns-repeated="1024"/>
        </table:table-row>
        <table:table-row table:style-name="ro3">
          <table:table-cell table:number-columns-repeated="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table:number-columns-repeated="918"/>
        </table:table-row>
        <table:table-row table:style-name="ro4">
          <table:table-cell table:style-name="ce2" office:value-type="string">
            <text:p>Tinf=</text:p>
          </table:table-cell>
          <table:table-cell table:style-name="ce2" table:formula="of:=273+25" office:value-type="float" office:value="298">
            <text:p>298</text:p>
          </table:table-cell>
          <table:table-cell table:style-name="ce2" office:value-type="string">
            <text:p>K</text:p>
          </table:table-cell>
          <table:table-cell table:number-columns-repeated="2"/>
          <table:table-cell table:style-name="ce3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style-name="ce2" office:value-type="string">
            <text:p>kaluminum</text:p>
          </table:table-cell>
          <table:table-cell table:style-name="ce2" office:value-type="float" office:value="177">
            <text:p>177</text:p>
          </table:table-cell>
          <table:table-cell table:style-name="ce2" office:value-type="string">
            <text:p>W/mK</text:p>
          </table:table-cell>
          <table:table-cell table:number-columns-repeated="2"/>
          <table:table-cell table:style-name="ce3" office:value-type="float" office:value="298">
            <text:p>298</text:p>
          </table:table-cell>
          <table:table-cell table:style-name="ce4" table:formula="of:=([.$B$7]*([.G3]+[.F4])+[.$B$4]*([.H4]+[.G5]))/(2*[.$B$7]+2*[.$B$4])" office:value-type="float" office:value="254.348384168877">
            <text:p>254.35</text:p>
          </table:table-cell>
          <table:table-cell table:style-name="ce4" table:formula="of:=([.$B$7]*[.H3]+[.$B$4]*([.I4]+[.H5]+[.G4]))/([.$B$7]+3*[.$B$4])" office:value-type="float" office:value="250.067642710667">
            <text:p>250.07</text:p>
          </table:table-cell>
          <table:table-cell table:style-name="ce4" table:formula="of:=([.$B$7]*[.I3]+[.$B$4]*([.J4]+[.I5]+[.H4]))/([.$B$7]+3*[.$B$4])" office:value-type="float" office:value="245.648092907061">
            <text:p>245.65</text:p>
          </table:table-cell>
          <table:table-cell table:style-name="ce4" table:formula="of:=([.$B$7]*[.J3]+[.$B$4]*([.K4]+[.J5]+[.I4]))/([.$B$7]+3*[.$B$4])" office:value-type="float" office:value="241.345063650443">
            <text:p>241.35</text:p>
          </table:table-cell>
          <table:table-cell table:style-name="ce4" table:formula="of:=([.$B$7]*[.K3]+[.$B$4]*([.L4]+[.K5]+[.J4]))/([.$B$7]+3*[.$B$4])" office:value-type="float" office:value="237.81834156625">
            <text:p>237.82</text:p>
          </table:table-cell>
          <table:table-cell table:style-name="ce4" table:formula="of:=([.$B$7]*[.L3]+[.$B$4]*([.M4]+[.L5]+[.K4]))/([.$B$7]+3*[.$B$4])" office:value-type="float" office:value="234.550352511076">
            <text:p>234.55</text:p>
          </table:table-cell>
          <table:table-cell table:style-name="ce4" table:formula="of:=([.$B$7]*[.M3]+[.$B$4]*([.N4]+[.M5]+[.L4]))/([.$B$7]+3*[.$B$4])" office:value-type="float" office:value="231.901565141744">
            <text:p>231.9</text:p>
          </table:table-cell>
          <table:table-cell table:style-name="ce4" table:formula="of:=([.$B$7]*[.N3]+[.$B$4]*([.O4]+[.N5]+[.M4]))/([.$B$7]+3*[.$B$4])" office:value-type="float" office:value="229.852239761048">
            <text:p>229.85</text:p>
          </table:table-cell>
          <table:table-cell table:style-name="ce4" table:formula="of:=([.$B$7]*[.O3]+[.$B$4]*([.P4]+[.O5]+[.N4]))/([.$B$7]+3*[.$B$4])" office:value-type="float" office:value="228.414376873065">
            <text:p>228.41</text:p>
          </table:table-cell>
          <table:table-cell table:style-name="ce4" table:formula="of:=([.$B$7]*[.P3]+[.$B$4]*([.Q4]+[.P5]+[.O4]))/([.$B$7]+3*[.$B$4])" office:value-type="float" office:value="227.537980758425">
            <text:p>227.54</text:p>
          </table:table-cell>
          <table:table-cell table:style-name="ce4" table:formula="of:=([.$B$7]*[.Q3]+[.$B$4]*([.R4]+[.Q5]+[.P4]))/([.$B$7]+3*[.$B$4])" office:value-type="float" office:value="227.207246435653">
            <text:p>227.21</text:p>
          </table:table-cell>
          <table:table-cell table:style-name="ce4" table:formula="of:=([.$B$7]*[.R3]+[.$B$4]*([.S4]+[.R5]+[.Q4]))/([.$B$7]+3*[.$B$4])" office:value-type="float" office:value="227.357892424733">
            <text:p>227.36</text:p>
          </table:table-cell>
          <table:table-cell table:style-name="ce4" table:formula="of:=([.$B$7]*[.S3]+[.$B$4]*([.T4]+[.S5]+[.R4]))/([.$B$7]+3*[.$B$4])" office:value-type="float" office:value="227.96120885118">
            <text:p>227.96</text:p>
          </table:table-cell>
          <table:table-cell table:style-name="ce4" table:formula="of:=([.$B$7]*[.T3]+[.$B$4]*([.U4]+[.T5]+[.S4]))/([.$B$7]+3*[.$B$4])" office:value-type="float" office:value="229.016477542743">
            <text:p>229.02</text:p>
          </table:table-cell>
          <table:table-cell table:style-name="ce4" table:formula="of:=([.$B$7]*[.U3]+[.$B$4]*([.V4]+[.U5]+[.T4]))/([.$B$7]+3*[.$B$4])" office:value-type="float" office:value="230.462072161449">
            <text:p>230.46</text:p>
          </table:table-cell>
          <table:table-cell table:style-name="ce4" table:formula="of:=([.$B$7]*[.V3]+[.$B$4]*([.W4]+[.V5]+[.U4]))/([.$B$7]+3*[.$B$4])" office:value-type="float" office:value="232.324038572002">
            <text:p>232.32</text:p>
          </table:table-cell>
          <table:table-cell table:style-name="ce4" table:formula="of:=([.$B$7]*[.W3]+[.$B$4]*([.X4]+[.W5]+[.V4]))/([.$B$7]+3*[.$B$4])" office:value-type="float" office:value="234.047951138729">
            <text:p>234.05</text:p>
          </table:table-cell>
          <table:table-cell table:style-name="ce4" table:formula="of:=([.$B$7]*[.X3]+[.$B$4]*([.Y4]+[.X5]+[.W4]))/([.$B$7]+3*[.$B$4])" office:value-type="float" office:value="235.980797642717">
            <text:p>235.98</text:p>
          </table:table-cell>
          <table:table-cell table:style-name="ce4" table:formula="of:=([.$B$7]*[.Y3]+[.$B$4]*([.Z4]+[.Y5]+[.X4]))/([.$B$7]+3*[.$B$4])" office:value-type="float" office:value="237.761451371008">
            <text:p>237.76</text:p>
          </table:table-cell>
          <table:table-cell table:style-name="ce4" table:formula="of:=([.$B$7]*[.Z3]+[.$B$4]*([.AA4]+[.Z5]+[.Y4]))/([.$B$7]+3*[.$B$4])" office:value-type="float" office:value="239.519346840326">
            <text:p>239.52</text:p>
          </table:table-cell>
          <table:table-cell table:style-name="ce4" table:formula="of:=([.$B$7]*[.AA3]+[.$B$4]*([.AB4]+[.AA5]+[.Z4]))/([.$B$7]+3*[.$B$4])" office:value-type="float" office:value="240.950491740676">
            <text:p>240.95</text:p>
          </table:table-cell>
          <table:table-cell table:style-name="ce4" table:formula="of:=([.$B$7]*[.AB3]+[.$B$4]*([.AC4]+[.AB5]+[.AA4]))/([.$B$7]+3*[.$B$4])" office:value-type="float" office:value="242.000194931177">
            <text:p>242</text:p>
          </table:table-cell>
          <table:table-cell table:style-name="ce4" table:formula="of:=([.$B$7]*[.AC3]+[.$B$4]*([.AD4]+[.AC5]+[.AB4]))/([.$B$7]+3*[.$B$4])" office:value-type="float" office:value="242.96480696622">
            <text:p>242.96</text:p>
          </table:table-cell>
          <table:table-cell table:style-name="ce4" table:formula="of:=([.$B$7]*[.AD3]+[.$B$4]*([.AE4]+[.AD5]+[.AC4]))/([.$B$7]+3*[.$B$4])" office:value-type="float" office:value="243.579914531152">
            <text:p>243.58</text:p>
          </table:table-cell>
          <table:table-cell table:style-name="ce4" table:formula="of:=([.$B$7]*[.AE3]+[.$B$4]*([.AF4]+[.AE5]+[.AD4]))/([.$B$7]+3*[.$B$4])" office:value-type="float" office:value="243.784706926671">
            <text:p>243.78</text:p>
          </table:table-cell>
          <table:table-cell table:style-name="ce4" table:formula="of:=([.$B$7]*[.AF3]+[.$B$4]*([.AG4]+[.AF5]+[.AE4]))/([.$B$7]+3*[.$B$4])" office:value-type="float" office:value="243.730294168558">
            <text:p>243.73</text:p>
          </table:table-cell>
          <table:table-cell table:style-name="ce4" table:formula="of:=([.$B$7]*[.AG3]+[.$B$4]*([.AH4]+[.AG5]+[.AF4]))/([.$B$7]+3*[.$B$4])" office:value-type="float" office:value="243.50987915324">
            <text:p>243.51</text:p>
          </table:table-cell>
          <table:table-cell table:style-name="ce4" table:formula="of:=([.$B$7]*[.AH3]+[.$B$4]*([.AI4]+[.AH5]+[.AG4]))/([.$B$7]+3*[.$B$4])" office:value-type="float" office:value="243.058026810474">
            <text:p>243.06</text:p>
          </table:table-cell>
          <table:table-cell table:style-name="ce4" table:formula="of:=([.$B$7]*[.AI3]+[.$B$4]*([.AJ4]+[.AI5]+[.AH4]))/([.$B$7]+3*[.$B$4])" office:value-type="float" office:value="242.710691958911">
            <text:p>242.71</text:p>
          </table:table-cell>
          <table:table-cell table:style-name="ce4" table:formula="of:=([.$B$7]*[.AJ3]+[.$B$4]*([.AK4]+[.AJ5]+[.AI4]))/([.$B$7]+3*[.$B$4])" office:value-type="float" office:value="242.456736820642">
            <text:p>242.46</text:p>
          </table:table-cell>
          <table:table-cell table:style-name="ce4" table:formula="of:=([.$B$7]*[.AK3]+[.$B$4]*([.AL4]+[.AK5]+[.AJ4]))/([.$B$7]+3*[.$B$4])" office:value-type="float" office:value="242.357917491788">
            <text:p>242.36</text:p>
          </table:table-cell>
          <table:table-cell table:style-name="ce4" table:formula="of:=([.$B$7]*[.AL3]+[.$B$4]*([.AM4]+[.AL5]+[.AK4]))/([.$B$7]+3*[.$B$4])" office:value-type="float" office:value="242.955192490646">
            <text:p>242.96</text:p>
          </table:table-cell>
          <table:table-cell table:style-name="ce4" table:formula="of:=([.$B$7]*[.AM3]+[.$B$4]*([.AN4]+[.AM5]+[.AL4]))/([.$B$7]+3*[.$B$4])" office:value-type="float" office:value="244.090046141803">
            <text:p>244.09</text:p>
          </table:table-cell>
          <table:table-cell table:style-name="ce4" table:formula="of:=([.$B$7]*[.AN3]+[.$B$4]*([.AO4]+[.AN5]+[.AM4]))/([.$B$7]+3*[.$B$4])" office:value-type="float" office:value="245.666397567461">
            <text:p>245.67</text:p>
          </table:table-cell>
          <table:table-cell table:style-name="ce4" table:formula="of:=([.$B$7]*[.AO3]+[.$B$4]*([.AP4]+[.AO5]+[.AN4]))/([.$B$7]+3*[.$B$4])" office:value-type="float" office:value="247.638452624629">
            <text:p>247.64</text:p>
          </table:table-cell>
          <table:table-cell table:style-name="ce4" table:formula="of:=([.$B$7]*[.AP3]+[.$B$4]*([.AQ4]+[.AP5]+[.AO4]))/([.$B$7]+3*[.$B$4])" office:value-type="float" office:value="249.931859609788">
            <text:p>249.93</text:p>
          </table:table-cell>
          <table:table-cell table:style-name="ce4" table:formula="of:=([.$B$7]*[.AQ3]+[.$B$4]*([.AR4]+[.AQ5]+[.AP4]))/([.$B$7]+3*[.$B$4])" office:value-type="float" office:value="252.113351846784">
            <text:p>252.11</text:p>
          </table:table-cell>
          <table:table-cell table:style-name="ce4" table:formula="of:=([.$B$7]*[.AR3]+[.$B$4]*([.AS4]+[.AR5]+[.AQ4]))/([.$B$7]+3*[.$B$4])" office:value-type="float" office:value="254.68294321287">
            <text:p>254.68</text:p>
          </table:table-cell>
          <table:table-cell table:style-name="ce4" table:formula="of:=([.$B$7]*[.AS3]+[.$B$4]*([.AT4]+[.AS5]+[.AR4]))/([.$B$7]+3*[.$B$4])" office:value-type="float" office:value="256.986316798672">
            <text:p>256.99</text:p>
          </table:table-cell>
          <table:table-cell table:style-name="ce4" table:formula="of:=([.$B$7]*[.AT3]+[.$B$4]*([.AU4]+[.AT5]+[.AS4]))/([.$B$7]+3*[.$B$4])" office:value-type="float" office:value="259.061962938357">
            <text:p>259.06</text:p>
          </table:table-cell>
          <table:table-cell table:style-name="ce4" table:formula="of:=([.$B$7]*[.AU3]+[.$B$4]*([.AV4]+[.AU5]+[.AT4]))/([.$B$7]+3*[.$B$4])" office:value-type="float" office:value="260.532764914662">
            <text:p>260.53</text:p>
          </table:table-cell>
          <table:table-cell table:style-name="ce4" table:formula="of:=([.$B$7]*[.AV3]+[.$B$4]*([.AW4]+[.AV5]+[.AU4]))/([.$B$7]+3*[.$B$4])" office:value-type="float" office:value="261.342944232269">
            <text:p>261.34</text:p>
          </table:table-cell>
          <table:table-cell table:style-name="ce4" table:formula="of:=([.$B$7]*[.AW3]+[.$B$4]*([.AX4]+[.AW5]+[.AV4]))/([.$B$7]+3*[.$B$4])" office:value-type="float" office:value="261.899948266511">
            <text:p>261.9</text:p>
          </table:table-cell>
          <table:table-cell table:style-name="ce4" table:formula="of:=([.$B$7]*[.AX3]+[.$B$4]*([.AY4]+[.AX5]+[.AW4]))/([.$B$7]+3*[.$B$4])" office:value-type="float" office:value="262.366027025402">
            <text:p>262.37</text:p>
          </table:table-cell>
          <table:table-cell table:style-name="ce4" table:formula="of:=([.$B$7]*[.AY3]+[.$B$4]*([.AZ4]+[.AY5]+[.AX4]))/([.$B$7]+3*[.$B$4])" office:value-type="float" office:value="262.706147877473">
            <text:p>262.71</text:p>
          </table:table-cell>
          <table:table-cell table:style-name="ce4" table:formula="of:=([.$B$7]*[.AZ3]+[.$B$4]*([.BA4]+[.AZ5]+[.AY4]))/([.$B$7]+3*[.$B$4])" office:value-type="float" office:value="263.009359658282">
            <text:p>263.01</text:p>
          </table:table-cell>
          <table:table-cell table:style-name="ce4" table:formula="of:=([.$B$7]*[.BA3]+[.$B$4]*([.BB4]+[.BA5]+[.AZ4]))/([.$B$7]+3*[.$B$4])" office:value-type="float" office:value="263.043587738385">
            <text:p>263.04</text:p>
          </table:table-cell>
          <table:table-cell table:style-name="ce4" table:formula="of:=([.$B$7]*[.BB3]+[.$B$4]*([.BC4]+[.BB5]+[.BA4]))/([.$B$7]+3*[.$B$4])" office:value-type="float" office:value="263.084332263968">
            <text:p>263.08</text:p>
          </table:table-cell>
          <table:table-cell table:style-name="ce4" table:formula="of:=([.$B$7]*[.BC3]+[.$B$4]*([.BD4]+[.BC5]+[.BB4]))/([.$B$7]+3*[.$B$4])" office:value-type="float" office:value="262.885437829385">
            <text:p>262.89</text:p>
          </table:table-cell>
          <table:table-cell table:style-name="ce4" table:formula="of:=([.$B$7]*[.BD3]+[.$B$4]*([.BE4]+[.BD5]+[.BC4]))/([.$B$7]+3*[.$B$4])" office:value-type="float" office:value="262.747415324384">
            <text:p>262.75</text:p>
          </table:table-cell>
          <table:table-cell table:style-name="ce4" table:formula="of:=([.$B$7]*[.BE3]+[.$B$4]*([.BF4]+[.BE5]+[.BD4]))/([.$B$7]+3*[.$B$4])" office:value-type="float" office:value="262.406704217015">
            <text:p>262.41</text:p>
          </table:table-cell>
          <table:table-cell table:style-name="ce4" table:formula="of:=([.$B$7]*[.BF3]+[.$B$4]*([.BG4]+[.BF5]+[.BE4]))/([.$B$7]+3*[.$B$4])" office:value-type="float" office:value="261.796456114935">
            <text:p>261.8</text:p>
          </table:table-cell>
          <table:table-cell table:style-name="ce4" table:formula="of:=([.$B$7]*[.BG3]+[.$B$4]*([.BH4]+[.BG5]+[.BF4]))/([.$B$7]+3*[.$B$4])" office:value-type="float" office:value="260.92452525441">
            <text:p>260.92</text:p>
          </table:table-cell>
          <table:table-cell table:style-name="ce4" table:formula="of:=([.$B$7]*[.BH3]+[.$B$4]*([.BI4]+[.BH5]+[.BG4]))/([.$B$7]+3*[.$B$4])" office:value-type="float" office:value="259.96605239049">
            <text:p>259.97</text:p>
          </table:table-cell>
          <table:table-cell table:style-name="ce4" table:formula="of:=([.$B$7]*[.BI3]+[.$B$4]*([.BJ4]+[.BI5]+[.BH4]))/([.$B$7]+3*[.$B$4])" office:value-type="float" office:value="258.951114165281">
            <text:p>258.95</text:p>
          </table:table-cell>
          <table:table-cell table:style-name="ce4" table:formula="of:=([.$B$7]*[.BJ3]+[.$B$4]*([.BK4]+[.BJ5]+[.BI4]))/([.$B$7]+3*[.$B$4])" office:value-type="float" office:value="257.841313309964">
            <text:p>257.84</text:p>
          </table:table-cell>
          <table:table-cell table:style-name="ce4" table:formula="of:=([.$B$7]*[.BK3]+[.$B$4]*([.BL4]+[.BK5]+[.BJ4]))/([.$B$7]+3*[.$B$4])" office:value-type="float" office:value="256.954584094731">
            <text:p>256.95</text:p>
          </table:table-cell>
          <table:table-cell table:style-name="ce4" table:formula="of:=([.$B$7]*[.BL3]+[.$B$4]*([.BM4]+[.BL5]+[.BK4]))/([.$B$7]+3*[.$B$4])" office:value-type="float" office:value="256.240051994379">
            <text:p>256.24</text:p>
          </table:table-cell>
          <table:table-cell table:style-name="ce4" table:formula="of:=([.$B$7]*[.BM3]+[.$B$4]*([.BN4]+[.BM5]+[.BL4]))/([.$B$7]+3*[.$B$4])" office:value-type="float" office:value="255.723091608875">
            <text:p>255.72</text:p>
          </table:table-cell>
          <table:table-cell table:style-name="ce4" table:formula="of:=([.$B$7]*[.BN3]+[.$B$4]*([.BO4]+[.BN5]+[.BM4]))/([.$B$7]+3*[.$B$4])" office:value-type="float" office:value="255.479019877663">
            <text:p>255.48</text:p>
          </table:table-cell>
          <table:table-cell table:style-name="ce4" table:formula="of:=([.$B$7]*[.BO3]+[.$B$4]*([.BP4]+[.BO5]+[.BN4]))/([.$B$7]+3*[.$B$4])" office:value-type="float" office:value="255.450450433822">
            <text:p>255.45</text:p>
          </table:table-cell>
          <table:table-cell table:style-name="ce4" table:formula="of:=([.$B$7]*[.BP3]+[.$B$4]*([.BQ4]+[.BP5]+[.BO4]))/([.$B$7]+3*[.$B$4])" office:value-type="float" office:value="255.568524566558">
            <text:p>255.57</text:p>
          </table:table-cell>
          <table:table-cell table:style-name="ce4" table:formula="of:=([.$B$7]*[.BQ3]+[.$B$4]*([.BR4]+[.BQ5]+[.BP4]))/([.$B$7]+3*[.$B$4])" office:value-type="float" office:value="255.523943325084">
            <text:p>255.52</text:p>
          </table:table-cell>
          <table:table-cell table:style-name="ce4" table:formula="of:=([.$B$7]*[.BR3]+[.$B$4]*([.BS4]+[.BR5]+[.BQ4]))/([.$B$7]+3*[.$B$4])" office:value-type="float" office:value="254.662180592194">
            <text:p>254.66</text:p>
          </table:table-cell>
          <table:table-cell table:style-name="ce4" table:formula="of:=([.$B$7]*[.BS3]+[.$B$4]*([.BT4]+[.BS5]+[.BR4]))/([.$B$7]+3*[.$B$4])" office:value-type="float" office:value="253.271440676949">
            <text:p>253.27</text:p>
          </table:table-cell>
          <table:table-cell table:style-name="ce4" table:formula="of:=([.$B$7]*[.BT3]+[.$B$4]*([.BU4]+[.BT5]+[.BS4]))/([.$B$7]+3*[.$B$4])" office:value-type="float" office:value="251.461310676566">
            <text:p>251.46</text:p>
          </table:table-cell>
          <table:table-cell table:style-name="ce4" table:formula="of:=([.$B$7]*[.BU3]+[.$B$4]*([.BV4]+[.BU5]+[.BT4]))/([.$B$7]+3*[.$B$4])" office:value-type="float" office:value="249.762153902883">
            <text:p>249.76</text:p>
          </table:table-cell>
          <table:table-cell table:style-name="ce4" table:formula="of:=([.$B$7]*[.BV3]+[.$B$4]*([.BW4]+[.BV5]+[.BU4]))/([.$B$7]+3*[.$B$4])" office:value-type="float" office:value="248.270520447069">
            <text:p>248.27</text:p>
          </table:table-cell>
          <table:table-cell table:style-name="ce4" table:formula="of:=([.$B$7]*[.BW3]+[.$B$4]*([.BX4]+[.BW5]+[.BV4]))/([.$B$7]+3*[.$B$4])" office:value-type="float" office:value="247.041753679409">
            <text:p>247.04</text:p>
          </table:table-cell>
          <table:table-cell table:style-name="ce4" table:formula="of:=([.$B$7]*[.BX3]+[.$B$4]*([.BY4]+[.BX5]+[.BW4]))/([.$B$7]+3*[.$B$4])" office:value-type="float" office:value="246.045379750833">
            <text:p>246.05</text:p>
          </table:table-cell>
          <table:table-cell table:style-name="ce4" table:formula="of:=([.$B$7]*[.BY3]+[.$B$4]*([.BZ4]+[.BY5]+[.BX4]))/([.$B$7]+3*[.$B$4])" office:value-type="float" office:value="245.212376974292">
            <text:p>245.21</text:p>
          </table:table-cell>
          <table:table-cell table:style-name="ce4" table:formula="of:=([.$B$7]*[.BZ3]+[.$B$4]*([.CA4]+[.BZ5]+[.BY4]))/([.$B$7]+3*[.$B$4])" office:value-type="float" office:value="244.512027945654">
            <text:p>244.51</text:p>
          </table:table-cell>
          <table:table-cell table:style-name="ce4" table:formula="of:=([.$B$7]*[.CA3]+[.$B$4]*([.CB4]+[.CA5]+[.BZ4]))/([.$B$7]+3*[.$B$4])" office:value-type="float" office:value="243.891485698254">
            <text:p>243.89</text:p>
          </table:table-cell>
          <table:table-cell table:style-name="ce4" table:formula="of:=([.$B$7]*[.CB3]+[.$B$4]*([.CC4]+[.CB5]+[.CA4]))/([.$B$7]+3*[.$B$4])" office:value-type="float" office:value="243.407211062908">
            <text:p>243.41</text:p>
          </table:table-cell>
          <table:table-cell table:style-name="ce4" table:formula="of:=([.$B$7]*[.CC3]+[.$B$4]*([.CD4]+[.CC5]+[.CB4]))/([.$B$7]+3*[.$B$4])" office:value-type="float" office:value="242.666768860713">
            <text:p>242.67</text:p>
          </table:table-cell>
          <table:table-cell table:style-name="ce4" table:formula="of:=([.$B$7]*[.CD3]+[.$B$4]*([.CE4]+[.CD5]+[.CC4]))/([.$B$7]+3*[.$B$4])" office:value-type="float" office:value="241.755035933183">
            <text:p>241.76</text:p>
          </table:table-cell>
          <table:table-cell table:style-name="ce4" table:formula="of:=([.$B$7]*[.CE3]+[.$B$4]*([.CF4]+[.CE5]+[.CD4]))/([.$B$7]+3*[.$B$4])" office:value-type="float" office:value="240.454338595319">
            <text:p>240.45</text:p>
          </table:table-cell>
          <table:table-cell table:style-name="ce4" table:formula="of:=([.$B$7]*[.CF3]+[.$B$4]*([.CG4]+[.CF5]+[.CE4]))/([.$B$7]+3*[.$B$4])" office:value-type="float" office:value="238.92885963783">
            <text:p>238.93</text:p>
          </table:table-cell>
          <table:table-cell table:style-name="ce4" table:formula="of:=([.$B$7]*[.CG3]+[.$B$4]*([.CH4]+[.CG5]+[.CF4]))/([.$B$7]+3*[.$B$4])" office:value-type="float" office:value="236.911596831058">
            <text:p>236.91</text:p>
          </table:table-cell>
          <table:table-cell table:style-name="ce4" table:formula="of:=([.$B$7]*[.CH3]+[.$B$4]*([.CI4]+[.CH5]+[.CG4]))/([.$B$7]+3*[.$B$4])" office:value-type="float" office:value="234.507359816466">
            <text:p>234.51</text:p>
          </table:table-cell>
          <table:table-cell table:style-name="ce4" table:formula="of:=([.$B$7]*[.CI3]+[.$B$4]*([.CJ4]+[.CI5]+[.CH4]))/([.$B$7]+3*[.$B$4])" office:value-type="float" office:value="231.125849220023">
            <text:p>231.13</text:p>
          </table:table-cell>
          <table:table-cell table:style-name="ce4" table:formula="of:=([.$B$7]*[.CJ3]+[.$B$4]*([.CK4]+[.CJ5]+[.CI4]))/([.$B$7]+3*[.$B$4])" office:value-type="float" office:value="227.14479589238">
            <text:p>227.14</text:p>
          </table:table-cell>
          <table:table-cell table:style-name="ce4" table:formula="of:=([.$B$7]*[.CK3]+[.$B$4]*([.CL4]+[.CK5]+[.CJ4]))/([.$B$7]+3*[.$B$4])" office:value-type="float" office:value="222.128687727533">
            <text:p>222.13</text:p>
          </table:table-cell>
          <table:table-cell table:style-name="ce4" table:formula="of:=([.$B$7]*[.CL3]+[.$B$4]*([.CM4]+[.CL5]+[.CK4]))/([.$B$7]+3*[.$B$4])" office:value-type="float" office:value="216.443616285076">
            <text:p>216.44</text:p>
          </table:table-cell>
          <table:table-cell table:style-name="ce4" table:formula="of:=([.$B$7]*[.CM3]+[.$B$4]*([.CN4]+[.CM5]+[.CL4]))/([.$B$7]+3*[.$B$4])" office:value-type="float" office:value="210.104073507704">
            <text:p>210.1</text:p>
          </table:table-cell>
          <table:table-cell table:style-name="ce4" table:formula="of:=([.$B$7]*[.CN3]+[.$B$4]*([.CO4]+[.CN5]+[.CM4]))/([.$B$7]+3*[.$B$4])" office:value-type="float" office:value="202.956922055339">
            <text:p>202.96</text:p>
          </table:table-cell>
          <table:table-cell table:style-name="ce4" table:formula="of:=([.$B$7]*[.CO3]+[.$B$4]*([.CP4]+[.CO5]+[.CN4]))/([.$B$7]+3*[.$B$4])" office:value-type="float" office:value="195.591275184792">
            <text:p>195.59</text:p>
          </table:table-cell>
          <table:table-cell table:style-name="ce4" table:formula="of:=([.$B$7]*[.CP3]+[.$B$4]*([.CQ4]+[.CP5]+[.CO4]))/([.$B$7]+3*[.$B$4])" office:value-type="float" office:value="188.123422738856">
            <text:p>188.12</text:p>
          </table:table-cell>
          <table:table-cell table:style-name="ce4" table:formula="of:=([.$B$7]*[.CQ3]+[.$B$4]*([.CR4]+[.CQ5]+[.CP4]))/([.$B$7]+3*[.$B$4])" office:value-type="float" office:value="180.678623732047">
            <text:p>180.68</text:p>
          </table:table-cell>
          <table:table-cell table:style-name="ce4" table:formula="of:=([.$B$7]*[.CR3]+[.$B$4]*([.CS4]+[.CR5]+[.CQ4]))/([.$B$7]+3*[.$B$4])" office:value-type="float" office:value="173.202922079628">
            <text:p>173.2</text:p>
          </table:table-cell>
          <table:table-cell table:style-name="ce4" table:formula="of:=([.$B$7]*[.CS3]+[.$B$4]*([.CT4]+[.CS5]+[.CR4]))/([.$B$7]+3*[.$B$4])" office:value-type="float" office:value="166.356401143141">
            <text:p>166.36</text:p>
          </table:table-cell>
          <table:table-cell table:style-name="ce4" table:formula="of:=([.$B$7]*[.CT3]+[.$B$4]*([.CU4]+[.CT5]+[.CS4]))/([.$B$7]+3*[.$B$4])" office:value-type="float" office:value="160.264925743995">
            <text:p>160.26</text:p>
          </table:table-cell>
          <table:table-cell table:style-name="ce4" table:formula="of:=([.$B$7]*[.CU3]+[.$B$4]*([.CV4]+[.CU5]+[.CT4]))/([.$B$7]+3*[.$B$4])" office:value-type="float" office:value="154.981465817165">
            <text:p>154.98</text:p>
          </table:table-cell>
          <table:table-cell table:style-name="ce4" table:formula="of:=([.$B$7]*[.CV3]+[.$B$4]*([.CW4]+[.CV5]+[.CU4]))/([.$B$7]+3*[.$B$4])" office:value-type="float" office:value="151.108133831485">
            <text:p>151.11</text:p>
          </table:table-cell>
          <table:table-cell table:style-name="ce4" table:formula="of:=([.$B$7]*[.CW3]+[.$B$4]*([.CX4]+[.CW5]+[.CV4]))/([.$B$7]+3*[.$B$4])" office:value-type="float" office:value="149.438346738665">
            <text:p>149.44</text:p>
          </table:table-cell>
          <table:table-cell table:style-name="ce4" table:formula="of:=([.$B$7]*[.CX3]+[.$B$4]*([.CY4]+[.CX5]+[.CW4]))/([.$B$7]+3*[.$B$4])" office:value-type="float" office:value="151.830278768829">
            <text:p>151.83</text:p>
          </table:table-cell>
          <table:table-cell table:style-name="ce4" table:formula="of:=([.$B$7]*[.CY3]+[.$B$4]*([.CZ4]+[.CY5]+[.CX4]))/([.$B$7]+3*[.$B$4])" office:value-type="float" office:value="159.5427870617">
            <text:p>159.54</text:p>
          </table:table-cell>
          <table:table-cell table:style-name="ce4" table:formula="of:=([.$B$7]*[.CZ3]+[.$B$4]*([.DA4]+[.CZ5]+[.CY4]))/([.$B$7]+3*[.$B$4])" office:value-type="float" office:value="169.125827648819">
            <text:p>169.13</text:p>
          </table:table-cell>
          <table:table-cell table:style-name="ce4" table:formula="of:=([.$B$7]*[.DA3]+[.$B$4]*([.DB4]+[.DA5]+[.CZ4]))/([.$B$7]+3*[.$B$4])" office:value-type="float" office:value="180.35870198377">
            <text:p>180.36</text:p>
          </table:table-cell>
          <table:table-cell table:style-name="ce4" table:formula="of:=([.$B$7]*([.DB3]+[.DC4])+[.$B$4]*([.DB5]+[.DA4]))/(2*[.$B$7]+2*[.$B$4])" office:value-type="float" office:value="192.15079702418">
            <text:p>192.15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style-name="ce2" office:value-type="string">
            <text:p>kiron</text:p>
          </table:table-cell>
          <table:table-cell table:style-name="ce2" office:value-type="float" office:value="60.5">
            <text:p>60.5</text:p>
          </table:table-cell>
          <table:table-cell table:style-name="ce2" office:value-type="string">
            <text:p>W/mK</text:p>
          </table:table-cell>
          <table:table-cell table:number-columns-repeated="2"/>
          <table:table-cell table:style-name="ce3" office:value-type="float" office:value="298">
            <text:p>298</text:p>
          </table:table-cell>
          <table:table-cell table:style-name="ce4" table:formula="of:=([.$B$7]*[.F5]+[.$B$4]*([.G4]+[.H5]+[.G6]))/([.$B$7]+3*[.$B$4])" office:value-type="float" office:value="250.007767031495">
            <text:p>250.01</text:p>
          </table:table-cell>
          <table:table-cell table:style-name="ce4" table:formula="of:=([.H4]+[.I5]+[.H6]+[.G5])/4" office:value-type="float" office:value="244.790365486647">
            <text:p>244.79</text:p>
          </table:table-cell>
          <table:table-cell table:style-name="ce4" table:formula="of:=([.I4]+[.J5]+[.I6]+[.H5])/4" office:value-type="float" office:value="239.854491600533">
            <text:p>239.85</text:p>
          </table:table-cell>
          <table:table-cell table:style-name="ce4" table:formula="of:=([.J4]+[.K5]+[.J6]+[.I5])/4" office:value-type="float" office:value="235.474057625738">
            <text:p>235.47</text:p>
          </table:table-cell>
          <table:table-cell table:style-name="ce4" table:formula="of:=([.K4]+[.L5]+[.K6]+[.J5])/4" office:value-type="float" office:value="231.671520927032">
            <text:p>231.67</text:p>
          </table:table-cell>
          <table:table-cell table:style-name="ce4" table:formula="of:=([.L4]+[.M5]+[.L6]+[.K5])/4" office:value-type="float" office:value="228.086808097617">
            <text:p>228.09</text:p>
          </table:table-cell>
          <table:table-cell table:style-name="ce4" table:formula="of:=([.M4]+[.N5]+[.M6]+[.L5])/4" office:value-type="float" office:value="225.233963374068">
            <text:p>225.23</text:p>
          </table:table-cell>
          <table:table-cell table:style-name="ce4" table:formula="of:=([.N4]+[.O5]+[.N6]+[.M5])/4" office:value-type="float" office:value="223.006334876572">
            <text:p>223.01</text:p>
          </table:table-cell>
          <table:table-cell table:style-name="ce4" table:formula="of:=([.O4]+[.P5]+[.O6]+[.N5])/4" office:value-type="float" office:value="221.494588542192">
            <text:p>221.49</text:p>
          </table:table-cell>
          <table:table-cell table:style-name="ce4" table:formula="of:=([.P4]+[.Q5]+[.P6]+[.O5])/4" office:value-type="float" office:value="220.564822971106">
            <text:p>220.56</text:p>
          </table:table-cell>
          <table:table-cell table:style-name="ce4" table:formula="of:=([.Q4]+[.R5]+[.Q6]+[.P5])/4" office:value-type="float" office:value="220.260245258018">
            <text:p>220.26</text:p>
          </table:table-cell>
          <table:table-cell table:style-name="ce4" table:formula="of:=([.R4]+[.S5]+[.R6]+[.Q5])/4" office:value-type="float" office:value="220.421972924981">
            <text:p>220.42</text:p>
          </table:table-cell>
          <table:table-cell table:style-name="ce4" table:formula="of:=([.S4]+[.T5]+[.S6]+[.R5])/4" office:value-type="float" office:value="221.041168357352">
            <text:p>221.04</text:p>
          </table:table-cell>
          <table:table-cell table:style-name="ce4" table:formula="of:=([.T4]+[.U5]+[.T6]+[.S5])/4" office:value-type="float" office:value="221.807865892395">
            <text:p>221.81</text:p>
          </table:table-cell>
          <table:table-cell table:style-name="ce4" table:formula="of:=([.U4]+[.V5]+[.U6]+[.T5])/4" office:value-type="float" office:value="223.417781931896">
            <text:p>223.42</text:p>
          </table:table-cell>
          <table:table-cell table:style-name="ce4" table:formula="of:=([.V4]+[.W5]+[.V6]+[.U5])/4" office:value-type="float" office:value="225.533930379536">
            <text:p>225.53</text:p>
          </table:table-cell>
          <table:table-cell table:style-name="ce4" table:formula="of:=([.W4]+[.X5]+[.W6]+[.V5])/4" office:value-type="float" office:value="227.456186097188">
            <text:p>227.46</text:p>
          </table:table-cell>
          <table:table-cell table:style-name="ce4" table:formula="of:=([.X4]+[.Y5]+[.X6]+[.W5])/4" office:value-type="float" office:value="229.514909371698">
            <text:p>229.51</text:p>
          </table:table-cell>
          <table:table-cell table:style-name="ce4" table:formula="of:=([.Y4]+[.Z5]+[.Y6]+[.X5])/4" office:value-type="float" office:value="231.696363216183">
            <text:p>231.7</text:p>
          </table:table-cell>
          <table:table-cell table:style-name="ce4" table:formula="of:=([.Z4]+[.AA5]+[.Z6]+[.Y5])/4" office:value-type="float" office:value="233.71250023267">
            <text:p>233.71</text:p>
          </table:table-cell>
          <table:table-cell table:style-name="ce4" table:formula="of:=([.AA4]+[.AB5]+[.AA6]+[.Z5])/4" office:value-type="float" office:value="235.341538257668">
            <text:p>235.34</text:p>
          </table:table-cell>
          <table:table-cell table:style-name="ce4" table:formula="of:=([.AB4]+[.AC5]+[.AB6]+[.AA5])/4" office:value-type="float" office:value="236.543564108471">
            <text:p>236.54</text:p>
          </table:table-cell>
          <table:table-cell table:style-name="ce4" table:formula="of:=([.AC4]+[.AD5]+[.AC6]+[.AB5])/4" office:value-type="float" office:value="237.375954702732">
            <text:p>237.38</text:p>
          </table:table-cell>
          <table:table-cell table:style-name="ce4" table:formula="of:=([.AD4]+[.AE5]+[.AD6]+[.AC5])/4" office:value-type="float" office:value="238.115863214175">
            <text:p>238.12</text:p>
          </table:table-cell>
          <table:table-cell table:style-name="ce4" table:formula="of:=([.AE4]+[.AF5]+[.AE6]+[.AD5])/4" office:value-type="float" office:value="238.334414774413">
            <text:p>238.33</text:p>
          </table:table-cell>
          <table:table-cell table:style-name="ce4" table:formula="of:=([.AF4]+[.AG5]+[.AF6]+[.AE5])/4" office:value-type="float" office:value="238.483595523049">
            <text:p>238.48</text:p>
          </table:table-cell>
          <table:table-cell table:style-name="ce4" table:formula="of:=([.AG4]+[.AH5]+[.AG6]+[.AF5])/4" office:value-type="float" office:value="238.029813826127">
            <text:p>238.03</text:p>
          </table:table-cell>
          <table:table-cell table:style-name="ce4" table:formula="of:=([.AH4]+[.AI5]+[.AH6]+[.AG5])/4" office:value-type="float" office:value="237.767411056646">
            <text:p>237.77</text:p>
          </table:table-cell>
          <table:table-cell table:style-name="ce4" table:formula="of:=([.AI4]+[.AJ5]+[.AI6]+[.AH5])/4" office:value-type="float" office:value="237.416646881127">
            <text:p>237.42</text:p>
          </table:table-cell>
          <table:table-cell table:style-name="ce4" table:formula="of:=([.AJ4]+[.AK5]+[.AJ6]+[.AI5])/4" office:value-type="float" office:value="237.141083503781">
            <text:p>237.14</text:p>
          </table:table-cell>
          <table:table-cell table:style-name="ce4" table:formula="of:=([.AK4]+[.AL5]+[.AK6]+[.AJ5])/4" office:value-type="float" office:value="237.050408288808">
            <text:p>237.05</text:p>
          </table:table-cell>
          <table:table-cell table:style-name="ce4" table:formula="of:=([.AL4]+[.AM5]+[.AL6]+[.AK5])/4" office:value-type="float" office:value="237.871950268111">
            <text:p>237.87</text:p>
          </table:table-cell>
          <table:table-cell table:style-name="ce4" table:formula="of:=([.AM4]+[.AN5]+[.AM6]+[.AL5])/4" office:value-type="float" office:value="239.234247490695">
            <text:p>239.23</text:p>
          </table:table-cell>
          <table:table-cell table:style-name="ce4" table:formula="of:=([.AN4]+[.AO5]+[.AN6]+[.AM5])/4" office:value-type="float" office:value="241.018516031854">
            <text:p>241.02</text:p>
          </table:table-cell>
          <table:table-cell table:style-name="ce4" table:formula="of:=([.AO4]+[.AP5]+[.AO6]+[.AN5])/4" office:value-type="float" office:value="243.234527904081">
            <text:p>243.23</text:p>
          </table:table-cell>
          <table:table-cell table:style-name="ce4" table:formula="of:=([.AP4]+[.AQ5]+[.AP6]+[.AO5])/4" office:value-type="float" office:value="245.76341000631">
            <text:p>245.76</text:p>
          </table:table-cell>
          <table:table-cell table:style-name="ce4" table:formula="of:=([.AQ4]+[.AR5]+[.AQ6]+[.AP5])/4" office:value-type="float" office:value="248.560971735714">
            <text:p>248.56</text:p>
          </table:table-cell>
          <table:table-cell table:style-name="ce4" table:formula="of:=([.AR4]+[.AS5]+[.AR6]+[.AQ5])/4" office:value-type="float" office:value="251.301806389455">
            <text:p>251.3</text:p>
          </table:table-cell>
          <table:table-cell table:style-name="ce4" table:formula="of:=([.AS4]+[.AT5]+[.AS6]+[.AR5])/4" office:value-type="float" office:value="253.725209459325">
            <text:p>253.73</text:p>
          </table:table-cell>
          <table:table-cell table:style-name="ce4" table:formula="of:=([.AT4]+[.AU5]+[.AT6]+[.AS5])/4" office:value-type="float" office:value="255.614362952326">
            <text:p>255.61</text:p>
          </table:table-cell>
          <table:table-cell table:style-name="ce4" table:formula="of:=([.AU4]+[.AV5]+[.AU6]+[.AT5])/4" office:value-type="float" office:value="256.95980168801">
            <text:p>256.96</text:p>
          </table:table-cell>
          <table:table-cell table:style-name="ce4" table:formula="of:=([.AV4]+[.AW5]+[.AV6]+[.AU5])/4" office:value-type="float" office:value="257.801413365534">
            <text:p>257.8</text:p>
          </table:table-cell>
          <table:table-cell table:style-name="ce4" table:formula="of:=([.AW4]+[.AX5]+[.AW6]+[.AV5])/4" office:value-type="float" office:value="258.368628799509">
            <text:p>258.37</text:p>
          </table:table-cell>
          <table:table-cell table:style-name="ce4" table:formula="of:=([.AX4]+[.AY5]+[.AX6]+[.AW5])/4" office:value-type="float" office:value="258.900386972881">
            <text:p>258.9</text:p>
          </table:table-cell>
          <table:table-cell table:style-name="ce4" table:formula="of:=([.AY4]+[.AZ5]+[.AY6]+[.AX5])/4" office:value-type="float" office:value="259.133769229236">
            <text:p>259.13</text:p>
          </table:table-cell>
          <table:table-cell table:style-name="ce4" table:formula="of:=([.AZ4]+[.BA5]+[.AZ6]+[.AY5])/4" office:value-type="float" office:value="259.563423913771">
            <text:p>259.56</text:p>
          </table:table-cell>
          <table:table-cell table:style-name="ce4" table:formula="of:=([.BA4]+[.BB5]+[.BA6]+[.AZ5])/4" office:value-type="float" office:value="259.767358307529">
            <text:p>259.77</text:p>
          </table:table-cell>
          <table:table-cell table:style-name="ce4" table:formula="of:=([.BB4]+[.BC5]+[.BB6]+[.BA5])/4" office:value-type="float" office:value="259.848111189809">
            <text:p>259.85</text:p>
          </table:table-cell>
          <table:table-cell table:style-name="ce4" table:formula="of:=([.BC4]+[.BD5]+[.BC6]+[.BB5])/4" office:value-type="float" office:value="259.657231846624">
            <text:p>259.66</text:p>
          </table:table-cell>
          <table:table-cell table:style-name="ce4" table:formula="of:=([.BD4]+[.BE5]+[.BD6]+[.BC5])/4" office:value-type="float" office:value="259.245610131513">
            <text:p>259.25</text:p>
          </table:table-cell>
          <table:table-cell table:style-name="ce4" table:formula="of:=([.BE4]+[.BF5]+[.BE6]+[.BD5])/4" office:value-type="float" office:value="258.922773750808">
            <text:p>258.92</text:p>
          </table:table-cell>
          <table:table-cell table:style-name="ce4" table:formula="of:=([.BF4]+[.BG5]+[.BF6]+[.BE5])/4" office:value-type="float" office:value="258.251345878431">
            <text:p>258.25</text:p>
          </table:table-cell>
          <table:table-cell table:style-name="ce4" table:formula="of:=([.BG4]+[.BH5]+[.BG6]+[.BF5])/4" office:value-type="float" office:value="257.258947359021">
            <text:p>257.26</text:p>
          </table:table-cell>
          <table:table-cell table:style-name="ce4" table:formula="of:=([.BH4]+[.BI5]+[.BH6]+[.BG5])/4" office:value-type="float" office:value="256.470571822554">
            <text:p>256.47</text:p>
          </table:table-cell>
          <table:table-cell table:style-name="ce4" table:formula="of:=([.BI4]+[.BJ5]+[.BI6]+[.BH5])/4" office:value-type="float" office:value="255.08176089903">
            <text:p>255.08</text:p>
          </table:table-cell>
          <table:table-cell table:style-name="ce4" table:formula="of:=([.BJ4]+[.BK5]+[.BJ6]+[.BI5])/4" office:value-type="float" office:value="254.07883022106">
            <text:p>254.08</text:p>
          </table:table-cell>
          <table:table-cell table:style-name="ce4" table:formula="of:=([.BK4]+[.BL5]+[.BK6]+[.BJ5])/4" office:value-type="float" office:value="253.122830134428">
            <text:p>253.12</text:p>
          </table:table-cell>
          <table:table-cell table:style-name="ce4" table:formula="of:=([.BL4]+[.BM5]+[.BL6]+[.BK5])/4" office:value-type="float" office:value="252.320250497138">
            <text:p>252.32</text:p>
          </table:table-cell>
          <table:table-cell table:style-name="ce4" table:formula="of:=([.BM4]+[.BN5]+[.BM6]+[.BL5])/4" office:value-type="float" office:value="251.723692855238">
            <text:p>251.72</text:p>
          </table:table-cell>
          <table:table-cell table:style-name="ce4" table:formula="of:=([.BN4]+[.BO5]+[.BN6]+[.BM5])/4" office:value-type="float" office:value="251.780764971434">
            <text:p>251.78</text:p>
          </table:table-cell>
          <table:table-cell table:style-name="ce4" table:formula="of:=([.BO4]+[.BP5]+[.BO6]+[.BN5])/4" office:value-type="float" office:value="251.845049905663">
            <text:p>251.85</text:p>
          </table:table-cell>
          <table:table-cell table:style-name="ce4" table:formula="of:=([.BP4]+[.BQ5]+[.BP6]+[.BO5])/4" office:value-type="float" office:value="251.94584416731">
            <text:p>251.95</text:p>
          </table:table-cell>
          <table:table-cell table:style-name="ce4" table:formula="of:=([.BQ4]+[.BR5]+[.BQ6]+[.BP5])/4" office:value-type="float" office:value="251.541570389956">
            <text:p>251.54</text:p>
          </table:table-cell>
          <table:table-cell table:style-name="ce4" table:formula="of:=([.BR4]+[.BS5]+[.BR6]+[.BQ5])/4" office:value-type="float" office:value="250.524360402056">
            <text:p>250.52</text:p>
          </table:table-cell>
          <table:table-cell table:style-name="ce4" table:formula="of:=([.BS4]+[.BT5]+[.BS6]+[.BR5])/4" office:value-type="float" office:value="249.079592958663">
            <text:p>249.08</text:p>
          </table:table-cell>
          <table:table-cell table:style-name="ce4" table:formula="of:=([.BT4]+[.BU5]+[.BT6]+[.BS5])/4" office:value-type="float" office:value="247.425981772546">
            <text:p>247.43</text:p>
          </table:table-cell>
          <table:table-cell table:style-name="ce4" table:formula="of:=([.BU4]+[.BV5]+[.BU6]+[.BT5])/4" office:value-type="float" office:value="245.46349712026">
            <text:p>245.46</text:p>
          </table:table-cell>
          <table:table-cell table:style-name="ce4" table:formula="of:=([.BV4]+[.BW5]+[.BV6]+[.BU5])/4" office:value-type="float" office:value="243.763387645762">
            <text:p>243.76</text:p>
          </table:table-cell>
          <table:table-cell table:style-name="ce4" table:formula="of:=([.BW4]+[.BX5]+[.BW6]+[.BV5])/4" office:value-type="float" office:value="242.083461768903">
            <text:p>242.08</text:p>
          </table:table-cell>
          <table:table-cell table:style-name="ce4" table:formula="of:=([.BX4]+[.BY5]+[.BX6]+[.BW5])/4" office:value-type="float" office:value="241.020233665864">
            <text:p>241.02</text:p>
          </table:table-cell>
          <table:table-cell table:style-name="ce4" table:formula="of:=([.BY4]+[.BZ5]+[.BY6]+[.BX5])/4" office:value-type="float" office:value="240.123350102408">
            <text:p>240.12</text:p>
          </table:table-cell>
          <table:table-cell table:style-name="ce4" table:formula="of:=([.BZ4]+[.CA5]+[.BZ6]+[.BY5])/4" office:value-type="float" office:value="239.380501767985">
            <text:p>239.38</text:p>
          </table:table-cell>
          <table:table-cell table:style-name="ce4" table:formula="of:=([.CA4]+[.CB5]+[.CA6]+[.BZ5])/4" office:value-type="float" office:value="238.658054503479">
            <text:p>238.66</text:p>
          </table:table-cell>
          <table:table-cell table:style-name="ce4" table:formula="of:=([.CB4]+[.CC5]+[.CB6]+[.CA5])/4" office:value-type="float" office:value="237.959401861516">
            <text:p>237.96</text:p>
          </table:table-cell>
          <table:table-cell table:style-name="ce4" table:formula="of:=([.CC4]+[.CD5]+[.CC6]+[.CB5])/4" office:value-type="float" office:value="237.334977511234">
            <text:p>237.33</text:p>
          </table:table-cell>
          <table:table-cell table:style-name="ce4" table:formula="of:=([.CD4]+[.CE5]+[.CD6]+[.CC5])/4" office:value-type="float" office:value="236.19339953746">
            <text:p>236.19</text:p>
          </table:table-cell>
          <table:table-cell table:style-name="ce4" table:formula="of:=([.CE4]+[.CF5]+[.CE6]+[.CD5])/4" office:value-type="float" office:value="234.923686631106">
            <text:p>234.92</text:p>
          </table:table-cell>
          <table:table-cell table:style-name="ce4" table:formula="of:=([.CF4]+[.CG5]+[.CF6]+[.CE5])/4" office:value-type="float" office:value="233.240720586552">
            <text:p>233.24</text:p>
          </table:table-cell>
          <table:table-cell table:style-name="ce4" table:formula="of:=([.CG4]+[.CH5]+[.CG6]+[.CF5])/4" office:value-type="float" office:value="231.028801237785">
            <text:p>231.03</text:p>
          </table:table-cell>
          <table:table-cell table:style-name="ce4" table:formula="of:=([.CH4]+[.CI5]+[.CH6]+[.CG5])/4" office:value-type="float" office:value="228.310323773058">
            <text:p>228.31</text:p>
          </table:table-cell>
          <table:table-cell table:style-name="ce4" table:formula="of:=([.CI4]+[.CJ5]+[.CI6]+[.CH5])/4" office:value-type="float" office:value="224.82432152996">
            <text:p>224.82</text:p>
          </table:table-cell>
          <table:table-cell table:style-name="ce4" table:formula="of:=([.CJ4]+[.CK5]+[.CJ6]+[.CI5])/4" office:value-type="float" office:value="220.644406822176">
            <text:p>220.64</text:p>
          </table:table-cell>
          <table:table-cell table:style-name="ce4" table:formula="of:=([.CK4]+[.CL5]+[.CK6]+[.CJ5])/4" office:value-type="float" office:value="215.596007981852">
            <text:p>215.6</text:p>
          </table:table-cell>
          <table:table-cell table:style-name="ce4" table:formula="of:=([.CL4]+[.CM5]+[.CL6]+[.CK5])/4" office:value-type="float" office:value="209.404177896476">
            <text:p>209.4</text:p>
          </table:table-cell>
          <table:table-cell table:style-name="ce4" table:formula="of:=([.CM4]+[.CN5]+[.CM6]+[.CL5])/4" office:value-type="float" office:value="202.542777898344">
            <text:p>202.54</text:p>
          </table:table-cell>
          <table:table-cell table:style-name="ce4" table:formula="of:=([.CN4]+[.CO5]+[.CN6]+[.CM5])/4" office:value-type="float" office:value="194.983009368925">
            <text:p>194.98</text:p>
          </table:table-cell>
          <table:table-cell table:style-name="ce4" table:formula="of:=([.CO4]+[.CP5]+[.CO6]+[.CN5])/4" office:value-type="float" office:value="186.829656032867">
            <text:p>186.83</text:p>
          </table:table-cell>
          <table:table-cell table:style-name="ce4" table:formula="of:=([.CP4]+[.CQ5]+[.CP6]+[.CO5])/4" office:value-type="float" office:value="178.494302829834">
            <text:p>178.49</text:p>
          </table:table-cell>
          <table:table-cell table:style-name="ce4" table:formula="of:=([.CQ4]+[.CR5]+[.CQ6]+[.CP5])/4" office:value-type="float" office:value="170.229698436704">
            <text:p>170.23</text:p>
          </table:table-cell>
          <table:table-cell table:style-name="ce4" table:formula="of:=([.CR4]+[.CS5]+[.CR6]+[.CQ5])/4" office:value-type="float" office:value="161.878649993344">
            <text:p>161.88</text:p>
          </table:table-cell>
          <table:table-cell table:style-name="ce4" table:formula="of:=([.CS4]+[.CT5]+[.CS6]+[.CR5])/4" office:value-type="float" office:value="154.288971067261">
            <text:p>154.29</text:p>
          </table:table-cell>
          <table:table-cell table:style-name="ce4" table:formula="of:=([.CT4]+[.CU5]+[.CT6]+[.CS5])/4" office:value-type="float" office:value="147.454931447917">
            <text:p>147.45</text:p>
          </table:table-cell>
          <table:table-cell table:style-name="ce4" table:formula="of:=([.CU4]+[.CV5]+[.CU6]+[.CT5])/4" office:value-type="float" office:value="141.551870709655">
            <text:p>141.55</text:p>
          </table:table-cell>
          <table:table-cell table:style-name="ce4" table:formula="of:=([.CV4]+[.CW5]+[.CV6]+[.CU5])/4" office:value-type="float" office:value="137.089516904366">
            <text:p>137.09</text:p>
          </table:table-cell>
          <table:table-cell table:style-name="ce4" table:formula="of:=([.CW4]+[.CX5]+[.CW6]+[.CV5])/4" office:value-type="float" office:value="135.143412795968">
            <text:p>135.14</text:p>
          </table:table-cell>
          <table:table-cell table:style-name="ce4" table:formula="of:=([.CX4]+[.CY5]+[.CX6]+[.CW5])/4" office:value-type="float" office:value="136.759015984061">
            <text:p>136.76</text:p>
          </table:table-cell>
          <table:table-cell table:style-name="ce4" table:formula="of:=([.CY4]+[.CZ5]+[.CY6]+[.CX5])/4" office:value-type="float" office:value="144.621995056372">
            <text:p>144.62</text:p>
          </table:table-cell>
          <table:table-cell table:style-name="ce4" table:formula="of:=([.CZ4]+[.DA5]+[.CZ6]+[.CY5])/4" office:value-type="float" office:value="155.223849641794">
            <text:p>155.22</text:p>
          </table:table-cell>
          <table:table-cell table:style-name="ce4" table:formula="of:=([.DA4]+[.DB5]+[.DA6]+[.CZ5])/4" office:value-type="float" office:value="167.501130078174">
            <text:p>167.5</text:p>
          </table:table-cell>
          <table:table-cell table:style-name="ce4" table:formula="of:=([.$B$7]*[.DC5]+[.$B$4]*([.DB6]+[.DA5]+[.DB4]))/([.$B$7]+3*[.$B$4])" office:value-type="float" office:value="180.919752523919">
            <text:p>180.92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style-name="ce2" table:number-columns-repeated="3"/>
          <table:table-cell table:number-columns-repeated="2"/>
          <table:table-cell table:style-name="ce3" office:value-type="float" office:value="298">
            <text:p>298</text:p>
          </table:table-cell>
          <table:table-cell table:style-name="ce4" table:formula="of:=([.$B$7]*[.F6]+[.$B$4]*([.G5]+[.H6]+[.G7]))/([.$B$7]+3*[.$B$4])" office:value-type="float" office:value="246.445573538987">
            <text:p>246.45</text:p>
          </table:table-cell>
          <table:table-cell table:style-name="ce4" table:formula="of:=([.H5]+[.I6]+[.H7]+[.G6])/4" office:value-type="float" office:value="240.945063057844">
            <text:p>240.95</text:p>
          </table:table-cell>
          <table:table-cell table:style-name="ce4" table:formula="of:=([.I5]+[.J6]+[.I7]+[.H6])/4" office:value-type="float" office:value="235.877246960081">
            <text:p>235.88</text:p>
          </table:table-cell>
          <table:table-cell table:style-name="ce4" table:formula="of:=([.J5]+[.K6]+[.J7]+[.I6])/4" office:value-type="float" office:value="231.156435323533">
            <text:p>231.16</text:p>
          </table:table-cell>
          <table:table-cell table:style-name="ce4" table:formula="of:=([.K5]+[.L6]+[.K7]+[.J6])/4" office:value-type="float" office:value="227.259779407731">
            <text:p>227.26</text:p>
          </table:table-cell>
          <table:table-cell table:style-name="ce4" table:formula="of:=([.L5]+[.M6]+[.L7]+[.K6])/4" office:value-type="float" office:value="223.424986838289">
            <text:p>223.42</text:p>
          </table:table-cell>
          <table:table-cell table:style-name="ce4" table:formula="of:=([.M5]+[.N6]+[.M7]+[.L6])/4" office:value-type="float" office:value="220.562226280273">
            <text:p>220.56</text:p>
          </table:table-cell>
          <table:table-cell table:style-name="ce4" table:formula="of:=([.N5]+[.O6]+[.N7]+[.M6])/4" office:value-type="float" office:value="218.182782395025">
            <text:p>218.18</text:p>
          </table:table-cell>
          <table:table-cell table:style-name="ce4" table:formula="of:=([.O5]+[.P6]+[.O7]+[.N6])/4" office:value-type="float" office:value="216.716211757952">
            <text:p>216.72</text:p>
          </table:table-cell>
          <table:table-cell table:style-name="ce4" table:formula="of:=([.P5]+[.Q6]+[.P7]+[.O6])/4" office:value-type="float" office:value="215.666019080716">
            <text:p>215.67</text:p>
          </table:table-cell>
          <table:table-cell table:style-name="ce4" table:formula="of:=([.Q5]+[.R6]+[.Q7]+[.P6])/4" office:value-type="float" office:value="215.144373423622">
            <text:p>215.14</text:p>
          </table:table-cell>
          <table:table-cell table:style-name="ce4" table:formula="of:=([.R5]+[.S6]+[.R7]+[.Q6])/4" office:value-type="float" office:value="215.259903882101">
            <text:p>215.26</text:p>
          </table:table-cell>
          <table:table-cell table:style-name="ce4" table:formula="of:=([.S5]+[.T6]+[.S7]+[.R6])/4" office:value-type="float" office:value="215.710828056124">
            <text:p>215.71</text:p>
          </table:table-cell>
          <table:table-cell table:style-name="ce4" table:formula="of:=([.T5]+[.U6]+[.T7]+[.S6])/4" office:value-type="float" office:value="216.900315640792">
            <text:p>216.9</text:p>
          </table:table-cell>
          <table:table-cell table:style-name="ce4" table:formula="of:=([.U5]+[.V6]+[.U7]+[.T6])/4" office:value-type="float" office:value="218.245014861581">
            <text:p>218.25</text:p>
          </table:table-cell>
          <table:table-cell table:style-name="ce4" table:formula="of:=([.V5]+[.W6]+[.V7]+[.U6])/4" office:value-type="float" office:value="220.401837761214">
            <text:p>220.4</text:p>
          </table:table-cell>
          <table:table-cell table:style-name="ce4" table:formula="of:=([.W5]+[.X6]+[.W7]+[.V6])/4" office:value-type="float" office:value="222.647574677573">
            <text:p>222.65</text:p>
          </table:table-cell>
          <table:table-cell table:style-name="ce4" table:formula="of:=([.X5]+[.Y6]+[.X7]+[.W6])/4" office:value-type="float" office:value="225.24162943417">
            <text:p>225.24</text:p>
          </table:table-cell>
          <table:table-cell table:style-name="ce4" table:formula="of:=([.Y5]+[.Z6]+[.Y7]+[.X6])/4" office:value-type="float" office:value="227.384715823981">
            <text:p>227.38</text:p>
          </table:table-cell>
          <table:table-cell table:style-name="ce4" table:formula="of:=([.Z5]+[.AA6]+[.Z7]+[.Y6])/4" office:value-type="float" office:value="229.69678067133">
            <text:p>229.7</text:p>
          </table:table-cell>
          <table:table-cell table:style-name="ce4" table:formula="of:=([.AA5]+[.AB6]+[.AA7]+[.Z6])/4" office:value-type="float" office:value="231.519867978816">
            <text:p>231.52</text:p>
          </table:table-cell>
          <table:table-cell table:style-name="ce4" table:formula="of:=([.AB5]+[.AC6]+[.AB7]+[.AA6])/4" office:value-type="float" office:value="232.832530066886">
            <text:p>232.83</text:p>
          </table:table-cell>
          <table:table-cell table:style-name="ce4" table:formula="of:=([.AC5]+[.AD6]+[.AC7]+[.AB6])/4" office:value-type="float" office:value="233.69360545262">
            <text:p>233.69</text:p>
          </table:table-cell>
          <table:table-cell table:style-name="ce4" table:formula="of:=([.AD5]+[.AE6]+[.AD7]+[.AC6])/4" office:value-type="float" office:value="234.450841849733">
            <text:p>234.45</text:p>
          </table:table-cell>
          <table:table-cell table:style-name="ce4" table:formula="of:=([.AE5]+[.AF6]+[.AE7]+[.AD6])/4" office:value-type="float" office:value="234.587640482788">
            <text:p>234.59</text:p>
          </table:table-cell>
          <table:table-cell table:style-name="ce4" table:formula="of:=([.AF5]+[.AG6]+[.AF7]+[.AE6])/4" office:value-type="float" office:value="234.256383833405">
            <text:p>234.26</text:p>
          </table:table-cell>
          <table:table-cell table:style-name="ce4" table:formula="of:=([.AG5]+[.AH6]+[.AG7]+[.AF6])/4" office:value-type="float" office:value="233.880559018951">
            <text:p>233.88</text:p>
          </table:table-cell>
          <table:table-cell table:style-name="ce4" table:formula="of:=([.AH5]+[.AI6]+[.AH7]+[.AG6])/4" office:value-type="float" office:value="233.448615323495">
            <text:p>233.45</text:p>
          </table:table-cell>
          <table:table-cell table:style-name="ce4" table:formula="of:=([.AI5]+[.AJ6]+[.AI7]+[.AH6])/4" office:value-type="float" office:value="232.89242389005">
            <text:p>232.89</text:p>
          </table:table-cell>
          <table:table-cell table:style-name="ce4" table:formula="of:=([.AJ5]+[.AK6]+[.AJ7]+[.AI6])/4" office:value-type="float" office:value="232.54122221832">
            <text:p>232.54</text:p>
          </table:table-cell>
          <table:table-cell table:style-name="ce4" table:formula="of:=([.AK5]+[.AL6]+[.AK7]+[.AJ6])/4" office:value-type="float" office:value="232.445965395813">
            <text:p>232.45</text:p>
          </table:table-cell>
          <table:table-cell table:style-name="ce4" table:formula="of:=([.AL5]+[.AM6]+[.AL7]+[.AK6])/4" office:value-type="float" office:value="234.265337135607">
            <text:p>234.27</text:p>
          </table:table-cell>
          <table:table-cell table:style-name="ce4" table:formula="of:=([.AM5]+[.AN6]+[.AM7]+[.AL6])/4" office:value-type="float" office:value="235.560930854611">
            <text:p>235.56</text:p>
          </table:table-cell>
          <table:table-cell table:style-name="ce4" table:formula="of:=([.AN5]+[.AO6]+[.AN7]+[.AM6])/4" office:value-type="float" office:value="237.996327992376">
            <text:p>238</text:p>
          </table:table-cell>
          <table:table-cell table:style-name="ce4" table:formula="of:=([.AO5]+[.AP6]+[.AO7]+[.AN6])/4" office:value-type="float" office:value="240.05425302955">
            <text:p>240.05</text:p>
          </table:table-cell>
          <table:table-cell table:style-name="ce4" table:formula="of:=([.AP5]+[.AQ6]+[.AP7]+[.AO6])/4" office:value-type="float" office:value="243.156120582464">
            <text:p>243.16</text:p>
          </table:table-cell>
          <table:table-cell table:style-name="ce4" table:formula="of:=([.AQ5]+[.AR6]+[.AQ7]+[.AP6])/4" office:value-type="float" office:value="245.828069784796">
            <text:p>245.83</text:p>
          </table:table-cell>
          <table:table-cell table:style-name="ce4" table:formula="of:=([.AR5]+[.AS6]+[.AR7]+[.AQ6])/4" office:value-type="float" office:value="248.501924631975">
            <text:p>248.5</text:p>
          </table:table-cell>
          <table:table-cell table:style-name="ce4" table:formula="of:=([.AS5]+[.AT6]+[.AS7]+[.AR6])/4" office:value-type="float" office:value="250.998351696846">
            <text:p>251</text:p>
          </table:table-cell>
          <table:table-cell table:style-name="ce4" table:formula="of:=([.AT5]+[.AU6]+[.AT7]+[.AS6])/4" office:value-type="float" office:value="253.293894557014">
            <text:p>253.29</text:p>
          </table:table-cell>
          <table:table-cell table:style-name="ce4" table:formula="of:=([.AU5]+[.AV6]+[.AU7]+[.AT6])/4" office:value-type="float" office:value="254.659679091119">
            <text:p>254.66</text:p>
          </table:table-cell>
          <table:table-cell table:style-name="ce4" table:formula="of:=([.AV5]+[.AW6]+[.AV7]+[.AU6])/4" office:value-type="float" office:value="255.891276308294">
            <text:p>255.89</text:p>
          </table:table-cell>
          <table:table-cell table:style-name="ce4" table:formula="of:=([.AW5]+[.AX6]+[.AW7]+[.AV6])/4" office:value-type="float" office:value="256.35554014558">
            <text:p>256.36</text:p>
          </table:table-cell>
          <table:table-cell table:style-name="ce4" table:formula="of:=([.AX5]+[.AY6]+[.AX7]+[.AW6])/4" office:value-type="float" office:value="257.062445501912">
            <text:p>257.06</text:p>
          </table:table-cell>
          <table:table-cell table:style-name="ce4" table:formula="of:=([.AY5]+[.AZ6]+[.AY7]+[.AX6])/4" office:value-type="float" office:value="257.691269078279">
            <text:p>257.69</text:p>
          </table:table-cell>
          <table:table-cell table:style-name="ce4" table:formula="of:=([.AZ5]+[.BA6]+[.AZ7]+[.AY6])/4" office:value-type="float" office:value="258.158702226321">
            <text:p>258.16</text:p>
          </table:table-cell>
          <table:table-cell table:style-name="ce4" table:formula="of:=([.BA5]+[.BB6]+[.BA7]+[.AZ6])/4" office:value-type="float" office:value="258.142533456556">
            <text:p>258.14</text:p>
          </table:table-cell>
          <table:table-cell table:style-name="ce4" table:formula="of:=([.BB5]+[.BC6]+[.BB7]+[.BA6])/4" office:value-type="float" office:value="258.284645073457">
            <text:p>258.28</text:p>
          </table:table-cell>
          <table:table-cell table:style-name="ce4" table:formula="of:=([.BC5]+[.BD6]+[.BC7]+[.BB6])/4" office:value-type="float" office:value="258.060072583255">
            <text:p>258.06</text:p>
          </table:table-cell>
          <table:table-cell table:style-name="ce4" table:formula="of:=([.BD5]+[.BE6]+[.BD7]+[.BC6])/4" office:value-type="float" office:value="257.51735300031">
            <text:p>257.52</text:p>
          </table:table-cell>
          <table:table-cell table:style-name="ce4" table:formula="of:=([.BE5]+[.BF6]+[.BE7]+[.BD6])/4" office:value-type="float" office:value="257.069859208002">
            <text:p>257.07</text:p>
          </table:table-cell>
          <table:table-cell table:style-name="ce4" table:formula="of:=([.BF5]+[.BG6]+[.BF7]+[.BE6])/4" office:value-type="float" office:value="256.278377416996">
            <text:p>256.28</text:p>
          </table:table-cell>
          <table:table-cell table:style-name="ce4" table:formula="of:=([.BG5]+[.BH6]+[.BG7]+[.BF6])/4" office:value-type="float" office:value="255.073791634528">
            <text:p>255.07</text:p>
          </table:table-cell>
          <table:table-cell table:style-name="ce4" table:formula="of:=([.BH5]+[.BI6]+[.BH7]+[.BG6])/4" office:value-type="float" office:value="254.012725923185">
            <text:p>254.01</text:p>
          </table:table-cell>
          <table:table-cell table:style-name="ce4" table:formula="of:=([.BI5]+[.BJ6]+[.BI7]+[.BH6])/4" office:value-type="float" office:value="252.410298414761">
            <text:p>252.41</text:p>
          </table:table-cell>
          <table:table-cell table:style-name="ce4" table:formula="of:=([.BJ5]+[.BK6]+[.BJ7]+[.BI6])/4" office:value-type="float" office:value="251.144616631564">
            <text:p>251.14</text:p>
          </table:table-cell>
          <table:table-cell table:style-name="ce4" table:formula="of:=([.BK5]+[.BL6]+[.BK7]+[.BJ6])/4" office:value-type="float" office:value="249.937957171843">
            <text:p>249.94</text:p>
          </table:table-cell>
          <table:table-cell table:style-name="ce4" table:formula="of:=([.BL5]+[.BM6]+[.BL7]+[.BK6])/4" office:value-type="float" office:value="249.00388696141">
            <text:p>249</text:p>
          </table:table-cell>
          <table:table-cell table:style-name="ce4" table:formula="of:=([.BM5]+[.BN6]+[.BM7]+[.BL6])/4" office:value-type="float" office:value="248.239170791497">
            <text:p>248.24</text:p>
          </table:table-cell>
          <table:table-cell table:style-name="ce4" table:formula="of:=([.BN5]+[.BO6]+[.BN7]+[.BM6])/4" office:value-type="float" office:value="248.385558911003">
            <text:p>248.39</text:p>
          </table:table-cell>
          <table:table-cell table:style-name="ce4" table:formula="of:=([.BO5]+[.BP6]+[.BO7]+[.BN6])/4" office:value-type="float" office:value="248.450600261855">
            <text:p>248.45</text:p>
          </table:table-cell>
          <table:table-cell table:style-name="ce4" table:formula="of:=([.BP5]+[.BQ6]+[.BP7]+[.BO6])/4" office:value-type="float" office:value="248.828231807064">
            <text:p>248.83</text:p>
          </table:table-cell>
          <table:table-cell table:style-name="ce4" table:formula="of:=([.BQ5]+[.BR6]+[.BQ7]+[.BP6])/4" office:value-type="float" office:value="248.649725251295">
            <text:p>248.65</text:p>
          </table:table-cell>
          <table:table-cell table:style-name="ce4" table:formula="of:=([.BR5]+[.BS6]+[.BR7]+[.BQ6])/4" office:value-type="float" office:value="248.253800374364">
            <text:p>248.25</text:p>
          </table:table-cell>
          <table:table-cell table:style-name="ce4" table:formula="of:=([.BS5]+[.BT6]+[.BS7]+[.BR6])/4" office:value-type="float" office:value="246.660211933508">
            <text:p>246.66</text:p>
          </table:table-cell>
          <table:table-cell table:style-name="ce4" table:formula="of:=([.BT5]+[.BU6]+[.BT7]+[.BS6])/4" office:value-type="float" office:value="244.849523782862">
            <text:p>244.85</text:p>
          </table:table-cell>
          <table:table-cell table:style-name="ce4" table:formula="of:=([.BU5]+[.BV6]+[.BU7]+[.BT6])/4" office:value-type="float" office:value="242.516617692421">
            <text:p>242.52</text:p>
          </table:table-cell>
          <table:table-cell table:style-name="ce4" table:formula="of:=([.BV5]+[.BW6]+[.BV7]+[.BU6])/4" office:value-type="float" office:value="240.77001516469">
            <text:p>240.77</text:p>
          </table:table-cell>
          <table:table-cell table:style-name="ce4" table:formula="of:=([.BW5]+[.BX6]+[.BW7]+[.BV6])/4" office:value-type="float" office:value="239.212394515204">
            <text:p>239.21</text:p>
          </table:table-cell>
          <table:table-cell table:style-name="ce4" table:formula="of:=([.BX5]+[.BY6]+[.BX7]+[.BW6])/4" office:value-type="float" office:value="238.126791123293">
            <text:p>238.13</text:p>
          </table:table-cell>
          <table:table-cell table:style-name="ce4" table:formula="of:=([.BY5]+[.BZ6]+[.BY7]+[.BX6])/4" office:value-type="float" office:value="237.184209814954">
            <text:p>237.18</text:p>
          </table:table-cell>
          <table:table-cell table:style-name="ce4" table:formula="of:=([.BZ5]+[.CA6]+[.BZ7]+[.BY6])/4" office:value-type="float" office:value="236.475505878127">
            <text:p>236.48</text:p>
          </table:table-cell>
          <table:table-cell table:style-name="ce4" table:formula="of:=([.CA5]+[.CB6]+[.CA7]+[.BZ6])/4" office:value-type="float" office:value="235.734761605744">
            <text:p>235.73</text:p>
          </table:table-cell>
          <table:table-cell table:style-name="ce4" table:formula="of:=([.CB5]+[.CC6]+[.CB7]+[.CA6])/4" office:value-type="float" office:value="235.042136816123">
            <text:p>235.04</text:p>
          </table:table-cell>
          <table:table-cell table:style-name="ce4" table:formula="of:=([.CC5]+[.CD6]+[.CC7]+[.CB6])/4" office:value-type="float" office:value="234.131268449626">
            <text:p>234.13</text:p>
          </table:table-cell>
          <table:table-cell table:style-name="ce4" table:formula="of:=([.CD5]+[.CE6]+[.CD7]+[.CC6])/4" office:value-type="float" office:value="233.151554774066">
            <text:p>233.15</text:p>
          </table:table-cell>
          <table:table-cell table:style-name="ce4" table:formula="of:=([.CE5]+[.CF6]+[.CE7]+[.CD6])/4" office:value-type="float" office:value="231.452096557786">
            <text:p>231.45</text:p>
          </table:table-cell>
          <table:table-cell table:style-name="ce4" table:formula="of:=([.CF5]+[.CG6]+[.CF7]+[.CE6])/4" office:value-type="float" office:value="229.548927190704">
            <text:p>229.55</text:p>
          </table:table-cell>
          <table:table-cell table:style-name="ce4" table:formula="of:=([.CG5]+[.CH6]+[.CG7]+[.CF6])/4" office:value-type="float" office:value="227.087217806238">
            <text:p>227.09</text:p>
          </table:table-cell>
          <table:table-cell table:style-name="ce4" table:formula="of:=([.CH5]+[.CI6]+[.CH7]+[.CG6])/4" office:value-type="float" office:value="224.508714386133">
            <text:p>224.51</text:p>
          </table:table-cell>
          <table:table-cell table:style-name="ce4" table:formula="of:=([.CI5]+[.CJ6]+[.CI7]+[.CH6])/4" office:value-type="float" office:value="220.783560682419">
            <text:p>220.78</text:p>
          </table:table-cell>
          <table:table-cell table:style-name="ce4" table:formula="of:=([.CJ5]+[.CK6]+[.CJ7]+[.CI6])/4" office:value-type="float" office:value="216.79515276832">
            <text:p>216.8</text:p>
          </table:table-cell>
          <table:table-cell table:style-name="ce4" table:formula="of:=([.CK5]+[.CL6]+[.CK7]+[.CJ6])/4" office:value-type="float" office:value="211.678945771996">
            <text:p>211.68</text:p>
          </table:table-cell>
          <table:table-cell table:style-name="ce4" table:formula="of:=([.CL5]+[.CM6]+[.CL7]+[.CK6])/4" office:value-type="float" office:value="205.595645067307">
            <text:p>205.6</text:p>
          </table:table-cell>
          <table:table-cell table:style-name="ce4" table:formula="of:=([.CM5]+[.CN6]+[.CM7]+[.CL6])/4" office:value-type="float" office:value="198.458500882768">
            <text:p>198.46</text:p>
          </table:table-cell>
          <table:table-cell table:style-name="ce4" table:formula="of:=([.CN5]+[.CO6]+[.CN7]+[.CM6])/4" office:value-type="float" office:value="190.332171103444">
            <text:p>190.33</text:p>
          </table:table-cell>
          <table:table-cell table:style-name="ce4" table:formula="of:=([.CO5]+[.CP6]+[.CO7]+[.CN6])/4" office:value-type="float" office:value="181.573019504902">
            <text:p>181.57</text:p>
          </table:table-cell>
          <table:table-cell table:style-name="ce4" table:formula="of:=([.CP5]+[.CQ6]+[.CP7]+[.CO6])/4" office:value-type="float" office:value="172.346534550215">
            <text:p>172.35</text:p>
          </table:table-cell>
          <table:table-cell table:style-name="ce4" table:formula="of:=([.CQ5]+[.CR6]+[.CQ7]+[.CP6])/4" office:value-type="float" office:value="163.403059052474">
            <text:p>163.4</text:p>
          </table:table-cell>
          <table:table-cell table:style-name="ce4" table:formula="of:=([.CR5]+[.CS6]+[.CR7]+[.CQ6])/4" office:value-type="float" office:value="154.124985900794">
            <text:p>154.12</text:p>
          </table:table-cell>
          <table:table-cell table:style-name="ce4" table:formula="of:=([.CS5]+[.CT6]+[.CS7]+[.CR6])/4" office:value-type="float" office:value="146.010126487844">
            <text:p>146.01</text:p>
          </table:table-cell>
          <table:table-cell table:style-name="ce4" table:formula="of:=([.CT5]+[.CU6]+[.CT7]+[.CS6])/4" office:value-type="float" office:value="138.820456178266">
            <text:p>138.82</text:p>
          </table:table-cell>
          <table:table-cell table:style-name="ce4" table:formula="of:=([.CU5]+[.CV6]+[.CU7]+[.CT6])/4" office:value-type="float" office:value="132.488309940499">
            <text:p>132.49</text:p>
          </table:table-cell>
          <table:table-cell table:style-name="ce4" table:formula="of:=([.CV5]+[.CW6]+[.CV7]+[.CU6])/4" office:value-type="float" office:value="127.777676610038">
            <text:p>127.78</text:p>
          </table:table-cell>
          <table:table-cell table:style-name="ce4" table:formula="of:=([.CW5]+[.CX6]+[.CW7]+[.CV6])/4" office:value-type="float" office:value="125.809516500878">
            <text:p>125.81</text:p>
          </table:table-cell>
          <table:table-cell table:style-name="ce4" table:formula="of:=([.CX5]+[.CY6]+[.CX7]+[.CW6])/4" office:value-type="float" office:value="127.174970389843">
            <text:p>127.17</text:p>
          </table:table-cell>
          <table:table-cell table:style-name="ce4" table:formula="of:=([.CY5]+[.CZ6]+[.CY7]+[.CX6])/4" office:value-type="float" office:value="133.22523215727">
            <text:p>133.23</text:p>
          </table:table-cell>
          <table:table-cell table:style-name="ce4" table:formula="of:=([.CZ5]+[.DA6]+[.CZ7]+[.CY6])/4" office:value-type="float" office:value="143.549630408531">
            <text:p>143.55</text:p>
          </table:table-cell>
          <table:table-cell table:style-name="ce4" table:formula="of:=([.DA5]+[.DB6]+[.DA7]+[.CZ6])/4" office:value-type="float" office:value="156.434008625657">
            <text:p>156.43</text:p>
          </table:table-cell>
          <table:table-cell table:style-name="ce4" table:formula="of:=([.$B$7]*[.DC6]+[.$B$4]*([.DB7]+[.DA6]+[.DB5]))/([.$B$7]+3*[.$B$4])" office:value-type="float" office:value="170.7557190953">
            <text:p>170.76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style-name="ce2" office:value-type="string">
            <text:p>h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W/mK</text:p>
          </table:table-cell>
          <table:table-cell table:number-columns-repeated="2"/>
          <table:table-cell table:style-name="ce3" office:value-type="float" office:value="298">
            <text:p>298</text:p>
          </table:table-cell>
          <table:table-cell table:style-name="ce4" table:formula="of:=([.$B$7]*[.F7]+[.$B$4]*([.G6]+[.H7]+[.G8]))/([.$B$7]+3*[.$B$4])" office:value-type="float" office:value="243.845313724582">
            <text:p>243.85</text:p>
          </table:table-cell>
          <table:table-cell table:style-name="ce4" table:formula="of:=([.H6]+[.I7]+[.H8]+[.G7])/4" office:value-type="float" office:value="237.763562779545">
            <text:p>237.76</text:p>
          </table:table-cell>
          <table:table-cell table:style-name="ce4" table:formula="of:=([.I6]+[.J7]+[.I8]+[.H7])/4" office:value-type="float" office:value="232.787115020411">
            <text:p>232.79</text:p>
          </table:table-cell>
          <table:table-cell table:style-name="ce4" table:formula="of:=([.J6]+[.K7]+[.J8]+[.I7])/4" office:value-type="float" office:value="227.598759977439">
            <text:p>227.6</text:p>
          </table:table-cell>
          <table:table-cell table:style-name="ce4" table:formula="of:=([.K6]+[.L7]+[.K8]+[.J7])/4" office:value-type="float" office:value="223.626047216619">
            <text:p>223.63</text:p>
          </table:table-cell>
          <table:table-cell table:style-name="ce4" table:formula="of:=([.L6]+[.M7]+[.L8]+[.K7])/4" office:value-type="float" office:value="219.678233879026">
            <text:p>219.68</text:p>
          </table:table-cell>
          <table:table-cell table:style-name="ce4" table:formula="of:=([.M6]+[.N7]+[.M8]+[.L7])/4" office:value-type="float" office:value="216.810216118311">
            <text:p>216.81</text:p>
          </table:table-cell>
          <table:table-cell table:style-name="ce4" table:formula="of:=([.N6]+[.O7]+[.N8]+[.M7])/4" office:value-type="float" office:value="214.388436022839">
            <text:p>214.39</text:p>
          </table:table-cell>
          <table:table-cell table:style-name="ce4" table:formula="of:=([.O6]+[.P7]+[.O8]+[.N7])/4" office:value-type="float" office:value="212.898524042182">
            <text:p>212.9</text:p>
          </table:table-cell>
          <table:table-cell table:style-name="ce4" table:formula="of:=([.P6]+[.Q7]+[.P8]+[.O7])/4" office:value-type="float" office:value="211.628906018427">
            <text:p>211.63</text:p>
          </table:table-cell>
          <table:table-cell table:style-name="ce4" table:formula="of:=([.Q6]+[.R7]+[.Q8]+[.P7])/4" office:value-type="float" office:value="211.365408957398">
            <text:p>211.37</text:p>
          </table:table-cell>
          <table:table-cell table:style-name="ce4" table:formula="of:=([.R6]+[.S7]+[.R8]+[.Q7])/4" office:value-type="float" office:value="211.302876248617">
            <text:p>211.3</text:p>
          </table:table-cell>
          <table:table-cell table:style-name="ce4" table:formula="of:=([.S6]+[.T7]+[.S8]+[.R7])/4" office:value-type="float" office:value="211.756998513677">
            <text:p>211.76</text:p>
          </table:table-cell>
          <table:table-cell table:style-name="ce4" table:formula="of:=([.T6]+[.U7]+[.T8]+[.S7])/4" office:value-type="float" office:value="212.893227951766">
            <text:p>212.89</text:p>
          </table:table-cell>
          <table:table-cell table:style-name="ce4" table:formula="of:=([.U6]+[.V7]+[.U8]+[.T7])/4" office:value-type="float" office:value="214.380062387842">
            <text:p>214.38</text:p>
          </table:table-cell>
          <table:table-cell table:style-name="ce4" table:formula="of:=([.V6]+[.W7]+[.V8]+[.U7])/4" office:value-type="float" office:value="217.050735171176">
            <text:p>217.05</text:p>
          </table:table-cell>
          <table:table-cell table:style-name="ce4" table:formula="of:=([.W6]+[.X7]+[.W8]+[.V7])/4" office:value-type="float" office:value="219.534609645058">
            <text:p>219.53</text:p>
          </table:table-cell>
          <table:table-cell table:style-name="ce4" table:formula="of:=([.X6]+[.Y7]+[.X8]+[.W7])/4" office:value-type="float" office:value="222.353846770533">
            <text:p>222.35</text:p>
          </table:table-cell>
          <table:table-cell table:style-name="ce4" table:formula="of:=([.Y6]+[.Z7]+[.Y8]+[.X7])/4" office:value-type="float" office:value="224.794253468916">
            <text:p>224.79</text:p>
          </table:table-cell>
          <table:table-cell table:style-name="ce4" table:formula="of:=([.Z6]+[.AA7]+[.Z8]+[.Y7])/4" office:value-type="float" office:value="227.54443327728">
            <text:p>227.54</text:p>
          </table:table-cell>
          <table:table-cell table:style-name="ce4" table:formula="of:=([.AA6]+[.AB7]+[.AA8]+[.Z7])/4" office:value-type="float" office:value="229.530054628279">
            <text:p>229.53</text:p>
          </table:table-cell>
          <table:table-cell table:style-name="ce4" table:formula="of:=([.AB6]+[.AC7]+[.AB8]+[.AA7])/4" office:value-type="float" office:value="230.926459870514">
            <text:p>230.93</text:p>
          </table:table-cell>
          <table:table-cell table:style-name="ce4" table:formula="of:=([.AC6]+[.AD7]+[.AC8]+[.AB7])/4" office:value-type="float" office:value="232.10659106405">
            <text:p>232.11</text:p>
          </table:table-cell>
          <table:table-cell table:style-name="ce4" table:formula="of:=([.AD6]+[.AE7]+[.AD8]+[.AC7])/4" office:value-type="float" office:value="232.96535266508">
            <text:p>232.97</text:p>
          </table:table-cell>
          <table:table-cell table:style-name="ce4" table:formula="of:=([.AE6]+[.AF7]+[.AE8]+[.AD7])/4" office:value-type="float" office:value="232.920147760957">
            <text:p>232.92</text:p>
          </table:table-cell>
          <table:table-cell table:style-name="ce4" table:formula="of:=([.AF6]+[.AG7]+[.AF8]+[.AE7])/4" office:value-type="float" office:value="232.553345250214">
            <text:p>232.55</text:p>
          </table:table-cell>
          <table:table-cell table:style-name="ce4" table:formula="of:=([.AG6]+[.AH7]+[.AG8]+[.AF7])/4" office:value-type="float" office:value="231.858571810499">
            <text:p>231.86</text:p>
          </table:table-cell>
          <table:table-cell table:style-name="ce4" table:formula="of:=([.AH6]+[.AI7]+[.AH8]+[.AG7])/4" office:value-type="float" office:value="231.272606407921">
            <text:p>231.27</text:p>
          </table:table-cell>
          <table:table-cell table:style-name="ce4" table:formula="of:=([.AI6]+[.AJ7]+[.AI8]+[.AH7])/4" office:value-type="float" office:value="230.379506647266">
            <text:p>230.38</text:p>
          </table:table-cell>
          <table:table-cell table:style-name="ce4" table:formula="of:=([.AJ6]+[.AK7]+[.AJ8]+[.AI7])/4" office:value-type="float" office:value="230.059411319359">
            <text:p>230.06</text:p>
          </table:table-cell>
          <table:table-cell table:style-name="ce4" table:formula="of:=([.AK6]+[.AL7]+[.AK8]+[.AJ7])/4" office:value-type="float" office:value="230.319478630452">
            <text:p>230.32</text:p>
          </table:table-cell>
          <table:table-cell table:style-name="ce4" table:formula="of:=([.AL6]+[.AM7]+[.AL8]+[.AK7])/4" office:value-type="float" office:value="232.326863870059">
            <text:p>232.33</text:p>
          </table:table-cell>
          <table:table-cell table:style-name="ce4" table:formula="of:=([.AM6]+[.AN7]+[.AM8]+[.AL7])/4" office:value-type="float" office:value="233.751383350668">
            <text:p>233.75</text:p>
          </table:table-cell>
          <table:table-cell table:style-name="ce4" table:formula="of:=([.AN6]+[.AO7]+[.AN8]+[.AM7])/4" office:value-type="float" office:value="236.508906411159">
            <text:p>236.51</text:p>
          </table:table-cell>
          <table:table-cell table:style-name="ce4" table:formula="of:=([.AO6]+[.AP7]+[.AO8]+[.AN7])/4" office:value-type="float" office:value="238.669070871928">
            <text:p>238.67</text:p>
          </table:table-cell>
          <table:table-cell table:style-name="ce4" table:formula="of:=([.AP6]+[.AQ7]+[.AP8]+[.AO7])/4" office:value-type="float" office:value="241.993438495233">
            <text:p>241.99</text:p>
          </table:table-cell>
          <table:table-cell table:style-name="ce4" table:formula="of:=([.AQ6]+[.AR7]+[.AQ8]+[.AP7])/4" office:value-type="float" office:value="244.691640800882">
            <text:p>244.69</text:p>
          </table:table-cell>
          <table:table-cell table:style-name="ce4" table:formula="of:=([.AR6]+[.AS7]+[.AR8]+[.AQ7])/4" office:value-type="float" office:value="247.655105903584">
            <text:p>247.66</text:p>
          </table:table-cell>
          <table:table-cell table:style-name="ce4" table:formula="of:=([.AS6]+[.AT7]+[.AS8]+[.AR7])/4" office:value-type="float" office:value="250.12214001368">
            <text:p>250.12</text:p>
          </table:table-cell>
          <table:table-cell table:style-name="ce4" table:formula="of:=([.AT6]+[.AU7]+[.AT8]+[.AS7])/4" office:value-type="float" office:value="252.324864009721">
            <text:p>252.32</text:p>
          </table:table-cell>
          <table:table-cell table:style-name="ce4" table:formula="of:=([.AU6]+[.AV7]+[.AU8]+[.AT7])/4" office:value-type="float" office:value="253.95279150255">
            <text:p>253.95</text:p>
          </table:table-cell>
          <table:table-cell table:style-name="ce4" table:formula="of:=([.AV6]+[.AW7]+[.AV8]+[.AU7])/4" office:value-type="float" office:value="255.162613912865">
            <text:p>255.16</text:p>
          </table:table-cell>
          <table:table-cell table:style-name="ce4" table:formula="of:=([.AW6]+[.AX7]+[.AW8]+[.AV7])/4" office:value-type="float" office:value="255.922342252785">
            <text:p>255.92</text:p>
          </table:table-cell>
          <table:table-cell table:style-name="ce4" table:formula="of:=([.AX6]+[.AY7]+[.AX8]+[.AW7])/4" office:value-type="float" office:value="256.617291827746">
            <text:p>256.62</text:p>
          </table:table-cell>
          <table:table-cell table:style-name="ce4" table:formula="of:=([.AY6]+[.AZ7]+[.AY8]+[.AX7])/4" office:value-type="float" office:value="257.337837236489">
            <text:p>257.34</text:p>
          </table:table-cell>
          <table:table-cell table:style-name="ce4" table:formula="of:=([.AZ6]+[.BA7]+[.AZ8]+[.AY7])/4" office:value-type="float" office:value="258.073151864053">
            <text:p>258.07</text:p>
          </table:table-cell>
          <table:table-cell table:style-name="ce4" table:formula="of:=([.BA6]+[.BB7]+[.BA8]+[.AZ7])/4" office:value-type="float" office:value="258.143752779884">
            <text:p>258.14</text:p>
          </table:table-cell>
          <table:table-cell table:style-name="ce4" table:formula="of:=([.BB6]+[.BC7]+[.BB8]+[.BA7])/4" office:value-type="float" office:value="258.46068087985">
            <text:p>258.46</text:p>
          </table:table-cell>
          <table:table-cell table:style-name="ce4" table:formula="of:=([.BC6]+[.BD7]+[.BC8]+[.BB7])/4" office:value-type="float" office:value="258.177775640365">
            <text:p>258.18</text:p>
          </table:table-cell>
          <table:table-cell table:style-name="ce4" table:formula="of:=([.BD6]+[.BE7]+[.BD8]+[.BC7])/4" office:value-type="float" office:value="257.752024940197">
            <text:p>257.75</text:p>
          </table:table-cell>
          <table:table-cell table:style-name="ce4" table:formula="of:=([.BE6]+[.BF7]+[.BE8]+[.BD7])/4" office:value-type="float" office:value="257.108284528843">
            <text:p>257.11</text:p>
          </table:table-cell>
          <table:table-cell table:style-name="ce4" table:formula="of:=([.BF6]+[.BG7]+[.BF8]+[.BE7])/4" office:value-type="float" office:value="256.290842761975">
            <text:p>256.29</text:p>
          </table:table-cell>
          <table:table-cell table:style-name="ce4" table:formula="of:=([.BG6]+[.BH7]+[.BG8]+[.BF7])/4" office:value-type="float" office:value="254.823590292085">
            <text:p>254.82</text:p>
          </table:table-cell>
          <table:table-cell table:style-name="ce4" table:formula="of:=([.BH6]+[.BI7]+[.BH8]+[.BG7])/4" office:value-type="float" office:value="253.563311855894">
            <text:p>253.56</text:p>
          </table:table-cell>
          <table:table-cell table:style-name="ce4" table:formula="of:=([.BI6]+[.BJ7]+[.BI8]+[.BH7])/4" office:value-type="float" office:value="251.603680959486">
            <text:p>251.6</text:p>
          </table:table-cell>
          <table:table-cell table:style-name="ce4" table:formula="of:=([.BJ6]+[.BK7]+[.BJ8]+[.BI7])/4" office:value-type="float" office:value="250.180612680113">
            <text:p>250.18</text:p>
          </table:table-cell>
          <table:table-cell table:style-name="ce4" table:formula="of:=([.BK6]+[.BL7]+[.BK8]+[.BJ7])/4" office:value-type="float" office:value="248.603301829492">
            <text:p>248.6</text:p>
          </table:table-cell>
          <table:table-cell table:style-name="ce4" table:formula="of:=([.BL6]+[.BM7]+[.BL8]+[.BK7])/4" office:value-type="float" office:value="247.576387297063">
            <text:p>247.58</text:p>
          </table:table-cell>
          <table:table-cell table:style-name="ce4" table:formula="of:=([.BM6]+[.BN7]+[.BM8]+[.BL7])/4" office:value-type="float" office:value="246.551048974893">
            <text:p>246.55</text:p>
          </table:table-cell>
          <table:table-cell table:style-name="ce4" table:formula="of:=([.BN6]+[.BO7]+[.BN8]+[.BM7])/4" office:value-type="float" office:value="246.769263034001">
            <text:p>246.77</text:p>
          </table:table-cell>
          <table:table-cell table:style-name="ce4" table:formula="of:=([.BO6]+[.BP7]+[.BO8]+[.BN7])/4" office:value-type="float" office:value="246.719008316619">
            <text:p>246.72</text:p>
          </table:table-cell>
          <table:table-cell table:style-name="ce4" table:formula="of:=([.BP6]+[.BQ7]+[.BP8]+[.BO7])/4" office:value-type="float" office:value="247.565121126188">
            <text:p>247.57</text:p>
          </table:table-cell>
          <table:table-cell table:style-name="ce4" table:formula="of:=([.BQ6]+[.BR7]+[.BQ8]+[.BP7])/4" office:value-type="float" office:value="247.501375547804">
            <text:p>247.5</text:p>
          </table:table-cell>
          <table:table-cell table:style-name="ce4" table:formula="of:=([.BR6]+[.BS7]+[.BR8]+[.BQ7])/4" office:value-type="float" office:value="247.180903910598">
            <text:p>247.18</text:p>
          </table:table-cell>
          <table:table-cell table:style-name="ce4" table:formula="of:=([.BS6]+[.BT7]+[.BS8]+[.BR7])/4" office:value-type="float" office:value="245.578475472471">
            <text:p>245.58</text:p>
          </table:table-cell>
          <table:table-cell table:style-name="ce4" table:formula="of:=([.BT6]+[.BU7]+[.BT8]+[.BS7])/4" office:value-type="float" office:value="243.598867472287">
            <text:p>243.6</text:p>
          </table:table-cell>
          <table:table-cell table:style-name="ce4" table:formula="of:=([.BU6]+[.BV7]+[.BU8]+[.BT7])/4" office:value-type="float" office:value="241.353029218746">
            <text:p>241.35</text:p>
          </table:table-cell>
          <table:table-cell table:style-name="ce4" table:formula="of:=([.BV6]+[.BW7]+[.BV8]+[.BU7])/4" office:value-type="float" office:value="239.519644138492">
            <text:p>239.52</text:p>
          </table:table-cell>
          <table:table-cell table:style-name="ce4" table:formula="of:=([.BW6]+[.BX7]+[.BW8]+[.BV7])/4" office:value-type="float" office:value="237.517000244842">
            <text:p>237.52</text:p>
          </table:table-cell>
          <table:table-cell table:style-name="ce4" table:formula="of:=([.BX6]+[.BY7]+[.BX8]+[.BW7])/4" office:value-type="float" office:value="236.47787930657">
            <text:p>236.48</text:p>
          </table:table-cell>
          <table:table-cell table:style-name="ce4" table:formula="of:=([.BY6]+[.BZ7]+[.BY8]+[.BX7])/4" office:value-type="float" office:value="235.472698774011">
            <text:p>235.47</text:p>
          </table:table-cell>
          <table:table-cell table:style-name="ce4" table:formula="of:=([.BZ6]+[.CA7]+[.BZ8]+[.BY7])/4" office:value-type="float" office:value="234.946381970543">
            <text:p>234.95</text:p>
          </table:table-cell>
          <table:table-cell table:style-name="ce4" table:formula="of:=([.CA6]+[.CB7]+[.CA8]+[.BZ7])/4" office:value-type="float" office:value="234.186581022273">
            <text:p>234.19</text:p>
          </table:table-cell>
          <table:table-cell table:style-name="ce4" table:formula="of:=([.CB6]+[.CC7]+[.CB8]+[.CA7])/4" office:value-type="float" office:value="233.70572208939">
            <text:p>233.71</text:p>
          </table:table-cell>
          <table:table-cell table:style-name="ce4" table:formula="of:=([.CC6]+[.CD7]+[.CC8]+[.CB7])/4" office:value-type="float" office:value="232.930801621528">
            <text:p>232.93</text:p>
          </table:table-cell>
          <table:table-cell table:style-name="ce4" table:formula="of:=([.CD6]+[.CE7]+[.CD8]+[.CC7])/4" office:value-type="float" office:value="231.779657039513">
            <text:p>231.78</text:p>
          </table:table-cell>
          <table:table-cell table:style-name="ce4" table:formula="of:=([.CE6]+[.CF7]+[.CE8]+[.CD7])/4" office:value-type="float" office:value="230.14387289809">
            <text:p>230.14</text:p>
          </table:table-cell>
          <table:table-cell table:style-name="ce4" table:formula="of:=([.CF6]+[.CG7]+[.CF8]+[.CE7])/4" office:value-type="float" office:value="227.866802218422">
            <text:p>227.87</text:p>
          </table:table-cell>
          <table:table-cell table:style-name="ce4" table:formula="of:=([.CG6]+[.CH7]+[.CG8]+[.CF7])/4" office:value-type="float" office:value="225.111839643152">
            <text:p>225.11</text:p>
          </table:table-cell>
          <table:table-cell table:style-name="ce4" table:formula="of:=([.CH6]+[.CI7]+[.CH8]+[.CG7])/4" office:value-type="float" office:value="222.297980342663">
            <text:p>222.3</text:p>
          </table:table-cell>
          <table:table-cell table:style-name="ce4" table:formula="of:=([.CI6]+[.CJ7]+[.CI8]+[.CH7])/4" office:value-type="float" office:value="218.176569145459">
            <text:p>218.18</text:p>
          </table:table-cell>
          <table:table-cell table:style-name="ce4" table:formula="of:=([.CJ6]+[.CK7]+[.CJ8]+[.CI7])/4" office:value-type="float" office:value="214.073697796689">
            <text:p>214.07</text:p>
          </table:table-cell>
          <table:table-cell table:style-name="ce4" table:formula="of:=([.CK6]+[.CL7]+[.CK8]+[.CJ7])/4" office:value-type="float" office:value="209.040159695184">
            <text:p>209.04</text:p>
          </table:table-cell>
          <table:table-cell table:style-name="ce4" table:formula="of:=([.CL6]+[.CM7]+[.CL8]+[.CK7])/4" office:value-type="float" office:value="203.45127758648">
            <text:p>203.45</text:p>
          </table:table-cell>
          <table:table-cell table:style-name="ce4" table:formula="of:=([.CM6]+[.CN7]+[.CM8]+[.CL7])/4" office:value-type="float" office:value="196.416234807822">
            <text:p>196.42</text:p>
          </table:table-cell>
          <table:table-cell table:style-name="ce4" table:formula="of:=([.CN6]+[.CO7]+[.CN8]+[.CM7])/4" office:value-type="float" office:value="188.211453872093">
            <text:p>188.21</text:p>
          </table:table-cell>
          <table:table-cell table:style-name="ce4" table:formula="of:=([.CO6]+[.CP7]+[.CO8]+[.CN7])/4" office:value-type="float" office:value="179.292245613661">
            <text:p>179.29</text:p>
          </table:table-cell>
          <table:table-cell table:style-name="ce4" table:formula="of:=([.CP6]+[.CQ7]+[.CP8]+[.CO7])/4" office:value-type="float" office:value="169.386327701007">
            <text:p>169.39</text:p>
          </table:table-cell>
          <table:table-cell table:style-name="ce4" table:formula="of:=([.CQ6]+[.CR7]+[.CQ8]+[.CP7])/4" office:value-type="float" office:value="159.843653800541">
            <text:p>159.84</text:p>
          </table:table-cell>
          <table:table-cell table:style-name="ce4" table:formula="of:=([.CR6]+[.CS7]+[.CR8]+[.CQ7])/4" office:value-type="float" office:value="150.174097602368">
            <text:p>150.17</text:p>
          </table:table-cell>
          <table:table-cell table:style-name="ce4" table:formula="of:=([.CS6]+[.CT7]+[.CS8]+[.CR7])/4" office:value-type="float" office:value="141.474581231126">
            <text:p>141.47</text:p>
          </table:table-cell>
          <table:table-cell table:style-name="ce4" table:formula="of:=([.CT6]+[.CU7]+[.CT8]+[.CS7])/4" office:value-type="float" office:value="133.847542430116">
            <text:p>133.85</text:p>
          </table:table-cell>
          <table:table-cell table:style-name="ce4" table:formula="of:=([.CU6]+[.CV7]+[.CU8]+[.CT7])/4" office:value-type="float" office:value="127.523542660311">
            <text:p>127.52</text:p>
          </table:table-cell>
          <table:table-cell table:style-name="ce4" table:formula="of:=([.CV6]+[.CW7]+[.CV8]+[.CU7])/4" office:value-type="float" office:value="122.701166762443">
            <text:p>122.7</text:p>
          </table:table-cell>
          <table:table-cell table:style-name="ce4" table:formula="of:=([.CW6]+[.CX7]+[.CW8]+[.CV7])/4" office:value-type="float" office:value="120.248102588059">
            <text:p>120.25</text:p>
          </table:table-cell>
          <table:table-cell table:style-name="ce4" table:formula="of:=([.CX6]+[.CY7]+[.CX8]+[.CW7])/4" office:value-type="float" office:value="121.166794140772">
            <text:p>121.17</text:p>
          </table:table-cell>
          <table:table-cell table:style-name="ce4" table:formula="of:=([.CY6]+[.CZ7]+[.CY8]+[.CX7])/4" office:value-type="float" office:value="126.073276448959">
            <text:p>126.07</text:p>
          </table:table-cell>
          <table:table-cell table:style-name="ce4" table:formula="of:=([.CZ6]+[.DA7]+[.CZ8]+[.CY7])/4" office:value-type="float" office:value="134.880462603068">
            <text:p>134.88</text:p>
          </table:table-cell>
          <table:table-cell table:style-name="ce4" table:formula="of:=([.DA6]+[.DB7]+[.DA8]+[.CZ7])/4" office:value-type="float" office:value="147.583727159396">
            <text:p>147.58</text:p>
          </table:table-cell>
          <table:table-cell table:style-name="ce4" table:formula="of:=([.$B$7]*[.DC7]+[.$B$4]*([.DB8]+[.DA7]+[.DB6]))/([.$B$7]+3*[.$B$4])" office:value-type="float" office:value="162.152016640265">
            <text:p>162.15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style-name="ce2" table:number-columns-repeated="3"/>
          <table:table-cell table:number-columns-repeated="2"/>
          <table:table-cell table:style-name="ce3" office:value-type="float" office:value="298">
            <text:p>298</text:p>
          </table:table-cell>
          <table:table-cell table:style-name="ce4" table:formula="of:=([.$B$7]*[.F8]+[.$B$4]*([.G7]+[.H8]+[.G9]))/([.$B$7]+3*[.$B$4])" office:value-type="float" office:value="241.701721527862">
            <text:p>241.7</text:p>
          </table:table-cell>
          <table:table-cell table:style-name="ce4" table:formula="of:=([.H7]+[.I8]+[.H9]+[.G8])/4" office:value-type="float" office:value="235.716475672675">
            <text:p>235.72</text:p>
          </table:table-cell>
          <table:table-cell table:style-name="ce4" table:formula="of:=([.I7]+[.J8]+[.I9]+[.H8])/4" office:value-type="float" office:value="230.365877131871">
            <text:p>230.37</text:p>
          </table:table-cell>
          <table:table-cell table:style-name="ce4" table:formula="of:=([.J7]+[.K8]+[.J9]+[.I8])/4" office:value-type="float" office:value="225.239439747937">
            <text:p>225.24</text:p>
          </table:table-cell>
          <table:table-cell table:style-name="ce4" table:formula="of:=([.K7]+[.L8]+[.K9]+[.J8])/4" office:value-type="float" office:value="220.897288670707">
            <text:p>220.9</text:p>
          </table:table-cell>
          <table:table-cell table:style-name="ce4" table:formula="of:=([.L7]+[.M8]+[.L9]+[.K8])/4" office:value-type="float" office:value="216.926007771467">
            <text:p>216.93</text:p>
          </table:table-cell>
          <table:table-cell table:style-name="ce4" table:formula="of:=([.M7]+[.N8]+[.M9]+[.L8])/4" office:value-type="float" office:value="214.073017259011">
            <text:p>214.07</text:p>
          </table:table-cell>
          <table:table-cell table:style-name="ce4" table:formula="of:=([.N7]+[.O8]+[.N9]+[.M8])/4" office:value-type="float" office:value="211.642328449799">
            <text:p>211.64</text:p>
          </table:table-cell>
          <table:table-cell table:style-name="ce4" table:formula="of:=([.O7]+[.P8]+[.O9]+[.N8])/4" office:value-type="float" office:value="209.854596867266">
            <text:p>209.85</text:p>
          </table:table-cell>
          <table:table-cell table:style-name="ce4" table:formula="of:=([.P7]+[.Q8]+[.P9]+[.O8])/4" office:value-type="float" office:value="208.714610032837">
            <text:p>208.71</text:p>
          </table:table-cell>
          <table:table-cell table:style-name="ce4" table:formula="of:=([.Q7]+[.R8]+[.Q9]+[.P8])/4" office:value-type="float" office:value="208.520215174153">
            <text:p>208.52</text:p>
          </table:table-cell>
          <table:table-cell table:style-name="ce4" table:formula="of:=([.R7]+[.S8]+[.R9]+[.Q8])/4" office:value-type="float" office:value="208.426639028287">
            <text:p>208.43</text:p>
          </table:table-cell>
          <table:table-cell table:style-name="ce4" table:formula="of:=([.S7]+[.T8]+[.S9]+[.R8])/4" office:value-type="float" office:value="209.225146766351">
            <text:p>209.23</text:p>
          </table:table-cell>
          <table:table-cell table:style-name="ce4" table:formula="of:=([.T7]+[.U8]+[.T9]+[.S8])/4" office:value-type="float" office:value="210.595890735817">
            <text:p>210.6</text:p>
          </table:table-cell>
          <table:table-cell table:style-name="ce4" table:formula="of:=([.U7]+[.V8]+[.U9]+[.T8])/4" office:value-type="float" office:value="212.085669074433">
            <text:p>212.09</text:p>
          </table:table-cell>
          <table:table-cell table:style-name="ce4" table:formula="of:=([.V7]+[.W8]+[.V9]+[.U8])/4" office:value-type="float" office:value="215.329497516657">
            <text:p>215.33</text:p>
          </table:table-cell>
          <table:table-cell table:style-name="ce4" table:formula="of:=([.W7]+[.X8]+[.W9]+[.V8])/4" office:value-type="float" office:value="218.262035387041">
            <text:p>218.26</text:p>
          </table:table-cell>
          <table:table-cell table:style-name="ce4" table:formula="of:=([.X7]+[.Y8]+[.X9]+[.W8])/4" office:value-type="float" office:value="221.728885604089">
            <text:p>221.73</text:p>
          </table:table-cell>
          <table:table-cell table:style-name="ce4" table:formula="of:=([.Y7]+[.Z8]+[.Y9]+[.X8])/4" office:value-type="float" office:value="224.70372248435">
            <text:p>224.7</text:p>
          </table:table-cell>
          <table:table-cell table:style-name="ce4" table:formula="of:=([.Z7]+[.AA8]+[.Z9]+[.Y8])/4" office:value-type="float" office:value="227.700692945283">
            <text:p>227.7</text:p>
          </table:table-cell>
          <table:table-cell table:style-name="ce4" table:formula="of:=([.AA7]+[.AB8]+[.AA9]+[.Z8])/4" office:value-type="float" office:value="230.165656389497">
            <text:p>230.17</text:p>
          </table:table-cell>
          <table:table-cell table:style-name="ce4" table:formula="of:=([.AB7]+[.AC8]+[.AB9]+[.AA8])/4" office:value-type="float" office:value="232.202568437992">
            <text:p>232.2</text:p>
          </table:table-cell>
          <table:table-cell table:style-name="ce4" table:formula="of:=([.AC7]+[.AD8]+[.AC9]+[.AB8])/4" office:value-type="float" office:value="233.062936813509">
            <text:p>233.06</text:p>
          </table:table-cell>
          <table:table-cell table:style-name="ce4" table:formula="of:=([.AD7]+[.AE8]+[.AD9]+[.AC8])/4" office:value-type="float" office:value="233.913453477501">
            <text:p>233.91</text:p>
          </table:table-cell>
          <table:table-cell table:style-name="ce4" table:formula="of:=([.AE7]+[.AF8]+[.AE9]+[.AD8])/4" office:value-type="float" office:value="233.789870582245">
            <text:p>233.79</text:p>
          </table:table-cell>
          <table:table-cell table:style-name="ce4" table:formula="of:=([.AF7]+[.AG8]+[.AF9]+[.AE8])/4" office:value-type="float" office:value="233.273978465423">
            <text:p>233.27</text:p>
          </table:table-cell>
          <table:table-cell table:style-name="ce4" table:formula="of:=([.AG7]+[.AH8]+[.AG9]+[.AF8])/4" office:value-type="float" office:value="232.250457615926">
            <text:p>232.25</text:p>
          </table:table-cell>
          <table:table-cell table:style-name="ce4" table:formula="of:=([.AH7]+[.AI8]+[.AH9]+[.AG8])/4" office:value-type="float" office:value="231.370997507017">
            <text:p>231.37</text:p>
          </table:table-cell>
          <table:table-cell table:style-name="ce4" table:formula="of:=([.AI7]+[.AJ8]+[.AI9]+[.AH8])/4" office:value-type="float" office:value="230.171848291649">
            <text:p>230.17</text:p>
          </table:table-cell>
          <table:table-cell table:style-name="ce4" table:formula="of:=([.AJ7]+[.AK8]+[.AJ9]+[.AI8])/4" office:value-type="float" office:value="230.053370592619">
            <text:p>230.05</text:p>
          </table:table-cell>
          <table:table-cell table:style-name="ce4" table:formula="of:=([.AK7]+[.AL8]+[.AK9]+[.AJ8])/4" office:value-type="float" office:value="230.684333436586">
            <text:p>230.68</text:p>
          </table:table-cell>
          <table:table-cell table:style-name="ce4" table:formula="of:=([.AL7]+[.AM8]+[.AL9]+[.AK8])/4" office:value-type="float" office:value="232.572899098562">
            <text:p>232.57</text:p>
          </table:table-cell>
          <table:table-cell table:style-name="ce4" table:formula="of:=([.AM7]+[.AN8]+[.AM9]+[.AL8])/4" office:value-type="float" office:value="234.358914403767">
            <text:p>234.36</text:p>
          </table:table-cell>
          <table:table-cell table:style-name="ce4" table:formula="of:=([.AN7]+[.AO8]+[.AN9]+[.AM8])/4" office:value-type="float" office:value="237.325431730543">
            <text:p>237.33</text:p>
          </table:table-cell>
          <table:table-cell table:style-name="ce4" table:formula="of:=([.AO7]+[.AP8]+[.AO9]+[.AN8])/4" office:value-type="float" office:value="239.633695439276">
            <text:p>239.63</text:p>
          </table:table-cell>
          <table:table-cell table:style-name="ce4" table:formula="of:=([.AP7]+[.AQ8]+[.AP9]+[.AO8])/4" office:value-type="float" office:value="242.787718098242">
            <text:p>242.79</text:p>
          </table:table-cell>
          <table:table-cell table:style-name="ce4" table:formula="of:=([.AQ7]+[.AR8]+[.AQ9]+[.AP8])/4" office:value-type="float" office:value="245.420475031314">
            <text:p>245.42</text:p>
          </table:table-cell>
          <table:table-cell table:style-name="ce4" table:formula="of:=([.AR7]+[.AS8]+[.AR9]+[.AQ8])/4" office:value-type="float" office:value="248.71563189717">
            <text:p>248.72</text:p>
          </table:table-cell>
          <table:table-cell table:style-name="ce4" table:formula="of:=([.AS7]+[.AT8]+[.AS9]+[.AR8])/4" office:value-type="float" office:value="250.941949276587">
            <text:p>250.94</text:p>
          </table:table-cell>
          <table:table-cell table:style-name="ce4" table:formula="of:=([.AT7]+[.AU8]+[.AT9]+[.AS8])/4" office:value-type="float" office:value="253.189625422494">
            <text:p>253.19</text:p>
          </table:table-cell>
          <table:table-cell table:style-name="ce4" table:formula="of:=([.AU7]+[.AV8]+[.AU9]+[.AT8])/4" office:value-type="float" office:value="254.835068096095">
            <text:p>254.84</text:p>
          </table:table-cell>
          <table:table-cell table:style-name="ce4" table:formula="of:=([.AV7]+[.AW8]+[.AV9]+[.AU8])/4" office:value-type="float" office:value="256.167910042527">
            <text:p>256.17</text:p>
          </table:table-cell>
          <table:table-cell table:style-name="ce4" table:formula="of:=([.AW7]+[.AX8]+[.AW9]+[.AV8])/4" office:value-type="float" office:value="257.144854743386">
            <text:p>257.14</text:p>
          </table:table-cell>
          <table:table-cell table:style-name="ce4" table:formula="of:=([.AX7]+[.AY8]+[.AX9]+[.AW8])/4" office:value-type="float" office:value="258.172074466707">
            <text:p>258.17</text:p>
          </table:table-cell>
          <table:table-cell table:style-name="ce4" table:formula="of:=([.AY7]+[.AZ8]+[.AY9]+[.AX8])/4" office:value-type="float" office:value="259.127870726906">
            <text:p>259.13</text:p>
          </table:table-cell>
          <table:table-cell table:style-name="ce4" table:formula="of:=([.AZ7]+[.BA8]+[.AZ9]+[.AY8])/4" office:value-type="float" office:value="259.953921288965">
            <text:p>259.95</text:p>
          </table:table-cell>
          <table:table-cell table:style-name="ce4" table:formula="of:=([.BA7]+[.BB8]+[.BA9]+[.AZ8])/4" office:value-type="float" office:value="260.479140044452">
            <text:p>260.48</text:p>
          </table:table-cell>
          <table:table-cell table:style-name="ce4" table:formula="of:=([.BB7]+[.BC8]+[.BB9]+[.BA8])/4" office:value-type="float" office:value="260.792084225076">
            <text:p>260.79</text:p>
          </table:table-cell>
          <table:table-cell table:style-name="ce4" table:formula="of:=([.BC7]+[.BD8]+[.BC9]+[.BB8])/4" office:value-type="float" office:value="260.613813203005">
            <text:p>260.61</text:p>
          </table:table-cell>
          <table:table-cell table:style-name="ce4" table:formula="of:=([.BD7]+[.BE8]+[.BD9]+[.BC8])/4" office:value-type="float" office:value="260.246253081445">
            <text:p>260.25</text:p>
          </table:table-cell>
          <table:table-cell table:style-name="ce4" table:formula="of:=([.BE7]+[.BF8]+[.BE9]+[.BD8])/4" office:value-type="float" office:value="259.498262645481">
            <text:p>259.5</text:p>
          </table:table-cell>
          <table:table-cell table:style-name="ce4" table:formula="of:=([.BF7]+[.BG8]+[.BF9]+[.BE8])/4" office:value-type="float" office:value="258.524578760518">
            <text:p>258.52</text:p>
          </table:table-cell>
          <table:table-cell table:style-name="ce4" table:formula="of:=([.BG7]+[.BH8]+[.BG9]+[.BF8])/4" office:value-type="float" office:value="257.010753388264">
            <text:p>257.01</text:p>
          </table:table-cell>
          <table:table-cell table:style-name="ce4" table:formula="of:=([.BH7]+[.BI8]+[.BH9]+[.BG8])/4" office:value-type="float" office:value="255.222403428388">
            <text:p>255.22</text:p>
          </table:table-cell>
          <table:table-cell table:style-name="ce4" table:formula="of:=([.BI7]+[.BJ8]+[.BI9]+[.BH8])/4" office:value-type="float" office:value="253.141847722348">
            <text:p>253.14</text:p>
          </table:table-cell>
          <table:table-cell table:style-name="ce4" table:formula="of:=([.BJ7]+[.BK8]+[.BJ9]+[.BI8])/4" office:value-type="float" office:value="251.41182936343">
            <text:p>251.41</text:p>
          </table:table-cell>
          <table:table-cell table:style-name="ce4" table:formula="of:=([.BK7]+[.BL8]+[.BK9]+[.BJ8])/4" office:value-type="float" office:value="249.521610062135">
            <text:p>249.52</text:p>
          </table:table-cell>
          <table:table-cell table:style-name="ce4" table:formula="of:=([.BL7]+[.BM8]+[.BL9]+[.BK8])/4" office:value-type="float" office:value="248.291822957643">
            <text:p>248.29</text:p>
          </table:table-cell>
          <table:table-cell table:style-name="ce4" table:formula="of:=([.BM7]+[.BN8]+[.BM9]+[.BL8])/4" office:value-type="float" office:value="247.155974991925">
            <text:p>247.16</text:p>
          </table:table-cell>
          <table:table-cell table:style-name="ce4" table:formula="of:=([.BN7]+[.BO8]+[.BN9]+[.BM8])/4" office:value-type="float" office:value="247.351656219621">
            <text:p>247.35</text:p>
          </table:table-cell>
          <table:table-cell table:style-name="ce4" table:formula="of:=([.BO7]+[.BP8]+[.BO9]+[.BN8])/4" office:value-type="float" office:value="247.30346042734">
            <text:p>247.3</text:p>
          </table:table-cell>
          <table:table-cell table:style-name="ce4" table:formula="of:=([.BP7]+[.BQ8]+[.BP9]+[.BO8])/4" office:value-type="float" office:value="248.131628711948">
            <text:p>248.13</text:p>
          </table:table-cell>
          <table:table-cell table:style-name="ce4" table:formula="of:=([.BQ7]+[.BR8]+[.BQ9]+[.BP8])/4" office:value-type="float" office:value="248.307531907452">
            <text:p>248.31</text:p>
          </table:table-cell>
          <table:table-cell table:style-name="ce4" table:formula="of:=([.BR7]+[.BS8]+[.BR9]+[.BQ8])/4" office:value-type="float" office:value="248.041222711169">
            <text:p>248.04</text:p>
          </table:table-cell>
          <table:table-cell table:style-name="ce4" table:formula="of:=([.BS7]+[.BT8]+[.BS9]+[.BR8])/4" office:value-type="float" office:value="246.432892512052">
            <text:p>246.43</text:p>
          </table:table-cell>
          <table:table-cell table:style-name="ce4" table:formula="of:=([.BT7]+[.BU8]+[.BT9]+[.BS8])/4" office:value-type="float" office:value="244.473107466271">
            <text:p>244.47</text:p>
          </table:table-cell>
          <table:table-cell table:style-name="ce4" table:formula="of:=([.BU7]+[.BV8]+[.BU9]+[.BT8])/4" office:value-type="float" office:value="242.131541664438">
            <text:p>242.13</text:p>
          </table:table-cell>
          <table:table-cell table:style-name="ce4" table:formula="of:=([.BV7]+[.BW8]+[.BV9]+[.BU8])/4" office:value-type="float" office:value="240.067513356734">
            <text:p>240.07</text:p>
          </table:table-cell>
          <table:table-cell table:style-name="ce4" table:formula="of:=([.BW7]+[.BX8]+[.BW9]+[.BV8])/4" office:value-type="float" office:value="238.389595634884">
            <text:p>238.39</text:p>
          </table:table-cell>
          <table:table-cell table:style-name="ce4" table:formula="of:=([.BX7]+[.BY8]+[.BX9]+[.BW8])/4" office:value-type="float" office:value="237.054843547228">
            <text:p>237.05</text:p>
          </table:table-cell>
          <table:table-cell table:style-name="ce4" table:formula="of:=([.BY7]+[.BZ8]+[.BY9]+[.BX8])/4" office:value-type="float" office:value="236.094544165374">
            <text:p>236.09</text:p>
          </table:table-cell>
          <table:table-cell table:style-name="ce4" table:formula="of:=([.BZ7]+[.CA8]+[.BZ9]+[.BY8])/4" office:value-type="float" office:value="235.676202213902">
            <text:p>235.68</text:p>
          </table:table-cell>
          <table:table-cell table:style-name="ce4" table:formula="of:=([.CA7]+[.CB8]+[.CA9]+[.BZ8])/4" office:value-type="float" office:value="235.076997850657">
            <text:p>235.08</text:p>
          </table:table-cell>
          <table:table-cell table:style-name="ce4" table:formula="of:=([.CB7]+[.CC8]+[.CB9]+[.CA8])/4" office:value-type="float" office:value="234.736806469711">
            <text:p>234.74</text:p>
          </table:table-cell>
          <table:table-cell table:style-name="ce4" table:formula="of:=([.CC7]+[.CD8]+[.CC9]+[.CB8])/4" office:value-type="float" office:value="233.769723209096">
            <text:p>233.77</text:p>
          </table:table-cell>
          <table:table-cell table:style-name="ce4" table:formula="of:=([.CD7]+[.CE8]+[.CD9]+[.CC8])/4" office:value-type="float" office:value="232.750978202411">
            <text:p>232.75</text:p>
          </table:table-cell>
          <table:table-cell table:style-name="ce4" table:formula="of:=([.CE7]+[.CF8]+[.CE9]+[.CD8])/4" office:value-type="float" office:value="231.065567396021">
            <text:p>231.07</text:p>
          </table:table-cell>
          <table:table-cell table:style-name="ce4" table:formula="of:=([.CF7]+[.CG8]+[.CF9]+[.CE8])/4" office:value-type="float" office:value="228.635897858261">
            <text:p>228.64</text:p>
          </table:table-cell>
          <table:table-cell table:style-name="ce4" table:formula="of:=([.CG7]+[.CH8]+[.CG9]+[.CF8])/4" office:value-type="float" office:value="225.909795789509">
            <text:p>225.91</text:p>
          </table:table-cell>
          <table:table-cell table:style-name="ce4" table:formula="of:=([.CH7]+[.CI8]+[.CH9]+[.CG8])/4" office:value-type="float" office:value="222.372509983432">
            <text:p>222.37</text:p>
          </table:table-cell>
          <table:table-cell table:style-name="ce4" table:formula="of:=([.CI7]+[.CJ8]+[.CI9]+[.CH8])/4" office:value-type="float" office:value="218.162842731889">
            <text:p>218.16</text:p>
          </table:table-cell>
          <table:table-cell table:style-name="ce4" table:formula="of:=([.CJ7]+[.CK8]+[.CJ9]+[.CI8])/4" office:value-type="float" office:value="213.577786588615">
            <text:p>213.58</text:p>
          </table:table-cell>
          <table:table-cell table:style-name="ce4" table:formula="of:=([.CK7]+[.CL8]+[.CK9]+[.CJ8])/4" office:value-type="float" office:value="208.130007787151">
            <text:p>208.13</text:p>
          </table:table-cell>
          <table:table-cell table:style-name="ce4" table:formula="of:=([.CL7]+[.CM8]+[.CL9]+[.CK8])/4" office:value-type="float" office:value="202.753070775606">
            <text:p>202.75</text:p>
          </table:table-cell>
          <table:table-cell table:style-name="ce4" table:formula="of:=([.CM7]+[.CN8]+[.CM9]+[.CL8])/4" office:value-type="float" office:value="195.836647938097">
            <text:p>195.84</text:p>
          </table:table-cell>
          <table:table-cell table:style-name="ce4" table:formula="of:=([.CN7]+[.CO8]+[.CN9]+[.CM8])/4" office:value-type="float" office:value="188.367748073456">
            <text:p>188.37</text:p>
          </table:table-cell>
          <table:table-cell table:style-name="ce4" table:formula="of:=([.CO7]+[.CP8]+[.CO9]+[.CN8])/4" office:value-type="float" office:value="179.415440800627">
            <text:p>179.42</text:p>
          </table:table-cell>
          <table:table-cell table:style-name="ce4" table:formula="of:=([.CP7]+[.CQ8]+[.CP9]+[.CO8])/4" office:value-type="float" office:value="169.406166488792">
            <text:p>169.41</text:p>
          </table:table-cell>
          <table:table-cell table:style-name="ce4" table:formula="of:=([.CQ7]+[.CR8]+[.CQ9]+[.CP8])/4" office:value-type="float" office:value="159.382502153448">
            <text:p>159.38</text:p>
          </table:table-cell>
          <table:table-cell table:style-name="ce4" table:formula="of:=([.CR7]+[.CS8]+[.CR9]+[.CQ8])/4" office:value-type="float" office:value="149.522268600133">
            <text:p>149.52</text:p>
          </table:table-cell>
          <table:table-cell table:style-name="ce4" table:formula="of:=([.CS7]+[.CT8]+[.CS9]+[.CR8])/4" office:value-type="float" office:value="140.162119810312">
            <text:p>140.16</text:p>
          </table:table-cell>
          <table:table-cell table:style-name="ce4" table:formula="of:=([.CT7]+[.CU8]+[.CT9]+[.CS8])/4" office:value-type="float" office:value="132.01729703455">
            <text:p>132.02</text:p>
          </table:table-cell>
          <table:table-cell table:style-name="ce4" table:formula="of:=([.CU7]+[.CV8]+[.CU9]+[.CT8])/4" office:value-type="float" office:value="125.438626424555">
            <text:p>125.44</text:p>
          </table:table-cell>
          <table:table-cell table:style-name="ce4" table:formula="of:=([.CV7]+[.CW8]+[.CV9]+[.CU8])/4" office:value-type="float" office:value="120.719019497394">
            <text:p>120.72</text:p>
          </table:table-cell>
          <table:table-cell table:style-name="ce4" table:formula="of:=([.CW7]+[.CX8]+[.CW9]+[.CV8])/4" office:value-type="float" office:value="118.1506118517">
            <text:p>118.15</text:p>
          </table:table-cell>
          <table:table-cell table:style-name="ce4" table:formula="of:=([.CX7]+[.CY8]+[.CX9]+[.CW8])/4" office:value-type="float" office:value="118.721120852044">
            <text:p>118.72</text:p>
          </table:table-cell>
          <table:table-cell table:style-name="ce4" table:formula="of:=([.CY7]+[.CZ8]+[.CY9]+[.CX8])/4" office:value-type="float" office:value="122.574165918805">
            <text:p>122.57</text:p>
          </table:table-cell>
          <table:table-cell table:style-name="ce4" table:formula="of:=([.CZ7]+[.DA8]+[.CZ9]+[.CY8])/4" office:value-type="float" office:value="130.531705828551">
            <text:p>130.53</text:p>
          </table:table-cell>
          <table:table-cell table:style-name="ce4" table:formula="of:=([.DA7]+[.DB8]+[.DA9]+[.CZ8])/4" office:value-type="float" office:value="142.251542000281">
            <text:p>142.25</text:p>
          </table:table-cell>
          <table:table-cell table:style-name="ce4" table:formula="of:=([.$B$7]*[.DC8]+[.$B$4]*([.DB9]+[.DA8]+[.DB7]))/([.$B$7]+3*[.$B$4])" office:value-type="float" office:value="156.592748045936">
            <text:p>156.59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style-name="ce2" office:value-type="string">
            <text:p>dx=</text:p>
          </table:table-cell>
          <table:table-cell table:style-name="ce2" table:formula="of:=25/100" office:value-type="float" office:value="0.25">
            <text:p>0.25</text:p>
          </table:table-cell>
          <table:table-cell table:style-name="ce2" office:value-type="string">
            <text:p>in</text:p>
          </table:table-cell>
          <table:table-cell table:number-columns-repeated="2"/>
          <table:table-cell table:style-name="ce3" office:value-type="float" office:value="298">
            <text:p>298</text:p>
          </table:table-cell>
          <table:table-cell table:style-name="ce4" table:formula="of:=([.$B$7]*[.F9]+[.$B$4]*([.G8]+[.H9]+[.G10]))/([.$B$7]+3*[.$B$4])" office:value-type="float" office:value="240.559293523248">
            <text:p>240.56</text:p>
          </table:table-cell>
          <table:table-cell table:style-name="ce4" table:formula="of:=([.H8]+[.I9]+[.H10]+[.G9])/4" office:value-type="float" office:value="234.165063326771">
            <text:p>234.17</text:p>
          </table:table-cell>
          <table:table-cell table:style-name="ce4" table:formula="of:=([.I8]+[.J9]+[.I10]+[.H9])/4" office:value-type="float" office:value="228.956691103241">
            <text:p>228.96</text:p>
          </table:table-cell>
          <table:table-cell table:style-name="ce4" table:formula="of:=([.J8]+[.K9]+[.J10]+[.I9])/4" office:value-type="float" office:value="223.531251419585">
            <text:p>223.53</text:p>
          </table:table-cell>
          <table:table-cell table:style-name="ce4" table:formula="of:=([.K8]+[.L9]+[.K10]+[.J9])/4" office:value-type="float" office:value="219.114672218283">
            <text:p>219.11</text:p>
          </table:table-cell>
          <table:table-cell table:style-name="ce4" table:formula="of:=([.L8]+[.M9]+[.L10]+[.K9])/4" office:value-type="float" office:value="215.196320859721">
            <text:p>215.2</text:p>
          </table:table-cell>
          <table:table-cell table:style-name="ce4" table:formula="of:=([.M8]+[.N9]+[.M10]+[.L9])/4" office:value-type="float" office:value="212.383727889319">
            <text:p>212.38</text:p>
          </table:table-cell>
          <table:table-cell table:style-name="ce4" table:formula="of:=([.N8]+[.O9]+[.N10]+[.M9])/4" office:value-type="float" office:value="209.867964063431">
            <text:p>209.87</text:p>
          </table:table-cell>
          <table:table-cell table:style-name="ce4" table:formula="of:=([.O8]+[.P9]+[.O10]+[.N9])/4" office:value-type="float" office:value="208.595375195139">
            <text:p>208.6</text:p>
          </table:table-cell>
          <table:table-cell table:style-name="ce4" table:formula="of:=([.P8]+[.Q9]+[.P10]+[.O9])/4" office:value-type="float" office:value="207.543108867104">
            <text:p>207.54</text:p>
          </table:table-cell>
          <table:table-cell table:style-name="ce4" table:formula="of:=([.Q8]+[.R9]+[.Q10]+[.P9])/4" office:value-type="float" office:value="207.160271024065">
            <text:p>207.16</text:p>
          </table:table-cell>
          <table:table-cell table:style-name="ce4" table:formula="of:=([.R8]+[.S9]+[.R10]+[.Q9])/4" office:value-type="float" office:value="207.826244542133">
            <text:p>207.83</text:p>
          </table:table-cell>
          <table:table-cell table:style-name="ce4" table:formula="of:=([.S8]+[.T9]+[.S10]+[.R9])/4" office:value-type="float" office:value="208.946728221142">
            <text:p>208.95</text:p>
          </table:table-cell>
          <table:table-cell table:style-name="ce4" table:formula="of:=([.T8]+[.U9]+[.T10]+[.S9])/4" office:value-type="float" office:value="210.468273919564">
            <text:p>210.47</text:p>
          </table:table-cell>
          <table:table-cell table:style-name="ce4" table:formula="of:=([.U8]+[.V9]+[.U10]+[.T9])/4" office:value-type="float" office:value="212.226320397937">
            <text:p>212.23</text:p>
          </table:table-cell>
          <table:table-cell table:style-name="ce4" table:formula="of:=([.V8]+[.W9]+[.V10]+[.U9])/4" office:value-type="float" office:value="216.006334595755">
            <text:p>216.01</text:p>
          </table:table-cell>
          <table:table-cell table:style-name="ce4" table:formula="of:=([.W8]+[.X9]+[.W10]+[.V9])/4" office:value-type="float" office:value="219.227030954229">
            <text:p>219.23</text:p>
          </table:table-cell>
          <table:table-cell table:style-name="ce4" table:formula="of:=([.X8]+[.Y9]+[.X10]+[.W9])/4" office:value-type="float" office:value="223.551226851107">
            <text:p>223.55</text:p>
          </table:table-cell>
          <table:table-cell table:style-name="ce4" table:formula="of:=([.Y8]+[.Z9]+[.Y10]+[.X9])/4" office:value-type="float" office:value="227.295112505629">
            <text:p>227.3</text:p>
          </table:table-cell>
          <table:table-cell table:style-name="ce4" table:formula="of:=([.Z8]+[.AA9]+[.Z10]+[.Y9])/4" office:value-type="float" office:value="230.988453223261">
            <text:p>230.99</text:p>
          </table:table-cell>
          <table:table-cell table:style-name="ce4" table:formula="of:=([.AA8]+[.AB9]+[.AA10]+[.Z9])/4" office:value-type="float" office:value="233.963612231413">
            <text:p>233.96</text:p>
          </table:table-cell>
          <table:table-cell table:style-name="ce4" table:formula="of:=([.AB8]+[.AC9]+[.AB10]+[.AA9])/4" office:value-type="float" office:value="236.319995911264">
            <text:p>236.32</text:p>
          </table:table-cell>
          <table:table-cell table:style-name="ce4" table:formula="of:=([.AC8]+[.AD9]+[.AC10]+[.AB9])/4" office:value-type="float" office:value="237.387671451179">
            <text:p>237.39</text:p>
          </table:table-cell>
          <table:table-cell table:style-name="ce4" table:formula="of:=([.AD8]+[.AE9]+[.AD10]+[.AC9])/4" office:value-type="float" office:value="237.930626364854">
            <text:p>237.93</text:p>
          </table:table-cell>
          <table:table-cell table:style-name="ce4" table:formula="of:=([.AE8]+[.AF9]+[.AE10]+[.AD9])/4" office:value-type="float" office:value="237.928595999635">
            <text:p>237.93</text:p>
          </table:table-cell>
          <table:table-cell table:style-name="ce4" table:formula="of:=([.AF8]+[.AG9]+[.AF10]+[.AE9])/4" office:value-type="float" office:value="237.245298504192">
            <text:p>237.25</text:p>
          </table:table-cell>
          <table:table-cell table:style-name="ce4" table:formula="of:=([.AG8]+[.AH9]+[.AG10]+[.AF9])/4" office:value-type="float" office:value="235.829154207858">
            <text:p>235.83</text:p>
          </table:table-cell>
          <table:table-cell table:style-name="ce4" table:formula="of:=([.AH8]+[.AI9]+[.AH10]+[.AG9])/4" office:value-type="float" office:value="234.49733905737">
            <text:p>234.5</text:p>
          </table:table-cell>
          <table:table-cell table:style-name="ce4" table:formula="of:=([.AI8]+[.AJ9]+[.AI10]+[.AH9])/4" office:value-type="float" office:value="233.27758682781">
            <text:p>233.28</text:p>
          </table:table-cell>
          <table:table-cell table:style-name="ce4" table:formula="of:=([.AJ8]+[.AK9]+[.AJ10]+[.AI9])/4" office:value-type="float" office:value="232.935495074813">
            <text:p>232.94</text:p>
          </table:table-cell>
          <table:table-cell table:style-name="ce4" table:formula="of:=([.AK8]+[.AL9]+[.AK10]+[.AJ9])/4" office:value-type="float" office:value="233.446869570845">
            <text:p>233.45</text:p>
          </table:table-cell>
          <table:table-cell table:style-name="ce4" table:formula="of:=([.AL8]+[.AM9]+[.AL10]+[.AK9])/4" office:value-type="float" office:value="235.676310657016">
            <text:p>235.68</text:p>
          </table:table-cell>
          <table:table-cell table:style-name="ce4" table:formula="of:=([.AM8]+[.AN9]+[.AM10]+[.AL9])/4" office:value-type="float" office:value="237.543440659512">
            <text:p>237.54</text:p>
          </table:table-cell>
          <table:table-cell table:style-name="ce4" table:formula="of:=([.AN8]+[.AO9]+[.AN10]+[.AM9])/4" office:value-type="float" office:value="240.546083801356">
            <text:p>240.55</text:p>
          </table:table-cell>
          <table:table-cell table:style-name="ce4" table:formula="of:=([.AO8]+[.AP9]+[.AO10]+[.AN9])/4" office:value-type="float" office:value="243.001114010928">
            <text:p>243</text:p>
          </table:table-cell>
          <table:table-cell table:style-name="ce4" table:formula="of:=([.AP8]+[.AQ9]+[.AP10]+[.AO9])/4" office:value-type="float" office:value="246.16233665201">
            <text:p>246.16</text:p>
          </table:table-cell>
          <table:table-cell table:style-name="ce4" table:formula="of:=([.AQ8]+[.AR9]+[.AQ10]+[.AP9])/4" office:value-type="float" office:value="248.796166160099">
            <text:p>248.8</text:p>
          </table:table-cell>
          <table:table-cell table:style-name="ce4" table:formula="of:=([.AR8]+[.AS9]+[.AR10]+[.AQ9])/4" office:value-type="float" office:value="251.772012849256">
            <text:p>251.77</text:p>
          </table:table-cell>
          <table:table-cell table:style-name="ce4" table:formula="of:=([.AS8]+[.AT9]+[.AS10]+[.AR9])/4" office:value-type="float" office:value="253.900280792962">
            <text:p>253.9</text:p>
          </table:table-cell>
          <table:table-cell table:style-name="ce4" table:formula="of:=([.AT8]+[.AU9]+[.AT10]+[.AS9])/4" office:value-type="float" office:value="256.177823811385">
            <text:p>256.18</text:p>
          </table:table-cell>
          <table:table-cell table:style-name="ce4" table:formula="of:=([.AU8]+[.AV9]+[.AU10]+[.AT9])/4" office:value-type="float" office:value="257.761920887064">
            <text:p>257.76</text:p>
          </table:table-cell>
          <table:table-cell table:style-name="ce4" table:formula="of:=([.AV8]+[.AW9]+[.AV10]+[.AU9])/4" office:value-type="float" office:value="259.032807991409">
            <text:p>259.03</text:p>
          </table:table-cell>
          <table:table-cell table:style-name="ce4" table:formula="of:=([.AW8]+[.AX9]+[.AW10]+[.AV9])/4" office:value-type="float" office:value="260.367923973981">
            <text:p>260.37</text:p>
          </table:table-cell>
          <table:table-cell table:style-name="ce4" table:formula="of:=([.AX8]+[.AY9]+[.AX10]+[.AW9])/4" office:value-type="float" office:value="261.838774119655">
            <text:p>261.84</text:p>
          </table:table-cell>
          <table:table-cell table:style-name="ce4" table:formula="of:=([.AY8]+[.AZ9]+[.AY10]+[.AX9])/4" office:value-type="float" office:value="263.208705830988">
            <text:p>263.21</text:p>
          </table:table-cell>
          <table:table-cell table:style-name="ce4" table:formula="of:=([.AZ8]+[.BA9]+[.AZ10]+[.AY9])/4" office:value-type="float" office:value="264.480679402912">
            <text:p>264.48</text:p>
          </table:table-cell>
          <table:table-cell table:style-name="ce4" table:formula="of:=([.BA8]+[.BB9]+[.BA10]+[.AZ9])/4" office:value-type="float" office:value="265.208195517877">
            <text:p>265.21</text:p>
          </table:table-cell>
          <table:table-cell table:style-name="ce4" table:formula="of:=([.BB8]+[.BC9]+[.BB10]+[.BA9])/4" office:value-type="float" office:value="266.113574824039">
            <text:p>266.11</text:p>
          </table:table-cell>
          <table:table-cell table:style-name="ce4" table:formula="of:=([.BC8]+[.BD9]+[.BC10]+[.BB9])/4" office:value-type="float" office:value="266.083290915749">
            <text:p>266.08</text:p>
          </table:table-cell>
          <table:table-cell table:style-name="ce4" table:formula="of:=([.BD8]+[.BE9]+[.BD10]+[.BC9])/4" office:value-type="float" office:value="265.777330056531">
            <text:p>265.78</text:p>
          </table:table-cell>
          <table:table-cell table:style-name="ce4" table:formula="of:=([.BE8]+[.BF9]+[.BE10]+[.BD9])/4" office:value-type="float" office:value="264.938810290134">
            <text:p>264.94</text:p>
          </table:table-cell>
          <table:table-cell table:style-name="ce4" table:formula="of:=([.BF8]+[.BG9]+[.BF10]+[.BE9])/4" office:value-type="float" office:value="263.785275282724">
            <text:p>263.79</text:p>
          </table:table-cell>
          <table:table-cell table:style-name="ce4" table:formula="of:=([.BG8]+[.BH9]+[.BG10]+[.BF9])/4" office:value-type="float" office:value="261.661157831655">
            <text:p>261.66</text:p>
          </table:table-cell>
          <table:table-cell table:style-name="ce4" table:formula="of:=([.BH8]+[.BI9]+[.BH10]+[.BG9])/4" office:value-type="float" office:value="259.631088085665">
            <text:p>259.63</text:p>
          </table:table-cell>
          <table:table-cell table:style-name="ce4" table:formula="of:=([.BI8]+[.BJ9]+[.BI10]+[.BH9])/4" office:value-type="float" office:value="257.057312899242">
            <text:p>257.06</text:p>
          </table:table-cell>
          <table:table-cell table:style-name="ce4" table:formula="of:=([.BJ8]+[.BK9]+[.BJ10]+[.BI9])/4" office:value-type="float" office:value="254.848685038903">
            <text:p>254.85</text:p>
          </table:table-cell>
          <table:table-cell table:style-name="ce4" table:formula="of:=([.BK8]+[.BL9]+[.BK10]+[.BJ9])/4" office:value-type="float" office:value="252.5922507679">
            <text:p>252.59</text:p>
          </table:table-cell>
          <table:table-cell table:style-name="ce4" table:formula="of:=([.BL8]+[.BM9]+[.BL10]+[.BK9])/4" office:value-type="float" office:value="251.160871673154">
            <text:p>251.16</text:p>
          </table:table-cell>
          <table:table-cell table:style-name="ce4" table:formula="of:=([.BM8]+[.BN9]+[.BM10]+[.BL9])/4" office:value-type="float" office:value="250.241421267381">
            <text:p>250.24</text:p>
          </table:table-cell>
          <table:table-cell table:style-name="ce4" table:formula="of:=([.BN8]+[.BO9]+[.BN10]+[.BM9])/4" office:value-type="float" office:value="250.388435345933">
            <text:p>250.39</text:p>
          </table:table-cell>
          <table:table-cell table:style-name="ce4" table:formula="of:=([.BO8]+[.BP9]+[.BO10]+[.BN9])/4" office:value-type="float" office:value="250.627239708359">
            <text:p>250.63</text:p>
          </table:table-cell>
          <table:table-cell table:style-name="ce4" table:formula="of:=([.BP8]+[.BQ9]+[.BP10]+[.BO9])/4" office:value-type="float" office:value="251.069961316822">
            <text:p>251.07</text:p>
          </table:table-cell>
          <table:table-cell table:style-name="ce4" table:formula="of:=([.BQ8]+[.BR9]+[.BQ10]+[.BP9])/4" office:value-type="float" office:value="251.058907896841">
            <text:p>251.06</text:p>
          </table:table-cell>
          <table:table-cell table:style-name="ce4" table:formula="of:=([.BR8]+[.BS9]+[.BR10]+[.BQ9])/4" office:value-type="float" office:value="250.729486919202">
            <text:p>250.73</text:p>
          </table:table-cell>
          <table:table-cell table:style-name="ce4" table:formula="of:=([.BS8]+[.BT9]+[.BS10]+[.BR9])/4" office:value-type="float" office:value="249.047502685571">
            <text:p>249.05</text:p>
          </table:table-cell>
          <table:table-cell table:style-name="ce4" table:formula="of:=([.BT8]+[.BU9]+[.BT10]+[.BS9])/4" office:value-type="float" office:value="247.118591690256">
            <text:p>247.12</text:p>
          </table:table-cell>
          <table:table-cell table:style-name="ce4" table:formula="of:=([.BU8]+[.BV9]+[.BU10]+[.BT9])/4" office:value-type="float" office:value="244.840078208635">
            <text:p>244.84</text:p>
          </table:table-cell>
          <table:table-cell table:style-name="ce4" table:formula="of:=([.BV8]+[.BW9]+[.BV10]+[.BU9])/4" office:value-type="float" office:value="242.91082326673">
            <text:p>242.91</text:p>
          </table:table-cell>
          <table:table-cell table:style-name="ce4" table:formula="of:=([.BW8]+[.BX9]+[.BW10]+[.BV9])/4" office:value-type="float" office:value="241.391758545478">
            <text:p>241.39</text:p>
          </table:table-cell>
          <table:table-cell table:style-name="ce4" table:formula="of:=([.BX8]+[.BY9]+[.BX10]+[.BW9])/4" office:value-type="float" office:value="240.250935147006">
            <text:p>240.25</text:p>
          </table:table-cell>
          <table:table-cell table:style-name="ce4" table:formula="of:=([.BY8]+[.BZ9]+[.BY10]+[.BX9])/4" office:value-type="float" office:value="239.349274962095">
            <text:p>239.35</text:p>
          </table:table-cell>
          <table:table-cell table:style-name="ce4" table:formula="of:=([.BZ8]+[.CA9]+[.BZ10]+[.BY9])/4" office:value-type="float" office:value="238.791171567223">
            <text:p>238.79</text:p>
          </table:table-cell>
          <table:table-cell table:style-name="ce4" table:formula="of:=([.CA8]+[.CB9]+[.CA10]+[.BZ9])/4" office:value-type="float" office:value="238.536085898727">
            <text:p>238.54</text:p>
          </table:table-cell>
          <table:table-cell table:style-name="ce4" table:formula="of:=([.CB8]+[.CC9]+[.CB10]+[.CA9])/4" office:value-type="float" office:value="238.538571462995">
            <text:p>238.54</text:p>
          </table:table-cell>
          <table:table-cell table:style-name="ce4" table:formula="of:=([.CC8]+[.CD9]+[.CC10]+[.CB9])/4" office:value-type="float" office:value="237.839330243475">
            <text:p>237.84</text:p>
          </table:table-cell>
          <table:table-cell table:style-name="ce4" table:formula="of:=([.CD8]+[.CE9]+[.CD10]+[.CC9])/4" office:value-type="float" office:value="237.014688728957">
            <text:p>237.01</text:p>
          </table:table-cell>
          <table:table-cell table:style-name="ce4" table:formula="of:=([.CE8]+[.CF9]+[.CE10]+[.CD9])/4" office:value-type="float" office:value="235.355439619122">
            <text:p>235.36</text:p>
          </table:table-cell>
          <table:table-cell table:style-name="ce4" table:formula="of:=([.CF8]+[.CG9]+[.CF10]+[.CE9])/4" office:value-type="float" office:value="232.802741808432">
            <text:p>232.8</text:p>
          </table:table-cell>
          <table:table-cell table:style-name="ce4" table:formula="of:=([.CG8]+[.CH9]+[.CG10]+[.CF9])/4" office:value-type="float" office:value="229.351888776412">
            <text:p>229.35</text:p>
          </table:table-cell>
          <table:table-cell table:style-name="ce4" table:formula="of:=([.CH8]+[.CI9]+[.CH10]+[.CG9])/4" office:value-type="float" office:value="225.675933161989">
            <text:p>225.68</text:p>
          </table:table-cell>
          <table:table-cell table:style-name="ce4" table:formula="of:=([.CI8]+[.CJ9]+[.CI10]+[.CH9])/4" office:value-type="float" office:value="220.850474756315">
            <text:p>220.85</text:p>
          </table:table-cell>
          <table:table-cell table:style-name="ce4" table:formula="of:=([.CJ8]+[.CK9]+[.CJ10]+[.CI9])/4" office:value-type="float" office:value="215.541928487246">
            <text:p>215.54</text:p>
          </table:table-cell>
          <table:table-cell table:style-name="ce4" table:formula="of:=([.CK8]+[.CL9]+[.CK10]+[.CJ9])/4" office:value-type="float" office:value="209.689081635528">
            <text:p>209.69</text:p>
          </table:table-cell>
          <table:table-cell table:style-name="ce4" table:formula="of:=([.CL8]+[.CM9]+[.CL10]+[.CK9])/4" office:value-type="float" office:value="203.887290838843">
            <text:p>203.89</text:p>
          </table:table-cell>
          <table:table-cell table:style-name="ce4" table:formula="of:=([.CM8]+[.CN9]+[.CM10]+[.CL9])/4" office:value-type="float" office:value="197.067795477114">
            <text:p>197.07</text:p>
          </table:table-cell>
          <table:table-cell table:style-name="ce4" table:formula="of:=([.CN8]+[.CO9]+[.CN10]+[.CM9])/4" office:value-type="float" office:value="190.27821314169">
            <text:p>190.28</text:p>
          </table:table-cell>
          <table:table-cell table:style-name="ce4" table:formula="of:=([.CO8]+[.CP9]+[.CO10]+[.CN9])/4" office:value-type="float" office:value="181.789789187929">
            <text:p>181.79</text:p>
          </table:table-cell>
          <table:table-cell table:style-name="ce4" table:formula="of:=([.CP8]+[.CQ9]+[.CP10]+[.CO9])/4" office:value-type="float" office:value="171.740018202697">
            <text:p>171.74</text:p>
          </table:table-cell>
          <table:table-cell table:style-name="ce4" table:formula="of:=([.CQ8]+[.CR9]+[.CQ10]+[.CP9])/4" office:value-type="float" office:value="161.708080004659">
            <text:p>161.71</text:p>
          </table:table-cell>
          <table:table-cell table:style-name="ce4" table:formula="of:=([.CR8]+[.CS9]+[.CR10]+[.CQ9])/4" office:value-type="float" office:value="151.490672050651">
            <text:p>151.49</text:p>
          </table:table-cell>
          <table:table-cell table:style-name="ce4" table:formula="of:=([.CS8]+[.CT9]+[.CS10]+[.CR9])/4" office:value-type="float" office:value="142.030890081323">
            <text:p>142.03</text:p>
          </table:table-cell>
          <table:table-cell table:style-name="ce4" table:formula="of:=([.CT8]+[.CU9]+[.CT10]+[.CS9])/4" office:value-type="float" office:value="133.728411592143">
            <text:p>133.73</text:p>
          </table:table-cell>
          <table:table-cell table:style-name="ce4" table:formula="of:=([.CU8]+[.CV9]+[.CU10]+[.CT9])/4" office:value-type="float" office:value="126.68628995741">
            <text:p>126.69</text:p>
          </table:table-cell>
          <table:table-cell table:style-name="ce4" table:formula="of:=([.CV8]+[.CW9]+[.CV10]+[.CU9])/4" office:value-type="float" office:value="121.608399795261">
            <text:p>121.61</text:p>
          </table:table-cell>
          <table:table-cell table:style-name="ce4" table:formula="of:=([.CW8]+[.CX9]+[.CW10]+[.CV9])/4" office:value-type="float" office:value="118.690773929359">
            <text:p>118.69</text:p>
          </table:table-cell>
          <table:table-cell table:style-name="ce4" table:formula="of:=([.CX8]+[.CY9]+[.CX10]+[.CW9])/4" office:value-type="float" office:value="119.156109773718">
            <text:p>119.16</text:p>
          </table:table-cell>
          <table:table-cell table:style-name="ce4" table:formula="of:=([.CY8]+[.CZ9]+[.CY10]+[.CX9])/4" office:value-type="float" office:value="122.535465509698">
            <text:p>122.54</text:p>
          </table:table-cell>
          <table:table-cell table:style-name="ce4" table:formula="of:=([.CZ8]+[.DA9]+[.CZ10]+[.CY9])/4" office:value-type="float" office:value="129.672610208862">
            <text:p>129.67</text:p>
          </table:table-cell>
          <table:table-cell table:style-name="ce4" table:formula="of:=([.DA8]+[.DB9]+[.DA10]+[.CZ9])/4" office:value-type="float" office:value="141.005841830353">
            <text:p>141.01</text:p>
          </table:table-cell>
          <table:table-cell table:style-name="ce4" table:formula="of:=([.$B$7]*[.DC9]+[.$B$4]*([.DB10]+[.DA9]+[.DB8]))/([.$B$7]+3*[.$B$4])" office:value-type="float" office:value="155.226901307316">
            <text:p>155.23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10]+[.$B$4]*([.G9]+[.H10]+[.G11]))/([.$B$7]+3*[.$B$4])" office:value-type="float" office:value="239.819716025763">
            <text:p>239.82</text:p>
          </table:table-cell>
          <table:table-cell table:style-name="ce4" table:formula="of:=([.H9]+[.I10]+[.H11]+[.G10])/4" office:value-type="float" office:value="233.65018024372">
            <text:p>233.65</text:p>
          </table:table-cell>
          <table:table-cell table:style-name="ce4" table:formula="of:=([.I9]+[.J10]+[.I11]+[.H10])/4" office:value-type="float" office:value="228.110422897906">
            <text:p>228.11</text:p>
          </table:table-cell>
          <table:table-cell table:style-name="ce4" table:formula="of:=([.J9]+[.K10]+[.J11]+[.I10])/4" office:value-type="float" office:value="222.636372507783">
            <text:p>222.64</text:p>
          </table:table-cell>
          <table:table-cell table:style-name="ce4" table:formula="of:=([.K9]+[.L10]+[.K11]+[.J10])/4" office:value-type="float" office:value="218.283189398713">
            <text:p>218.28</text:p>
          </table:table-cell>
          <table:table-cell table:style-name="ce4" table:formula="of:=([.L9]+[.M10]+[.L11]+[.K10])/4" office:value-type="float" office:value="214.508641798507">
            <text:p>214.51</text:p>
          </table:table-cell>
          <table:table-cell table:style-name="ce4" table:formula="of:=([.M9]+[.N10]+[.M11]+[.L10])/4" office:value-type="float" office:value="211.843048045711">
            <text:p>211.84</text:p>
          </table:table-cell>
          <table:table-cell table:style-name="ce4" table:formula="of:=([.N9]+[.O10]+[.N11]+[.M10])/4" office:value-type="float" office:value="209.518720542206">
            <text:p>209.52</text:p>
          </table:table-cell>
          <table:table-cell table:style-name="ce4" table:formula="of:=([.O9]+[.P10]+[.O11]+[.N10])/4" office:value-type="float" office:value="208.29999526869">
            <text:p>208.3</text:p>
          </table:table-cell>
          <table:table-cell table:style-name="ce4" table:formula="of:=([.P9]+[.Q10]+[.P11]+[.O10])/4" office:value-type="float" office:value="207.776128754253">
            <text:p>207.78</text:p>
          </table:table-cell>
          <table:table-cell table:style-name="ce4" table:formula="of:=([.Q9]+[.R10]+[.Q11]+[.P10])/4" office:value-type="float" office:value="207.884056121755">
            <text:p>207.88</text:p>
          </table:table-cell>
          <table:table-cell table:style-name="ce4" table:formula="of:=([.R9]+[.S10]+[.R11]+[.Q10])/4" office:value-type="float" office:value="209.11675433062">
            <text:p>209.12</text:p>
          </table:table-cell>
          <table:table-cell table:style-name="ce4" table:formula="of:=([.S9]+[.T10]+[.S11]+[.R10])/4" office:value-type="float" office:value="210.52656624929">
            <text:p>210.53</text:p>
          </table:table-cell>
          <table:table-cell table:style-name="ce4" table:formula="of:=([.T9]+[.U10]+[.T11]+[.S10])/4" office:value-type="float" office:value="212.799227228551">
            <text:p>212.8</text:p>
          </table:table-cell>
          <table:table-cell table:style-name="ce4" table:formula="of:=([.U9]+[.V10]+[.U11]+[.T10])/4" office:value-type="float" office:value="215.390316095366">
            <text:p>215.39</text:p>
          </table:table-cell>
          <table:table-cell table:style-name="ce4" table:formula="of:=([.V9]+[.W10]+[.V11]+[.U10])/4" office:value-type="float" office:value="219.575369417419">
            <text:p>219.58</text:p>
          </table:table-cell>
          <table:table-cell table:style-name="ce4" table:formula="of:=([.W9]+[.X10]+[.W11]+[.V10])/4" office:value-type="float" office:value="223.259895905101">
            <text:p>223.26</text:p>
          </table:table-cell>
          <table:table-cell table:style-name="ce4" table:formula="of:=([.X9]+[.Y10]+[.X11]+[.W10])/4" office:value-type="float" office:value="228.553600655107">
            <text:p>228.55</text:p>
          </table:table-cell>
          <table:table-cell table:style-name="ce4" table:formula="of:=([.Y9]+[.Z10]+[.Y11]+[.X10])/4" office:value-type="float" office:value="233.258187288084">
            <text:p>233.26</text:p>
          </table:table-cell>
          <table:table-cell table:style-name="ce4" table:formula="of:=([.Z9]+[.AA10]+[.Z11]+[.Y10])/4" office:value-type="float" office:value="237.80078093245">
            <text:p>237.8</text:p>
          </table:table-cell>
          <table:table-cell table:style-name="ce4" table:formula="of:=([.AA9]+[.AB10]+[.AA11]+[.Z10])/4" office:value-type="float" office:value="241.381338861019">
            <text:p>241.38</text:p>
          </table:table-cell>
          <table:table-cell table:style-name="ce4" table:formula="of:=([.AB9]+[.AC10]+[.AB11]+[.AA10])/4" office:value-type="float" office:value="243.910429720279">
            <text:p>243.91</text:p>
          </table:table-cell>
          <table:table-cell table:style-name="ce4" table:formula="of:=([.AC9]+[.AD10]+[.AC11]+[.AB10])/4" office:value-type="float" office:value="245.209330410357">
            <text:p>245.21</text:p>
          </table:table-cell>
          <table:table-cell table:style-name="ce4" table:formula="of:=([.AD9]+[.AE10]+[.AD11]+[.AC10])/4" office:value-type="float" office:value="246.226973804058">
            <text:p>246.23</text:p>
          </table:table-cell>
          <table:table-cell table:style-name="ce4" table:formula="of:=([.AE9]+[.AF10]+[.AE11]+[.AD10])/4" office:value-type="float" office:value="245.644119484334">
            <text:p>245.64</text:p>
          </table:table-cell>
          <table:table-cell table:style-name="ce4" table:formula="of:=([.AF9]+[.AG10]+[.AF11]+[.AE10])/4" office:value-type="float" office:value="244.789968887708">
            <text:p>244.79</text:p>
          </table:table-cell>
          <table:table-cell table:style-name="ce4" table:formula="of:=([.AG9]+[.AH10]+[.AG11]+[.AF10])/4" office:value-type="float" office:value="242.850802804283">
            <text:p>242.85</text:p>
          </table:table-cell>
          <table:table-cell table:style-name="ce4" table:formula="of:=([.AH9]+[.AI10]+[.AH11]+[.AG10])/4" office:value-type="float" office:value="240.910115241169">
            <text:p>240.91</text:p>
          </table:table-cell>
          <table:table-cell table:style-name="ce4" table:formula="of:=([.AI9]+[.AJ10]+[.AI11]+[.AH10])/4" office:value-type="float" office:value="239.212272230874">
            <text:p>239.21</text:p>
          </table:table-cell>
          <table:table-cell table:style-name="ce4" table:formula="of:=([.AJ9]+[.AK10]+[.AJ11]+[.AI10])/4" office:value-type="float" office:value="238.559017458808">
            <text:p>238.56</text:p>
          </table:table-cell>
          <table:table-cell table:style-name="ce4" table:formula="of:=([.AK9]+[.AL10]+[.AK11]+[.AJ10])/4" office:value-type="float" office:value="239.182054441745">
            <text:p>239.18</text:p>
          </table:table-cell>
          <table:table-cell table:style-name="ce4" table:formula="of:=([.AL9]+[.AM10]+[.AL11]+[.AK10])/4" office:value-type="float" office:value="241.332294629687">
            <text:p>241.33</text:p>
          </table:table-cell>
          <table:table-cell table:style-name="ce4" table:formula="of:=([.AM9]+[.AN10]+[.AM11]+[.AL10])/4" office:value-type="float" office:value="243.032600766513">
            <text:p>243.03</text:p>
          </table:table-cell>
          <table:table-cell table:style-name="ce4" table:formula="of:=([.AN9]+[.AO10]+[.AN11]+[.AM10])/4" office:value-type="float" office:value="245.980580344802">
            <text:p>245.98</text:p>
          </table:table-cell>
          <table:table-cell table:style-name="ce4" table:formula="of:=([.AO9]+[.AP10]+[.AO11]+[.AN10])/4" office:value-type="float" office:value="248.72574872818">
            <text:p>248.73</text:p>
          </table:table-cell>
          <table:table-cell table:style-name="ce4" table:formula="of:=([.AP9]+[.AQ10]+[.AP11]+[.AO10])/4" office:value-type="float" office:value="251.577814677479">
            <text:p>251.58</text:p>
          </table:table-cell>
          <table:table-cell table:style-name="ce4" table:formula="of:=([.AQ9]+[.AR10]+[.AQ11]+[.AP10])/4" office:value-type="float" office:value="254.063367446043">
            <text:p>254.06</text:p>
          </table:table-cell>
          <table:table-cell table:style-name="ce4" table:formula="of:=([.AR9]+[.AS10]+[.AR11]+[.AQ10])/4" office:value-type="float" office:value="256.997230139531">
            <text:p>257</text:p>
          </table:table-cell>
          <table:table-cell table:style-name="ce4" table:formula="of:=([.AS9]+[.AT10]+[.AS11]+[.AR10])/4" office:value-type="float" office:value="259.100463117702">
            <text:p>259.1</text:p>
          </table:table-cell>
          <table:table-cell table:style-name="ce4" table:formula="of:=([.AT9]+[.AU10]+[.AT11]+[.AS10])/4" office:value-type="float" office:value="261.354248748705">
            <text:p>261.35</text:p>
          </table:table-cell>
          <table:table-cell table:style-name="ce4" table:formula="of:=([.AU9]+[.AV10]+[.AU11]+[.AT10])/4" office:value-type="float" office:value="262.744034147959">
            <text:p>262.74</text:p>
          </table:table-cell>
          <table:table-cell table:style-name="ce4" table:formula="of:=([.AV9]+[.AW10]+[.AV11]+[.AU10])/4" office:value-type="float" office:value="264.389996979434">
            <text:p>264.39</text:p>
          </table:table-cell>
          <table:table-cell table:style-name="ce4" table:formula="of:=([.AW9]+[.AX10]+[.AW11]+[.AV10])/4" office:value-type="float" office:value="266.187824401183">
            <text:p>266.19</text:p>
          </table:table-cell>
          <table:table-cell table:style-name="ce4" table:formula="of:=([.AX9]+[.AY10]+[.AX11]+[.AW10])/4" office:value-type="float" office:value="268.258661341897">
            <text:p>268.26</text:p>
          </table:table-cell>
          <table:table-cell table:style-name="ce4" table:formula="of:=([.AY9]+[.AZ10]+[.AY11]+[.AX10])/4" office:value-type="float" office:value="270.059200157357">
            <text:p>270.06</text:p>
          </table:table-cell>
          <table:table-cell table:style-name="ce4" table:formula="of:=([.AZ9]+[.BA10]+[.AZ11]+[.AY10])/4" office:value-type="float" office:value="272.051686547514">
            <text:p>272.05</text:p>
          </table:table-cell>
          <table:table-cell table:style-name="ce4" table:formula="of:=([.BA9]+[.BB10]+[.BA11]+[.AZ10])/4" office:value-type="float" office:value="273.547299309388">
            <text:p>273.55</text:p>
          </table:table-cell>
          <table:table-cell table:style-name="ce4" table:formula="of:=([.BB9]+[.BC10]+[.BB11]+[.BA10])/4" office:value-type="float" office:value="274.586807177156">
            <text:p>274.59</text:p>
          </table:table-cell>
          <table:table-cell table:style-name="ce4" table:formula="of:=([.BC9]+[.BD10]+[.BC11]+[.BB10])/4" office:value-type="float" office:value="274.770732917723">
            <text:p>274.77</text:p>
          </table:table-cell>
          <table:table-cell table:style-name="ce4" table:formula="of:=([.BD9]+[.BE10]+[.BD11]+[.BC10])/4" office:value-type="float" office:value="274.550631138892">
            <text:p>274.55</text:p>
          </table:table-cell>
          <table:table-cell table:style-name="ce4" table:formula="of:=([.BE9]+[.BF10]+[.BE11]+[.BD10])/4" office:value-type="float" office:value="273.602300941636">
            <text:p>273.6</text:p>
          </table:table-cell>
          <table:table-cell table:style-name="ce4" table:formula="of:=([.BF9]+[.BG10]+[.BF11]+[.BE10])/4" office:value-type="float" office:value="272.200326686215">
            <text:p>272.2</text:p>
          </table:table-cell>
          <table:table-cell table:style-name="ce4" table:formula="of:=([.BG9]+[.BH10]+[.BG11]+[.BF10])/4" office:value-type="float" office:value="269.97419811127">
            <text:p>269.97</text:p>
          </table:table-cell>
          <table:table-cell table:style-name="ce4" table:formula="of:=([.BH9]+[.BI10]+[.BH11]+[.BG10])/4" office:value-type="float" office:value="267.144878609006">
            <text:p>267.14</text:p>
          </table:table-cell>
          <table:table-cell table:style-name="ce4" table:formula="of:=([.BI9]+[.BJ10]+[.BI11]+[.BH10])/4" office:value-type="float" office:value="263.854220249269">
            <text:p>263.85</text:p>
          </table:table-cell>
          <table:table-cell table:style-name="ce4" table:formula="of:=([.BJ9]+[.BK10]+[.BJ11]+[.BI10])/4" office:value-type="float" office:value="260.99431974065">
            <text:p>260.99</text:p>
          </table:table-cell>
          <table:table-cell table:style-name="ce4" table:formula="of:=([.BK9]+[.BL10]+[.BK11]+[.BJ10])/4" office:value-type="float" office:value="258.602232246113">
            <text:p>258.6</text:p>
          </table:table-cell>
          <table:table-cell table:style-name="ce4" table:formula="of:=([.BL9]+[.BM10]+[.BL11]+[.BK10])/4" office:value-type="float" office:value="257.240953870622">
            <text:p>257.24</text:p>
          </table:table-cell>
          <table:table-cell table:style-name="ce4" table:formula="of:=([.BM9]+[.BN10]+[.BM11]+[.BL10])/4" office:value-type="float" office:value="256.190674316196">
            <text:p>256.19</text:p>
          </table:table-cell>
          <table:table-cell table:style-name="ce4" table:formula="of:=([.BN9]+[.BO10]+[.BN11]+[.BM10])/4" office:value-type="float" office:value="256.105847585334">
            <text:p>256.11</text:p>
          </table:table-cell>
          <table:table-cell table:style-name="ce4" table:formula="of:=([.BO9]+[.BP10]+[.BO11]+[.BN10])/4" office:value-type="float" office:value="256.106977987067">
            <text:p>256.11</text:p>
          </table:table-cell>
          <table:table-cell table:style-name="ce4" table:formula="of:=([.BP9]+[.BQ10]+[.BP11]+[.BO10])/4" office:value-type="float" office:value="256.347951429234">
            <text:p>256.35</text:p>
          </table:table-cell>
          <table:table-cell table:style-name="ce4" table:formula="of:=([.BQ9]+[.BR10]+[.BQ11]+[.BP10])/4" office:value-type="float" office:value="256.153069325492">
            <text:p>256.15</text:p>
          </table:table-cell>
          <table:table-cell table:style-name="ce4" table:formula="of:=([.BR9]+[.BS10]+[.BR11]+[.BQ10])/4" office:value-type="float" office:value="255.706145376945">
            <text:p>255.71</text:p>
          </table:table-cell>
          <table:table-cell table:style-name="ce4" table:formula="of:=([.BS9]+[.BT10]+[.BS11]+[.BR10])/4" office:value-type="float" office:value="253.972186076859">
            <text:p>253.97</text:p>
          </table:table-cell>
          <table:table-cell table:style-name="ce4" table:formula="of:=([.BT9]+[.BU10]+[.BT11]+[.BS10])/4" office:value-type="float" office:value="252.132094930045">
            <text:p>252.13</text:p>
          </table:table-cell>
          <table:table-cell table:style-name="ce4" table:formula="of:=([.BU9]+[.BV10]+[.BU11]+[.BT10])/4" office:value-type="float" office:value="250.033646485844">
            <text:p>250.03</text:p>
          </table:table-cell>
          <table:table-cell table:style-name="ce4" table:formula="of:=([.BV9]+[.BW10]+[.BV11]+[.BU10])/4" office:value-type="float" office:value="248.355479612085">
            <text:p>248.36</text:p>
          </table:table-cell>
          <table:table-cell table:style-name="ce4" table:formula="of:=([.BW9]+[.BX10]+[.BW11]+[.BV10])/4" office:value-type="float" office:value="247.092567121418">
            <text:p>247.09</text:p>
          </table:table-cell>
          <table:table-cell table:style-name="ce4" table:formula="of:=([.BX9]+[.BY10]+[.BX11]+[.BW10])/4" office:value-type="float" office:value="246.30957077275">
            <text:p>246.31</text:p>
          </table:table-cell>
          <table:table-cell table:style-name="ce4" table:formula="of:=([.BY9]+[.BZ10]+[.BY11]+[.BX10])/4" office:value-type="float" office:value="245.428355110598">
            <text:p>245.43</text:p>
          </table:table-cell>
          <table:table-cell table:style-name="ce4" table:formula="of:=([.BZ9]+[.CA10]+[.BZ11]+[.BY10])/4" office:value-type="float" office:value="244.999898425142">
            <text:p>245</text:p>
          </table:table-cell>
          <table:table-cell table:style-name="ce4" table:formula="of:=([.CA9]+[.CB10]+[.CA11]+[.BZ10])/4" office:value-type="float" office:value="245.245366752931">
            <text:p>245.25</text:p>
          </table:table-cell>
          <table:table-cell table:style-name="ce4" table:formula="of:=([.CB9]+[.CC10]+[.CB11]+[.CA10])/4" office:value-type="float" office:value="245.641751512222">
            <text:p>245.64</text:p>
          </table:table-cell>
          <table:table-cell table:style-name="ce4" table:formula="of:=([.CC9]+[.CD10]+[.CC11]+[.CB10])/4" office:value-type="float" office:value="245.331081179585">
            <text:p>245.33</text:p>
          </table:table-cell>
          <table:table-cell table:style-name="ce4" table:formula="of:=([.CD9]+[.CE10]+[.CD11]+[.CC10])/4" office:value-type="float" office:value="244.817977822362">
            <text:p>244.82</text:p>
          </table:table-cell>
          <table:table-cell table:style-name="ce4" table:formula="of:=([.CE9]+[.CF10]+[.CE11]+[.CD10])/4" office:value-type="float" office:value="243.245204384986">
            <text:p>243.25</text:p>
          </table:table-cell>
          <table:table-cell table:style-name="ce4" table:formula="of:=([.CF9]+[.CG10]+[.CF11]+[.CE10])/4" office:value-type="float" office:value="240.522446084593">
            <text:p>240.52</text:p>
          </table:table-cell>
          <table:table-cell table:style-name="ce4" table:formula="of:=([.CG9]+[.CH10]+[.CG11]+[.CF10])/4" office:value-type="float" office:value="237.016461081847">
            <text:p>237.02</text:p>
          </table:table-cell>
          <table:table-cell table:style-name="ce4" table:formula="of:=([.CH9]+[.CI10]+[.CH11]+[.CG10])/4" office:value-type="float" office:value="232.32992578085">
            <text:p>232.33</text:p>
          </table:table-cell>
          <table:table-cell table:style-name="ce4" table:formula="of:=([.CI9]+[.CJ10]+[.CI11]+[.CH10])/4" office:value-type="float" office:value="226.987470380046">
            <text:p>226.99</text:p>
          </table:table-cell>
          <table:table-cell table:style-name="ce4" table:formula="of:=([.CJ9]+[.CK10]+[.CJ11]+[.CI10])/4" office:value-type="float" office:value="220.762397424967">
            <text:p>220.76</text:p>
          </table:table-cell>
          <table:table-cell table:style-name="ce4" table:formula="of:=([.CK9]+[.CL10]+[.CK11]+[.CJ10])/4" office:value-type="float" office:value="213.888331813487">
            <text:p>213.89</text:p>
          </table:table-cell>
          <table:table-cell table:style-name="ce4" table:formula="of:=([.CL9]+[.CM10]+[.CL11]+[.CK10])/4" office:value-type="float" office:value="207.315234872803">
            <text:p>207.32</text:p>
          </table:table-cell>
          <table:table-cell table:style-name="ce4" table:formula="of:=([.CM9]+[.CN10]+[.CM11]+[.CL10])/4" office:value-type="float" office:value="200.240555087153">
            <text:p>200.24</text:p>
          </table:table-cell>
          <table:table-cell table:style-name="ce4" table:formula="of:=([.CN9]+[.CO10]+[.CN11]+[.CM10])/4" office:value-type="float" office:value="193.88751982826">
            <text:p>193.89</text:p>
          </table:table-cell>
          <table:table-cell table:style-name="ce4" table:formula="of:=([.CO9]+[.CP10]+[.CO11]+[.CN10])/4" office:value-type="float" office:value="186.29304116627">
            <text:p>186.29</text:p>
          </table:table-cell>
          <table:table-cell table:style-name="ce4" table:formula="of:=([.CP9]+[.CQ10]+[.CP11]+[.CO10])/4" office:value-type="float" office:value="176.869604845669">
            <text:p>176.87</text:p>
          </table:table-cell>
          <table:table-cell table:style-name="ce4" table:formula="of:=([.CQ9]+[.CR10]+[.CQ11]+[.CP10])/4" office:value-type="float" office:value="167.021129347476">
            <text:p>167.02</text:p>
          </table:table-cell>
          <table:table-cell table:style-name="ce4" table:formula="of:=([.CR9]+[.CS10]+[.CR11]+[.CQ10])/4" office:value-type="float" office:value="156.489002511177">
            <text:p>156.49</text:p>
          </table:table-cell>
          <table:table-cell table:style-name="ce4" table:formula="of:=([.CS9]+[.CT10]+[.CS11]+[.CR10])/4" office:value-type="float" office:value="146.648482344325">
            <text:p>146.65</text:p>
          </table:table-cell>
          <table:table-cell table:style-name="ce4" table:formula="of:=([.CT9]+[.CU10]+[.CT11]+[.CS10])/4" office:value-type="float" office:value="137.961409276897">
            <text:p>137.96</text:p>
          </table:table-cell>
          <table:table-cell table:style-name="ce4" table:formula="of:=([.CU9]+[.CV10]+[.CU11]+[.CT10])/4" office:value-type="float" office:value="130.804950708629">
            <text:p>130.8</text:p>
          </table:table-cell>
          <table:table-cell table:style-name="ce4" table:formula="of:=([.CV9]+[.CW10]+[.CV11]+[.CU10])/4" office:value-type="float" office:value="125.31328580763">
            <text:p>125.31</text:p>
          </table:table-cell>
          <table:table-cell table:style-name="ce4" table:formula="of:=([.CW9]+[.CX10]+[.CW11]+[.CV10])/4" office:value-type="float" office:value="122.326744510903">
            <text:p>122.33</text:p>
          </table:table-cell>
          <table:table-cell table:style-name="ce4" table:formula="of:=([.CX9]+[.CY10]+[.CX11]+[.CW10])/4" office:value-type="float" office:value="122.280414223849">
            <text:p>122.28</text:p>
          </table:table-cell>
          <table:table-cell table:style-name="ce4" table:formula="of:=([.CY9]+[.CZ10]+[.CY11]+[.CX10])/4" office:value-type="float" office:value="125.153914310088">
            <text:p>125.15</text:p>
          </table:table-cell>
          <table:table-cell table:style-name="ce4" table:formula="of:=([.CZ9]+[.DA10]+[.CZ11]+[.CY10])/4" office:value-type="float" office:value="132.032992393018">
            <text:p>132.03</text:p>
          </table:table-cell>
          <table:table-cell table:style-name="ce4" table:formula="of:=([.DA9]+[.DB10]+[.DA11]+[.CZ10])/4" office:value-type="float" office:value="143.06669340167">
            <text:p>143.07</text:p>
          </table:table-cell>
          <table:table-cell table:style-name="ce4" table:formula="of:=([.$B$7]*[.DC10]+[.$B$4]*([.DB11]+[.DA10]+[.DB9]))/([.$B$7]+3*[.$B$4])" office:value-type="float" office:value="156.55350796101">
            <text:p>156.55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11]+[.$B$4]*([.G10]+[.H11]+[.G12]))/([.$B$7]+3*[.$B$4])" office:value-type="float" office:value="239.989442142316">
            <text:p>239.99</text:p>
          </table:table-cell>
          <table:table-cell table:style-name="ce4" table:formula="of:=([.H10]+[.I11]+[.H12]+[.G11])/4" office:value-type="float" office:value="233.558198261487">
            <text:p>233.56</text:p>
          </table:table-cell>
          <table:table-cell table:style-name="ce4" table:formula="of:=([.I10]+[.J11]+[.I12]+[.H11])/4" office:value-type="float" office:value="227.981771897158">
            <text:p>227.98</text:p>
          </table:table-cell>
          <table:table-cell table:style-name="ce4" table:formula="of:=([.J10]+[.K11]+[.J12]+[.I11])/4" office:value-type="float" office:value="222.555891605059">
            <text:p>222.56</text:p>
          </table:table-cell>
          <table:table-cell table:style-name="ce4" table:formula="of:=([.K10]+[.L11]+[.K12]+[.J11])/4" office:value-type="float" office:value="218.323172381395">
            <text:p>218.32</text:p>
          </table:table-cell>
          <table:table-cell table:style-name="ce4" table:formula="of:=([.L10]+[.M11]+[.L12]+[.K11])/4" office:value-type="float" office:value="214.697607900871">
            <text:p>214.7</text:p>
          </table:table-cell>
          <table:table-cell table:style-name="ce4" table:formula="of:=([.M10]+[.N11]+[.M12]+[.L11])/4" office:value-type="float" office:value="211.971729124519">
            <text:p>211.97</text:p>
          </table:table-cell>
          <table:table-cell table:style-name="ce4" table:formula="of:=([.N10]+[.O11]+[.N12]+[.M11])/4" office:value-type="float" office:value="210.1374064076">
            <text:p>210.14</text:p>
          </table:table-cell>
          <table:table-cell table:style-name="ce4" table:formula="of:=([.O10]+[.P11]+[.O12]+[.N11])/4" office:value-type="float" office:value="209.396085484385">
            <text:p>209.4</text:p>
          </table:table-cell>
          <table:table-cell table:style-name="ce4" table:formula="of:=([.P10]+[.Q11]+[.P12]+[.O11])/4" office:value-type="float" office:value="209.574470667619">
            <text:p>209.57</text:p>
          </table:table-cell>
          <table:table-cell table:style-name="ce4" table:formula="of:=([.Q10]+[.R11]+[.Q12]+[.P11])/4" office:value-type="float" office:value="210.333390318678">
            <text:p>210.33</text:p>
          </table:table-cell>
          <table:table-cell table:style-name="ce4" table:formula="of:=([.R10]+[.S11]+[.R12]+[.Q11])/4" office:value-type="float" office:value="212.061795377924">
            <text:p>212.06</text:p>
          </table:table-cell>
          <table:table-cell table:style-name="ce4" table:formula="of:=([.S10]+[.T11]+[.S12]+[.R11])/4" office:value-type="float" office:value="214.439320005983">
            <text:p>214.44</text:p>
          </table:table-cell>
          <table:table-cell table:style-name="ce4" table:formula="of:=([.T10]+[.U11]+[.T12]+[.S11])/4" office:value-type="float" office:value="217.483629029783">
            <text:p>217.48</text:p>
          </table:table-cell>
          <table:table-cell table:style-name="ce4" table:formula="of:=([.U10]+[.V11]+[.U12]+[.T11])/4" office:value-type="float" office:value="221.117249327784">
            <text:p>221.12</text:p>
          </table:table-cell>
          <table:table-cell table:style-name="ce4" table:formula="of:=([.V10]+[.W11]+[.V12]+[.U11])/4" office:value-type="float" office:value="226.373729115002">
            <text:p>226.37</text:p>
          </table:table-cell>
          <table:table-cell table:style-name="ce4" table:formula="of:=([.W10]+[.X11]+[.W12]+[.V11])/4" office:value-type="float" office:value="230.749624872968">
            <text:p>230.75</text:p>
          </table:table-cell>
          <table:table-cell table:style-name="ce4" table:formula="of:=([.X10]+[.Y11]+[.X12]+[.W11])/4" office:value-type="float" office:value="236.900265290153">
            <text:p>236.9</text:p>
          </table:table-cell>
          <table:table-cell table:style-name="ce4" table:formula="of:=([.Y10]+[.Z11]+[.Y12]+[.X11])/4" office:value-type="float" office:value="242.794183281913">
            <text:p>242.79</text:p>
          </table:table-cell>
          <table:table-cell table:style-name="ce4" table:formula="of:=([.Z10]+[.AA11]+[.Z12]+[.Y11])/4" office:value-type="float" office:value="248.375081955245">
            <text:p>248.38</text:p>
          </table:table-cell>
          <table:table-cell table:style-name="ce4" table:formula="of:=([.AA10]+[.AB11]+[.AA12]+[.Z11])/4" office:value-type="float" office:value="252.756407879268">
            <text:p>252.76</text:p>
          </table:table-cell>
          <table:table-cell table:style-name="ce4" table:formula="of:=([.AB10]+[.AC11]+[.AB12]+[.AA11])/4" office:value-type="float" office:value="255.935315470212">
            <text:p>255.94</text:p>
          </table:table-cell>
          <table:table-cell table:style-name="ce4" table:formula="of:=([.AC10]+[.AD11]+[.AC12]+[.AB11])/4" office:value-type="float" office:value="257.464574370076">
            <text:p>257.46</text:p>
          </table:table-cell>
          <table:table-cell table:style-name="ce4" table:formula="of:=([.AD10]+[.AE11]+[.AD12]+[.AC11])/4" office:value-type="float" office:value="258.4499677185">
            <text:p>258.45</text:p>
          </table:table-cell>
          <table:table-cell table:style-name="ce4" table:formula="of:=([.AE10]+[.AF11]+[.AE12]+[.AD11])/4" office:value-type="float" office:value="257.564757015109">
            <text:p>257.56</text:p>
          </table:table-cell>
          <table:table-cell table:style-name="ce4" table:formula="of:=([.AF10]+[.AG11]+[.AF12]+[.AE11])/4" office:value-type="float" office:value="256.13118581093">
            <text:p>256.13</text:p>
          </table:table-cell>
          <table:table-cell table:style-name="ce4" table:formula="of:=([.AG10]+[.AH11]+[.AG12]+[.AF11])/4" office:value-type="float" office:value="253.397777203863">
            <text:p>253.4</text:p>
          </table:table-cell>
          <table:table-cell table:style-name="ce4" table:formula="of:=([.AH10]+[.AI11]+[.AH12]+[.AG11])/4" office:value-type="float" office:value="250.597907319677">
            <text:p>250.6</text:p>
          </table:table-cell>
          <table:table-cell table:style-name="ce4" table:formula="of:=([.AI10]+[.AJ11]+[.AI12]+[.AH11])/4" office:value-type="float" office:value="248.621091161692">
            <text:p>248.62</text:p>
          </table:table-cell>
          <table:table-cell table:style-name="ce4" table:formula="of:=([.AJ10]+[.AK11]+[.AJ12]+[.AI11])/4" office:value-type="float" office:value="247.985948653979">
            <text:p>247.99</text:p>
          </table:table-cell>
          <table:table-cell table:style-name="ce4" table:formula="of:=([.AK10]+[.AL11]+[.AK12]+[.AJ11])/4" office:value-type="float" office:value="248.231769815781">
            <text:p>248.23</text:p>
          </table:table-cell>
          <table:table-cell table:style-name="ce4" table:formula="of:=([.AL10]+[.AM11]+[.AL12]+[.AK11])/4" office:value-type="float" office:value="250.119068387569">
            <text:p>250.12</text:p>
          </table:table-cell>
          <table:table-cell table:style-name="ce4" table:formula="of:=([.AM10]+[.AN11]+[.AM12]+[.AL11])/4" office:value-type="float" office:value="251.514616343342">
            <text:p>251.51</text:p>
          </table:table-cell>
          <table:table-cell table:style-name="ce4" table:formula="of:=([.AN10]+[.AO11]+[.AN12]+[.AM11])/4" office:value-type="float" office:value="254.20642413349">
            <text:p>254.21</text:p>
          </table:table-cell>
          <table:table-cell table:style-name="ce4" table:formula="of:=([.AO10]+[.AP11]+[.AO12]+[.AN11])/4" office:value-type="float" office:value="256.717018476889">
            <text:p>256.72</text:p>
          </table:table-cell>
          <table:table-cell table:style-name="ce4" table:formula="of:=([.AP10]+[.AQ11]+[.AP12]+[.AO11])/4" office:value-type="float" office:value="259.405917451244">
            <text:p>259.41</text:p>
          </table:table-cell>
          <table:table-cell table:style-name="ce4" table:formula="of:=([.AQ10]+[.AR11]+[.AQ12]+[.AP11])/4" office:value-type="float" office:value="261.775421039613">
            <text:p>261.78</text:p>
          </table:table-cell>
          <table:table-cell table:style-name="ce4" table:formula="of:=([.AR10]+[.AS11]+[.AR12]+[.AQ11])/4" office:value-type="float" office:value="264.533747911501">
            <text:p>264.53</text:p>
          </table:table-cell>
          <table:table-cell table:style-name="ce4" table:formula="of:=([.AS10]+[.AT11]+[.AS12]+[.AR11])/4" office:value-type="float" office:value="266.579000244642">
            <text:p>266.58</text:p>
          </table:table-cell>
          <table:table-cell table:style-name="ce4" table:formula="of:=([.AT10]+[.AU11]+[.AT12]+[.AS11])/4" office:value-type="float" office:value="268.533074826059">
            <text:p>268.53</text:p>
          </table:table-cell>
          <table:table-cell table:style-name="ce4" table:formula="of:=([.AU10]+[.AV11]+[.AU12]+[.AT11])/4" office:value-type="float" office:value="270.199871236409">
            <text:p>270.2</text:p>
          </table:table-cell>
          <table:table-cell table:style-name="ce4" table:formula="of:=([.AV10]+[.AW11]+[.AV12]+[.AU11])/4" office:value-type="float" office:value="272.369347625578">
            <text:p>272.37</text:p>
          </table:table-cell>
          <table:table-cell table:style-name="ce4" table:formula="of:=([.AW10]+[.AX11]+[.AW12]+[.AV11])/4" office:value-type="float" office:value="274.598189718641">
            <text:p>274.6</text:p>
          </table:table-cell>
          <table:table-cell table:style-name="ce4" table:formula="of:=([.AX10]+[.AY11]+[.AX12]+[.AW11])/4" office:value-type="float" office:value="277.603523834148">
            <text:p>277.6</text:p>
          </table:table-cell>
          <table:table-cell table:style-name="ce4" table:formula="of:=([.AY10]+[.AZ11]+[.AY12]+[.AX11])/4" office:value-type="float" office:value="280.549216253554">
            <text:p>280.55</text:p>
          </table:table-cell>
          <table:table-cell table:style-name="ce4" table:formula="of:=([.AZ10]+[.BA11]+[.AZ12]+[.AY11])/4" office:value-type="float" office:value="283.351499628086">
            <text:p>283.35</text:p>
          </table:table-cell>
          <table:table-cell table:style-name="ce4" table:formula="of:=([.BA10]+[.BB11]+[.BA12]+[.AZ11])/4" office:value-type="float" office:value="285.366210685624">
            <text:p>285.37</text:p>
          </table:table-cell>
          <table:table-cell table:style-name="ce4" table:formula="of:=([.BB10]+[.BC11]+[.BB12]+[.BA11])/4" office:value-type="float" office:value="287.221341261042">
            <text:p>287.22</text:p>
          </table:table-cell>
          <table:table-cell table:style-name="ce4" table:formula="of:=([.BC10]+[.BD11]+[.BC12]+[.BB11])/4" office:value-type="float" office:value="287.50332647367">
            <text:p>287.5</text:p>
          </table:table-cell>
          <table:table-cell table:style-name="ce4" table:formula="of:=([.BD10]+[.BE11]+[.BD12]+[.BC11])/4" office:value-type="float" office:value="287.416686440864">
            <text:p>287.42</text:p>
          </table:table-cell>
          <table:table-cell table:style-name="ce4" table:formula="of:=([.BE10]+[.BF11]+[.BE12]+[.BD11])/4" office:value-type="float" office:value="286.287860454949">
            <text:p>286.29</text:p>
          </table:table-cell>
          <table:table-cell table:style-name="ce4" table:formula="of:=([.BF10]+[.BG11]+[.BF12]+[.BE11])/4" office:value-type="float" office:value="284.62779682546">
            <text:p>284.63</text:p>
          </table:table-cell>
          <table:table-cell table:style-name="ce4" table:formula="of:=([.BG10]+[.BH11]+[.BG12]+[.BF11])/4" office:value-type="float" office:value="281.828577829384">
            <text:p>281.83</text:p>
          </table:table-cell>
          <table:table-cell table:style-name="ce4" table:formula="of:=([.BH10]+[.BI11]+[.BH12]+[.BG11])/4" office:value-type="float" office:value="278.362272736692">
            <text:p>278.36</text:p>
          </table:table-cell>
          <table:table-cell table:style-name="ce4" table:formula="of:=([.BI10]+[.BJ11]+[.BI12]+[.BH11])/4" office:value-type="float" office:value="274.309046950817">
            <text:p>274.31</text:p>
          </table:table-cell>
          <table:table-cell table:style-name="ce4" table:formula="of:=([.BJ10]+[.BK11]+[.BJ12]+[.BI11])/4" office:value-type="float" office:value="270.693689689675">
            <text:p>270.69</text:p>
          </table:table-cell>
          <table:table-cell table:style-name="ce4" table:formula="of:=([.BK10]+[.BL11]+[.BK12]+[.BJ11])/4" office:value-type="float" office:value="267.97709149902">
            <text:p>267.98</text:p>
          </table:table-cell>
          <table:table-cell table:style-name="ce4" table:formula="of:=([.BL10]+[.BM11]+[.BL12]+[.BK11])/4" office:value-type="float" office:value="266.145559762887">
            <text:p>266.15</text:p>
          </table:table-cell>
          <table:table-cell table:style-name="ce4" table:formula="of:=([.BM10]+[.BN11]+[.BM12]+[.BL11])/4" office:value-type="float" office:value="265.025388981098">
            <text:p>265.03</text:p>
          </table:table-cell>
          <table:table-cell table:style-name="ce4" table:formula="of:=([.BN10]+[.BO11]+[.BN12]+[.BM11])/4" office:value-type="float" office:value="264.59514484244">
            <text:p>264.6</text:p>
          </table:table-cell>
          <table:table-cell table:style-name="ce4" table:formula="of:=([.BO10]+[.BP11]+[.BO12]+[.BN11])/4" office:value-type="float" office:value="264.230656490002">
            <text:p>264.23</text:p>
          </table:table-cell>
          <table:table-cell table:style-name="ce4" table:formula="of:=([.BP10]+[.BQ11]+[.BP12]+[.BO11])/4" office:value-type="float" office:value="264.154136979224">
            <text:p>264.15</text:p>
          </table:table-cell>
          <table:table-cell table:style-name="ce4" table:formula="of:=([.BQ10]+[.BR11]+[.BQ12]+[.BP11])/4" office:value-type="float" office:value="263.683484410695">
            <text:p>263.68</text:p>
          </table:table-cell>
          <table:table-cell table:style-name="ce4" table:formula="of:=([.BR10]+[.BS11]+[.BR12]+[.BQ11])/4" office:value-type="float" office:value="262.988652560446">
            <text:p>262.99</text:p>
          </table:table-cell>
          <table:table-cell table:style-name="ce4" table:formula="of:=([.BS10]+[.BT11]+[.BS12]+[.BR11])/4" office:value-type="float" office:value="261.196913292922">
            <text:p>261.2</text:p>
          </table:table-cell>
          <table:table-cell table:style-name="ce4" table:formula="of:=([.BT10]+[.BU11]+[.BT12]+[.BS11])/4" office:value-type="float" office:value="259.512254794671">
            <text:p>259.51</text:p>
          </table:table-cell>
          <table:table-cell table:style-name="ce4" table:formula="of:=([.BU10]+[.BV11]+[.BU12]+[.BT11])/4" office:value-type="float" office:value="257.738143809797">
            <text:p>257.74</text:p>
          </table:table-cell>
          <table:table-cell table:style-name="ce4" table:formula="of:=([.BV10]+[.BW11]+[.BV12]+[.BU11])/4" office:value-type="float" office:value="256.451841540544">
            <text:p>256.45</text:p>
          </table:table-cell>
          <table:table-cell table:style-name="ce4" table:formula="of:=([.BW10]+[.BX11]+[.BW12]+[.BV11])/4" office:value-type="float" office:value="255.398800898322">
            <text:p>255.4</text:p>
          </table:table-cell>
          <table:table-cell table:style-name="ce4" table:formula="of:=([.BX10]+[.BY11]+[.BX12]+[.BW11])/4" office:value-type="float" office:value="255.358044646758">
            <text:p>255.36</text:p>
          </table:table-cell>
          <table:table-cell table:style-name="ce4" table:formula="of:=([.BY10]+[.BZ11]+[.BY12]+[.BX11])/4" office:value-type="float" office:value="255.274125813468">
            <text:p>255.27</text:p>
          </table:table-cell>
          <table:table-cell table:style-name="ce4" table:formula="of:=([.BZ10]+[.CA11]+[.BZ12]+[.BY11])/4" office:value-type="float" office:value="255.572297611181">
            <text:p>255.57</text:p>
          </table:table-cell>
          <table:table-cell table:style-name="ce4" table:formula="of:=([.CA10]+[.CB11]+[.CA12]+[.BZ11])/4" office:value-type="float" office:value="256.316807056238">
            <text:p>256.32</text:p>
          </table:table-cell>
          <table:table-cell table:style-name="ce4" table:formula="of:=([.CB10]+[.CC11]+[.CB12]+[.CA11])/4" office:value-type="float" office:value="256.889798205532">
            <text:p>256.89</text:p>
          </table:table-cell>
          <table:table-cell table:style-name="ce4" table:formula="of:=([.CC10]+[.CD11]+[.CC12]+[.CB11])/4" office:value-type="float" office:value="257.149185813787">
            <text:p>257.15</text:p>
          </table:table-cell>
          <table:table-cell table:style-name="ce4" table:formula="of:=([.CD10]+[.CE11]+[.CD12]+[.CC11])/4" office:value-type="float" office:value="257.065773322999">
            <text:p>257.07</text:p>
          </table:table-cell>
          <table:table-cell table:style-name="ce4" table:formula="of:=([.CE10]+[.CF11]+[.CE12]+[.CD11])/4" office:value-type="float" office:value="255.652186891696">
            <text:p>255.65</text:p>
          </table:table-cell>
          <table:table-cell table:style-name="ce4" table:formula="of:=([.CF10]+[.CG11]+[.CF12]+[.CE11])/4" office:value-type="float" office:value="252.813268676027">
            <text:p>252.81</text:p>
          </table:table-cell>
          <table:table-cell table:style-name="ce4" table:formula="of:=([.CG10]+[.CH11]+[.CG12]+[.CF11])/4" office:value-type="float" office:value="248.387388312756">
            <text:p>248.39</text:p>
          </table:table-cell>
          <table:table-cell table:style-name="ce4" table:formula="of:=([.CH10]+[.CI11]+[.CH12]+[.CG11])/4" office:value-type="float" office:value="243.352514796739">
            <text:p>243.35</text:p>
          </table:table-cell>
          <table:table-cell table:style-name="ce4" table:formula="of:=([.CI10]+[.CJ11]+[.CI12]+[.CH11])/4" office:value-type="float" office:value="236.910743218656">
            <text:p>236.91</text:p>
          </table:table-cell>
          <table:table-cell table:style-name="ce4" table:formula="of:=([.CJ10]+[.CK11]+[.CJ12]+[.CI11])/4" office:value-type="float" office:value="229.456978378523">
            <text:p>229.46</text:p>
          </table:table-cell>
          <table:table-cell table:style-name="ce4" table:formula="of:=([.CK10]+[.CL11]+[.CK12]+[.CJ11])/4" office:value-type="float" office:value="221.226635869547">
            <text:p>221.23</text:p>
          </table:table-cell>
          <table:table-cell table:style-name="ce4" table:formula="of:=([.CL10]+[.CM11]+[.CL12]+[.CK11])/4" office:value-type="float" office:value="213.876573629128">
            <text:p>213.88</text:p>
          </table:table-cell>
          <table:table-cell table:style-name="ce4" table:formula="of:=([.CM10]+[.CN11]+[.CM12]+[.CL11])/4" office:value-type="float" office:value="206.315892969381">
            <text:p>206.32</text:p>
          </table:table-cell>
          <table:table-cell table:style-name="ce4" table:formula="of:=([.CN10]+[.CO11]+[.CN12]+[.CM11])/4" office:value-type="float" office:value="199.849811543756">
            <text:p>199.85</text:p>
          </table:table-cell>
          <table:table-cell table:style-name="ce4" table:formula="of:=([.CO10]+[.CP11]+[.CO12]+[.CN11])/4" office:value-type="float" office:value="192.625250803224">
            <text:p>192.63</text:p>
          </table:table-cell>
          <table:table-cell table:style-name="ce4" table:formula="of:=([.CP10]+[.CQ11]+[.CP12]+[.CO11])/4" office:value-type="float" office:value="183.801153977964">
            <text:p>183.8</text:p>
          </table:table-cell>
          <table:table-cell table:style-name="ce4" table:formula="of:=([.CQ10]+[.CR11]+[.CQ12]+[.CP11])/4" office:value-type="float" office:value="174.268745287319">
            <text:p>174.27</text:p>
          </table:table-cell>
          <table:table-cell table:style-name="ce4" table:formula="of:=([.CR10]+[.CS11]+[.CR12]+[.CQ11])/4" office:value-type="float" office:value="163.546005372188">
            <text:p>163.55</text:p>
          </table:table-cell>
          <table:table-cell table:style-name="ce4" table:formula="of:=([.CS10]+[.CT11]+[.CS12]+[.CR11])/4" office:value-type="float" office:value="153.646761570971">
            <text:p>153.65</text:p>
          </table:table-cell>
          <table:table-cell table:style-name="ce4" table:formula="of:=([.CT10]+[.CU11]+[.CT12]+[.CS11])/4" office:value-type="float" office:value="144.482581633898">
            <text:p>144.48</text:p>
          </table:table-cell>
          <table:table-cell table:style-name="ce4" table:formula="of:=([.CU10]+[.CV11]+[.CU12]+[.CT11])/4" office:value-type="float" office:value="136.976622172993">
            <text:p>136.98</text:p>
          </table:table-cell>
          <table:table-cell table:style-name="ce4" table:formula="of:=([.CV10]+[.CW11]+[.CV12]+[.CU11])/4" office:value-type="float" office:value="131.365449826516">
            <text:p>131.37</text:p>
          </table:table-cell>
          <table:table-cell table:style-name="ce4" table:formula="of:=([.CW10]+[.CX11]+[.CW12]+[.CV11])/4" office:value-type="float" office:value="127.927548007094">
            <text:p>127.93</text:p>
          </table:table-cell>
          <table:table-cell table:style-name="ce4" table:formula="of:=([.CX10]+[.CY11]+[.CX12]+[.CW11])/4" office:value-type="float" office:value="127.389450480615">
            <text:p>127.39</text:p>
          </table:table-cell>
          <table:table-cell table:style-name="ce4" table:formula="of:=([.CY10]+[.CZ11]+[.CY12]+[.CX11])/4" office:value-type="float" office:value="130.069209441815">
            <text:p>130.07</text:p>
          </table:table-cell>
          <table:table-cell table:style-name="ce4" table:formula="of:=([.CZ10]+[.DA11]+[.CZ12]+[.CY11])/4" office:value-type="float" office:value="136.383763691819">
            <text:p>136.38</text:p>
          </table:table-cell>
          <table:table-cell table:style-name="ce4" table:formula="of:=([.DA10]+[.DB11]+[.DA12]+[.CZ11])/4" office:value-type="float" office:value="146.901120836108">
            <text:p>146.9</text:p>
          </table:table-cell>
          <table:table-cell table:style-name="ce4" table:formula="of:=([.$B$7]*[.DC11]+[.$B$4]*([.DB12]+[.DA11]+[.DB10]))/([.$B$7]+3*[.$B$4])" office:value-type="float" office:value="160.072374157283">
            <text:p>160.07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12]+[.$B$4]*([.G11]+[.H12]+[.G13]))/([.$B$7]+3*[.$B$4])" office:value-type="float" office:value="240.48529801613">
            <text:p>240.49</text:p>
          </table:table-cell>
          <table:table-cell table:style-name="ce4" table:formula="of:=([.H11]+[.I12]+[.H13]+[.G12])/4" office:value-type="float" office:value="234.028072488819">
            <text:p>234.03</text:p>
          </table:table-cell>
          <table:table-cell table:style-name="ce4" table:formula="of:=([.I11]+[.J12]+[.I13]+[.H12])/4" office:value-type="float" office:value="228.518737608513">
            <text:p>228.52</text:p>
          </table:table-cell>
          <table:table-cell table:style-name="ce4" table:formula="of:=([.J11]+[.K12]+[.J13]+[.I12])/4" office:value-type="float" office:value="223.25938505157">
            <text:p>223.26</text:p>
          </table:table-cell>
          <table:table-cell table:style-name="ce4" table:formula="of:=([.K11]+[.L12]+[.K13]+[.J12])/4" office:value-type="float" office:value="219.172686791729">
            <text:p>219.17</text:p>
          </table:table-cell>
          <table:table-cell table:style-name="ce4" table:formula="of:=([.L11]+[.M12]+[.L13]+[.K12])/4" office:value-type="float" office:value="215.552666872395">
            <text:p>215.55</text:p>
          </table:table-cell>
          <table:table-cell table:style-name="ce4" table:formula="of:=([.M11]+[.N12]+[.M13]+[.L12])/4" office:value-type="float" office:value="213.188155638195">
            <text:p>213.19</text:p>
          </table:table-cell>
          <table:table-cell table:style-name="ce4" table:formula="of:=([.N11]+[.O12]+[.N13]+[.M12])/4" office:value-type="float" office:value="211.937256980826">
            <text:p>211.94</text:p>
          </table:table-cell>
          <table:table-cell table:style-name="ce4" table:formula="of:=([.O11]+[.P12]+[.O13]+[.N12])/4" office:value-type="float" office:value="211.842899224624">
            <text:p>211.84</text:p>
          </table:table-cell>
          <table:table-cell table:style-name="ce4" table:formula="of:=([.P11]+[.Q12]+[.P13]+[.O12])/4" office:value-type="float" office:value="212.56690824296">
            <text:p>212.57</text:p>
          </table:table-cell>
          <table:table-cell table:style-name="ce4" table:formula="of:=([.Q11]+[.R12]+[.Q13]+[.P12])/4" office:value-type="float" office:value="214.649669225095">
            <text:p>214.65</text:p>
          </table:table-cell>
          <table:table-cell table:style-name="ce4" table:formula="of:=([.R11]+[.S12]+[.R13]+[.Q12])/4" office:value-type="float" office:value="217.237160534326">
            <text:p>217.24</text:p>
          </table:table-cell>
          <table:table-cell table:style-name="ce4" table:formula="of:=([.S11]+[.T12]+[.S13]+[.R12])/4" office:value-type="float" office:value="220.992366809925">
            <text:p>220.99</text:p>
          </table:table-cell>
          <table:table-cell table:style-name="ce4" table:formula="of:=([.T11]+[.U12]+[.T13]+[.S12])/4" office:value-type="float" office:value="225.433739701091">
            <text:p>225.43</text:p>
          </table:table-cell>
          <table:table-cell table:style-name="ce4" table:formula="of:=([.U11]+[.V12]+[.U13]+[.T12])/4" office:value-type="float" office:value="230.214824847267">
            <text:p>230.21</text:p>
          </table:table-cell>
          <table:table-cell table:style-name="ce4" table:formula="of:=([.V11]+[.W12]+[.V13]+[.U12])/4" office:value-type="float" office:value="236.815147066558">
            <text:p>236.82</text:p>
          </table:table-cell>
          <table:table-cell table:style-name="ce4" table:formula="of:=([.W11]+[.X12]+[.W13]+[.V12])/4" office:value-type="float" office:value="242.290582221726">
            <text:p>242.29</text:p>
          </table:table-cell>
          <table:table-cell table:style-name="ce4" table:formula="of:=([.X11]+[.Y12]+[.X13]+[.W12])/4" office:value-type="float" office:value="249.608989261496">
            <text:p>249.61</text:p>
          </table:table-cell>
          <table:table-cell table:style-name="ce4" table:formula="of:=([.Y11]+[.Z12]+[.Y13]+[.X12])/4" office:value-type="float" office:value="256.873625207078">
            <text:p>256.87</text:p>
          </table:table-cell>
          <table:table-cell table:style-name="ce4" table:formula="of:=([.Z11]+[.AA12]+[.Z13]+[.Y12])/4" office:value-type="float" office:value="263.598907442177">
            <text:p>263.6</text:p>
          </table:table-cell>
          <table:table-cell table:style-name="ce4" table:formula="of:=([.AA11]+[.AB12]+[.AA13]+[.Z12])/4" office:value-type="float" office:value="268.743529954121">
            <text:p>268.74</text:p>
          </table:table-cell>
          <table:table-cell table:style-name="ce4" table:formula="of:=([.AB11]+[.AC12]+[.AB13]+[.AA12])/4" office:value-type="float" office:value="272.930228502628">
            <text:p>272.93</text:p>
          </table:table-cell>
          <table:table-cell table:style-name="ce4" table:formula="of:=([.AC11]+[.AD12]+[.AC13]+[.AB12])/4" office:value-type="float" office:value="274.479608420796">
            <text:p>274.48</text:p>
          </table:table-cell>
          <table:table-cell table:style-name="ce4" table:formula="of:=([.AD11]+[.AE12]+[.AD13]+[.AC12])/4" office:value-type="float" office:value="275.367731108588">
            <text:p>275.37</text:p>
          </table:table-cell>
          <table:table-cell table:style-name="ce4" table:formula="of:=([.AE11]+[.AF12]+[.AE13]+[.AD12])/4" office:value-type="float" office:value="274.126614089756">
            <text:p>274.13</text:p>
          </table:table-cell>
          <table:table-cell table:style-name="ce4" table:formula="of:=([.AF11]+[.AG12]+[.AF13]+[.AE12])/4" office:value-type="float" office:value="271.910396548265">
            <text:p>271.91</text:p>
          </table:table-cell>
          <table:table-cell table:style-name="ce4" table:formula="of:=([.AG11]+[.AH12]+[.AG13]+[.AF12])/4" office:value-type="float" office:value="268.15107457568">
            <text:p>268.15</text:p>
          </table:table-cell>
          <table:table-cell table:style-name="ce4" table:formula="of:=([.AH11]+[.AI12]+[.AH13]+[.AG12])/4" office:value-type="float" office:value="264.241901729823">
            <text:p>264.24</text:p>
          </table:table-cell>
          <table:table-cell table:style-name="ce4" table:formula="of:=([.AI11]+[.AJ12]+[.AI13]+[.AH12])/4" office:value-type="float" office:value="261.77288749156">
            <text:p>261.77</text:p>
          </table:table-cell>
          <table:table-cell table:style-name="ce4" table:formula="of:=([.AJ11]+[.AK12]+[.AJ13]+[.AI12])/4" office:value-type="float" office:value="260.819668446302">
            <text:p>260.82</text:p>
          </table:table-cell>
          <table:table-cell table:style-name="ce4" table:formula="of:=([.AK11]+[.AL12]+[.AK13]+[.AJ12])/4" office:value-type="float" office:value="260.497479312983">
            <text:p>260.5</text:p>
          </table:table-cell>
          <table:table-cell table:style-name="ce4" table:formula="of:=([.AL11]+[.AM12]+[.AL13]+[.AK12])/4" office:value-type="float" office:value="262.179173244252">
            <text:p>262.18</text:p>
          </table:table-cell>
          <table:table-cell table:style-name="ce4" table:formula="of:=([.AM11]+[.AN12]+[.AM13]+[.AL12])/4" office:value-type="float" office:value="263.111930935616">
            <text:p>263.11</text:p>
          </table:table-cell>
          <table:table-cell table:style-name="ce4" table:formula="of:=([.AN11]+[.AO12]+[.AN13]+[.AM12])/4" office:value-type="float" office:value="265.34600123116">
            <text:p>265.35</text:p>
          </table:table-cell>
          <table:table-cell table:style-name="ce4" table:formula="of:=([.AO11]+[.AP12]+[.AO13]+[.AN12])/4" office:value-type="float" office:value="267.441453114872">
            <text:p>267.44</text:p>
          </table:table-cell>
          <table:table-cell table:style-name="ce4" table:formula="of:=([.AP11]+[.AQ12]+[.AP13]+[.AO12])/4" office:value-type="float" office:value="269.81754902259">
            <text:p>269.82</text:p>
          </table:table-cell>
          <table:table-cell table:style-name="ce4" table:formula="of:=([.AQ11]+[.AR12]+[.AQ13]+[.AP12])/4" office:value-type="float" office:value="271.961124048726">
            <text:p>271.96</text:p>
          </table:table-cell>
          <table:table-cell table:style-name="ce4" table:formula="of:=([.AR11]+[.AS12]+[.AR13]+[.AQ12])/4" office:value-type="float" office:value="274.243461757353">
            <text:p>274.24</text:p>
          </table:table-cell>
          <table:table-cell table:style-name="ce4" table:formula="of:=([.AS11]+[.AT12]+[.AS13]+[.AR12])/4" office:value-type="float" office:value="276.095669911359">
            <text:p>276.1</text:p>
          </table:table-cell>
          <table:table-cell table:style-name="ce4" table:formula="of:=([.AT11]+[.AU12]+[.AT13]+[.AS12])/4" office:value-type="float" office:value="278.154494845289">
            <text:p>278.15</text:p>
          </table:table-cell>
          <table:table-cell table:style-name="ce4" table:formula="of:=([.AU11]+[.AV12]+[.AU13]+[.AT12])/4" office:value-type="float" office:value="280.044054138697">
            <text:p>280.04</text:p>
          </table:table-cell>
          <table:table-cell table:style-name="ce4" table:formula="of:=([.AV11]+[.AW12]+[.AV13]+[.AU12])/4" office:value-type="float" office:value="283.054167668867">
            <text:p>283.05</text:p>
          </table:table-cell>
          <table:table-cell table:style-name="ce4" table:formula="of:=([.AW11]+[.AX12]+[.AW13]+[.AV12])/4" office:value-type="float" office:value="286.269995867442">
            <text:p>286.27</text:p>
          </table:table-cell>
          <table:table-cell table:style-name="ce4" table:formula="of:=([.AX11]+[.AY12]+[.AX13]+[.AW12])/4" office:value-type="float" office:value="290.343898426482">
            <text:p>290.34</text:p>
          </table:table-cell>
          <table:table-cell table:style-name="ce4" table:formula="of:=([.AY11]+[.AZ12]+[.AY13]+[.AX12])/4" office:value-type="float" office:value="294.136744556629">
            <text:p>294.14</text:p>
          </table:table-cell>
          <table:table-cell table:style-name="ce4" table:formula="of:=([.AZ11]+[.BA12]+[.AZ13]+[.AY12])/4" office:value-type="float" office:value="298.131339989095">
            <text:p>298.13</text:p>
          </table:table-cell>
          <table:table-cell table:style-name="ce4" table:formula="of:=([.BA11]+[.BB12]+[.BA13]+[.AZ12])/4" office:value-type="float" office:value="301.326321112259">
            <text:p>301.33</text:p>
          </table:table-cell>
          <table:table-cell table:style-name="ce4" table:formula="of:=([.BB11]+[.BC12]+[.BB13]+[.BA12])/4" office:value-type="float" office:value="303.665636992274">
            <text:p>303.67</text:p>
          </table:table-cell>
          <table:table-cell table:style-name="ce4" table:formula="of:=([.BC11]+[.BD12]+[.BC13]+[.BB12])/4" office:value-type="float" office:value="304.730631934425">
            <text:p>304.73</text:p>
          </table:table-cell>
          <table:table-cell table:style-name="ce4" table:formula="of:=([.BD11]+[.BE12]+[.BD13]+[.BC12])/4" office:value-type="float" office:value="304.782539918087">
            <text:p>304.78</text:p>
          </table:table-cell>
          <table:table-cell table:style-name="ce4" table:formula="of:=([.BE11]+[.BF12]+[.BE13]+[.BD12])/4" office:value-type="float" office:value="303.179274504389">
            <text:p>303.18</text:p>
          </table:table-cell>
          <table:table-cell table:style-name="ce4" table:formula="of:=([.BF11]+[.BG12]+[.BF13]+[.BE12])/4" office:value-type="float" office:value="301.495896450464">
            <text:p>301.5</text:p>
          </table:table-cell>
          <table:table-cell table:style-name="ce4" table:formula="of:=([.BG11]+[.BH12]+[.BG13]+[.BF12])/4" office:value-type="float" office:value="297.777665519593">
            <text:p>297.78</text:p>
          </table:table-cell>
          <table:table-cell table:style-name="ce4" table:formula="of:=([.BH11]+[.BI12]+[.BH13]+[.BG12])/4" office:value-type="float" office:value="293.723891525912">
            <text:p>293.72</text:p>
          </table:table-cell>
          <table:table-cell table:style-name="ce4" table:formula="of:=([.BI11]+[.BJ12]+[.BI13]+[.BH12])/4" office:value-type="float" office:value="288.7828200159">
            <text:p>288.78</text:p>
          </table:table-cell>
          <table:table-cell table:style-name="ce4" table:formula="of:=([.BJ11]+[.BK12]+[.BJ13]+[.BI12])/4" office:value-type="float" office:value="284.553494222845">
            <text:p>284.55</text:p>
          </table:table-cell>
          <table:table-cell table:style-name="ce4" table:formula="of:=([.BK11]+[.BL12]+[.BK13]+[.BJ12])/4" office:value-type="float" office:value="281.009821387495">
            <text:p>281.01</text:p>
          </table:table-cell>
          <table:table-cell table:style-name="ce4" table:formula="of:=([.BL11]+[.BM12]+[.BL13]+[.BK12])/4" office:value-type="float" office:value="278.734886654143">
            <text:p>278.73</text:p>
          </table:table-cell>
          <table:table-cell table:style-name="ce4" table:formula="of:=([.BM11]+[.BN12]+[.BM13]+[.BL12])/4" office:value-type="float" office:value="276.959434109283">
            <text:p>276.96</text:p>
          </table:table-cell>
          <table:table-cell table:style-name="ce4" table:formula="of:=([.BN11]+[.BO12]+[.BN13]+[.BM12])/4" office:value-type="float" office:value="275.893291100545">
            <text:p>275.89</text:p>
          </table:table-cell>
          <table:table-cell table:style-name="ce4" table:formula="of:=([.BO11]+[.BP12]+[.BO13]+[.BN12])/4" office:value-type="float" office:value="274.976954791692">
            <text:p>274.98</text:p>
          </table:table-cell>
          <table:table-cell table:style-name="ce4" table:formula="of:=([.BP11]+[.BQ12]+[.BP13]+[.BO12])/4" office:value-type="float" office:value="274.44148811347">
            <text:p>274.44</text:p>
          </table:table-cell>
          <table:table-cell table:style-name="ce4" table:formula="of:=([.BQ11]+[.BR12]+[.BQ13]+[.BP12])/4" office:value-type="float" office:value="273.636353317841">
            <text:p>273.64</text:p>
          </table:table-cell>
          <table:table-cell table:style-name="ce4" table:formula="of:=([.BR11]+[.BS12]+[.BR13]+[.BQ12])/4" office:value-type="float" office:value="272.413929393907">
            <text:p>272.41</text:p>
          </table:table-cell>
          <table:table-cell table:style-name="ce4" table:formula="of:=([.BS11]+[.BT12]+[.BS13]+[.BR12])/4" office:value-type="float" office:value="270.512476921775">
            <text:p>270.51</text:p>
          </table:table-cell>
          <table:table-cell table:style-name="ce4" table:formula="of:=([.BT11]+[.BU12]+[.BT13]+[.BS12])/4" office:value-type="float" office:value="269.038844287994">
            <text:p>269.04</text:p>
          </table:table-cell>
          <table:table-cell table:style-name="ce4" table:formula="of:=([.BU11]+[.BV12]+[.BU13]+[.BT12])/4" office:value-type="float" office:value="267.734409558998">
            <text:p>267.73</text:p>
          </table:table-cell>
          <table:table-cell table:style-name="ce4" table:formula="of:=([.BV11]+[.BW12]+[.BV13]+[.BU12])/4" office:value-type="float" office:value="267.167916734503">
            <text:p>267.17</text:p>
          </table:table-cell>
          <table:table-cell table:style-name="ce4" table:formula="of:=([.BW11]+[.BX12]+[.BW13]+[.BV12])/4" office:value-type="float" office:value="266.988868639776">
            <text:p>266.99</text:p>
          </table:table-cell>
          <table:table-cell table:style-name="ce4" table:formula="of:=([.BX11]+[.BY12]+[.BX13]+[.BW12])/4" office:value-type="float" office:value="267.913878585866">
            <text:p>267.91</text:p>
          </table:table-cell>
          <table:table-cell table:style-name="ce4" table:formula="of:=([.BY11]+[.BZ12]+[.BY13]+[.BX12])/4" office:value-type="float" office:value="268.941038535217">
            <text:p>268.94</text:p>
          </table:table-cell>
          <table:table-cell table:style-name="ce4" table:formula="of:=([.BZ11]+[.CA12]+[.BZ13]+[.BY12])/4" office:value-type="float" office:value="270.251549494516">
            <text:p>270.25</text:p>
          </table:table-cell>
          <table:table-cell table:style-name="ce4" table:formula="of:=([.CA11]+[.CB12]+[.CA13]+[.BZ12])/4" office:value-type="float" office:value="271.504655750314">
            <text:p>271.5</text:p>
          </table:table-cell>
          <table:table-cell table:style-name="ce4" table:formula="of:=([.CB11]+[.CC12]+[.CB13]+[.CA12])/4" office:value-type="float" office:value="272.596939497572">
            <text:p>272.6</text:p>
          </table:table-cell>
          <table:table-cell table:style-name="ce4" table:formula="of:=([.CC11]+[.CD12]+[.CC13]+[.CB12])/4" office:value-type="float" office:value="273.594579718568">
            <text:p>273.59</text:p>
          </table:table-cell>
          <table:table-cell table:style-name="ce4" table:formula="of:=([.CD11]+[.CE12]+[.CD13]+[.CC12])/4" office:value-type="float" office:value="274.095165197388">
            <text:p>274.1</text:p>
          </table:table-cell>
          <table:table-cell table:style-name="ce4" table:formula="of:=([.CE11]+[.CF12]+[.CE13]+[.CD12])/4" office:value-type="float" office:value="272.908967249175">
            <text:p>272.91</text:p>
          </table:table-cell>
          <table:table-cell table:style-name="ce4" table:formula="of:=([.CF11]+[.CG12]+[.CF13]+[.CE12])/4" office:value-type="float" office:value="269.993332578929">
            <text:p>269.99</text:p>
          </table:table-cell>
          <table:table-cell table:style-name="ce4" table:formula="of:=([.CG11]+[.CH12]+[.CG13]+[.CF12])/4" office:value-type="float" office:value="265.06554306301">
            <text:p>265.07</text:p>
          </table:table-cell>
          <table:table-cell table:style-name="ce4" table:formula="of:=([.CH11]+[.CI12]+[.CH13]+[.CG12])/4" office:value-type="float" office:value="259.06640212262">
            <text:p>259.07</text:p>
          </table:table-cell>
          <table:table-cell table:style-name="ce4" table:formula="of:=([.CI11]+[.CJ12]+[.CI13]+[.CH12])/4" office:value-type="float" office:value="251.218644370107">
            <text:p>251.22</text:p>
          </table:table-cell>
          <table:table-cell table:style-name="ce4" table:formula="of:=([.CJ11]+[.CK12]+[.CJ13]+[.CI12])/4" office:value-type="float" office:value="242.440132567089">
            <text:p>242.44</text:p>
          </table:table-cell>
          <table:table-cell table:style-name="ce4" table:formula="of:=([.CK11]+[.CL12]+[.CK13]+[.CJ12])/4" office:value-type="float" office:value="232.676800119445">
            <text:p>232.68</text:p>
          </table:table-cell>
          <table:table-cell table:style-name="ce4" table:formula="of:=([.CL11]+[.CM12]+[.CL13]+[.CK12])/4" office:value-type="float" office:value="224.257913094908">
            <text:p>224.26</text:p>
          </table:table-cell>
          <table:table-cell table:style-name="ce4" table:formula="of:=([.CM11]+[.CN12]+[.CM13]+[.CL12])/4" office:value-type="float" office:value="215.797947051963">
            <text:p>215.8</text:p>
          </table:table-cell>
          <table:table-cell table:style-name="ce4" table:formula="of:=([.CN11]+[.CO12]+[.CN13]+[.CM12])/4" office:value-type="float" office:value="209.106836621944">
            <text:p>209.11</text:p>
          </table:table-cell>
          <table:table-cell table:style-name="ce4" table:formula="of:=([.CO11]+[.CP12]+[.CO13]+[.CN12])/4" office:value-type="float" office:value="201.281549950914">
            <text:p>201.28</text:p>
          </table:table-cell>
          <table:table-cell table:style-name="ce4" table:formula="of:=([.CP11]+[.CQ12]+[.CP13]+[.CO12])/4" office:value-type="float" office:value="192.600420114603">
            <text:p>192.6</text:p>
          </table:table-cell>
          <table:table-cell table:style-name="ce4" table:formula="of:=([.CQ11]+[.CR12]+[.CQ13]+[.CP12])/4" office:value-type="float" office:value="183.134939777355">
            <text:p>183.13</text:p>
          </table:table-cell>
          <table:table-cell table:style-name="ce4" table:formula="of:=([.CR11]+[.CS12]+[.CR13]+[.CQ12])/4" office:value-type="float" office:value="172.568353829163">
            <text:p>172.57</text:p>
          </table:table-cell>
          <table:table-cell table:style-name="ce4" table:formula="of:=([.CS11]+[.CT12]+[.CS13]+[.CR12])/4" office:value-type="float" office:value="162.66254354842">
            <text:p>162.66</text:p>
          </table:table-cell>
          <table:table-cell table:style-name="ce4" table:formula="of:=([.CT11]+[.CU12]+[.CT13]+[.CS12])/4" office:value-type="float" office:value="153.005331232118">
            <text:p>153.01</text:p>
          </table:table-cell>
          <table:table-cell table:style-name="ce4" table:formula="of:=([.CU11]+[.CV12]+[.CU13]+[.CT12])/4" office:value-type="float" office:value="145.006570248435">
            <text:p>145.01</text:p>
          </table:table-cell>
          <table:table-cell table:style-name="ce4" table:formula="of:=([.CV11]+[.CW12]+[.CV13]+[.CU12])/4" office:value-type="float" office:value="139.022536166951">
            <text:p>139.02</text:p>
          </table:table-cell>
          <table:table-cell table:style-name="ce4" table:formula="of:=([.CW11]+[.CX12]+[.CW13]+[.CV12])/4" office:value-type="float" office:value="135.442098811918">
            <text:p>135.44</text:p>
          </table:table-cell>
          <table:table-cell table:style-name="ce4" table:formula="of:=([.CX11]+[.CY12]+[.CX13]+[.CW12])/4" office:value-type="float" office:value="134.410160130747">
            <text:p>134.41</text:p>
          </table:table-cell>
          <table:table-cell table:style-name="ce4" table:formula="of:=([.CY11]+[.CZ12]+[.CY13]+[.CX12])/4" office:value-type="float" office:value="136.93409554268">
            <text:p>136.93</text:p>
          </table:table-cell>
          <table:table-cell table:style-name="ce4" table:formula="of:=([.CZ11]+[.DA12]+[.CZ13]+[.CY12])/4" office:value-type="float" office:value="142.569964503267">
            <text:p>142.57</text:p>
          </table:table-cell>
          <table:table-cell table:style-name="ce4" table:formula="of:=([.DA11]+[.DB12]+[.DA13]+[.CZ12])/4" office:value-type="float" office:value="152.356674630332">
            <text:p>152.36</text:p>
          </table:table-cell>
          <table:table-cell table:style-name="ce4" table:formula="of:=([.$B$7]*[.DC12]+[.$B$4]*([.DB13]+[.DA12]+[.DB11]))/([.$B$7]+3*[.$B$4])" office:value-type="float" office:value="164.661817711964">
            <text:p>164.66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13]+[.$B$4]*([.G12]+[.H13]+[.G14]))/([.$B$7]+3*[.$B$4])" office:value-type="float" office:value="241.418769807">
            <text:p>241.42</text:p>
          </table:table-cell>
          <table:table-cell table:style-name="ce4" table:formula="of:=([.H12]+[.I13]+[.H14]+[.G13])/4" office:value-type="float" office:value="235.04489502285">
            <text:p>235.04</text:p>
          </table:table-cell>
          <table:table-cell table:style-name="ce4" table:formula="of:=([.I12]+[.J13]+[.I14]+[.H13])/4" office:value-type="float" office:value="229.610120187018">
            <text:p>229.61</text:p>
          </table:table-cell>
          <table:table-cell table:style-name="ce4" table:formula="of:=([.J12]+[.K13]+[.J14]+[.I13])/4" office:value-type="float" office:value="224.275293562721">
            <text:p>224.28</text:p>
          </table:table-cell>
          <table:table-cell table:style-name="ce4" table:formula="of:=([.K12]+[.L13]+[.K14]+[.J13])/4" office:value-type="float" office:value="220.533060578541">
            <text:p>220.53</text:p>
          </table:table-cell>
          <table:table-cell table:style-name="ce4" table:formula="of:=([.L12]+[.M13]+[.L14]+[.K13])/4" office:value-type="float" office:value="217.728268206524">
            <text:p>217.73</text:p>
          </table:table-cell>
          <table:table-cell table:style-name="ce4" table:formula="of:=([.M12]+[.N13]+[.M14]+[.L13])/4" office:value-type="float" office:value="216.007417278883">
            <text:p>216.01</text:p>
          </table:table-cell>
          <table:table-cell table:style-name="ce4" table:formula="of:=([.N12]+[.O13]+[.N14]+[.M13])/4" office:value-type="float" office:value="215.326244811186">
            <text:p>215.33</text:p>
          </table:table-cell>
          <table:table-cell table:style-name="ce4" table:formula="of:=([.O12]+[.P13]+[.O14]+[.N13])/4" office:value-type="float" office:value="215.82307942096">
            <text:p>215.82</text:p>
          </table:table-cell>
          <table:table-cell table:style-name="ce4" table:formula="of:=([.P12]+[.Q13]+[.P14]+[.O13])/4" office:value-type="float" office:value="217.637050940549">
            <text:p>217.64</text:p>
          </table:table-cell>
          <table:table-cell table:style-name="ce4" table:formula="of:=([.Q12]+[.R13]+[.Q14]+[.P13])/4" office:value-type="float" office:value="220.761580587989">
            <text:p>220.76</text:p>
          </table:table-cell>
          <table:table-cell table:style-name="ce4" table:formula="of:=([.R12]+[.S13]+[.R14]+[.Q13])/4" office:value-type="float" office:value="225.163249848352">
            <text:p>225.16</text:p>
          </table:table-cell>
          <table:table-cell table:style-name="ce4" table:formula="of:=([.S12]+[.T13]+[.S14]+[.R13])/4" office:value-type="float" office:value="230.251656897443">
            <text:p>230.25</text:p>
          </table:table-cell>
          <table:table-cell table:style-name="ce4" table:formula="of:=([.T12]+[.U13]+[.T14]+[.S13])/4" office:value-type="float" office:value="236.564582060188">
            <text:p>236.56</text:p>
          </table:table-cell>
          <table:table-cell table:style-name="ce4" table:formula="of:=([.U12]+[.V13]+[.U14]+[.T13])/4" office:value-type="float" office:value="243.274746120128">
            <text:p>243.27</text:p>
          </table:table-cell>
          <table:table-cell table:style-name="ce4" table:formula="of:=([.V12]+[.W13]+[.V14]+[.U13])/4" office:value-type="float" office:value="251.303639106494">
            <text:p>251.3</text:p>
          </table:table-cell>
          <table:table-cell table:style-name="ce4" table:formula="of:=([.W12]+[.X13]+[.W14]+[.V13])/4" office:value-type="float" office:value="258.407872719602">
            <text:p>258.41</text:p>
          </table:table-cell>
          <table:table-cell table:style-name="ce4" table:formula="of:=([.X12]+[.Y13]+[.X14]+[.W13])/4" office:value-type="float" office:value="267.494163993558">
            <text:p>267.49</text:p>
          </table:table-cell>
          <table:table-cell table:style-name="ce4" table:formula="of:=([.Y12]+[.Z13]+[.Y14]+[.X13])/4" office:value-type="float" office:value="276.005517259943">
            <text:p>276.01</text:p>
          </table:table-cell>
          <table:table-cell table:style-name="ce4" table:formula="of:=([.Z12]+[.AA13]+[.Z14]+[.Y13])/4" office:value-type="float" office:value="283.946548994509">
            <text:p>283.95</text:p>
          </table:table-cell>
          <table:table-cell table:style-name="ce4" table:formula="of:=([.AA12]+[.AB13]+[.AA14]+[.Z13])/4" office:value-type="float" office:value="290.364580099474">
            <text:p>290.36</text:p>
          </table:table-cell>
          <table:table-cell table:style-name="ce4" table:formula="of:=([.AB12]+[.AC13]+[.AB14]+[.AA13])/4" office:value-type="float" office:value="295.385373908154">
            <text:p>295.39</text:p>
          </table:table-cell>
          <table:table-cell table:style-name="ce4" table:formula="of:=([.AC12]+[.AD13]+[.AC14]+[.AB13])/4" office:value-type="float" office:value="297.393715978979">
            <text:p>297.39</text:p>
          </table:table-cell>
          <table:table-cell table:style-name="ce4" table:formula="of:=([.AD12]+[.AE13]+[.AD14]+[.AC13])/4" office:value-type="float" office:value="297.811828795533">
            <text:p>297.81</text:p>
          </table:table-cell>
          <table:table-cell table:style-name="ce4" table:formula="of:=([.AE12]+[.AF13]+[.AE14]+[.AD13])/4" office:value-type="float" office:value="296.372249180129">
            <text:p>296.37</text:p>
          </table:table-cell>
          <table:table-cell table:style-name="ce4" table:formula="of:=([.AF12]+[.AG13]+[.AF14]+[.AE13])/4" office:value-type="float" office:value="293.011445821703">
            <text:p>293.01</text:p>
          </table:table-cell>
          <table:table-cell table:style-name="ce4" table:formula="of:=([.AG12]+[.AH13]+[.AG14]+[.AF13])/4" office:value-type="float" office:value="287.969422760238">
            <text:p>287.97</text:p>
          </table:table-cell>
          <table:table-cell table:style-name="ce4" table:formula="of:=([.AH12]+[.AI13]+[.AH14]+[.AG13])/4" office:value-type="float" office:value="283.029822122463">
            <text:p>283.03</text:p>
          </table:table-cell>
          <table:table-cell table:style-name="ce4" table:formula="of:=([.AI12]+[.AJ13]+[.AI14]+[.AH13])/4" office:value-type="float" office:value="280.004309872128">
            <text:p>280</text:p>
          </table:table-cell>
          <table:table-cell table:style-name="ce4" table:formula="of:=([.AJ12]+[.AK13]+[.AJ14]+[.AI13])/4" office:value-type="float" office:value="278.111482039218">
            <text:p>278.11</text:p>
          </table:table-cell>
          <table:table-cell table:style-name="ce4" table:formula="of:=([.AK12]+[.AL13]+[.AK14]+[.AJ13])/4" office:value-type="float" office:value="277.036626015187">
            <text:p>277.04</text:p>
          </table:table-cell>
          <table:table-cell table:style-name="ce4" table:formula="of:=([.AL12]+[.AM13]+[.AL14]+[.AK13])/4" office:value-type="float" office:value="277.823900761332">
            <text:p>277.82</text:p>
          </table:table-cell>
          <table:table-cell table:style-name="ce4" table:formula="of:=([.AM12]+[.AN13]+[.AM14]+[.AL13])/4" office:value-type="float" office:value="277.916754932714">
            <text:p>277.92</text:p>
          </table:table-cell>
          <table:table-cell table:style-name="ce4" table:formula="of:=([.AN12]+[.AO13]+[.AN14]+[.AM13])/4" office:value-type="float" office:value="279.404337380242">
            <text:p>279.4</text:p>
          </table:table-cell>
          <table:table-cell table:style-name="ce4" table:formula="of:=([.AO12]+[.AP13]+[.AO14]+[.AN13])/4" office:value-type="float" office:value="280.842000732709">
            <text:p>280.84</text:p>
          </table:table-cell>
          <table:table-cell table:style-name="ce4" table:formula="of:=([.AP12]+[.AQ13]+[.AP14]+[.AO13])/4" office:value-type="float" office:value="282.712270428547">
            <text:p>282.71</text:p>
          </table:table-cell>
          <table:table-cell table:style-name="ce4" table:formula="of:=([.AQ12]+[.AR13]+[.AQ14]+[.AP13])/4" office:value-type="float" office:value="284.497573887545">
            <text:p>284.5</text:p>
          </table:table-cell>
          <table:table-cell table:style-name="ce4" table:formula="of:=([.AR12]+[.AS13]+[.AR14]+[.AQ13])/4" office:value-type="float" office:value="286.524066954133">
            <text:p>286.52</text:p>
          </table:table-cell>
          <table:table-cell table:style-name="ce4" table:formula="of:=([.AS12]+[.AT13]+[.AS14]+[.AR13])/4" office:value-type="float" office:value="287.978140130392">
            <text:p>287.98</text:p>
          </table:table-cell>
          <table:table-cell table:style-name="ce4" table:formula="of:=([.AT12]+[.AU13]+[.AT14]+[.AS13])/4" office:value-type="float" office:value="290.185279486688">
            <text:p>290.19</text:p>
          </table:table-cell>
          <table:table-cell table:style-name="ce4" table:formula="of:=([.AU12]+[.AV13]+[.AU14]+[.AT13])/4" office:value-type="float" office:value="292.886783233696">
            <text:p>292.89</text:p>
          </table:table-cell>
          <table:table-cell table:style-name="ce4" table:formula="of:=([.AV12]+[.AW13]+[.AV14]+[.AU13])/4" office:value-type="float" office:value="296.948180873018">
            <text:p>296.95</text:p>
          </table:table-cell>
          <table:table-cell table:style-name="ce4" table:formula="of:=([.AW12]+[.AX13]+[.AW14]+[.AV13])/4" office:value-type="float" office:value="301.417651644117">
            <text:p>301.42</text:p>
          </table:table-cell>
          <table:table-cell table:style-name="ce4" table:formula="of:=([.AX12]+[.AY13]+[.AX14]+[.AW13])/4" office:value-type="float" office:value="306.929542418867">
            <text:p>306.93</text:p>
          </table:table-cell>
          <table:table-cell table:style-name="ce4" table:formula="of:=([.AY12]+[.AZ13]+[.AY14]+[.AX13])/4" office:value-type="float" office:value="312.273052914233">
            <text:p>312.27</text:p>
          </table:table-cell>
          <table:table-cell table:style-name="ce4" table:formula="of:=([.AZ12]+[.BA13]+[.AZ14]+[.AY13])/4" office:value-type="float" office:value="317.680588670594">
            <text:p>317.68</text:p>
          </table:table-cell>
          <table:table-cell table:style-name="ce4" table:formula="of:=([.BA12]+[.BB13]+[.BA14]+[.AZ13])/4" office:value-type="float" office:value="321.799508833722">
            <text:p>321.8</text:p>
          </table:table-cell>
          <table:table-cell table:style-name="ce4" table:formula="of:=([.BB12]+[.BC13]+[.BB14]+[.BA13])/4" office:value-type="float" office:value="325.140109768937">
            <text:p>325.14</text:p>
          </table:table-cell>
          <table:table-cell table:style-name="ce4" table:formula="of:=([.BC12]+[.BD13]+[.BC14]+[.BB13])/4" office:value-type="float" office:value="326.697798026065">
            <text:p>326.7</text:p>
          </table:table-cell>
          <table:table-cell table:style-name="ce4" table:formula="of:=([.BD12]+[.BE13]+[.BD14]+[.BC13])/4" office:value-type="float" office:value="326.703630703352">
            <text:p>326.7</text:p>
          </table:table-cell>
          <table:table-cell table:style-name="ce4" table:formula="of:=([.BE12]+[.BF13]+[.BE14]+[.BD13])/4" office:value-type="float" office:value="325.369035719236">
            <text:p>325.37</text:p>
          </table:table-cell>
          <table:table-cell table:style-name="ce4" table:formula="of:=([.BF12]+[.BG13]+[.BF14]+[.BE13])/4" office:value-type="float" office:value="323.211178046079">
            <text:p>323.21</text:p>
          </table:table-cell>
          <table:table-cell table:style-name="ce4" table:formula="of:=([.BG12]+[.BH13]+[.BG14]+[.BF13])/4" office:value-type="float" office:value="318.733629796383">
            <text:p>318.73</text:p>
          </table:table-cell>
          <table:table-cell table:style-name="ce4" table:formula="of:=([.BH12]+[.BI13]+[.BH14]+[.BG13])/4" office:value-type="float" office:value="313.551897477115">
            <text:p>313.55</text:p>
          </table:table-cell>
          <table:table-cell table:style-name="ce4" table:formula="of:=([.BI12]+[.BJ13]+[.BI14]+[.BH13])/4" office:value-type="float" office:value="307.656043282114">
            <text:p>307.66</text:p>
          </table:table-cell>
          <table:table-cell table:style-name="ce4" table:formula="of:=([.BJ12]+[.BK13]+[.BJ14]+[.BI13])/4" office:value-type="float" office:value="302.186484682163">
            <text:p>302.19</text:p>
          </table:table-cell>
          <table:table-cell table:style-name="ce4" table:formula="of:=([.BK12]+[.BL13]+[.BK14]+[.BJ13])/4" office:value-type="float" office:value="297.714046645995">
            <text:p>297.71</text:p>
          </table:table-cell>
          <table:table-cell table:style-name="ce4" table:formula="of:=([.BL12]+[.BM13]+[.BL14]+[.BK13])/4" office:value-type="float" office:value="294.378384069073">
            <text:p>294.38</text:p>
          </table:table-cell>
          <table:table-cell table:style-name="ce4" table:formula="of:=([.BM12]+[.BN13]+[.BM14]+[.BL13])/4" office:value-type="float" office:value="291.648920003694">
            <text:p>291.65</text:p>
          </table:table-cell>
          <table:table-cell table:style-name="ce4" table:formula="of:=([.BN12]+[.BO13]+[.BN14]+[.BM13])/4" office:value-type="float" office:value="289.752195473203">
            <text:p>289.75</text:p>
          </table:table-cell>
          <table:table-cell table:style-name="ce4" table:formula="of:=([.BO12]+[.BP13]+[.BO14]+[.BN13])/4" office:value-type="float" office:value="288.098360213398">
            <text:p>288.1</text:p>
          </table:table-cell>
          <table:table-cell table:style-name="ce4" table:formula="of:=([.BP12]+[.BQ13]+[.BP14]+[.BO13])/4" office:value-type="float" office:value="287.005619982862">
            <text:p>287.01</text:p>
          </table:table-cell>
          <table:table-cell table:style-name="ce4" table:formula="of:=([.BQ12]+[.BR13]+[.BQ14]+[.BP13])/4" office:value-type="float" office:value="285.764020135057">
            <text:p>285.76</text:p>
          </table:table-cell>
          <table:table-cell table:style-name="ce4" table:formula="of:=([.BR12]+[.BS13]+[.BR14]+[.BQ13])/4" office:value-type="float" office:value="284.564320279464">
            <text:p>284.56</text:p>
          </table:table-cell>
          <table:table-cell table:style-name="ce4" table:formula="of:=([.BS12]+[.BT13]+[.BS14]+[.BR13])/4" office:value-type="float" office:value="282.389170468844">
            <text:p>282.39</text:p>
          </table:table-cell>
          <table:table-cell table:style-name="ce4" table:formula="of:=([.BT12]+[.BU13]+[.BT14]+[.BS13])/4" office:value-type="float" office:value="281.177955304503">
            <text:p>281.18</text:p>
          </table:table-cell>
          <table:table-cell table:style-name="ce4" table:formula="of:=([.BU12]+[.BV13]+[.BU14]+[.BT13])/4" office:value-type="float" office:value="280.538526868002">
            <text:p>280.54</text:p>
          </table:table-cell>
          <table:table-cell table:style-name="ce4" table:formula="of:=([.BV12]+[.BW13]+[.BV14]+[.BU13])/4" office:value-type="float" office:value="280.950955625158">
            <text:p>280.95</text:p>
          </table:table-cell>
          <table:table-cell table:style-name="ce4" table:formula="of:=([.BW12]+[.BX13]+[.BW14]+[.BV13])/4" office:value-type="float" office:value="281.953178160386">
            <text:p>281.95</text:p>
          </table:table-cell>
          <table:table-cell table:style-name="ce4" table:formula="of:=([.BX12]+[.BY13]+[.BX14]+[.BW13])/4" office:value-type="float" office:value="283.921420752674">
            <text:p>283.92</text:p>
          </table:table-cell>
          <table:table-cell table:style-name="ce4" table:formula="of:=([.BY12]+[.BZ13]+[.BY14]+[.BX13])/4" office:value-type="float" office:value="286.450070147265">
            <text:p>286.45</text:p>
          </table:table-cell>
          <table:table-cell table:style-name="ce4" table:formula="of:=([.BZ12]+[.CA13]+[.BZ14]+[.BY13])/4" office:value-type="float" office:value="289.308513695985">
            <text:p>289.31</text:p>
          </table:table-cell>
          <table:table-cell table:style-name="ce4" table:formula="of:=([.CA12]+[.CB13]+[.CA14]+[.BZ13])/4" office:value-type="float" office:value="291.871133425472">
            <text:p>291.87</text:p>
          </table:table-cell>
          <table:table-cell table:style-name="ce4" table:formula="of:=([.CB12]+[.CC13]+[.CB14]+[.CA13])/4" office:value-type="float" office:value="294.03588688896">
            <text:p>294.04</text:p>
          </table:table-cell>
          <table:table-cell table:style-name="ce4" table:formula="of:=([.CC12]+[.CD13]+[.CC14]+[.CB13])/4" office:value-type="float" office:value="295.707985063921">
            <text:p>295.71</text:p>
          </table:table-cell>
          <table:table-cell table:style-name="ce4" table:formula="of:=([.CD12]+[.CE13]+[.CD14]+[.CC13])/4" office:value-type="float" office:value="296.993439404923">
            <text:p>296.99</text:p>
          </table:table-cell>
          <table:table-cell table:style-name="ce4" table:formula="of:=([.CE12]+[.CF13]+[.CE14]+[.CD13])/4" office:value-type="float" office:value="295.938116183576">
            <text:p>295.94</text:p>
          </table:table-cell>
          <table:table-cell table:style-name="ce4" table:formula="of:=([.CF12]+[.CG13]+[.CF14]+[.CE13])/4" office:value-type="float" office:value="293.057550099274">
            <text:p>293.06</text:p>
          </table:table-cell>
          <table:table-cell table:style-name="ce4" table:formula="of:=([.CG12]+[.CH13]+[.CG14]+[.CF13])/4" office:value-type="float" office:value="287.608416663654">
            <text:p>287.61</text:p>
          </table:table-cell>
          <table:table-cell table:style-name="ce4" table:formula="of:=([.CH12]+[.CI13]+[.CH14]+[.CG13])/4" office:value-type="float" office:value="280.496264798872">
            <text:p>280.5</text:p>
          </table:table-cell>
          <table:table-cell table:style-name="ce4" table:formula="of:=([.CI12]+[.CJ13]+[.CI14]+[.CH13])/4" office:value-type="float" office:value="270.921021453913">
            <text:p>270.92</text:p>
          </table:table-cell>
          <table:table-cell table:style-name="ce4" table:formula="of:=([.CJ12]+[.CK13]+[.CJ14]+[.CI13])/4" office:value-type="float" office:value="259.973132784531">
            <text:p>259.97</text:p>
          </table:table-cell>
          <table:table-cell table:style-name="ce4" table:formula="of:=([.CK12]+[.CL13]+[.CK14]+[.CJ13])/4" office:value-type="float" office:value="248.798599389677">
            <text:p>248.8</text:p>
          </table:table-cell>
          <table:table-cell table:style-name="ce4" table:formula="of:=([.CL12]+[.CM13]+[.CL14]+[.CK13])/4" office:value-type="float" office:value="239.013708503728">
            <text:p>239.01</text:p>
          </table:table-cell>
          <table:table-cell table:style-name="ce4" table:formula="of:=([.CM12]+[.CN13]+[.CM14]+[.CL13])/4" office:value-type="float" office:value="229.096804204789">
            <text:p>229.1</text:p>
          </table:table-cell>
          <table:table-cell table:style-name="ce4" table:formula="of:=([.CN12]+[.CO13]+[.CN14]+[.CM13])/4" office:value-type="float" office:value="221.080023835872">
            <text:p>221.08</text:p>
          </table:table-cell>
          <table:table-cell table:style-name="ce4" table:formula="of:=([.CO12]+[.CP13]+[.CO14]+[.CN13])/4" office:value-type="float" office:value="212.06489326685">
            <text:p>212.06</text:p>
          </table:table-cell>
          <table:table-cell table:style-name="ce4" table:formula="of:=([.CP12]+[.CQ13]+[.CP14]+[.CO13])/4" office:value-type="float" office:value="203.020955174758">
            <text:p>203.02</text:p>
          </table:table-cell>
          <table:table-cell table:style-name="ce4" table:formula="of:=([.CQ12]+[.CR13]+[.CQ14]+[.CP13])/4" office:value-type="float" office:value="193.484640363149">
            <text:p>193.48</text:p>
          </table:table-cell>
          <table:table-cell table:style-name="ce4" table:formula="of:=([.CR12]+[.CS13]+[.CR14]+[.CQ13])/4" office:value-type="float" office:value="183.138143710174">
            <text:p>183.14</text:p>
          </table:table-cell>
          <table:table-cell table:style-name="ce4" table:formula="of:=([.CS12]+[.CT13]+[.CS14]+[.CR13])/4" office:value-type="float" office:value="172.922342299907">
            <text:p>172.92</text:p>
          </table:table-cell>
          <table:table-cell table:style-name="ce4" table:formula="of:=([.CT12]+[.CU13]+[.CT14]+[.CS13])/4" office:value-type="float" office:value="162.815554727059">
            <text:p>162.82</text:p>
          </table:table-cell>
          <table:table-cell table:style-name="ce4" table:formula="of:=([.CU12]+[.CV13]+[.CU14]+[.CT13])/4" office:value-type="float" office:value="154.648301147631">
            <text:p>154.65</text:p>
          </table:table-cell>
          <table:table-cell table:style-name="ce4" table:formula="of:=([.CV12]+[.CW13]+[.CV14]+[.CU13])/4" office:value-type="float" office:value="148.134538333529">
            <text:p>148.13</text:p>
          </table:table-cell>
          <table:table-cell table:style-name="ce4" table:formula="of:=([.CW12]+[.CX13]+[.CW14]+[.CV13])/4" office:value-type="float" office:value="144.151090735109">
            <text:p>144.15</text:p>
          </table:table-cell>
          <table:table-cell table:style-name="ce4" table:formula="of:=([.CX12]+[.CY13]+[.CX14]+[.CW13])/4" office:value-type="float" office:value="142.919086469701">
            <text:p>142.92</text:p>
          </table:table-cell>
          <table:table-cell table:style-name="ce4" table:formula="of:=([.CY12]+[.CZ13]+[.CY14]+[.CX13])/4" office:value-type="float" office:value="144.852671000494">
            <text:p>144.85</text:p>
          </table:table-cell>
          <table:table-cell table:style-name="ce4" table:formula="of:=([.CZ12]+[.DA13]+[.CZ14]+[.CY13])/4" office:value-type="float" office:value="149.763869371098">
            <text:p>149.76</text:p>
          </table:table-cell>
          <table:table-cell table:style-name="ce4" table:formula="of:=([.DA12]+[.DB13]+[.DA14]+[.CZ13])/4" office:value-type="float" office:value="158.827346074962">
            <text:p>158.83</text:p>
          </table:table-cell>
          <table:table-cell table:style-name="ce4" table:formula="of:=([.$B$7]*[.DC13]+[.$B$4]*([.DB14]+[.DA13]+[.DB12]))/([.$B$7]+3*[.$B$4])" office:value-type="float" office:value="170.640759777719">
            <text:p>170.64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14]+[.$B$4]*([.G13]+[.H14]+[.G15]))/([.$B$7]+3*[.$B$4])" office:value-type="float" office:value="242.780939779076">
            <text:p>242.78</text:p>
          </table:table-cell>
          <table:table-cell table:style-name="ce4" table:formula="of:=([.H13]+[.I14]+[.H15]+[.G14])/4" office:value-type="float" office:value="236.527938964145">
            <text:p>236.53</text:p>
          </table:table-cell>
          <table:table-cell table:style-name="ce4" table:formula="of:=([.I13]+[.J14]+[.I15]+[.H14])/4" office:value-type="float" office:value="231.030332346703">
            <text:p>231.03</text:p>
          </table:table-cell>
          <table:table-cell table:style-name="ce4" table:formula="of:=([.J13]+[.K14]+[.J15]+[.I14])/4" office:value-type="float" office:value="226.331822320631">
            <text:p>226.33</text:p>
          </table:table-cell>
          <table:table-cell table:style-name="ce4" table:formula="of:=([.K13]+[.L14]+[.K15]+[.J14])/4" office:value-type="float" office:value="223.021726155193">
            <text:p>223.02</text:p>
          </table:table-cell>
          <table:table-cell table:style-name="ce4" table:formula="of:=([.L13]+[.M14]+[.L15]+[.K14])/4" office:value-type="float" office:value="220.428310227805">
            <text:p>220.43</text:p>
          </table:table-cell>
          <table:table-cell table:style-name="ce4" table:formula="of:=([.M13]+[.N14]+[.M15]+[.L14])/4" office:value-type="float" office:value="219.371569557667">
            <text:p>219.37</text:p>
          </table:table-cell>
          <table:table-cell table:style-name="ce4" table:formula="of:=([.N13]+[.O14]+[.N15]+[.M14])/4" office:value-type="float" office:value="219.661067887378">
            <text:p>219.66</text:p>
          </table:table-cell>
          <table:table-cell table:style-name="ce4" table:formula="of:=([.O13]+[.P14]+[.O15]+[.N14])/4" office:value-type="float" office:value="221.214357068317">
            <text:p>221.21</text:p>
          </table:table-cell>
          <table:table-cell table:style-name="ce4" table:formula="of:=([.P13]+[.Q14]+[.P15]+[.O14])/4" office:value-type="float" office:value="224.374511184125">
            <text:p>224.37</text:p>
          </table:table-cell>
          <table:table-cell table:style-name="ce4" table:formula="of:=([.Q13]+[.R14]+[.Q15]+[.P14])/4" office:value-type="float" office:value="229.037341760327">
            <text:p>229.04</text:p>
          </table:table-cell>
          <table:table-cell table:style-name="ce4" table:formula="of:=([.R13]+[.S14]+[.R15]+[.Q14])/4" office:value-type="float" office:value="234.890460004119">
            <text:p>234.89</text:p>
          </table:table-cell>
          <table:table-cell table:style-name="ce4" table:formula="of:=([.S13]+[.T14]+[.S15]+[.R14])/4" office:value-type="float" office:value="242.23688721636">
            <text:p>242.24</text:p>
          </table:table-cell>
          <table:table-cell table:style-name="ce4" table:formula="of:=([.T13]+[.U14]+[.T15]+[.S14])/4" office:value-type="float" office:value="250.875727389635">
            <text:p>250.88</text:p>
          </table:table-cell>
          <table:table-cell table:style-name="ce4" table:formula="of:=([.U13]+[.V14]+[.U15]+[.T14])/4" office:value-type="float" office:value="260.065162309286">
            <text:p>260.07</text:p>
          </table:table-cell>
          <table:table-cell table:style-name="ce4" table:formula="of:=([.V13]+[.W14]+[.V15]+[.U14])/4" office:value-type="float" office:value="270.230067479396">
            <text:p>270.23</text:p>
          </table:table-cell>
          <table:table-cell table:style-name="ce4" table:formula="of:=([.W13]+[.X14]+[.W15]+[.V14])/4" office:value-type="float" office:value="279.543356162521">
            <text:p>279.54</text:p>
          </table:table-cell>
          <table:table-cell table:style-name="ce4" table:formula="of:=([.X13]+[.Y14]+[.X15]+[.W14])/4" office:value-type="float" office:value="290.481114310987">
            <text:p>290.48</text:p>
          </table:table-cell>
          <table:table-cell table:style-name="ce4" table:formula="of:=([.Y13]+[.Z14]+[.Y15]+[.X14])/4" office:value-type="float" office:value="300.78457656341">
            <text:p>300.78</text:p>
          </table:table-cell>
          <table:table-cell table:style-name="ce4" table:formula="of:=([.Z13]+[.AA14]+[.Z15]+[.Y14])/4" office:value-type="float" office:value="310.509914716608">
            <text:p>310.51</text:p>
          </table:table-cell>
          <table:table-cell table:style-name="ce4" table:formula="of:=([.AA13]+[.AB14]+[.AA15]+[.Z14])/4" office:value-type="float" office:value="318.355945144909">
            <text:p>318.36</text:p>
          </table:table-cell>
          <table:table-cell table:style-name="ce4" table:formula="of:=([.AB13]+[.AC14]+[.AB15]+[.AA14])/4" office:value-type="float" office:value="324.096967206925">
            <text:p>324.1</text:p>
          </table:table-cell>
          <table:table-cell table:style-name="ce4" table:formula="of:=([.AC13]+[.AD14]+[.AC15]+[.AB14])/4" office:value-type="float" office:value="326.668946126935">
            <text:p>326.67</text:p>
          </table:table-cell>
          <table:table-cell table:style-name="ce4" table:formula="of:=([.AD13]+[.AE14]+[.AD15]+[.AC14])/4" office:value-type="float" office:value="327.109106145784">
            <text:p>327.11</text:p>
          </table:table-cell>
          <table:table-cell table:style-name="ce4" table:formula="of:=([.AE13]+[.AF14]+[.AE15]+[.AD14])/4" office:value-type="float" office:value="324.760386827474">
            <text:p>324.76</text:p>
          </table:table-cell>
          <table:table-cell table:style-name="ce4" table:formula="of:=([.AF13]+[.AG14]+[.AF15]+[.AE14])/4" office:value-type="float" office:value="320.484592398058">
            <text:p>320.48</text:p>
          </table:table-cell>
          <table:table-cell table:style-name="ce4" table:formula="of:=([.AG13]+[.AH14]+[.AG15]+[.AF14])/4" office:value-type="float" office:value="314.187876490163">
            <text:p>314.19</text:p>
          </table:table-cell>
          <table:table-cell table:style-name="ce4" table:formula="of:=([.AH13]+[.AI14]+[.AH15]+[.AG14])/4" office:value-type="float" office:value="307.96442052254">
            <text:p>307.96</text:p>
          </table:table-cell>
          <table:table-cell table:style-name="ce4" table:formula="of:=([.AI13]+[.AJ14]+[.AI15]+[.AH14])/4" office:value-type="float" office:value="303.025865637462">
            <text:p>303.03</text:p>
          </table:table-cell>
          <table:table-cell table:style-name="ce4" table:formula="of:=([.AJ13]+[.AK14]+[.AJ15]+[.AI14])/4" office:value-type="float" office:value="300.309283842515">
            <text:p>300.31</text:p>
          </table:table-cell>
          <table:table-cell table:style-name="ce4" table:formula="of:=([.AK13]+[.AL14]+[.AK15]+[.AJ14])/4" office:value-type="float" office:value="297.411827018219">
            <text:p>297.41</text:p>
          </table:table-cell>
          <table:table-cell table:style-name="ce4" table:formula="of:=([.AL13]+[.AM14]+[.AL15]+[.AK14])/4" office:value-type="float" office:value="297.011721733906">
            <text:p>297.01</text:p>
          </table:table-cell>
          <table:table-cell table:style-name="ce4" table:formula="of:=([.AM13]+[.AN14]+[.AM15]+[.AL14])/4" office:value-type="float" office:value="295.872458894387">
            <text:p>295.87</text:p>
          </table:table-cell>
          <table:table-cell table:style-name="ce4" table:formula="of:=([.AN13]+[.AO14]+[.AN15]+[.AM14])/4" office:value-type="float" office:value="296.284761048153">
            <text:p>296.28</text:p>
          </table:table-cell>
          <table:table-cell table:style-name="ce4" table:formula="of:=([.AO13]+[.AP14]+[.AO15]+[.AN14])/4" office:value-type="float" office:value="296.727382815555">
            <text:p>296.73</text:p>
          </table:table-cell>
          <table:table-cell table:style-name="ce4" table:formula="of:=([.AP13]+[.AQ14]+[.AP15]+[.AO14])/4" office:value-type="float" office:value="297.855618271318">
            <text:p>297.86</text:p>
          </table:table-cell>
          <table:table-cell table:style-name="ce4" table:formula="of:=([.AQ13]+[.AR14]+[.AQ15]+[.AP14])/4" office:value-type="float" office:value="299.141429962743">
            <text:p>299.14</text:p>
          </table:table-cell>
          <table:table-cell table:style-name="ce4" table:formula="of:=([.AR13]+[.AS14]+[.AR15]+[.AQ14])/4" office:value-type="float" office:value="300.5872823195">
            <text:p>300.59</text:p>
          </table:table-cell>
          <table:table-cell table:style-name="ce4" table:formula="of:=([.AS13]+[.AT14]+[.AS15]+[.AR14])/4" office:value-type="float" office:value="302.202574569023">
            <text:p>302.2</text:p>
          </table:table-cell>
          <table:table-cell table:style-name="ce4" table:formula="of:=([.AT13]+[.AU14]+[.AT15]+[.AS14])/4" office:value-type="float" office:value="305.123770648415">
            <text:p>305.12</text:p>
          </table:table-cell>
          <table:table-cell table:style-name="ce4" table:formula="of:=([.AU13]+[.AV14]+[.AU15]+[.AT14])/4" office:value-type="float" office:value="308.943762079519">
            <text:p>308.94</text:p>
          </table:table-cell>
          <table:table-cell table:style-name="ce4" table:formula="of:=([.AV13]+[.AW14]+[.AV15]+[.AU14])/4" office:value-type="float" office:value="314.112590328967">
            <text:p>314.11</text:p>
          </table:table-cell>
          <table:table-cell table:style-name="ce4" table:formula="of:=([.AW13]+[.AX14]+[.AW15]+[.AV14])/4" office:value-type="float" office:value="320.032813844202">
            <text:p>320.03</text:p>
          </table:table-cell>
          <table:table-cell table:style-name="ce4" table:formula="of:=([.AX13]+[.AY14]+[.AX15]+[.AW14])/4" office:value-type="float" office:value="327.194656522445">
            <text:p>327.19</text:p>
          </table:table-cell>
          <table:table-cell table:style-name="ce4" table:formula="of:=([.AY13]+[.AZ14]+[.AY15]+[.AX14])/4" office:value-type="float" office:value="334.586147802767">
            <text:p>334.59</text:p>
          </table:table-cell>
          <table:table-cell table:style-name="ce4" table:formula="of:=([.AZ13]+[.BA14]+[.AZ15]+[.AY14])/4" office:value-type="float" office:value="341.932679656365">
            <text:p>341.93</text:p>
          </table:table-cell>
          <table:table-cell table:style-name="ce4" table:formula="of:=([.BA13]+[.BB14]+[.BA15]+[.AZ14])/4" office:value-type="float" office:value="347.634304657354">
            <text:p>347.63</text:p>
          </table:table-cell>
          <table:table-cell table:style-name="ce4" table:formula="of:=([.BB13]+[.BC14]+[.BB15]+[.BA14])/4" office:value-type="float" office:value="352.339128638036">
            <text:p>352.34</text:p>
          </table:table-cell>
          <table:table-cell table:style-name="ce4" table:formula="of:=([.BC13]+[.BD14]+[.BC15]+[.BB14])/4" office:value-type="float" office:value="354.379987941739">
            <text:p>354.38</text:p>
          </table:table-cell>
          <table:table-cell table:style-name="ce4" table:formula="of:=([.BD13]+[.BE14]+[.BD15]+[.BC14])/4" office:value-type="float" office:value="354.985118131854">
            <text:p>354.99</text:p>
          </table:table-cell>
          <table:table-cell table:style-name="ce4" table:formula="of:=([.BE13]+[.BF14]+[.BE15]+[.BD14])/4" office:value-type="float" office:value="353.163652490179">
            <text:p>353.16</text:p>
          </table:table-cell>
          <table:table-cell table:style-name="ce4" table:formula="of:=([.BF13]+[.BG14]+[.BF15]+[.BE14])/4" office:value-type="float" office:value="350.468827272773">
            <text:p>350.47</text:p>
          </table:table-cell>
          <table:table-cell table:style-name="ce4" table:formula="of:=([.BG13]+[.BH14]+[.BG15]+[.BF14])/4" office:value-type="float" office:value="345.32168526955">
            <text:p>345.32</text:p>
          </table:table-cell>
          <table:table-cell table:style-name="ce4" table:formula="of:=([.BH13]+[.BI14]+[.BH15]+[.BG14])/4" office:value-type="float" office:value="338.783987169509">
            <text:p>338.78</text:p>
          </table:table-cell>
          <table:table-cell table:style-name="ce4" table:formula="of:=([.BI13]+[.BJ14]+[.BI15]+[.BH14])/4" office:value-type="float" office:value="331.236033876462">
            <text:p>331.24</text:p>
          </table:table-cell>
          <table:table-cell table:style-name="ce4" table:formula="of:=([.BJ13]+[.BK14]+[.BJ15]+[.BI14])/4" office:value-type="float" office:value="324.416270882254">
            <text:p>324.42</text:p>
          </table:table-cell>
          <table:table-cell table:style-name="ce4" table:formula="of:=([.BK13]+[.BL14]+[.BK15]+[.BJ14])/4" office:value-type="float" office:value="318.267935516973">
            <text:p>318.27</text:p>
          </table:table-cell>
          <table:table-cell table:style-name="ce4" table:formula="of:=([.BL13]+[.BM14]+[.BL15]+[.BK14])/4" office:value-type="float" office:value="313.68621419438">
            <text:p>313.69</text:p>
          </table:table-cell>
          <table:table-cell table:style-name="ce4" table:formula="of:=([.BM13]+[.BN14]+[.BM15]+[.BL14])/4" office:value-type="float" office:value="309.971979622694">
            <text:p>309.97</text:p>
          </table:table-cell>
          <table:table-cell table:style-name="ce4" table:formula="of:=([.BN13]+[.BO14]+[.BN15]+[.BM14])/4" office:value-type="float" office:value="307.03651225514">
            <text:p>307.04</text:p>
          </table:table-cell>
          <table:table-cell table:style-name="ce4" table:formula="of:=([.BO13]+[.BP14]+[.BO15]+[.BN14])/4" office:value-type="float" office:value="304.405950721086">
            <text:p>304.41</text:p>
          </table:table-cell>
          <table:table-cell table:style-name="ce4" table:formula="of:=([.BP13]+[.BQ14]+[.BP15]+[.BO14])/4" office:value-type="float" office:value="302.490947848459">
            <text:p>302.49</text:p>
          </table:table-cell>
          <table:table-cell table:style-name="ce4" table:formula="of:=([.BQ13]+[.BR14]+[.BQ15]+[.BP14])/4" office:value-type="float" office:value="300.603588640078">
            <text:p>300.6</text:p>
          </table:table-cell>
          <table:table-cell table:style-name="ce4" table:formula="of:=([.BR13]+[.BS14]+[.BR15]+[.BQ14])/4" office:value-type="float" office:value="298.828893210999">
            <text:p>298.83</text:p>
          </table:table-cell>
          <table:table-cell table:style-name="ce4" table:formula="of:=([.BS13]+[.BT14]+[.BS15]+[.BR14])/4" office:value-type="float" office:value="296.895969083752">
            <text:p>296.9</text:p>
          </table:table-cell>
          <table:table-cell table:style-name="ce4" table:formula="of:=([.BT13]+[.BU14]+[.BT15]+[.BS14])/4" office:value-type="float" office:value="295.778995064944">
            <text:p>295.78</text:p>
          </table:table-cell>
          <table:table-cell table:style-name="ce4" table:formula="of:=([.BU13]+[.BV14]+[.BU15]+[.BT14])/4" office:value-type="float" office:value="296.042861862466">
            <text:p>296.04</text:p>
          </table:table-cell>
          <table:table-cell table:style-name="ce4" table:formula="of:=([.BV13]+[.BW14]+[.BV15]+[.BU14])/4" office:value-type="float" office:value="297.726334016395">
            <text:p>297.73</text:p>
          </table:table-cell>
          <table:table-cell table:style-name="ce4" table:formula="of:=([.BW13]+[.BX14]+[.BW15]+[.BV14])/4" office:value-type="float" office:value="300.497339300876">
            <text:p>300.5</text:p>
          </table:table-cell>
          <table:table-cell table:style-name="ce4" table:formula="of:=([.BX13]+[.BY14]+[.BX15]+[.BW14])/4" office:value-type="float" office:value="304.449121700641">
            <text:p>304.45</text:p>
          </table:table-cell>
          <table:table-cell table:style-name="ce4" table:formula="of:=([.BY13]+[.BZ14]+[.BY15]+[.BX14])/4" office:value-type="float" office:value="308.752856616778">
            <text:p>308.75</text:p>
          </table:table-cell>
          <table:table-cell table:style-name="ce4" table:formula="of:=([.BZ13]+[.CA14]+[.BZ15]+[.BY14])/4" office:value-type="float" office:value="313.589562659575">
            <text:p>313.59</text:p>
          </table:table-cell>
          <table:table-cell table:style-name="ce4" table:formula="of:=([.CA13]+[.CB14]+[.CA15]+[.BZ14])/4" office:value-type="float" office:value="317.576159714016">
            <text:p>317.58</text:p>
          </table:table-cell>
          <table:table-cell table:style-name="ce4" table:formula="of:=([.CB13]+[.CC14]+[.CB15]+[.CA14])/4" office:value-type="float" office:value="320.942275685581">
            <text:p>320.94</text:p>
          </table:table-cell>
          <table:table-cell table:style-name="ce4" table:formula="of:=([.CC13]+[.CD14]+[.CC15]+[.CB14])/4" office:value-type="float" office:value="323.972865822041">
            <text:p>323.97</text:p>
          </table:table-cell>
          <table:table-cell table:style-name="ce4" table:formula="of:=([.CD13]+[.CE14]+[.CD15]+[.CC14])/4" office:value-type="float" office:value="326.371969802847">
            <text:p>326.37</text:p>
          </table:table-cell>
          <table:table-cell table:style-name="ce4" table:formula="of:=([.CE13]+[.CF14]+[.CE15]+[.CD14])/4" office:value-type="float" office:value="325.968932687313">
            <text:p>325.97</text:p>
          </table:table-cell>
          <table:table-cell table:style-name="ce4" table:formula="of:=([.CF13]+[.CG14]+[.CF15]+[.CE14])/4" office:value-type="float" office:value="323.212123203575">
            <text:p>323.21</text:p>
          </table:table-cell>
          <table:table-cell table:style-name="ce4" table:formula="of:=([.CG13]+[.CH14]+[.CG15]+[.CF14])/4" office:value-type="float" office:value="317.265296447784">
            <text:p>317.27</text:p>
          </table:table-cell>
          <table:table-cell table:style-name="ce4" table:formula="of:=([.CH13]+[.CI14]+[.CH15]+[.CG14])/4" office:value-type="float" office:value="308.923753817021">
            <text:p>308.92</text:p>
          </table:table-cell>
          <table:table-cell table:style-name="ce4" table:formula="of:=([.CI13]+[.CJ14]+[.CI15]+[.CH14])/4" office:value-type="float" office:value="297.337618741171">
            <text:p>297.34</text:p>
          </table:table-cell>
          <table:table-cell table:style-name="ce4" table:formula="of:=([.CJ13]+[.CK14]+[.CJ15]+[.CI14])/4" office:value-type="float" office:value="283.709444488846">
            <text:p>283.71</text:p>
          </table:table-cell>
          <table:table-cell table:style-name="ce4" table:formula="of:=([.CK13]+[.CL14]+[.CK15]+[.CJ14])/4" office:value-type="float" office:value="270.50941240902">
            <text:p>270.51</text:p>
          </table:table-cell>
          <table:table-cell table:style-name="ce4" table:formula="of:=([.CL13]+[.CM14]+[.CL15]+[.CK14])/4" office:value-type="float" office:value="258.969066565265">
            <text:p>258.97</text:p>
          </table:table-cell>
          <table:table-cell table:style-name="ce4" table:formula="of:=([.CM13]+[.CN14]+[.CM15]+[.CL14])/4" office:value-type="float" office:value="246.589863029969">
            <text:p>246.59</text:p>
          </table:table-cell>
          <table:table-cell table:style-name="ce4" table:formula="of:=([.CN13]+[.CO14]+[.CN15]+[.CM14])/4" office:value-type="float" office:value="236.218737435108">
            <text:p>236.22</text:p>
          </table:table-cell>
          <table:table-cell table:style-name="ce4" table:formula="of:=([.CO13]+[.CP14]+[.CO15]+[.CN14])/4" office:value-type="float" office:value="225.475640834058">
            <text:p>225.48</text:p>
          </table:table-cell>
          <table:table-cell table:style-name="ce4" table:formula="of:=([.CP13]+[.CQ14]+[.CP15]+[.CO14])/4" office:value-type="float" office:value="215.423152604084">
            <text:p>215.42</text:p>
          </table:table-cell>
          <table:table-cell table:style-name="ce4" table:formula="of:=([.CQ13]+[.CR14]+[.CQ15]+[.CP14])/4" office:value-type="float" office:value="205.422467962453">
            <text:p>205.42</text:p>
          </table:table-cell>
          <table:table-cell table:style-name="ce4" table:formula="of:=([.CR13]+[.CS14]+[.CR15]+[.CQ14])/4" office:value-type="float" office:value="194.721933018093">
            <text:p>194.72</text:p>
          </table:table-cell>
          <table:table-cell table:style-name="ce4" table:formula="of:=([.CS13]+[.CT14]+[.CS15]+[.CR14])/4" office:value-type="float" office:value="184.506140992793">
            <text:p>184.51</text:p>
          </table:table-cell>
          <table:table-cell table:style-name="ce4" table:formula="of:=([.CT13]+[.CU14]+[.CT15]+[.CS14])/4" office:value-type="float" office:value="174.278737724153">
            <text:p>174.28</text:p>
          </table:table-cell>
          <table:table-cell table:style-name="ce4" table:formula="of:=([.CU13]+[.CV14]+[.CU15]+[.CT14])/4" office:value-type="float" office:value="165.591887071747">
            <text:p>165.59</text:p>
          </table:table-cell>
          <table:table-cell table:style-name="ce4" table:formula="of:=([.CV13]+[.CW14]+[.CV15]+[.CU14])/4" office:value-type="float" office:value="158.485852533665">
            <text:p>158.49</text:p>
          </table:table-cell>
          <table:table-cell table:style-name="ce4" table:formula="of:=([.CW13]+[.CX14]+[.CW15]+[.CV14])/4" office:value-type="float" office:value="153.943982637431">
            <text:p>153.94</text:p>
          </table:table-cell>
          <table:table-cell table:style-name="ce4" table:formula="of:=([.CX13]+[.CY14]+[.CX15]+[.CW14])/4" office:value-type="float" office:value="152.273998060494">
            <text:p>152.27</text:p>
          </table:table-cell>
          <table:table-cell table:style-name="ce4" table:formula="of:=([.CY13]+[.CZ14]+[.CY15]+[.CX14])/4" office:value-type="float" office:value="154.016851295089">
            <text:p>154.02</text:p>
          </table:table-cell>
          <table:table-cell table:style-name="ce4" table:formula="of:=([.CZ13]+[.DA14]+[.CZ15]+[.CY14])/4" office:value-type="float" office:value="158.514760613973">
            <text:p>158.51</text:p>
          </table:table-cell>
          <table:table-cell table:style-name="ce4" table:formula="of:=([.DA13]+[.DB14]+[.DA15]+[.CZ14])/4" office:value-type="float" office:value="166.678803343851">
            <text:p>166.68</text:p>
          </table:table-cell>
          <table:table-cell table:style-name="ce4" table:formula="of:=([.$B$7]*[.DC14]+[.$B$4]*([.DB15]+[.DA14]+[.DB13]))/([.$B$7]+3*[.$B$4])" office:value-type="float" office:value="177.450157715302">
            <text:p>177.45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15]+[.$B$4]*([.G14]+[.H15]+[.G16]))/([.$B$7]+3*[.$B$4])" office:value-type="float" office:value="244.579308821474">
            <text:p>244.58</text:p>
          </table:table-cell>
          <table:table-cell table:style-name="ce4" table:formula="of:=([.H14]+[.I15]+[.H16]+[.G15])/4" office:value-type="float" office:value="238.565778516518">
            <text:p>238.57</text:p>
          </table:table-cell>
          <table:table-cell table:style-name="ce4" table:formula="of:=([.I14]+[.J15]+[.I16]+[.H15])/4" office:value-type="float" office:value="233.364044219784">
            <text:p>233.36</text:p>
          </table:table-cell>
          <table:table-cell table:style-name="ce4" table:formula="of:=([.J14]+[.K15]+[.J16]+[.I15])/4" office:value-type="float" office:value="228.989037532751">
            <text:p>228.99</text:p>
          </table:table-cell>
          <table:table-cell table:style-name="ce4" table:formula="of:=([.K14]+[.L15]+[.K16]+[.J15])/4" office:value-type="float" office:value="225.841848946857">
            <text:p>225.84</text:p>
          </table:table-cell>
          <table:table-cell table:style-name="ce4" table:formula="of:=([.L14]+[.M15]+[.L16]+[.K15])/4" office:value-type="float" office:value="224.182945909292">
            <text:p>224.18</text:p>
          </table:table-cell>
          <table:table-cell table:style-name="ce4" table:formula="of:=([.M14]+[.N15]+[.M16]+[.L15])/4" office:value-type="float" office:value="223.615061646925">
            <text:p>223.62</text:p>
          </table:table-cell>
          <table:table-cell table:style-name="ce4" table:formula="of:=([.N14]+[.O15]+[.N16]+[.M15])/4" office:value-type="float" office:value="224.991391872088">
            <text:p>224.99</text:p>
          </table:table-cell>
          <table:table-cell table:style-name="ce4" table:formula="of:=([.O14]+[.P15]+[.O16]+[.N15])/4" office:value-type="float" office:value="227.846412002213">
            <text:p>227.85</text:p>
          </table:table-cell>
          <table:table-cell table:style-name="ce4" table:formula="of:=([.P14]+[.Q15]+[.P16]+[.O15])/4" office:value-type="float" office:value="232.593735931156">
            <text:p>232.59</text:p>
          </table:table-cell>
          <table:table-cell table:style-name="ce4" table:formula="of:=([.Q14]+[.R15]+[.Q16]+[.P15])/4" office:value-type="float" office:value="239.146024087796">
            <text:p>239.15</text:p>
          </table:table-cell>
          <table:table-cell table:style-name="ce4" table:formula="of:=([.R14]+[.S15]+[.R16]+[.Q15])/4" office:value-type="float" office:value="247.245012426015">
            <text:p>247.25</text:p>
          </table:table-cell>
          <table:table-cell table:style-name="ce4" table:formula="of:=([.S14]+[.T15]+[.S16]+[.R15])/4" office:value-type="float" office:value="257.096036868255">
            <text:p>257.1</text:p>
          </table:table-cell>
          <table:table-cell table:style-name="ce4" table:formula="of:=([.T14]+[.U15]+[.T16]+[.S15])/4" office:value-type="float" office:value="268.359182485736">
            <text:p>268.36</text:p>
          </table:table-cell>
          <table:table-cell table:style-name="ce4" table:formula="of:=([.U14]+[.V15]+[.U16]+[.T15])/4" office:value-type="float" office:value="280.817993183751">
            <text:p>280.82</text:p>
          </table:table-cell>
          <table:table-cell table:style-name="ce4" table:formula="of:=([.V14]+[.W15]+[.V16]+[.U15])/4" office:value-type="float" office:value="294.105741872817">
            <text:p>294.11</text:p>
          </table:table-cell>
          <table:table-cell table:style-name="ce4" table:formula="of:=([.W14]+[.X15]+[.W16]+[.V15])/4" office:value-type="float" office:value="306.809559524447">
            <text:p>306.81</text:p>
          </table:table-cell>
          <table:table-cell table:style-name="ce4" table:formula="of:=([.X14]+[.Y15]+[.X16]+[.W15])/4" office:value-type="float" office:value="320.061750830926">
            <text:p>320.06</text:p>
          </table:table-cell>
          <table:table-cell table:style-name="ce4" table:formula="of:=([.Y14]+[.Z15]+[.Y16]+[.X15])/4" office:value-type="float" office:value="332.655703644423">
            <text:p>332.66</text:p>
          </table:table-cell>
          <table:table-cell table:style-name="ce4" table:formula="of:=([.Z14]+[.AA15]+[.Z16]+[.Y15])/4" office:value-type="float" office:value="343.831483058625">
            <text:p>343.83</text:p>
          </table:table-cell>
          <table:table-cell table:style-name="ce4" table:formula="of:=([.AA14]+[.AB15]+[.AA16]+[.Z15])/4" office:value-type="float" office:value="353.364139299547">
            <text:p>353.36</text:p>
          </table:table-cell>
          <table:table-cell table:style-name="ce4" table:formula="of:=([.AB14]+[.AC15]+[.AB16]+[.AA15])/4" office:value-type="float" office:value="360.274898437503">
            <text:p>360.27</text:p>
          </table:table-cell>
          <table:table-cell table:style-name="ce4" table:formula="of:=([.AC14]+[.AD15]+[.AC16]+[.AB15])/4" office:value-type="float" office:value="363.412825311801">
            <text:p>363.41</text:p>
          </table:table-cell>
          <table:table-cell table:style-name="ce4" table:formula="of:=([.AD14]+[.AE15]+[.AD16]+[.AC15])/4" office:value-type="float" office:value="363.83727277864">
            <text:p>363.84</text:p>
          </table:table-cell>
          <table:table-cell table:style-name="ce4" table:formula="of:=([.AE14]+[.AF15]+[.AE16]+[.AD15])/4" office:value-type="float" office:value="360.952789132618">
            <text:p>360.95</text:p>
          </table:table-cell>
          <table:table-cell table:style-name="ce4" table:formula="of:=([.AF14]+[.AG15]+[.AF16]+[.AE15])/4" office:value-type="float" office:value="355.340657978327">
            <text:p>355.34</text:p>
          </table:table-cell>
          <table:table-cell table:style-name="ce4" table:formula="of:=([.AG14]+[.AH15]+[.AG16]+[.AF15])/4" office:value-type="float" office:value="346.813063372534">
            <text:p>346.81</text:p>
          </table:table-cell>
          <table:table-cell table:style-name="ce4" table:formula="of:=([.AH14]+[.AI15]+[.AH16]+[.AG15])/4" office:value-type="float" office:value="338.838120939616">
            <text:p>338.84</text:p>
          </table:table-cell>
          <table:table-cell table:style-name="ce4" table:formula="of:=([.AI14]+[.AJ15]+[.AI16]+[.AH15])/4" office:value-type="float" office:value="331.628038726182">
            <text:p>331.63</text:p>
          </table:table-cell>
          <table:table-cell table:style-name="ce4" table:formula="of:=([.AJ14]+[.AK15]+[.AJ16]+[.AI15])/4" office:value-type="float" office:value="327.30650068968">
            <text:p>327.31</text:p>
          </table:table-cell>
          <table:table-cell table:style-name="ce4" table:formula="of:=([.AK14]+[.AL15]+[.AK16]+[.AJ15])/4" office:value-type="float" office:value="322.321318623022">
            <text:p>322.32</text:p>
          </table:table-cell>
          <table:table-cell table:style-name="ce4" table:formula="of:=([.AL14]+[.AM15]+[.AL16]+[.AK15])/4" office:value-type="float" office:value="319.771197256041">
            <text:p>319.77</text:p>
          </table:table-cell>
          <table:table-cell table:style-name="ce4" table:formula="of:=([.AM14]+[.AN15]+[.AM16]+[.AL15])/4" office:value-type="float" office:value="316.815191338125">
            <text:p>316.82</text:p>
          </table:table-cell>
          <table:table-cell table:style-name="ce4" table:formula="of:=([.AN14]+[.AO15]+[.AN16]+[.AM15])/4" office:value-type="float" office:value="315.746548563622">
            <text:p>315.75</text:p>
          </table:table-cell>
          <table:table-cell table:style-name="ce4" table:formula="of:=([.AO14]+[.AP15]+[.AO16]+[.AN15])/4" office:value-type="float" office:value="314.630445963148">
            <text:p>314.63</text:p>
          </table:table-cell>
          <table:table-cell table:style-name="ce4" table:formula="of:=([.AP14]+[.AQ15]+[.AP16]+[.AO15])/4" office:value-type="float" office:value="314.825055719695">
            <text:p>314.83</text:p>
          </table:table-cell>
          <table:table-cell table:style-name="ce4" table:formula="of:=([.AQ14]+[.AR15]+[.AQ16]+[.AP15])/4" office:value-type="float" office:value="315.420687217295">
            <text:p>315.42</text:p>
          </table:table-cell>
          <table:table-cell table:style-name="ce4" table:formula="of:=([.AR14]+[.AS15]+[.AR16]+[.AQ15])/4" office:value-type="float" office:value="316.596234699761">
            <text:p>316.6</text:p>
          </table:table-cell>
          <table:table-cell table:style-name="ce4" table:formula="of:=([.AS14]+[.AT15]+[.AS16]+[.AR15])/4" office:value-type="float" office:value="318.205543773939">
            <text:p>318.21</text:p>
          </table:table-cell>
          <table:table-cell table:style-name="ce4" table:formula="of:=([.AT14]+[.AU15]+[.AT16]+[.AS15])/4" office:value-type="float" office:value="322.043402732689">
            <text:p>322.04</text:p>
          </table:table-cell>
          <table:table-cell table:style-name="ce4" table:formula="of:=([.AU14]+[.AV15]+[.AU16]+[.AT15])/4" office:value-type="float" office:value="327.454118324583">
            <text:p>327.45</text:p>
          </table:table-cell>
          <table:table-cell table:style-name="ce4" table:formula="of:=([.AV14]+[.AW15]+[.AV16]+[.AU15])/4" office:value-type="float" office:value="334.769722959773">
            <text:p>334.77</text:p>
          </table:table-cell>
          <table:table-cell table:style-name="ce4" table:formula="of:=([.AW14]+[.AX15]+[.AW16]+[.AV15])/4" office:value-type="float" office:value="343.291908913941">
            <text:p>343.29</text:p>
          </table:table-cell>
          <table:table-cell table:style-name="ce4" table:formula="of:=([.AX14]+[.AY15]+[.AX16]+[.AW15])/4" office:value-type="float" office:value="352.853469554974">
            <text:p>352.85</text:p>
          </table:table-cell>
          <table:table-cell table:style-name="ce4" table:formula="of:=([.AY14]+[.AZ15]+[.AY16]+[.AX15])/4" office:value-type="float" office:value="362.707709292581">
            <text:p>362.71</text:p>
          </table:table-cell>
          <table:table-cell table:style-name="ce4" table:formula="of:=([.AZ14]+[.BA15]+[.AZ16]+[.AY15])/4" office:value-type="float" office:value="372.449917187988">
            <text:p>372.45</text:p>
          </table:table-cell>
          <table:table-cell table:style-name="ce4" table:formula="of:=([.BA14]+[.BB15]+[.BA16]+[.AZ15])/4" office:value-type="float" office:value="379.939857470346">
            <text:p>379.94</text:p>
          </table:table-cell>
          <table:table-cell table:style-name="ce4" table:formula="of:=([.BB14]+[.BC15]+[.BB16]+[.BA15])/4" office:value-type="float" office:value="385.632494605123">
            <text:p>385.63</text:p>
          </table:table-cell>
          <table:table-cell table:style-name="ce4" table:formula="of:=([.BC14]+[.BD15]+[.BC16]+[.BB15])/4" office:value-type="float" office:value="388.694665555581">
            <text:p>388.69</text:p>
          </table:table-cell>
          <table:table-cell table:style-name="ce4" table:formula="of:=([.BD14]+[.BE15]+[.BD16]+[.BC15])/4" office:value-type="float" office:value="389.254190604565">
            <text:p>389.25</text:p>
          </table:table-cell>
          <table:table-cell table:style-name="ce4" table:formula="of:=([.BE14]+[.BF15]+[.BE16]+[.BD15])/4" office:value-type="float" office:value="387.780946634531">
            <text:p>387.78</text:p>
          </table:table-cell>
          <table:table-cell table:style-name="ce4" table:formula="of:=([.BF14]+[.BG15]+[.BF16]+[.BE15])/4" office:value-type="float" office:value="384.474554633702">
            <text:p>384.47</text:p>
          </table:table-cell>
          <table:table-cell table:style-name="ce4" table:formula="of:=([.BG14]+[.BH15]+[.BG16]+[.BF15])/4" office:value-type="float" office:value="378.152425649979">
            <text:p>378.15</text:p>
          </table:table-cell>
          <table:table-cell table:style-name="ce4" table:formula="of:=([.BH14]+[.BI15]+[.BH16]+[.BG15])/4" office:value-type="float" office:value="369.860427807372">
            <text:p>369.86</text:p>
          </table:table-cell>
          <table:table-cell table:style-name="ce4" table:formula="of:=([.BI14]+[.BJ15]+[.BI16]+[.BH15])/4" office:value-type="float" office:value="360.596360531462">
            <text:p>360.6</text:p>
          </table:table-cell>
          <table:table-cell table:style-name="ce4" table:formula="of:=([.BJ14]+[.BK15]+[.BJ16]+[.BI15])/4" office:value-type="float" office:value="351.867926581954">
            <text:p>351.87</text:p>
          </table:table-cell>
          <table:table-cell table:style-name="ce4" table:formula="of:=([.BK14]+[.BL15]+[.BK16]+[.BJ15])/4" office:value-type="float" office:value="343.73613308308">
            <text:p>343.74</text:p>
          </table:table-cell>
          <table:table-cell table:style-name="ce4" table:formula="of:=([.BL14]+[.BM15]+[.BL16]+[.BK15])/4" office:value-type="float" office:value="336.988810443907">
            <text:p>336.99</text:p>
          </table:table-cell>
          <table:table-cell table:style-name="ce4" table:formula="of:=([.BM14]+[.BN15]+[.BM16]+[.BL15])/4" office:value-type="float" office:value="331.240333584871">
            <text:p>331.24</text:p>
          </table:table-cell>
          <table:table-cell table:style-name="ce4" table:formula="of:=([.BN14]+[.BO15]+[.BN16]+[.BM15])/4" office:value-type="float" office:value="327.027241741522">
            <text:p>327.03</text:p>
          </table:table-cell>
          <table:table-cell table:style-name="ce4" table:formula="of:=([.BO14]+[.BP15]+[.BO16]+[.BN15])/4" office:value-type="float" office:value="323.058122243175">
            <text:p>323.06</text:p>
          </table:table-cell>
          <table:table-cell table:style-name="ce4" table:formula="of:=([.BP14]+[.BQ15]+[.BP16]+[.BO15])/4" office:value-type="float" office:value="320.09282687904">
            <text:p>320.09</text:p>
          </table:table-cell>
          <table:table-cell table:style-name="ce4" table:formula="of:=([.BQ14]+[.BR15]+[.BQ16]+[.BP15])/4" office:value-type="float" office:value="317.195312070282">
            <text:p>317.2</text:p>
          </table:table-cell>
          <table:table-cell table:style-name="ce4" table:formula="of:=([.BR14]+[.BS15]+[.BR16]+[.BQ15])/4" office:value-type="float" office:value="315.264629793424">
            <text:p>315.26</text:p>
          </table:table-cell>
          <table:table-cell table:style-name="ce4" table:formula="of:=([.BS14]+[.BT15]+[.BS16]+[.BR15])/4" office:value-type="float" office:value="313.109870764106">
            <text:p>313.11</text:p>
          </table:table-cell>
          <table:table-cell table:style-name="ce4" table:formula="of:=([.BT14]+[.BU15]+[.BT16]+[.BS15])/4" office:value-type="float" office:value="312.62252069978">
            <text:p>312.62</text:p>
          </table:table-cell>
          <table:table-cell table:style-name="ce4" table:formula="of:=([.BU14]+[.BV15]+[.BU16]+[.BT15])/4" office:value-type="float" office:value="313.992154465121">
            <text:p>313.99</text:p>
          </table:table-cell>
          <table:table-cell table:style-name="ce4" table:formula="of:=([.BV14]+[.BW15]+[.BV16]+[.BU15])/4" office:value-type="float" office:value="317.035763222377">
            <text:p>317.04</text:p>
          </table:table-cell>
          <table:table-cell table:style-name="ce4" table:formula="of:=([.BW14]+[.BX15]+[.BW16]+[.BV15])/4" office:value-type="float" office:value="322.095926351985">
            <text:p>322.1</text:p>
          </table:table-cell>
          <table:table-cell table:style-name="ce4" table:formula="of:=([.BX14]+[.BY15]+[.BX16]+[.BW15])/4" office:value-type="float" office:value="328.866168355025">
            <text:p>328.87</text:p>
          </table:table-cell>
          <table:table-cell table:style-name="ce4" table:formula="of:=([.BY14]+[.BZ15]+[.BY16]+[.BX15])/4" office:value-type="float" office:value="336.264286026309">
            <text:p>336.26</text:p>
          </table:table-cell>
          <table:table-cell table:style-name="ce4" table:formula="of:=([.BZ14]+[.CA15]+[.BZ16]+[.BY15])/4" office:value-type="float" office:value="343.685301143392">
            <text:p>343.69</text:p>
          </table:table-cell>
          <table:table-cell table:style-name="ce4" table:formula="of:=([.CA14]+[.CB15]+[.CA16]+[.BZ15])/4" office:value-type="float" office:value="350.129803718168">
            <text:p>350.13</text:p>
          </table:table-cell>
          <table:table-cell table:style-name="ce4" table:formula="of:=([.CB14]+[.CC15]+[.CB16]+[.CA15])/4" office:value-type="float" office:value="355.157920136776">
            <text:p>355.16</text:p>
          </table:table-cell>
          <table:table-cell table:style-name="ce4" table:formula="of:=([.CC14]+[.CD15]+[.CC16]+[.CB15])/4" office:value-type="float" office:value="359.50882371189">
            <text:p>359.51</text:p>
          </table:table-cell>
          <table:table-cell table:style-name="ce4" table:formula="of:=([.CD14]+[.CE15]+[.CD16]+[.CC15])/4" office:value-type="float" office:value="363.240088333048">
            <text:p>363.24</text:p>
          </table:table-cell>
          <table:table-cell table:style-name="ce4" table:formula="of:=([.CE14]+[.CF15]+[.CE16]+[.CD15])/4" office:value-type="float" office:value="363.632709623175">
            <text:p>363.63</text:p>
          </table:table-cell>
          <table:table-cell table:style-name="ce4" table:formula="of:=([.CF14]+[.CG15]+[.CF16]+[.CE15])/4" office:value-type="float" office:value="361.11066081358">
            <text:p>361.11</text:p>
          </table:table-cell>
          <table:table-cell table:style-name="ce4" table:formula="of:=([.CG14]+[.CH15]+[.CG16]+[.CF15])/4" office:value-type="float" office:value="354.769575797526">
            <text:p>354.77</text:p>
          </table:table-cell>
          <table:table-cell table:style-name="ce4" table:formula="of:=([.CH14]+[.CI15]+[.CH16]+[.CG15])/4" office:value-type="float" office:value="345.214589899489">
            <text:p>345.21</text:p>
          </table:table-cell>
          <table:table-cell table:style-name="ce4" table:formula="of:=([.CI14]+[.CJ15]+[.CI16]+[.CH15])/4" office:value-type="float" office:value="331.343539629046">
            <text:p>331.34</text:p>
          </table:table-cell>
          <table:table-cell table:style-name="ce4" table:formula="of:=([.CJ14]+[.CK15]+[.CJ16]+[.CI15])/4" office:value-type="float" office:value="314.784741044687">
            <text:p>314.78</text:p>
          </table:table-cell>
          <table:table-cell table:style-name="ce4" table:formula="of:=([.CK14]+[.CL15]+[.CK16]+[.CJ15])/4" office:value-type="float" office:value="298.587314272535">
            <text:p>298.59</text:p>
          </table:table-cell>
          <table:table-cell table:style-name="ce4" table:formula="of:=([.CL14]+[.CM15]+[.CL16]+[.CK15])/4" office:value-type="float" office:value="284.214729902326">
            <text:p>284.21</text:p>
          </table:table-cell>
          <table:table-cell table:style-name="ce4" table:formula="of:=([.CM14]+[.CN15]+[.CM16]+[.CL15])/4" office:value-type="float" office:value="268.431418388697">
            <text:p>268.43</text:p>
          </table:table-cell>
          <table:table-cell table:style-name="ce4" table:formula="of:=([.CN14]+[.CO15]+[.CN16]+[.CM15])/4" office:value-type="float" office:value="255.168067976627">
            <text:p>255.17</text:p>
          </table:table-cell>
          <table:table-cell table:style-name="ce4" table:formula="of:=([.CO14]+[.CP15]+[.CO16]+[.CN15])/4" office:value-type="float" office:value="241.701141301687">
            <text:p>241.7</text:p>
          </table:table-cell>
          <table:table-cell table:style-name="ce4" table:formula="of:=([.CP14]+[.CQ15]+[.CP16]+[.CO15])/4" office:value-type="float" office:value="229.905400176156">
            <text:p>229.91</text:p>
          </table:table-cell>
          <table:table-cell table:style-name="ce4" table:formula="of:=([.CQ14]+[.CR15]+[.CQ16]+[.CP15])/4" office:value-type="float" office:value="218.523576107163">
            <text:p>218.52</text:p>
          </table:table-cell>
          <table:table-cell table:style-name="ce4" table:formula="of:=([.CR14]+[.CS15]+[.CR16]+[.CQ15])/4" office:value-type="float" office:value="207.308230214303">
            <text:p>207.31</text:p>
          </table:table-cell>
          <table:table-cell table:style-name="ce4" table:formula="of:=([.CS14]+[.CT15]+[.CS16]+[.CR15])/4" office:value-type="float" office:value="196.912992035884">
            <text:p>196.91</text:p>
          </table:table-cell>
          <table:table-cell table:style-name="ce4" table:formula="of:=([.CT14]+[.CU15]+[.CT16]+[.CS15])/4" office:value-type="float" office:value="186.478663079039">
            <text:p>186.48</text:p>
          </table:table-cell>
          <table:table-cell table:style-name="ce4" table:formula="of:=([.CU14]+[.CV15]+[.CU16]+[.CT15])/4" office:value-type="float" office:value="177.597321297086">
            <text:p>177.6</text:p>
          </table:table-cell>
          <table:table-cell table:style-name="ce4" table:formula="of:=([.CV14]+[.CW15]+[.CV16]+[.CU15])/4" office:value-type="float" office:value="169.975549533668">
            <text:p>169.98</text:p>
          </table:table-cell>
          <table:table-cell table:style-name="ce4" table:formula="of:=([.CW14]+[.CX15]+[.CW16]+[.CV15])/4" office:value-type="float" office:value="165.181260224993">
            <text:p>165.18</text:p>
          </table:table-cell>
          <table:table-cell table:style-name="ce4" table:formula="of:=([.CX14]+[.CY15]+[.CX16]+[.CW15])/4" office:value-type="float" office:value="162.892158957597">
            <text:p>162.89</text:p>
          </table:table-cell>
          <table:table-cell table:style-name="ce4" table:formula="of:=([.CY14]+[.CZ15]+[.CY16]+[.CX15])/4" office:value-type="float" office:value="164.026045338248">
            <text:p>164.03</text:p>
          </table:table-cell>
          <table:table-cell table:style-name="ce4" table:formula="of:=([.CZ14]+[.DA15]+[.CZ16]+[.CY15])/4" office:value-type="float" office:value="167.840057714054">
            <text:p>167.84</text:p>
          </table:table-cell>
          <table:table-cell table:style-name="ce4" table:formula="of:=([.DA14]+[.DB15]+[.DA16]+[.CZ15])/4" office:value-type="float" office:value="175.164560884804">
            <text:p>175.16</text:p>
          </table:table-cell>
          <table:table-cell table:style-name="ce4" table:formula="of:=([.$B$7]*[.DC15]+[.$B$4]*([.DB16]+[.DA15]+[.DB14]))/([.$B$7]+3*[.$B$4])" office:value-type="float" office:value="185.261340582576">
            <text:p>185.26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16]+[.$B$4]*([.G15]+[.H16]+[.G17]))/([.$B$7]+3*[.$B$4])" office:value-type="float" office:value="246.744015392617">
            <text:p>246.74</text:p>
          </table:table-cell>
          <table:table-cell table:style-name="ce4" table:formula="of:=([.H15]+[.I16]+[.H17]+[.G16])/4" office:value-type="float" office:value="241.028157817703">
            <text:p>241.03</text:p>
          </table:table-cell>
          <table:table-cell table:style-name="ce4" table:formula="of:=([.I15]+[.J16]+[.I17]+[.H16])/4" office:value-type="float" office:value="236.111765054502">
            <text:p>236.11</text:p>
          </table:table-cell>
          <table:table-cell table:style-name="ce4" table:formula="of:=([.J15]+[.K16]+[.J17]+[.I16])/4" office:value-type="float" office:value="231.944681652544">
            <text:p>231.94</text:p>
          </table:table-cell>
          <table:table-cell table:style-name="ce4" table:formula="of:=([.K15]+[.L16]+[.K17]+[.J16])/4" office:value-type="float" office:value="229.65128387146">
            <text:p>229.65</text:p>
          </table:table-cell>
          <table:table-cell table:style-name="ce4" table:formula="of:=([.L15]+[.M16]+[.L17]+[.K16])/4" office:value-type="float" office:value="228.458436364012">
            <text:p>228.46</text:p>
          </table:table-cell>
          <table:table-cell table:style-name="ce4" table:formula="of:=([.M15]+[.N16]+[.M17]+[.L16])/4" office:value-type="float" office:value="229.070206158717">
            <text:p>229.07</text:p>
          </table:table-cell>
          <table:table-cell table:style-name="ce4" table:formula="of:=([.N15]+[.O16]+[.N17]+[.M16])/4" office:value-type="float" office:value="231.191777072227">
            <text:p>231.19</text:p>
          </table:table-cell>
          <table:table-cell table:style-name="ce4" table:formula="of:=([.O15]+[.P16]+[.O17]+[.N16])/4" office:value-type="float" office:value="235.492316990091">
            <text:p>235.49</text:p>
          </table:table-cell>
          <table:table-cell table:style-name="ce4" table:formula="of:=([.P15]+[.Q16]+[.P17]+[.O16])/4" office:value-type="float" office:value="242.007152835686">
            <text:p>242.01</text:p>
          </table:table-cell>
          <table:table-cell table:style-name="ce4" table:formula="of:=([.Q15]+[.R16]+[.Q17]+[.P16])/4" office:value-type="float" office:value="250.694429285372">
            <text:p>250.69</text:p>
          </table:table-cell>
          <table:table-cell table:style-name="ce4" table:formula="of:=([.R15]+[.S16]+[.R17]+[.Q16])/4" office:value-type="float" office:value="261.389758272728">
            <text:p>261.39</text:p>
          </table:table-cell>
          <table:table-cell table:style-name="ce4" table:formula="of:=([.S15]+[.T16]+[.S17]+[.R16])/4" office:value-type="float" office:value="274.085630327308">
            <text:p>274.09</text:p>
          </table:table-cell>
          <table:table-cell table:style-name="ce4" table:formula="of:=([.T15]+[.U16]+[.T17]+[.S16])/4" office:value-type="float" office:value="289.346461284967">
            <text:p>289.35</text:p>
          </table:table-cell>
          <table:table-cell table:style-name="ce4" table:formula="of:=([.U15]+[.V16]+[.U17]+[.T16])/4" office:value-type="float" office:value="305.601270367546">
            <text:p>305.6</text:p>
          </table:table-cell>
          <table:table-cell table:style-name="ce4" table:formula="of:=([.V15]+[.W16]+[.V17]+[.U16])/4" office:value-type="float" office:value="323.263547339092">
            <text:p>323.26</text:p>
          </table:table-cell>
          <table:table-cell table:style-name="ce4" table:formula="of:=([.W15]+[.X16]+[.W17]+[.V16])/4" office:value-type="float" office:value="340.422953709411">
            <text:p>340.42</text:p>
          </table:table-cell>
          <table:table-cell table:style-name="ce4" table:formula="of:=([.X15]+[.Y16]+[.X17]+[.W16])/4" office:value-type="float" office:value="357.508675306247">
            <text:p>357.51</text:p>
          </table:table-cell>
          <table:table-cell table:style-name="ce4" table:formula="of:=([.Y15]+[.Z16]+[.Y17]+[.X16])/4" office:value-type="float" office:value="373.302137526568">
            <text:p>373.3</text:p>
          </table:table-cell>
          <table:table-cell table:style-name="ce4" table:formula="of:=([.Z15]+[.AA16]+[.Z17]+[.Y16])/4" office:value-type="float" office:value="386.464499874748">
            <text:p>386.46</text:p>
          </table:table-cell>
          <table:table-cell table:style-name="ce4" table:formula="of:=([.AA15]+[.AB16]+[.AA17]+[.Z16])/4" office:value-type="float" office:value="397.315114575321">
            <text:p>397.32</text:p>
          </table:table-cell>
          <table:table-cell table:style-name="ce4" table:formula="of:=([.AB15]+[.AC16]+[.AB17]+[.AA16])/4" office:value-type="float" office:value="405.275618719687">
            <text:p>405.28</text:p>
          </table:table-cell>
          <table:table-cell table:style-name="ce4" table:formula="of:=([.AC15]+[.AD16]+[.AC17]+[.AB16])/4" office:value-type="float" office:value="408.883924702708">
            <text:p>408.88</text:p>
          </table:table-cell>
          <table:table-cell table:style-name="ce4" table:formula="of:=([.AD15]+[.AE16]+[.AD17]+[.AC16])/4" office:value-type="float" office:value="409.08181483471">
            <text:p>409.08</text:p>
          </table:table-cell>
          <table:table-cell table:style-name="ce4" table:formula="of:=([.AE15]+[.AF16]+[.AE17]+[.AD16])/4" office:value-type="float" office:value="405.955707299956">
            <text:p>405.96</text:p>
          </table:table-cell>
          <table:table-cell table:style-name="ce4" table:formula="of:=([.AF15]+[.AG16]+[.AF17]+[.AE16])/4" office:value-type="float" office:value="399.05504297579">
            <text:p>399.06</text:p>
          </table:table-cell>
          <table:table-cell table:style-name="ce4" table:formula="of:=([.AG15]+[.AH16]+[.AG17]+[.AF16])/4" office:value-type="float" office:value="388.133293676529">
            <text:p>388.13</text:p>
          </table:table-cell>
          <table:table-cell table:style-name="ce4" table:formula="of:=([.AH15]+[.AI16]+[.AH17]+[.AG16])/4" office:value-type="float" office:value="377.364816191243">
            <text:p>377.36</text:p>
          </table:table-cell>
          <table:table-cell table:style-name="ce4" table:formula="of:=([.AI15]+[.AJ16]+[.AI17]+[.AH16])/4" office:value-type="float" office:value="366.474144260607">
            <text:p>366.47</text:p>
          </table:table-cell>
          <table:table-cell table:style-name="ce4" table:formula="of:=([.AJ15]+[.AK16]+[.AJ17]+[.AI16])/4" office:value-type="float" office:value="359.421107267364">
            <text:p>359.42</text:p>
          </table:table-cell>
          <table:table-cell table:style-name="ce4" table:formula="of:=([.AK15]+[.AL16]+[.AK17]+[.AJ16])/4" office:value-type="float" office:value="351.245644986682">
            <text:p>351.25</text:p>
          </table:table-cell>
          <table:table-cell table:style-name="ce4" table:formula="of:=([.AL15]+[.AM16]+[.AL17]+[.AK16])/4" office:value-type="float" office:value="345.743160439991">
            <text:p>345.74</text:p>
          </table:table-cell>
          <table:table-cell table:style-name="ce4" table:formula="of:=([.AM15]+[.AN16]+[.AM17]+[.AL16])/4" office:value-type="float" office:value="340.369056767101">
            <text:p>340.37</text:p>
          </table:table-cell>
          <table:table-cell table:style-name="ce4" table:formula="of:=([.AN15]+[.AO16]+[.AN17]+[.AM16])/4" office:value-type="float" office:value="337.402321887909">
            <text:p>337.4</text:p>
          </table:table-cell>
          <table:table-cell table:style-name="ce4" table:formula="of:=([.AO15]+[.AP16]+[.AO17]+[.AN16])/4" office:value-type="float" office:value="334.870582234274">
            <text:p>334.87</text:p>
          </table:table-cell>
          <table:table-cell table:style-name="ce4" table:formula="of:=([.AP15]+[.AQ16]+[.AP17]+[.AO16])/4" office:value-type="float" office:value="333.967049686107">
            <text:p>333.97</text:p>
          </table:table-cell>
          <table:table-cell table:style-name="ce4" table:formula="of:=([.AQ15]+[.AR16]+[.AQ17]+[.AP16])/4" office:value-type="float" office:value="333.451742869406">
            <text:p>333.45</text:p>
          </table:table-cell>
          <table:table-cell table:style-name="ce4" table:formula="of:=([.AR15]+[.AS16]+[.AR17]+[.AQ16])/4" office:value-type="float" office:value="334.311019073761">
            <text:p>334.31</text:p>
          </table:table-cell>
          <table:table-cell table:style-name="ce4" table:formula="of:=([.AS15]+[.AT16]+[.AS17]+[.AR16])/4" office:value-type="float" office:value="336.368851298828">
            <text:p>336.37</text:p>
          </table:table-cell>
          <table:table-cell table:style-name="ce4" table:formula="of:=([.AT15]+[.AU16]+[.AT17]+[.AS16])/4" office:value-type="float" office:value="341.05571538796">
            <text:p>341.06</text:p>
          </table:table-cell>
          <table:table-cell table:style-name="ce4" table:formula="of:=([.AU15]+[.AV16]+[.AU17]+[.AT16])/4" office:value-type="float" office:value="348.421669526974">
            <text:p>348.42</text:p>
          </table:table-cell>
          <table:table-cell table:style-name="ce4" table:formula="of:=([.AV15]+[.AW16]+[.AV17]+[.AU16])/4" office:value-type="float" office:value="358.325757157984">
            <text:p>358.33</text:p>
          </table:table-cell>
          <table:table-cell table:style-name="ce4" table:formula="of:=([.AW15]+[.AX16]+[.AW17]+[.AV16])/4" office:value-type="float" office:value="370.559425818505">
            <text:p>370.56</text:p>
          </table:table-cell>
          <table:table-cell table:style-name="ce4" table:formula="of:=([.AX15]+[.AY16]+[.AX17]+[.AW16])/4" office:value-type="float" office:value="383.907541999544">
            <text:p>383.91</text:p>
          </table:table-cell>
          <table:table-cell table:style-name="ce4" table:formula="of:=([.AY15]+[.AZ16]+[.AY17]+[.AX16])/4" office:value-type="float" office:value="397.615262060724">
            <text:p>397.62</text:p>
          </table:table-cell>
          <table:table-cell table:style-name="ce4" table:formula="of:=([.AZ15]+[.BA16]+[.AZ17]+[.AY16])/4" office:value-type="float" office:value="410.107177043051">
            <text:p>410.11</text:p>
          </table:table-cell>
          <table:table-cell table:style-name="ce4" table:formula="of:=([.BA15]+[.BB16]+[.BA17]+[.AZ16])/4" office:value-type="float" office:value="419.698980690628">
            <text:p>419.7</text:p>
          </table:table-cell>
          <table:table-cell table:style-name="ce4" table:formula="of:=([.BB15]+[.BC16]+[.BB17]+[.BA16])/4" office:value-type="float" office:value="426.64296384777">
            <text:p>426.64</text:p>
          </table:table-cell>
          <table:table-cell table:style-name="ce4" table:formula="of:=([.BC15]+[.BD16]+[.BC17]+[.BB16])/4" office:value-type="float" office:value="430.377973870736">
            <text:p>430.38</text:p>
          </table:table-cell>
          <table:table-cell table:style-name="ce4" table:formula="of:=([.BD15]+[.BE16]+[.BD17]+[.BC16])/4" office:value-type="float" office:value="431.212972117377">
            <text:p>431.21</text:p>
          </table:table-cell>
          <table:table-cell table:style-name="ce4" table:formula="of:=([.BE15]+[.BF16]+[.BE17]+[.BD16])/4" office:value-type="float" office:value="429.655983535871">
            <text:p>429.66</text:p>
          </table:table-cell>
          <table:table-cell table:style-name="ce4" table:formula="of:=([.BF15]+[.BG16]+[.BF17]+[.BE16])/4" office:value-type="float" office:value="425.827509647527">
            <text:p>425.83</text:p>
          </table:table-cell>
          <table:table-cell table:style-name="ce4" table:formula="of:=([.BG15]+[.BH16]+[.BG17]+[.BF16])/4" office:value-type="float" office:value="418.351111317804">
            <text:p>418.35</text:p>
          </table:table-cell>
          <table:table-cell table:style-name="ce4" table:formula="of:=([.BH15]+[.BI16]+[.BH17]+[.BG16])/4" office:value-type="float" office:value="408.074332418842">
            <text:p>408.07</text:p>
          </table:table-cell>
          <table:table-cell table:style-name="ce4" table:formula="of:=([.BI15]+[.BJ16]+[.BI17]+[.BH16])/4" office:value-type="float" office:value="396.774564424959">
            <text:p>396.77</text:p>
          </table:table-cell>
          <table:table-cell table:style-name="ce4" table:formula="of:=([.BJ15]+[.BK16]+[.BJ17]+[.BI16])/4" office:value-type="float" office:value="385.192826472923">
            <text:p>385.19</text:p>
          </table:table-cell>
          <table:table-cell table:style-name="ce4" table:formula="of:=([.BK15]+[.BL16]+[.BK17]+[.BJ16])/4" office:value-type="float" office:value="373.812050459245">
            <text:p>373.81</text:p>
          </table:table-cell>
          <table:table-cell table:style-name="ce4" table:formula="of:=([.BL15]+[.BM16]+[.BL17]+[.BK16])/4" office:value-type="float" office:value="364.383669565827">
            <text:p>364.38</text:p>
          </table:table-cell>
          <table:table-cell table:style-name="ce4" table:formula="of:=([.BM15]+[.BN16]+[.BM17]+[.BL16])/4" office:value-type="float" office:value="355.921916760584">
            <text:p>355.92</text:p>
          </table:table-cell>
          <table:table-cell table:style-name="ce4" table:formula="of:=([.BN15]+[.BO16]+[.BN17]+[.BM16])/4" office:value-type="float" office:value="349.543162034214">
            <text:p>349.54</text:p>
          </table:table-cell>
          <table:table-cell table:style-name="ce4" table:formula="of:=([.BO15]+[.BP16]+[.BO17]+[.BN16])/4" office:value-type="float" office:value="343.520830638837">
            <text:p>343.52</text:p>
          </table:table-cell>
          <table:table-cell table:style-name="ce4" table:formula="of:=([.BP15]+[.BQ16]+[.BP17]+[.BO16])/4" office:value-type="float" office:value="339.251957799359">
            <text:p>339.25</text:p>
          </table:table-cell>
          <table:table-cell table:style-name="ce4" table:formula="of:=([.BQ15]+[.BR16]+[.BQ17]+[.BP16])/4" office:value-type="float" office:value="335.743023780066">
            <text:p>335.74</text:p>
          </table:table-cell>
          <table:table-cell table:style-name="ce4" table:formula="of:=([.BR15]+[.BS16]+[.BR17]+[.BQ16])/4" office:value-type="float" office:value="333.075142145307">
            <text:p>333.08</text:p>
          </table:table-cell>
          <table:table-cell table:style-name="ce4" table:formula="of:=([.BS15]+[.BT16]+[.BS17]+[.BR16])/4" office:value-type="float" office:value="331.066194050406">
            <text:p>331.07</text:p>
          </table:table-cell>
          <table:table-cell table:style-name="ce4" table:formula="of:=([.BT15]+[.BU16]+[.BT17]+[.BS16])/4" office:value-type="float" office:value="331.342594069084">
            <text:p>331.34</text:p>
          </table:table-cell>
          <table:table-cell table:style-name="ce4" table:formula="of:=([.BU15]+[.BV16]+[.BU17]+[.BT16])/4" office:value-type="float" office:value="334.149275593131">
            <text:p>334.15</text:p>
          </table:table-cell>
          <table:table-cell table:style-name="ce4" table:formula="of:=([.BV15]+[.BW16]+[.BV17]+[.BU16])/4" office:value-type="float" office:value="339.444487040281">
            <text:p>339.44</text:p>
          </table:table-cell>
          <table:table-cell table:style-name="ce4" table:formula="of:=([.BW15]+[.BX16]+[.BW17]+[.BV16])/4" office:value-type="float" office:value="347.182117645305">
            <text:p>347.18</text:p>
          </table:table-cell>
          <table:table-cell table:style-name="ce4" table:formula="of:=([.BX15]+[.BY16]+[.BX17]+[.BW16])/4" office:value-type="float" office:value="357.467462155398">
            <text:p>357.47</text:p>
          </table:table-cell>
          <table:table-cell table:style-name="ce4" table:formula="of:=([.BY15]+[.BZ16]+[.BY17]+[.BX16])/4" office:value-type="float" office:value="369.347657341242">
            <text:p>369.35</text:p>
          </table:table-cell>
          <table:table-cell table:style-name="ce4" table:formula="of:=([.BZ15]+[.CA16]+[.BZ17]+[.BY16])/4" office:value-type="float" office:value="380.870314351616">
            <text:p>380.87</text:p>
          </table:table-cell>
          <table:table-cell table:style-name="ce4" table:formula="of:=([.CA15]+[.CB16]+[.CA17]+[.BZ16])/4" office:value-type="float" office:value="390.277126341423">
            <text:p>390.28</text:p>
          </table:table-cell>
          <table:table-cell table:style-name="ce4" table:formula="of:=([.CB15]+[.CC16]+[.CB17]+[.CA16])/4" office:value-type="float" office:value="397.837279894679">
            <text:p>397.84</text:p>
          </table:table-cell>
          <table:table-cell table:style-name="ce4" table:formula="of:=([.CC15]+[.CD16]+[.CC17]+[.CB16])/4" office:value-type="float" office:value="403.890357451678">
            <text:p>403.89</text:p>
          </table:table-cell>
          <table:table-cell table:style-name="ce4" table:formula="of:=([.CD15]+[.CE16]+[.CD17]+[.CC16])/4" office:value-type="float" office:value="408.935807442596">
            <text:p>408.94</text:p>
          </table:table-cell>
          <table:table-cell table:style-name="ce4" table:formula="of:=([.CE15]+[.CF16]+[.CE17]+[.CD16])/4" office:value-type="float" office:value="410.126642016489">
            <text:p>410.13</text:p>
          </table:table-cell>
          <table:table-cell table:style-name="ce4" table:formula="of:=([.CF15]+[.CG16]+[.CF17]+[.CE16])/4" office:value-type="float" office:value="407.917491108142">
            <text:p>407.92</text:p>
          </table:table-cell>
          <table:table-cell table:style-name="ce4" table:formula="of:=([.CG15]+[.CH16]+[.CG17]+[.CF16])/4" office:value-type="float" office:value="401.453592211751">
            <text:p>401.45</text:p>
          </table:table-cell>
          <table:table-cell table:style-name="ce4" table:formula="of:=([.CH15]+[.CI16]+[.CH17]+[.CG16])/4" office:value-type="float" office:value="391.08961152002">
            <text:p>391.09</text:p>
          </table:table-cell>
          <table:table-cell table:style-name="ce4" table:formula="of:=([.CI15]+[.CJ16]+[.CI17]+[.CH16])/4" office:value-type="float" office:value="374.950471335509">
            <text:p>374.95</text:p>
          </table:table-cell>
          <table:table-cell table:style-name="ce4" table:formula="of:=([.CJ15]+[.CK16]+[.CJ17]+[.CI16])/4" office:value-type="float" office:value="354.867199781181">
            <text:p>354.87</text:p>
          </table:table-cell>
          <table:table-cell table:style-name="ce4" table:formula="of:=([.CK15]+[.CL16]+[.CK17]+[.CJ16])/4" office:value-type="float" office:value="333.823091345218">
            <text:p>333.82</text:p>
          </table:table-cell>
          <table:table-cell table:style-name="ce4" table:formula="of:=([.CL15]+[.CM16]+[.CL17]+[.CK16])/4" office:value-type="float" office:value="315.176446206721">
            <text:p>315.18</text:p>
          </table:table-cell>
          <table:table-cell table:style-name="ce4" table:formula="of:=([.CM15]+[.CN16]+[.CM17]+[.CL16])/4" office:value-type="float" office:value="294.682481764213">
            <text:p>294.68</text:p>
          </table:table-cell>
          <table:table-cell table:style-name="ce4" table:formula="of:=([.CN15]+[.CO16]+[.CN17]+[.CM16])/4" office:value-type="float" office:value="277.407155173907">
            <text:p>277.41</text:p>
          </table:table-cell>
          <table:table-cell table:style-name="ce4" table:formula="of:=([.CO15]+[.CP16]+[.CO17]+[.CN16])/4" office:value-type="float" office:value="260.467751060204">
            <text:p>260.47</text:p>
          </table:table-cell>
          <table:table-cell table:style-name="ce4" table:formula="of:=([.CP15]+[.CQ16]+[.CP17]+[.CO16])/4" office:value-type="float" office:value="246.288268848039">
            <text:p>246.29</text:p>
          </table:table-cell>
          <table:table-cell table:style-name="ce4" table:formula="of:=([.CQ15]+[.CR16]+[.CQ17]+[.CP16])/4" office:value-type="float" office:value="232.920238326096">
            <text:p>232.92</text:p>
          </table:table-cell>
          <table:table-cell table:style-name="ce4" table:formula="of:=([.CR15]+[.CS16]+[.CR17]+[.CQ16])/4" office:value-type="float" office:value="220.770107697997">
            <text:p>220.77</text:p>
          </table:table-cell>
          <table:table-cell table:style-name="ce4" table:formula="of:=([.CS15]+[.CT16]+[.CS17]+[.CR16])/4" office:value-type="float" office:value="209.689920755257">
            <text:p>209.69</text:p>
          </table:table-cell>
          <table:table-cell table:style-name="ce4" table:formula="of:=([.CT15]+[.CU16]+[.CT17]+[.CS16])/4" office:value-type="float" office:value="199.148759614173">
            <text:p>199.15</text:p>
          </table:table-cell>
          <table:table-cell table:style-name="ce4" table:formula="of:=([.CU15]+[.CV16]+[.CU17]+[.CT16])/4" office:value-type="float" office:value="189.913729789074">
            <text:p>189.91</text:p>
          </table:table-cell>
          <table:table-cell table:style-name="ce4" table:formula="of:=([.CV15]+[.CW16]+[.CV17]+[.CU16])/4" office:value-type="float" office:value="182.096133167067">
            <text:p>182.1</text:p>
          </table:table-cell>
          <table:table-cell table:style-name="ce4" table:formula="of:=([.CW15]+[.CX16]+[.CW17]+[.CV16])/4" office:value-type="float" office:value="176.735149644459">
            <text:p>176.74</text:p>
          </table:table-cell>
          <table:table-cell table:style-name="ce4" table:formula="of:=([.CX15]+[.CY16]+[.CX17]+[.CW16])/4" office:value-type="float" office:value="173.794313808314">
            <text:p>173.79</text:p>
          </table:table-cell>
          <table:table-cell table:style-name="ce4" table:formula="of:=([.CY15]+[.CZ16]+[.CY17]+[.CX16])/4" office:value-type="float" office:value="174.280503724618">
            <text:p>174.28</text:p>
          </table:table-cell>
          <table:table-cell table:style-name="ce4" table:formula="of:=([.CZ15]+[.DA16]+[.CZ17]+[.CY16])/4" office:value-type="float" office:value="177.663696104377">
            <text:p>177.66</text:p>
          </table:table-cell>
          <table:table-cell table:style-name="ce4" table:formula="of:=([.DA15]+[.DB16]+[.DA17]+[.CZ16])/4" office:value-type="float" office:value="184.069041340697">
            <text:p>184.07</text:p>
          </table:table-cell>
          <table:table-cell table:style-name="ce4" table:formula="of:=([.$B$7]*[.DC16]+[.$B$4]*([.DB17]+[.DA16]+[.DB15]))/([.$B$7]+3*[.$B$4])" office:value-type="float" office:value="193.065843449629">
            <text:p>193.07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17]+[.$B$4]*([.G16]+[.H17]+[.G18]))/([.$B$7]+3*[.$B$4])" office:value-type="float" office:value="248.832942859874">
            <text:p>248.83</text:p>
          </table:table-cell>
          <table:table-cell table:style-name="ce4" table:formula="of:=([.H16]+[.I17]+[.H18]+[.G17])/4" office:value-type="float" office:value="243.479816961099">
            <text:p>243.48</text:p>
          </table:table-cell>
          <table:table-cell table:style-name="ce4" table:formula="of:=([.I16]+[.J17]+[.I18]+[.H17])/4" office:value-type="float" office:value="238.923872196744">
            <text:p>238.92</text:p>
          </table:table-cell>
          <table:table-cell table:style-name="ce4" table:formula="of:=([.J16]+[.K17]+[.J18]+[.I17])/4" office:value-type="float" office:value="235.513318343135">
            <text:p>235.51</text:p>
          </table:table-cell>
          <table:table-cell table:style-name="ce4" table:formula="of:=([.K16]+[.L17]+[.K18]+[.J17])/4" office:value-type="float" office:value="233.504997534238">
            <text:p>233.5</text:p>
          </table:table-cell>
          <table:table-cell table:style-name="ce4" table:formula="of:=([.L16]+[.M17]+[.L18]+[.K17])/4" office:value-type="float" office:value="233.130110409931">
            <text:p>233.13</text:p>
          </table:table-cell>
          <table:table-cell table:style-name="ce4" table:formula="of:=([.M16]+[.N17]+[.M18]+[.L17])/4" office:value-type="float" office:value="234.731348665406">
            <text:p>234.73</text:p>
          </table:table-cell>
          <table:table-cell table:style-name="ce4" table:formula="of:=([.N16]+[.O17]+[.N18]+[.M17])/4" office:value-type="float" office:value="238.088781496046">
            <text:p>238.09</text:p>
          </table:table-cell>
          <table:table-cell table:style-name="ce4" table:formula="of:=([.O16]+[.P17]+[.O18]+[.N17])/4" office:value-type="float" office:value="243.889218797752">
            <text:p>243.89</text:p>
          </table:table-cell>
          <table:table-cell table:style-name="ce4" table:formula="of:=([.P16]+[.Q17]+[.P18]+[.O17])/4" office:value-type="float" office:value="252.26511878849">
            <text:p>252.27</text:p>
          </table:table-cell>
          <table:table-cell table:style-name="ce4" table:formula="of:=([.Q16]+[.R17]+[.Q18]+[.P17])/4" office:value-type="float" office:value="263.183306551356">
            <text:p>263.18</text:p>
          </table:table-cell>
          <table:table-cell table:style-name="ce4" table:formula="of:=([.R16]+[.S17]+[.R18]+[.Q17])/4" office:value-type="float" office:value="276.505842249526">
            <text:p>276.51</text:p>
          </table:table-cell>
          <table:table-cell table:style-name="ce4" table:formula="of:=([.S16]+[.T17]+[.S18]+[.R17])/4" office:value-type="float" office:value="293.173005736757">
            <text:p>293.17</text:p>
          </table:table-cell>
          <table:table-cell table:style-name="ce4" table:formula="of:=([.T16]+[.U17]+[.T18]+[.S17])/4" office:value-type="float" office:value="312.49664547187">
            <text:p>312.5</text:p>
          </table:table-cell>
          <table:table-cell table:style-name="ce4" table:formula="of:=([.U16]+[.V17]+[.U18]+[.T17])/4" office:value-type="float" office:value="334.2845508701">
            <text:p>334.28</text:p>
          </table:table-cell>
          <table:table-cell table:style-name="ce4" table:formula="of:=([.V16]+[.W17]+[.V18]+[.U17])/4" office:value-type="float" office:value="358.331024098482">
            <text:p>358.33</text:p>
          </table:table-cell>
          <table:table-cell table:style-name="ce4" table:formula="of:=([.W16]+[.X17]+[.W18]+[.V17])/4" office:value-type="float" office:value="382.4138837027">
            <text:p>382.41</text:p>
          </table:table-cell>
          <table:table-cell table:style-name="ce4" table:formula="of:=([.X16]+[.Y17]+[.X18]+[.W17])/4" office:value-type="float" office:value="404.384600159271">
            <text:p>404.38</text:p>
          </table:table-cell>
          <table:table-cell table:style-name="ce4" table:formula="of:=([.Y16]+[.Z17]+[.Y18]+[.X17])/4" office:value-type="float" office:value="424.258248550601">
            <text:p>424.26</text:p>
          </table:table-cell>
          <table:table-cell table:style-name="ce4" table:formula="of:=([.Z16]+[.AA17]+[.Z18]+[.Y17])/4" office:value-type="float" office:value="439.477613250787">
            <text:p>439.48</text:p>
          </table:table-cell>
          <table:table-cell table:style-name="ce4" table:formula="of:=([.AA16]+[.AB17]+[.AA18]+[.Z17])/4" office:value-type="float" office:value="451.365102216555">
            <text:p>451.37</text:p>
          </table:table-cell>
          <table:table-cell table:style-name="ce4" table:formula="of:=([.AB16]+[.AC17]+[.AB18]+[.AA17])/4" office:value-type="float" office:value="459.860240240295">
            <text:p>459.86</text:p>
          </table:table-cell>
          <table:table-cell table:style-name="ce4" table:formula="of:=([.AC16]+[.AD17]+[.AC18]+[.AB17])/4" office:value-type="float" office:value="463.710515005991">
            <text:p>463.71</text:p>
          </table:table-cell>
          <table:table-cell table:style-name="ce4" table:formula="of:=([.AD16]+[.AE17]+[.AD18]+[.AC17])/4" office:value-type="float" office:value="464.323362198651">
            <text:p>464.32</text:p>
          </table:table-cell>
          <table:table-cell table:style-name="ce4" table:formula="of:=([.AE16]+[.AF17]+[.AE18]+[.AD17])/4" office:value-type="float" office:value="460.624332375043">
            <text:p>460.62</text:p>
          </table:table-cell>
          <table:table-cell table:style-name="ce4" table:formula="of:=([.AF16]+[.AG17]+[.AF18]+[.AE17])/4" office:value-type="float" office:value="452.740978440492">
            <text:p>452.74</text:p>
          </table:table-cell>
          <table:table-cell table:style-name="ce4" table:formula="of:=([.AG16]+[.AH17]+[.AG18]+[.AF17])/4" office:value-type="float" office:value="439.91024251082">
            <text:p>439.91</text:p>
          </table:table-cell>
          <table:table-cell table:style-name="ce4" table:formula="of:=([.AH16]+[.AI17]+[.AH18]+[.AG17])/4" office:value-type="float" office:value="424.778951840022">
            <text:p>424.78</text:p>
          </table:table-cell>
          <table:table-cell table:style-name="ce4" table:formula="of:=([.AI16]+[.AJ17]+[.AI18]+[.AH17])/4" office:value-type="float" office:value="409.462227265433">
            <text:p>409.46</text:p>
          </table:table-cell>
          <table:table-cell table:style-name="ce4" table:formula="of:=([.AJ16]+[.AK17]+[.AJ18]+[.AI17])/4" office:value-type="float" office:value="396.973191218444">
            <text:p>396.97</text:p>
          </table:table-cell>
          <table:table-cell table:style-name="ce4" table:formula="of:=([.AK16]+[.AL17]+[.AK18]+[.AJ17])/4" office:value-type="float" office:value="383.870823652498">
            <text:p>383.87</text:p>
          </table:table-cell>
          <table:table-cell table:style-name="ce4" table:formula="of:=([.AL16]+[.AM17]+[.AL18]+[.AK17])/4" office:value-type="float" office:value="374.361635771235">
            <text:p>374.36</text:p>
          </table:table-cell>
          <table:table-cell table:style-name="ce4" table:formula="of:=([.AM16]+[.AN17]+[.AM18]+[.AL17])/4" office:value-type="float" office:value="365.953429907477">
            <text:p>365.95</text:p>
          </table:table-cell>
          <table:table-cell table:style-name="ce4" table:formula="of:=([.AN16]+[.AO17]+[.AN18]+[.AM17])/4" office:value-type="float" office:value="360.705020775474">
            <text:p>360.71</text:p>
          </table:table-cell>
          <table:table-cell table:style-name="ce4" table:formula="of:=([.AO16]+[.AP17]+[.AO18]+[.AN17])/4" office:value-type="float" office:value="356.51306748159">
            <text:p>356.51</text:p>
          </table:table-cell>
          <table:table-cell table:style-name="ce4" table:formula="of:=([.AP16]+[.AQ17]+[.AP18]+[.AO17])/4" office:value-type="float" office:value="354.29788711503">
            <text:p>354.3</text:p>
          </table:table-cell>
          <table:table-cell table:style-name="ce4" table:formula="of:=([.AQ16]+[.AR17]+[.AQ18]+[.AP17])/4" office:value-type="float" office:value="352.577938213349">
            <text:p>352.58</text:p>
          </table:table-cell>
          <table:table-cell table:style-name="ce4" table:formula="of:=([.AR16]+[.AS17]+[.AR18]+[.AQ17])/4" office:value-type="float" office:value="352.981048622787">
            <text:p>352.98</text:p>
          </table:table-cell>
          <table:table-cell table:style-name="ce4" table:formula="of:=([.AS16]+[.AT17]+[.AS18]+[.AR17])/4" office:value-type="float" office:value="355.644484681663">
            <text:p>355.64</text:p>
          </table:table-cell>
          <table:table-cell table:style-name="ce4" table:formula="of:=([.AT16]+[.AU17]+[.AT18]+[.AS17])/4" office:value-type="float" office:value="361.715632865046">
            <text:p>361.72</text:p>
          </table:table-cell>
          <table:table-cell table:style-name="ce4" table:formula="of:=([.AU16]+[.AV17]+[.AU18]+[.AT17])/4" office:value-type="float" office:value="371.28579299996">
            <text:p>371.29</text:p>
          </table:table-cell>
          <table:table-cell table:style-name="ce4" table:formula="of:=([.AV16]+[.AW17]+[.AV18]+[.AU17])/4" office:value-type="float" office:value="384.969957352011">
            <text:p>384.97</text:p>
          </table:table-cell>
          <table:table-cell table:style-name="ce4" table:formula="of:=([.AW16]+[.AX17]+[.AW18]+[.AV17])/4" office:value-type="float" office:value="402.312758723674">
            <text:p>402.31</text:p>
          </table:table-cell>
          <table:table-cell table:style-name="ce4" table:formula="of:=([.AX16]+[.AY17]+[.AX18]+[.AW17])/4" office:value-type="float" office:value="421.669727418054">
            <text:p>421.67</text:p>
          </table:table-cell>
          <table:table-cell table:style-name="ce4" table:formula="of:=([.AY16]+[.AZ17]+[.AY18]+[.AX17])/4" office:value-type="float" office:value="440.668026742753">
            <text:p>440.67</text:p>
          </table:table-cell>
          <table:table-cell table:style-name="ce4" table:formula="of:=([.AZ16]+[.BA17]+[.AZ18]+[.AY17])/4" office:value-type="float" office:value="457.022505307921">
            <text:p>457.02</text:p>
          </table:table-cell>
          <table:table-cell table:style-name="ce4" table:formula="of:=([.BA16]+[.BB17]+[.BA18]+[.AZ17])/4" office:value-type="float" office:value="468.507737832788">
            <text:p>468.51</text:p>
          </table:table-cell>
          <table:table-cell table:style-name="ce4" table:formula="of:=([.BB16]+[.BC17]+[.BB18]+[.BA17])/4" office:value-type="float" office:value="476.272639878823">
            <text:p>476.27</text:p>
          </table:table-cell>
          <table:table-cell table:style-name="ce4" table:formula="of:=([.BC16]+[.BD17]+[.BC18]+[.BB17])/4" office:value-type="float" office:value="480.352535424298">
            <text:p>480.35</text:p>
          </table:table-cell>
          <table:table-cell table:style-name="ce4" table:formula="of:=([.BD16]+[.BE17]+[.BD18]+[.BC17])/4" office:value-type="float" office:value="481.356850945357">
            <text:p>481.36</text:p>
          </table:table-cell>
          <table:table-cell table:style-name="ce4" table:formula="of:=([.BE16]+[.BF17]+[.BE18]+[.BD17])/4" office:value-type="float" office:value="479.836176568696">
            <text:p>479.84</text:p>
          </table:table-cell>
          <table:table-cell table:style-name="ce4" table:formula="of:=([.BF16]+[.BG17]+[.BF18]+[.BE17])/4" office:value-type="float" office:value="475.774324211449">
            <text:p>475.77</text:p>
          </table:table-cell>
          <table:table-cell table:style-name="ce4" table:formula="of:=([.BG16]+[.BH17]+[.BG18]+[.BF17])/4" office:value-type="float" office:value="467.503434276508">
            <text:p>467.5</text:p>
          </table:table-cell>
          <table:table-cell table:style-name="ce4" table:formula="of:=([.BH16]+[.BI17]+[.BH18]+[.BG17])/4" office:value-type="float" office:value="455.715056044182">
            <text:p>455.72</text:p>
          </table:table-cell>
          <table:table-cell table:style-name="ce4" table:formula="of:=([.BI16]+[.BJ17]+[.BI18]+[.BH17])/4" office:value-type="float" office:value="441.344190757262">
            <text:p>441.34</text:p>
          </table:table-cell>
          <table:table-cell table:style-name="ce4" table:formula="of:=([.BJ16]+[.BK17]+[.BJ18]+[.BI17])/4" office:value-type="float" office:value="425.204329303976">
            <text:p>425.2</text:p>
          </table:table-cell>
          <table:table-cell table:style-name="ce4" table:formula="of:=([.BK16]+[.BL17]+[.BK18]+[.BJ17])/4" office:value-type="float" office:value="408.408721177687">
            <text:p>408.41</text:p>
          </table:table-cell>
          <table:table-cell table:style-name="ce4" table:formula="of:=([.BL16]+[.BM17]+[.BL18]+[.BK17])/4" office:value-type="float" office:value="395.071855637546">
            <text:p>395.07</text:p>
          </table:table-cell>
          <table:table-cell table:style-name="ce4" table:formula="of:=([.BM16]+[.BN17]+[.BM18]+[.BL17])/4" office:value-type="float" office:value="382.749693313867">
            <text:p>382.75</text:p>
          </table:table-cell>
          <table:table-cell table:style-name="ce4" table:formula="of:=([.BN16]+[.BO17]+[.BN18]+[.BM17])/4" office:value-type="float" office:value="373.909668261995">
            <text:p>373.91</text:p>
          </table:table-cell>
          <table:table-cell table:style-name="ce4" table:formula="of:=([.BO16]+[.BP17]+[.BO18]+[.BN17])/4" office:value-type="float" office:value="365.966713209611">
            <text:p>365.97</text:p>
          </table:table-cell>
          <table:table-cell table:style-name="ce4" table:formula="of:=([.BP16]+[.BQ17]+[.BP18]+[.BO17])/4" office:value-type="float" office:value="360.257452171793">
            <text:p>360.26</text:p>
          </table:table-cell>
          <table:table-cell table:style-name="ce4" table:formula="of:=([.BQ16]+[.BR17]+[.BQ18]+[.BP17])/4" office:value-type="float" office:value="355.417040729718">
            <text:p>355.42</text:p>
          </table:table-cell>
          <table:table-cell table:style-name="ce4" table:formula="of:=([.BR16]+[.BS17]+[.BR18]+[.BQ17])/4" office:value-type="float" office:value="352.146754916592">
            <text:p>352.15</text:p>
          </table:table-cell>
          <table:table-cell table:style-name="ce4" table:formula="of:=([.BS16]+[.BT17]+[.BS18]+[.BR17])/4" office:value-type="float" office:value="350.271549825688">
            <text:p>350.27</text:p>
          </table:table-cell>
          <table:table-cell table:style-name="ce4" table:formula="of:=([.BT16]+[.BU17]+[.BT18]+[.BS17])/4" office:value-type="float" office:value="351.303776759334">
            <text:p>351.3</text:p>
          </table:table-cell>
          <table:table-cell table:style-name="ce4" table:formula="of:=([.BU16]+[.BV17]+[.BU18]+[.BT17])/4" office:value-type="float" office:value="355.51062788944">
            <text:p>355.51</text:p>
          </table:table-cell>
          <table:table-cell table:style-name="ce4" table:formula="of:=([.BV16]+[.BW17]+[.BV18]+[.BU17])/4" office:value-type="float" office:value="363.633331517464">
            <text:p>363.63</text:p>
          </table:table-cell>
          <table:table-cell table:style-name="ce4" table:formula="of:=([.BW16]+[.BX17]+[.BW18]+[.BV17])/4" office:value-type="float" office:value="375.479142437135">
            <text:p>375.48</text:p>
          </table:table-cell>
          <table:table-cell table:style-name="ce4" table:formula="of:=([.BX16]+[.BY17]+[.BX18]+[.BW17])/4" office:value-type="float" office:value="390.842458868982">
            <text:p>390.84</text:p>
          </table:table-cell>
          <table:table-cell table:style-name="ce4" table:formula="of:=([.BY16]+[.BZ17]+[.BY18]+[.BX17])/4" office:value-type="float" office:value="409.073453243216">
            <text:p>409.07</text:p>
          </table:table-cell>
          <table:table-cell table:style-name="ce4" table:formula="of:=([.BZ16]+[.CA17]+[.BZ18]+[.BY17])/4" office:value-type="float" office:value="426.377107640667">
            <text:p>426.38</text:p>
          </table:table-cell>
          <table:table-cell table:style-name="ce4" table:formula="of:=([.CA16]+[.CB17]+[.CA18]+[.BZ17])/4" office:value-type="float" office:value="439.632268490259">
            <text:p>439.63</text:p>
          </table:table-cell>
          <table:table-cell table:style-name="ce4" table:formula="of:=([.CB16]+[.CC17]+[.CB18]+[.CA17])/4" office:value-type="float" office:value="449.661026617812">
            <text:p>449.66</text:p>
          </table:table-cell>
          <table:table-cell table:style-name="ce4" table:formula="of:=([.CC16]+[.CD17]+[.CC18]+[.CB17])/4" office:value-type="float" office:value="458.214382313204">
            <text:p>458.21</text:p>
          </table:table-cell>
          <table:table-cell table:style-name="ce4" table:formula="of:=([.CD16]+[.CE17]+[.CD18]+[.CC17])/4" office:value-type="float" office:value="464.002137649212">
            <text:p>464</text:p>
          </table:table-cell>
          <table:table-cell table:style-name="ce4" table:formula="of:=([.CE16]+[.CF17]+[.CE18]+[.CD17])/4" office:value-type="float" office:value="465.929363639709">
            <text:p>465.93</text:p>
          </table:table-cell>
          <table:table-cell table:style-name="ce4" table:formula="of:=([.CF16]+[.CG17]+[.CF18]+[.CE17])/4" office:value-type="float" office:value="464.03744732481">
            <text:p>464.04</text:p>
          </table:table-cell>
          <table:table-cell table:style-name="ce4" table:formula="of:=([.CG16]+[.CH17]+[.CG18]+[.CF17])/4" office:value-type="float" office:value="458.385086998496">
            <text:p>458.39</text:p>
          </table:table-cell>
          <table:table-cell table:style-name="ce4" table:formula="of:=([.CH16]+[.CI17]+[.CH18]+[.CG17])/4" office:value-type="float" office:value="447.339610821922">
            <text:p>447.34</text:p>
          </table:table-cell>
          <table:table-cell table:style-name="ce4" table:formula="of:=([.CI16]+[.CJ17]+[.CI18]+[.CH17])/4" office:value-type="float" office:value="429.394884129981">
            <text:p>429.39</text:p>
          </table:table-cell>
          <table:table-cell table:style-name="ce4" table:formula="of:=([.CJ16]+[.CK17]+[.CJ18]+[.CI17])/4" office:value-type="float" office:value="405.147107803235">
            <text:p>405.15</text:p>
          </table:table-cell>
          <table:table-cell table:style-name="ce4" table:formula="of:=([.CK16]+[.CL17]+[.CK18]+[.CJ17])/4" office:value-type="float" office:value="378.379107066743">
            <text:p>378.38</text:p>
          </table:table-cell>
          <table:table-cell table:style-name="ce4" table:formula="of:=([.CL16]+[.CM17]+[.CL18]+[.CK17])/4" office:value-type="float" office:value="352.255638015734">
            <text:p>352.26</text:p>
          </table:table-cell>
          <table:table-cell table:style-name="ce4" table:formula="of:=([.CM16]+[.CN17]+[.CM18]+[.CL17])/4" office:value-type="float" office:value="325.157070066033">
            <text:p>325.16</text:p>
          </table:table-cell>
          <table:table-cell table:style-name="ce4" table:formula="of:=([.CN16]+[.CO17]+[.CN18]+[.CM17])/4" office:value-type="float" office:value="302.319526212248">
            <text:p>302.32</text:p>
          </table:table-cell>
          <table:table-cell table:style-name="ce4" table:formula="of:=([.CO16]+[.CP17]+[.CO18]+[.CN17])/4" office:value-type="float" office:value="281.286714015052">
            <text:p>281.29</text:p>
          </table:table-cell>
          <table:table-cell table:style-name="ce4" table:formula="of:=([.CP16]+[.CQ17]+[.CP18]+[.CO17])/4" office:value-type="float" office:value="263.742884192619">
            <text:p>263.74</text:p>
          </table:table-cell>
          <table:table-cell table:style-name="ce4" table:formula="of:=([.CQ16]+[.CR17]+[.CQ18]+[.CP17])/4" office:value-type="float" office:value="248.240455844891">
            <text:p>248.24</text:p>
          </table:table-cell>
          <table:table-cell table:style-name="ce4" table:formula="of:=([.CR16]+[.CS17]+[.CR18]+[.CQ17])/4" office:value-type="float" office:value="234.549044200406">
            <text:p>234.55</text:p>
          </table:table-cell>
          <table:table-cell table:style-name="ce4" table:formula="of:=([.CS16]+[.CT17]+[.CS18]+[.CR17])/4" office:value-type="float" office:value="222.330742813248">
            <text:p>222.33</text:p>
          </table:table-cell>
          <table:table-cell table:style-name="ce4" table:formula="of:=([.CT16]+[.CU17]+[.CT18]+[.CS17])/4" office:value-type="float" office:value="211.533998221326">
            <text:p>211.53</text:p>
          </table:table-cell>
          <table:table-cell table:style-name="ce4" table:formula="of:=([.CU16]+[.CV17]+[.CU18]+[.CT17])/4" office:value-type="float" office:value="202.218270188118">
            <text:p>202.22</text:p>
          </table:table-cell>
          <table:table-cell table:style-name="ce4" table:formula="of:=([.CV16]+[.CW17]+[.CV18]+[.CU17])/4" office:value-type="float" office:value="194.057653927961">
            <text:p>194.06</text:p>
          </table:table-cell>
          <table:table-cell table:style-name="ce4" table:formula="of:=([.CW16]+[.CX17]+[.CW18]+[.CV17])/4" office:value-type="float" office:value="188.382439218732">
            <text:p>188.38</text:p>
          </table:table-cell>
          <table:table-cell table:style-name="ce4" table:formula="of:=([.CX16]+[.CY17]+[.CX18]+[.CW17])/4" office:value-type="float" office:value="184.768352908011">
            <text:p>184.77</text:p>
          </table:table-cell>
          <table:table-cell table:style-name="ce4" table:formula="of:=([.CY16]+[.CZ17]+[.CY18]+[.CX17])/4" office:value-type="float" office:value="184.419652360705">
            <text:p>184.42</text:p>
          </table:table-cell>
          <table:table-cell table:style-name="ce4" table:formula="of:=([.CZ16]+[.DA17]+[.CZ18]+[.CY17])/4" office:value-type="float" office:value="186.75938568311">
            <text:p>186.76</text:p>
          </table:table-cell>
          <table:table-cell table:style-name="ce4" table:formula="of:=([.DA16]+[.DB17]+[.DA18]+[.CZ17])/4" office:value-type="float" office:value="192.34567625262">
            <text:p>192.35</text:p>
          </table:table-cell>
          <table:table-cell table:style-name="ce4" table:formula="of:=([.$B$7]*[.DC17]+[.$B$4]*([.DB18]+[.DA17]+[.DB16]))/([.$B$7]+3*[.$B$4])" office:value-type="float" office:value="200.650373467768">
            <text:p>200.65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18]+[.$B$4]*([.G17]+[.H18]+[.G19]))/([.$B$7]+3*[.$B$4])" office:value-type="float" office:value="251.528275308703">
            <text:p>251.53</text:p>
          </table:table-cell>
          <table:table-cell table:style-name="ce4" table:formula="of:=([.H17]+[.I18]+[.H19]+[.G18])/4" office:value-type="float" office:value="246.485220213908">
            <text:p>246.49</text:p>
          </table:table-cell>
          <table:table-cell table:style-name="ce4" table:formula="of:=([.I17]+[.J18]+[.I19]+[.H18])/4" office:value-type="float" office:value="242.374942669692">
            <text:p>242.37</text:p>
          </table:table-cell>
          <table:table-cell table:style-name="ce4" table:formula="of:=([.J17]+[.K18]+[.J19]+[.I18])/4" office:value-type="float" office:value="239.248402747357">
            <text:p>239.25</text:p>
          </table:table-cell>
          <table:table-cell table:style-name="ce4" table:formula="of:=([.K17]+[.L18]+[.K19]+[.J18])/4" office:value-type="float" office:value="238.220620536041">
            <text:p>238.22</text:p>
          </table:table-cell>
          <table:table-cell table:style-name="ce4" table:formula="of:=([.L17]+[.M18]+[.L19]+[.K18])/4" office:value-type="float" office:value="238.550354268431">
            <text:p>238.55</text:p>
          </table:table-cell>
          <table:table-cell table:style-name="ce4" table:formula="of:=([.M17]+[.N18]+[.M19]+[.L18])/4" office:value-type="float" office:value="240.918640899468">
            <text:p>240.92</text:p>
          </table:table-cell>
          <table:table-cell table:style-name="ce4" table:formula="of:=([.N17]+[.O18]+[.N19]+[.M18])/4" office:value-type="float" office:value="245.883227519266">
            <text:p>245.88</text:p>
          </table:table-cell>
          <table:table-cell table:style-name="ce4" table:formula="of:=([.O17]+[.P18]+[.O19]+[.N18])/4" office:value-type="float" office:value="253.222543953053">
            <text:p>253.22</text:p>
          </table:table-cell>
          <table:table-cell table:style-name="ce4" table:formula="of:=([.P17]+[.Q18]+[.P19]+[.O18])/4" office:value-type="float" office:value="263.022850705049">
            <text:p>263.02</text:p>
          </table:table-cell>
          <table:table-cell table:style-name="ce4" table:formula="of:=([.Q17]+[.R18]+[.Q19]+[.P18])/4" office:value-type="float" office:value="276.131300806444">
            <text:p>276.13</text:p>
          </table:table-cell>
          <table:table-cell table:style-name="ce4" table:formula="of:=([.R17]+[.S18]+[.R19]+[.Q18])/4" office:value-type="float" office:value="292.851402331123">
            <text:p>292.85</text:p>
          </table:table-cell>
          <table:table-cell table:style-name="ce4" table:formula="of:=([.S17]+[.T18]+[.S19]+[.R18])/4" office:value-type="float" office:value="313.28662180463">
            <text:p>313.29</text:p>
          </table:table-cell>
          <table:table-cell table:style-name="ce4" table:formula="of:=([.T17]+[.U18]+[.T19]+[.S18])/4" office:value-type="float" office:value="337.405196149469">
            <text:p>337.41</text:p>
          </table:table-cell>
          <table:table-cell table:style-name="ce4" table:formula="of:=([.U17]+[.V18]+[.U19]+[.T18])/4" office:value-type="float" office:value="366.123356828531">
            <text:p>366.12</text:p>
          </table:table-cell>
          <table:table-cell table:style-name="ce4" table:formula="of:=([.V17]+[.W18]+[.V19]+[.U18])/4" office:value-type="float" office:value="398.292946515833">
            <text:p>398.29</text:p>
          </table:table-cell>
          <table:table-cell table:style-name="ce4" table:formula="of:=([.W17]+[.X18]+[.W19]+[.V18])/4" office:value-type="float" office:value="433.26396515301">
            <text:p>433.26</text:p>
          </table:table-cell>
          <table:table-cell table:style-name="ce4" table:formula="of:=([.X17]+[.Y18]+[.X19]+[.W18])/4" office:value-type="float" office:value="464.802257031383">
            <text:p>464.8</text:p>
          </table:table-cell>
          <table:table-cell table:style-name="ce4" table:formula="of:=([.Y17]+[.Z18]+[.Y19]+[.X18])/4" office:value-type="float" office:value="487.560551309556">
            <text:p>487.56</text:p>
          </table:table-cell>
          <table:table-cell table:style-name="ce4" table:formula="of:=([.Z17]+[.AA18]+[.Z19]+[.Y18])/4" office:value-type="float" office:value="504.105595319559">
            <text:p>504.11</text:p>
          </table:table-cell>
          <table:table-cell table:style-name="ce4" table:formula="of:=([.AA17]+[.AB18]+[.AA19]+[.Z18])/4" office:value-type="float" office:value="516.633816534823">
            <text:p>516.63</text:p>
          </table:table-cell>
          <table:table-cell table:style-name="ce4" table:formula="of:=([.AB17]+[.AC18]+[.AB19]+[.AA18])/4" office:value-type="float" office:value="524.290838696607">
            <text:p>524.29</text:p>
          </table:table-cell>
          <table:table-cell table:style-name="ce4" table:formula="of:=([.AC17]+[.AD18]+[.AC19]+[.AB18])/4" office:value-type="float" office:value="527.645570667155">
            <text:p>527.65</text:p>
          </table:table-cell>
          <table:table-cell table:style-name="ce4" table:formula="of:=([.AD17]+[.AE18]+[.AD19]+[.AC18])/4" office:value-type="float" office:value="528.51227492974">
            <text:p>528.51</text:p>
          </table:table-cell>
          <table:table-cell table:style-name="ce4" table:formula="of:=([.AE17]+[.AF18]+[.AE19]+[.AD18])/4" office:value-type="float" office:value="525.285579346152">
            <text:p>525.29</text:p>
          </table:table-cell>
          <table:table-cell table:style-name="ce4" table:formula="of:=([.AF17]+[.AG18]+[.AF19]+[.AE18])/4" office:value-type="float" office:value="517.773059560417">
            <text:p>517.77</text:p>
          </table:table-cell>
          <table:table-cell table:style-name="ce4" table:formula="of:=([.AG17]+[.AH18]+[.AG19]+[.AF18])/4" office:value-type="float" office:value="503.791455970988">
            <text:p>503.79</text:p>
          </table:table-cell>
          <table:table-cell table:style-name="ce4" table:formula="of:=([.AH17]+[.AI18]+[.AH19]+[.AG18])/4" office:value-type="float" office:value="484.216761385355">
            <text:p>484.22</text:p>
          </table:table-cell>
          <table:table-cell table:style-name="ce4" table:formula="of:=([.AI17]+[.AJ18]+[.AI19]+[.AH18])/4" office:value-type="float" office:value="461.063736331299">
            <text:p>461.06</text:p>
          </table:table-cell>
          <table:table-cell table:style-name="ce4" table:formula="of:=([.AJ17]+[.AK18]+[.AJ19]+[.AI18])/4" office:value-type="float" office:value="439.338020522111">
            <text:p>439.34</text:p>
          </table:table-cell>
          <table:table-cell table:style-name="ce4" table:formula="of:=([.AK17]+[.AL18]+[.AK19]+[.AJ18])/4" office:value-type="float" office:value="419.213887813965">
            <text:p>419.21</text:p>
          </table:table-cell>
          <table:table-cell table:style-name="ce4" table:formula="of:=([.AL17]+[.AM18]+[.AL19]+[.AK18])/4" office:value-type="float" office:value="404.640126645517">
            <text:p>404.64</text:p>
          </table:table-cell>
          <table:table-cell table:style-name="ce4" table:formula="of:=([.AM17]+[.AN18]+[.AM19]+[.AL18])/4" office:value-type="float" office:value="392.759415791099">
            <text:p>392.76</text:p>
          </table:table-cell>
          <table:table-cell table:style-name="ce4" table:formula="of:=([.AN17]+[.AO18]+[.AN19]+[.AM18])/4" office:value-type="float" office:value="384.95482561287">
            <text:p>384.95</text:p>
          </table:table-cell>
          <table:table-cell table:style-name="ce4" table:formula="of:=([.AO17]+[.AP18]+[.AO19]+[.AN18])/4" office:value-type="float" office:value="378.936524951023">
            <text:p>378.94</text:p>
          </table:table-cell>
          <table:table-cell table:style-name="ce4" table:formula="of:=([.AP17]+[.AQ18]+[.AP19]+[.AO18])/4" office:value-type="float" office:value="375.129521523393">
            <text:p>375.13</text:p>
          </table:table-cell>
          <table:table-cell table:style-name="ce4" table:formula="of:=([.AQ17]+[.AR18]+[.AQ19]+[.AP18])/4" office:value-type="float" office:value="372.518543389229">
            <text:p>372.52</text:p>
          </table:table-cell>
          <table:table-cell table:style-name="ce4" table:formula="of:=([.AR17]+[.AS18]+[.AR19]+[.AQ18])/4" office:value-type="float" office:value="372.812349289146">
            <text:p>372.81</text:p>
          </table:table-cell>
          <table:table-cell table:style-name="ce4" table:formula="of:=([.AS17]+[.AT18]+[.AS19]+[.AR18])/4" office:value-type="float" office:value="376.030897442728">
            <text:p>376.03</text:p>
          </table:table-cell>
          <table:table-cell table:style-name="ce4" table:formula="of:=([.AT17]+[.AU18]+[.AT19]+[.AS18])/4" office:value-type="float" office:value="383.382841822727">
            <text:p>383.38</text:p>
          </table:table-cell>
          <table:table-cell table:style-name="ce4" table:formula="of:=([.AU17]+[.AV18]+[.AU19]+[.AT18])/4" office:value-type="float" office:value="395.802914311124">
            <text:p>395.8</text:p>
          </table:table-cell>
          <table:table-cell table:style-name="ce4" table:formula="of:=([.AV17]+[.AW18]+[.AV19]+[.AU18])/4" office:value-type="float" office:value="413.678487179436">
            <text:p>413.68</text:p>
          </table:table-cell>
          <table:table-cell table:style-name="ce4" table:formula="of:=([.AW17]+[.AX18]+[.AW19]+[.AV18])/4" office:value-type="float" office:value="437.579115323929">
            <text:p>437.58</text:p>
          </table:table-cell>
          <table:table-cell table:style-name="ce4" table:formula="of:=([.AX17]+[.AY18]+[.AX19]+[.AW18])/4" office:value-type="float" office:value="466.048540231384">
            <text:p>466.05</text:p>
          </table:table-cell>
          <table:table-cell table:style-name="ce4" table:formula="of:=([.AY17]+[.AZ18]+[.AY19]+[.AX18])/4" office:value-type="float" office:value="495.181352536708">
            <text:p>495.18</text:p>
          </table:table-cell>
          <table:table-cell table:style-name="ce4" table:formula="of:=([.AZ17]+[.BA18]+[.AZ19]+[.AY18])/4" office:value-type="float" office:value="515.452943597546">
            <text:p>515.45</text:p>
          </table:table-cell>
          <table:table-cell table:style-name="ce4" table:formula="of:=([.BA17]+[.BB18]+[.BA19]+[.AZ18])/4" office:value-type="float" office:value="527.650172640836">
            <text:p>527.65</text:p>
          </table:table-cell>
          <table:table-cell table:style-name="ce4" table:formula="of:=([.BB17]+[.BC18]+[.BB19]+[.BA18])/4" office:value-type="float" office:value="535.127122110384">
            <text:p>535.13</text:p>
          </table:table-cell>
          <table:table-cell table:style-name="ce4" table:formula="of:=([.BC17]+[.BD18]+[.BC19]+[.BB18])/4" office:value-type="float" office:value="538.873546941819">
            <text:p>538.87</text:p>
          </table:table-cell>
          <table:table-cell table:style-name="ce4" table:formula="of:=([.BD17]+[.BE18]+[.BD19]+[.BC18])/4" office:value-type="float" office:value="539.858043352483">
            <text:p>539.86</text:p>
          </table:table-cell>
          <table:table-cell table:style-name="ce4" table:formula="of:=([.BE17]+[.BF18]+[.BE19]+[.BD18])/4" office:value-type="float" office:value="538.614400066814">
            <text:p>538.61</text:p>
          </table:table-cell>
          <table:table-cell table:style-name="ce4" table:formula="of:=([.BF17]+[.BG18]+[.BF19]+[.BE18])/4" office:value-type="float" office:value="534.933794846605">
            <text:p>534.93</text:p>
          </table:table-cell>
          <table:table-cell table:style-name="ce4" table:formula="of:=([.BG17]+[.BH18]+[.BG19]+[.BF18])/4" office:value-type="float" office:value="526.947773454194">
            <text:p>526.95</text:p>
          </table:table-cell>
          <table:table-cell table:style-name="ce4" table:formula="of:=([.BH17]+[.BI18]+[.BH19]+[.BG18])/4" office:value-type="float" office:value="514.268482219063">
            <text:p>514.27</text:p>
          </table:table-cell>
          <table:table-cell table:style-name="ce4" table:formula="of:=([.BI17]+[.BJ18]+[.BI19]+[.BH18])/4" office:value-type="float" office:value="496.527963067713">
            <text:p>496.53</text:p>
          </table:table-cell>
          <table:table-cell table:style-name="ce4" table:formula="of:=([.BJ17]+[.BK18]+[.BJ19]+[.BI18])/4" office:value-type="float" office:value="473.154274905772">
            <text:p>473.15</text:p>
          </table:table-cell>
          <table:table-cell table:style-name="ce4" table:formula="of:=([.BK17]+[.BL18]+[.BK19]+[.BJ18])/4" office:value-type="float" office:value="447.951201863737">
            <text:p>447.95</text:p>
          </table:table-cell>
          <table:table-cell table:style-name="ce4" table:formula="of:=([.BL17]+[.BM18]+[.BL19]+[.BK18])/4" office:value-type="float" office:value="428.399586904718">
            <text:p>428.4</text:p>
          </table:table-cell>
          <table:table-cell table:style-name="ce4" table:formula="of:=([.BM17]+[.BN18]+[.BM19]+[.BL18])/4" office:value-type="float" office:value="411.569962092685">
            <text:p>411.57</text:p>
          </table:table-cell>
          <table:table-cell table:style-name="ce4" table:formula="of:=([.BN17]+[.BO18]+[.BN19]+[.BM18])/4" office:value-type="float" office:value="399.465177052977">
            <text:p>399.47</text:p>
          </table:table-cell>
          <table:table-cell table:style-name="ce4" table:formula="of:=([.BO17]+[.BP18]+[.BO19]+[.BN18])/4" office:value-type="float" office:value="389.299195124748">
            <text:p>389.3</text:p>
          </table:table-cell>
          <table:table-cell table:style-name="ce4" table:formula="of:=([.BP17]+[.BQ18]+[.BP19]+[.BO18])/4" office:value-type="float" office:value="382.009931011819">
            <text:p>382.01</text:p>
          </table:table-cell>
          <table:table-cell table:style-name="ce4" table:formula="of:=([.BQ17]+[.BR18]+[.BQ19]+[.BP18])/4" office:value-type="float" office:value="376.015061055097">
            <text:p>376.02</text:p>
          </table:table-cell>
          <table:table-cell table:style-name="ce4" table:formula="of:=([.BR17]+[.BS18]+[.BR19]+[.BQ18])/4" office:value-type="float" office:value="371.956217296165">
            <text:p>371.96</text:p>
          </table:table-cell>
          <table:table-cell table:style-name="ce4" table:formula="of:=([.BS17]+[.BT18]+[.BS19]+[.BR18])/4" office:value-type="float" office:value="370.213666047656">
            <text:p>370.21</text:p>
          </table:table-cell>
          <table:table-cell table:style-name="ce4" table:formula="of:=([.BT17]+[.BU18]+[.BT19]+[.BS18])/4" office:value-type="float" office:value="371.814054786209">
            <text:p>371.81</text:p>
          </table:table-cell>
          <table:table-cell table:style-name="ce4" table:formula="of:=([.BU17]+[.BV18]+[.BU19]+[.BT18])/4" office:value-type="float" office:value="377.892076184819">
            <text:p>377.89</text:p>
          </table:table-cell>
          <table:table-cell table:style-name="ce4" table:formula="of:=([.BV17]+[.BW18]+[.BV19]+[.BU18])/4" office:value-type="float" office:value="388.890888089301">
            <text:p>388.89</text:p>
          </table:table-cell>
          <table:table-cell table:style-name="ce4" table:formula="of:=([.BW17]+[.BX18]+[.BW19]+[.BV18])/4" office:value-type="float" office:value="405.70229734703">
            <text:p>405.7</text:p>
          </table:table-cell>
          <table:table-cell table:style-name="ce4" table:formula="of:=([.BX17]+[.BY18]+[.BX19]+[.BW18])/4" office:value-type="float" office:value="428.424892066296">
            <text:p>428.42</text:p>
          </table:table-cell>
          <table:table-cell table:style-name="ce4" table:formula="of:=([.BY17]+[.BZ18]+[.BY19]+[.BX18])/4" office:value-type="float" office:value="456.061866733354">
            <text:p>456.06</text:p>
          </table:table-cell>
          <table:table-cell table:style-name="ce4" table:formula="of:=([.BZ17]+[.CA18]+[.BZ19]+[.BY18])/4" office:value-type="float" office:value="483.267119826022">
            <text:p>483.27</text:p>
          </table:table-cell>
          <table:table-cell table:style-name="ce4" table:formula="of:=([.CA17]+[.CB18]+[.CA19]+[.BZ18])/4" office:value-type="float" office:value="500.977419975053">
            <text:p>500.98</text:p>
          </table:table-cell>
          <table:table-cell table:style-name="ce4" table:formula="of:=([.CB17]+[.CC18]+[.CB19]+[.CA18])/4" office:value-type="float" office:value="514.172507565175">
            <text:p>514.17</text:p>
          </table:table-cell>
          <table:table-cell table:style-name="ce4" table:formula="of:=([.CC17]+[.CD18]+[.CC19]+[.CB18])/4" office:value-type="float" office:value="523.106239243536">
            <text:p>523.11</text:p>
          </table:table-cell>
          <table:table-cell table:style-name="ce4" table:formula="of:=([.CD17]+[.CE18]+[.CD19]+[.CC18])/4" office:value-type="float" office:value="528.485753684814">
            <text:p>528.49</text:p>
          </table:table-cell>
          <table:table-cell table:style-name="ce4" table:formula="of:=([.CE17]+[.CF18]+[.CE19]+[.CD18])/4" office:value-type="float" office:value="530.291470658481">
            <text:p>530.29</text:p>
          </table:table-cell>
          <table:table-cell table:style-name="ce4" table:formula="of:=([.CF17]+[.CG18]+[.CF19]+[.CE18])/4" office:value-type="float" office:value="529.301546354614">
            <text:p>529.3</text:p>
          </table:table-cell>
          <table:table-cell table:style-name="ce4" table:formula="of:=([.CG17]+[.CH18]+[.CG19]+[.CF18])/4" office:value-type="float" office:value="524.242501080965">
            <text:p>524.24</text:p>
          </table:table-cell>
          <table:table-cell table:style-name="ce4" table:formula="of:=([.CH17]+[.CI18]+[.CH19]+[.CG18])/4" office:value-type="float" office:value="514.46307132538">
            <text:p>514.46</text:p>
          </table:table-cell>
          <table:table-cell table:style-name="ce4" table:formula="of:=([.CI17]+[.CJ18]+[.CI19]+[.CH18])/4" office:value-type="float" office:value="496.773327754742">
            <text:p>496.77</text:p>
          </table:table-cell>
          <table:table-cell table:style-name="ce4" table:formula="of:=([.CJ17]+[.CK18]+[.CJ19]+[.CI18])/4" office:value-type="float" office:value="469.084762871269">
            <text:p>469.08</text:p>
          </table:table-cell>
          <table:table-cell table:style-name="ce4" table:formula="of:=([.CK17]+[.CL18]+[.CK19]+[.CJ18])/4" office:value-type="float" office:value="432.018054224945">
            <text:p>432.02</text:p>
          </table:table-cell>
          <table:table-cell table:style-name="ce4" table:formula="of:=([.CL17]+[.CM18]+[.CL19]+[.CK18])/4" office:value-type="float" office:value="394.675576308697">
            <text:p>394.68</text:p>
          </table:table-cell>
          <table:table-cell table:style-name="ce4" table:formula="of:=([.CM17]+[.CN18]+[.CM19]+[.CL18])/4" office:value-type="float" office:value="359.127181015788">
            <text:p>359.13</text:p>
          </table:table-cell>
          <table:table-cell table:style-name="ce4" table:formula="of:=([.CN17]+[.CO18]+[.CN19]+[.CM18])/4" office:value-type="float" office:value="329.599912814525">
            <text:p>329.6</text:p>
          </table:table-cell>
          <table:table-cell table:style-name="ce4" table:formula="of:=([.CO17]+[.CP18]+[.CO19]+[.CN18])/4" office:value-type="float" office:value="303.512223301324">
            <text:p>303.51</text:p>
          </table:table-cell>
          <table:table-cell table:style-name="ce4" table:formula="of:=([.CP17]+[.CQ18]+[.CP19]+[.CO18])/4" office:value-type="float" office:value="282.146110128107">
            <text:p>282.15</text:p>
          </table:table-cell>
          <table:table-cell table:style-name="ce4" table:formula="of:=([.CQ17]+[.CR18]+[.CQ19]+[.CP18])/4" office:value-type="float" office:value="264.102166746296">
            <text:p>264.1</text:p>
          </table:table-cell>
          <table:table-cell table:style-name="ce4" table:formula="of:=([.CR17]+[.CS18]+[.CR19]+[.CQ18])/4" office:value-type="float" office:value="248.568418053864">
            <text:p>248.57</text:p>
          </table:table-cell>
          <table:table-cell table:style-name="ce4" table:formula="of:=([.CS17]+[.CT18]+[.CS19]+[.CR18])/4" office:value-type="float" office:value="235.221599017231">
            <text:p>235.22</text:p>
          </table:table-cell>
          <table:table-cell table:style-name="ce4" table:formula="of:=([.CT17]+[.CU18]+[.CT19]+[.CS18])/4" office:value-type="float" office:value="223.663023676034">
            <text:p>223.66</text:p>
          </table:table-cell>
          <table:table-cell table:style-name="ce4" table:formula="of:=([.CU17]+[.CV18]+[.CU19]+[.CT18])/4" office:value-type="float" office:value="213.755677534868">
            <text:p>213.76</text:p>
          </table:table-cell>
          <table:table-cell table:style-name="ce4" table:formula="of:=([.CV17]+[.CW18]+[.CV19]+[.CU18])/4" office:value-type="float" office:value="205.451228896218">
            <text:p>205.45</text:p>
          </table:table-cell>
          <table:table-cell table:style-name="ce4" table:formula="of:=([.CW17]+[.CX18]+[.CW19]+[.CV18])/4" office:value-type="float" office:value="199.152535984918">
            <text:p>199.15</text:p>
          </table:table-cell>
          <table:table-cell table:style-name="ce4" table:formula="of:=([.CX17]+[.CY18]+[.CX19]+[.CW18])/4" office:value-type="float" office:value="194.935016447428">
            <text:p>194.94</text:p>
          </table:table-cell>
          <table:table-cell table:style-name="ce4" table:formula="of:=([.CY17]+[.CZ18]+[.CY19]+[.CX18])/4" office:value-type="float" office:value="193.755929449808">
            <text:p>193.76</text:p>
          </table:table-cell>
          <table:table-cell table:style-name="ce4" table:formula="of:=([.CZ17]+[.DA18]+[.CZ19]+[.CY18])/4" office:value-type="float" office:value="195.289713781445">
            <text:p>195.29</text:p>
          </table:table-cell>
          <table:table-cell table:style-name="ce4" table:formula="of:=([.DA17]+[.DB18]+[.DA19]+[.CZ18])/4" office:value-type="float" office:value="200.078081084798">
            <text:p>200.08</text:p>
          </table:table-cell>
          <table:table-cell table:style-name="ce4" table:formula="of:=([.$B$7]*[.DC18]+[.$B$4]*([.DB19]+[.DA18]+[.DB17]))/([.$B$7]+3*[.$B$4])" office:value-type="float" office:value="207.71303730888">
            <text:p>207.71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19]+[.$B$4]*([.G18]+[.H19]+[.G20]))/([.$B$7]+3*[.$B$4])" office:value-type="float" office:value="254.287550118752">
            <text:p>254.29</text:p>
          </table:table-cell>
          <table:table-cell table:style-name="ce4" table:formula="of:=([.H18]+[.I19]+[.H20]+[.G19])/4" office:value-type="float" office:value="249.38415009027">
            <text:p>249.38</text:p>
          </table:table-cell>
          <table:table-cell table:style-name="ce4" table:formula="of:=([.I18]+[.J19]+[.I20]+[.H19])/4" office:value-type="float" office:value="245.697873904272">
            <text:p>245.7</text:p>
          </table:table-cell>
          <table:table-cell table:style-name="ce4" table:formula="of:=([.J18]+[.K19]+[.J20]+[.I19])/4" office:value-type="float" office:value="243.371432919229">
            <text:p>243.37</text:p>
          </table:table-cell>
          <table:table-cell table:style-name="ce4" table:formula="of:=([.K18]+[.L19]+[.K20]+[.J19])/4" office:value-type="float" office:value="242.729118647094">
            <text:p>242.73</text:p>
          </table:table-cell>
          <table:table-cell table:style-name="ce4" table:formula="of:=([.L18]+[.M19]+[.L20]+[.K19])/4" office:value-type="float" office:value="244.038598891897">
            <text:p>244.04</text:p>
          </table:table-cell>
          <table:table-cell table:style-name="ce4" table:formula="of:=([.M18]+[.N19]+[.M20]+[.L19])/4" office:value-type="float" office:value="247.713031997942">
            <text:p>247.71</text:p>
          </table:table-cell>
          <table:table-cell table:style-name="ce4" table:formula="of:=([.N18]+[.O19]+[.N20]+[.M19])/4" office:value-type="float" office:value="253.554602174069">
            <text:p>253.55</text:p>
          </table:table-cell>
          <table:table-cell table:style-name="ce4" table:formula="of:=([.O18]+[.P19]+[.O20]+[.N19])/4" office:value-type="float" office:value="262.337262047002">
            <text:p>262.34</text:p>
          </table:table-cell>
          <table:table-cell table:style-name="ce4" table:formula="of:=([.P18]+[.Q19]+[.P20]+[.O19])/4" office:value-type="float" office:value="274.011416785082">
            <text:p>274.01</text:p>
          </table:table-cell>
          <table:table-cell table:style-name="ce4" table:formula="of:=([.Q18]+[.R19]+[.Q20]+[.P19])/4" office:value-type="float" office:value="289.520251186461">
            <text:p>289.52</text:p>
          </table:table-cell>
          <table:table-cell table:style-name="ce4" table:formula="of:=([.R18]+[.S19]+[.R20]+[.Q19])/4" office:value-type="float" office:value="309.187101605735">
            <text:p>309.19</text:p>
          </table:table-cell>
          <table:table-cell table:style-name="ce4" table:formula="of:=([.S18]+[.T19]+[.S20]+[.R19])/4" office:value-type="float" office:value="333.258337095238">
            <text:p>333.26</text:p>
          </table:table-cell>
          <table:table-cell table:style-name="ce4" table:formula="of:=([.T18]+[.U19]+[.T20]+[.S19])/4" office:value-type="float" office:value="362.982256159268">
            <text:p>362.98</text:p>
          </table:table-cell>
          <table:table-cell table:style-name="ce4" table:formula="of:=([.U18]+[.V19]+[.U20]+[.T19])/4" office:value-type="float" office:value="398.733726649825">
            <text:p>398.73</text:p>
          </table:table-cell>
          <table:table-cell table:style-name="ce4" table:formula="of:=([.V18]+[.W19]+[.V20]+[.U19])/4" office:value-type="float" office:value="441.953239125872">
            <text:p>441.95</text:p>
          </table:table-cell>
          <table:table-cell table:style-name="ce4" table:formula="of:=([.W18]+[.X19]+[.W20]+[.V19])/4" office:value-type="float" office:value="493.624556741725">
            <text:p>493.62</text:p>
          </table:table-cell>
          <table:table-cell table:style-name="ce4" table:formula="of:=([.X18]+[.Y19]+[.X20]+[.W19])/4" office:value-type="float" office:value="546.703395686973">
            <text:p>546.7</text:p>
          </table:table-cell>
          <table:table-cell table:style-name="ce4" table:formula="of:=([.Y18]+[.Z19]+[.Y20]+[.X19])/4" office:value-type="float" office:value="567.758139055971">
            <text:p>567.76</text:p>
          </table:table-cell>
          <table:table-cell table:style-name="ce4" table:formula="of:=([.Z18]+[.AA19]+[.Z20]+[.Y19])/4" office:value-type="float" office:value="584.093048601862">
            <text:p>584.09</text:p>
          </table:table-cell>
          <table:table-cell table:style-name="ce4" table:formula="of:=([.AA18]+[.AB19]+[.AA20]+[.Z19])/4" office:value-type="float" office:value="593.196008289385">
            <text:p>593.2</text:p>
          </table:table-cell>
          <table:table-cell table:style-name="ce4" table:formula="of:=([.AB18]+[.AC19]+[.AB20]+[.AA19])/4" office:value-type="float" office:value="598.073608718117">
            <text:p>598.07</text:p>
          </table:table-cell>
          <table:table-cell table:style-name="ce4" table:formula="of:=([.AC18]+[.AD19]+[.AC20]+[.AB19])/4" office:value-type="float" office:value="600.529016865622">
            <text:p>600.53</text:p>
          </table:table-cell>
          <table:table-cell table:style-name="ce4" table:formula="of:=([.AD18]+[.AE19]+[.AD20]+[.AC19])/4" office:value-type="float" office:value="601.224906264559">
            <text:p>601.22</text:p>
          </table:table-cell>
          <table:table-cell table:style-name="ce4" table:formula="of:=([.AE18]+[.AF19]+[.AE20]+[.AD19])/4" office:value-type="float" office:value="598.862051779514">
            <text:p>598.86</text:p>
          </table:table-cell>
          <table:table-cell table:style-name="ce4" table:formula="of:=([.AF18]+[.AG19]+[.AF20]+[.AE19])/4" office:value-type="float" office:value="593.938901369788">
            <text:p>593.94</text:p>
          </table:table-cell>
          <table:table-cell table:style-name="ce4" table:formula="of:=([.AG18]+[.AH19]+[.AG20]+[.AF19])/4" office:value-type="float" office:value="583.169433328009">
            <text:p>583.17</text:p>
          </table:table-cell>
          <table:table-cell table:style-name="ce4" table:formula="of:=([.AH18]+[.AI19]+[.AH20]+[.AG19])/4" office:value-type="float" office:value="562.52960573341">
            <text:p>562.53</text:p>
          </table:table-cell>
          <table:table-cell table:style-name="ce4" table:formula="of:=([.AI18]+[.AJ19]+[.AI20]+[.AH19])/4" office:value-type="float" office:value="520.314411021904">
            <text:p>520.31</text:p>
          </table:table-cell>
          <table:table-cell table:style-name="ce4" table:formula="of:=([.AJ18]+[.AK19]+[.AJ20]+[.AI19])/4" office:value-type="float" office:value="484.269448527118">
            <text:p>484.27</text:p>
          </table:table-cell>
          <table:table-cell table:style-name="ce4" table:formula="of:=([.AK18]+[.AL19]+[.AK20]+[.AJ19])/4" office:value-type="float" office:value="455.297719788938">
            <text:p>455.3</text:p>
          </table:table-cell>
          <table:table-cell table:style-name="ce4" table:formula="of:=([.AL18]+[.AM19]+[.AL20]+[.AK19])/4" office:value-type="float" office:value="435.102854914309">
            <text:p>435.1</text:p>
          </table:table-cell>
          <table:table-cell table:style-name="ce4" table:formula="of:=([.AM18]+[.AN19]+[.AM20]+[.AL19])/4" office:value-type="float" office:value="419.90534817422">
            <text:p>419.91</text:p>
          </table:table-cell>
          <table:table-cell table:style-name="ce4" table:formula="of:=([.AN18]+[.AO19]+[.AN20]+[.AM19])/4" office:value-type="float" office:value="409.341505732688">
            <text:p>409.34</text:p>
          </table:table-cell>
          <table:table-cell table:style-name="ce4" table:formula="of:=([.AO18]+[.AP19]+[.AO20]+[.AN19])/4" office:value-type="float" office:value="401.452327854169">
            <text:p>401.45</text:p>
          </table:table-cell>
          <table:table-cell table:style-name="ce4" table:formula="of:=([.AP18]+[.AQ19]+[.AP20]+[.AO19])/4" office:value-type="float" office:value="396.294499942939">
            <text:p>396.29</text:p>
          </table:table-cell>
          <table:table-cell table:style-name="ce4" table:formula="of:=([.AQ18]+[.AR19]+[.AQ20]+[.AP19])/4" office:value-type="float" office:value="392.63559642037">
            <text:p>392.64</text:p>
          </table:table-cell>
          <table:table-cell table:style-name="ce4" table:formula="of:=([.AR18]+[.AS19]+[.AR20]+[.AQ19])/4" office:value-type="float" office:value="392.694216870437">
            <text:p>392.69</text:p>
          </table:table-cell>
          <table:table-cell table:style-name="ce4" table:formula="of:=([.AS18]+[.AT19]+[.AS20]+[.AR19])/4" office:value-type="float" office:value="396.064984965033">
            <text:p>396.06</text:p>
          </table:table-cell>
          <table:table-cell table:style-name="ce4" table:formula="of:=([.AT18]+[.AU19]+[.AT20]+[.AS19])/4" office:value-type="float" office:value="404.945286626946">
            <text:p>404.95</text:p>
          </table:table-cell>
          <table:table-cell table:style-name="ce4" table:formula="of:=([.AU18]+[.AV19]+[.AU20]+[.AT19])/4" office:value-type="float" office:value="419.952641844868">
            <text:p>419.95</text:p>
          </table:table-cell>
          <table:table-cell table:style-name="ce4" table:formula="of:=([.AV18]+[.AW19]+[.AV20]+[.AU19])/4" office:value-type="float" office:value="442.668047661177">
            <text:p>442.67</text:p>
          </table:table-cell>
          <table:table-cell table:style-name="ce4" table:formula="of:=([.AW18]+[.AX19]+[.AW20]+[.AV19])/4" office:value-type="float" office:value="475.072559777921">
            <text:p>475.07</text:p>
          </table:table-cell>
          <table:table-cell table:style-name="ce4" table:formula="of:=([.AX18]+[.AY19]+[.AX20]+[.AW19])/4" office:value-type="float" office:value="517.77596261991">
            <text:p>517.78</text:p>
          </table:table-cell>
          <table:table-cell table:style-name="ce4" table:formula="of:=([.AY18]+[.AZ19]+[.AY20]+[.AX19])/4" office:value-type="float" office:value="567.584935366089">
            <text:p>567.58</text:p>
          </table:table-cell>
          <table:table-cell table:style-name="ce4" table:formula="of:=([.AZ18]+[.BA19]+[.AZ20]+[.AY19])/4" office:value-type="float" office:value="588.640038789327">
            <text:p>588.64</text:p>
          </table:table-cell>
          <table:table-cell table:style-name="ce4" table:formula="of:=([.BA18]+[.BB19]+[.BA20]+[.AZ19])/4" office:value-type="float" office:value="598.12248979551">
            <text:p>598.12</text:p>
          </table:table-cell>
          <table:table-cell table:style-name="ce4" table:formula="of:=([.BB18]+[.BC19]+[.BB20]+[.BA19])/4" office:value-type="float" office:value="603.211712357324">
            <text:p>603.21</text:p>
          </table:table-cell>
          <table:table-cell table:style-name="ce4" table:formula="of:=([.BC18]+[.BD19]+[.BC20]+[.BB19])/4" office:value-type="float" office:value="605.587823275849">
            <text:p>605.59</text:p>
          </table:table-cell>
          <table:table-cell table:style-name="ce4" table:formula="of:=([.BD18]+[.BE19]+[.BD20]+[.BC19])/4" office:value-type="float" office:value="606.386232324571">
            <text:p>606.39</text:p>
          </table:table-cell>
          <table:table-cell table:style-name="ce4" table:formula="of:=([.BE18]+[.BF19]+[.BE20]+[.BD19])/4" office:value-type="float" office:value="605.872786317034">
            <text:p>605.87</text:p>
          </table:table-cell>
          <table:table-cell table:style-name="ce4" table:formula="of:=([.BF18]+[.BG19]+[.BF20]+[.BE19])/4" office:value-type="float" office:value="603.392044171348">
            <text:p>603.39</text:p>
          </table:table-cell>
          <table:table-cell table:style-name="ce4" table:formula="of:=([.BG18]+[.BH19]+[.BG20]+[.BF19])/4" office:value-type="float" office:value="597.891985581509">
            <text:p>597.89</text:p>
          </table:table-cell>
          <table:table-cell table:style-name="ce4" table:formula="of:=([.BH18]+[.BI19]+[.BH20]+[.BG19])/4" office:value-type="float" office:value="587.545917839823">
            <text:p>587.55</text:p>
          </table:table-cell>
          <table:table-cell table:style-name="ce4" table:formula="of:=([.BI18]+[.BJ19]+[.BI20]+[.BH19])/4" office:value-type="float" office:value="569.451391757419">
            <text:p>569.45</text:p>
          </table:table-cell>
          <table:table-cell table:style-name="ce4" table:formula="of:=([.BJ18]+[.BK19]+[.BJ20]+[.BI19])/4" office:value-type="float" office:value="528.359050244237">
            <text:p>528.36</text:p>
          </table:table-cell>
          <table:table-cell table:style-name="ce4" table:formula="of:=([.BK18]+[.BL19]+[.BK20]+[.BJ19])/4" office:value-type="float" office:value="490.345760725925">
            <text:p>490.35</text:p>
          </table:table-cell>
          <table:table-cell table:style-name="ce4" table:formula="of:=([.BL18]+[.BM19]+[.BL20]+[.BK19])/4" office:value-type="float" office:value="462.527851806973">
            <text:p>462.53</text:p>
          </table:table-cell>
          <table:table-cell table:style-name="ce4" table:formula="of:=([.BM18]+[.BN19]+[.BM20]+[.BL19])/4" office:value-type="float" office:value="440.548768388297">
            <text:p>440.55</text:p>
          </table:table-cell>
          <table:table-cell table:style-name="ce4" table:formula="of:=([.BN18]+[.BO19]+[.BN20]+[.BM19])/4" office:value-type="float" office:value="425.070165852907">
            <text:p>425.07</text:p>
          </table:table-cell>
          <table:table-cell table:style-name="ce4" table:formula="of:=([.BO18]+[.BP19]+[.BO20]+[.BN19])/4" office:value-type="float" office:value="412.67512346951">
            <text:p>412.68</text:p>
          </table:table-cell>
          <table:table-cell table:style-name="ce4" table:formula="of:=([.BP18]+[.BQ19]+[.BP20]+[.BO19])/4" office:value-type="float" office:value="403.869010151126">
            <text:p>403.87</text:p>
          </table:table-cell>
          <table:table-cell table:style-name="ce4" table:formula="of:=([.BQ18]+[.BR19]+[.BQ20]+[.BP19])/4" office:value-type="float" office:value="396.587763638481">
            <text:p>396.59</text:p>
          </table:table-cell>
          <table:table-cell table:style-name="ce4" table:formula="of:=([.BR18]+[.BS19]+[.BR20]+[.BQ19])/4" office:value-type="float" office:value="392.080727736175">
            <text:p>392.08</text:p>
          </table:table-cell>
          <table:table-cell table:style-name="ce4" table:formula="of:=([.BS18]+[.BT19]+[.BS20]+[.BR19])/4" office:value-type="float" office:value="390.440485264451">
            <text:p>390.44</text:p>
          </table:table-cell>
          <table:table-cell table:style-name="ce4" table:formula="of:=([.BT18]+[.BU19]+[.BT20]+[.BS19])/4" office:value-type="float" office:value="392.915567290874">
            <text:p>392.92</text:p>
          </table:table-cell>
          <table:table-cell table:style-name="ce4" table:formula="of:=([.BU18]+[.BV19]+[.BU20]+[.BT19])/4" office:value-type="float" office:value="400.580078685487">
            <text:p>400.58</text:p>
          </table:table-cell>
          <table:table-cell table:style-name="ce4" table:formula="of:=([.BV18]+[.BW19]+[.BV20]+[.BU19])/4" office:value-type="float" office:value="414.721460927901">
            <text:p>414.72</text:p>
          </table:table-cell>
          <table:table-cell table:style-name="ce4" table:formula="of:=([.BW18]+[.BX19]+[.BW20]+[.BV19])/4" office:value-type="float" office:value="436.308002627044">
            <text:p>436.31</text:p>
          </table:table-cell>
          <table:table-cell table:style-name="ce4" table:formula="of:=([.BX18]+[.BY19]+[.BX20]+[.BW19])/4" office:value-type="float" office:value="468.025703261934">
            <text:p>468.03</text:p>
          </table:table-cell>
          <table:table-cell table:style-name="ce4" table:formula="of:=([.BY18]+[.BZ19]+[.BY20]+[.BX19])/4" office:value-type="float" office:value="510.856607696437">
            <text:p>510.86</text:p>
          </table:table-cell>
          <table:table-cell table:style-name="ce4" table:formula="of:=([.BZ18]+[.CA19]+[.BZ20]+[.BY19])/4" office:value-type="float" office:value="559.720426849452">
            <text:p>559.72</text:p>
          </table:table-cell>
          <table:table-cell table:style-name="ce4" table:formula="of:=([.CA18]+[.CB19]+[.CA20]+[.BZ19])/4" office:value-type="float" office:value="579.299032236012">
            <text:p>579.3</text:p>
          </table:table-cell>
          <table:table-cell table:style-name="ce4" table:formula="of:=([.CB18]+[.CC19]+[.CB20]+[.CA19])/4" office:value-type="float" office:value="591.167787947485">
            <text:p>591.17</text:p>
          </table:table-cell>
          <table:table-cell table:style-name="ce4" table:formula="of:=([.CC18]+[.CD19]+[.CC20]+[.CB19])/4" office:value-type="float" office:value="597.570151562641">
            <text:p>597.57</text:p>
          </table:table-cell>
          <table:table-cell table:style-name="ce4" table:formula="of:=([.CD18]+[.CE19]+[.CD20]+[.CC19])/4" office:value-type="float" office:value="601.27887170382">
            <text:p>601.28</text:p>
          </table:table-cell>
          <table:table-cell table:style-name="ce4" table:formula="of:=([.CE18]+[.CF19]+[.CE20]+[.CD19])/4" office:value-type="float" office:value="602.62704230849">
            <text:p>602.63</text:p>
          </table:table-cell>
          <table:table-cell table:style-name="ce4" table:formula="of:=([.CF18]+[.CG19]+[.CF20]+[.CE19])/4" office:value-type="float" office:value="601.899206599168">
            <text:p>601.9</text:p>
          </table:table-cell>
          <table:table-cell table:style-name="ce4" table:formula="of:=([.CG18]+[.CH19]+[.CG20]+[.CF19])/4" office:value-type="float" office:value="598.559103401951">
            <text:p>598.56</text:p>
          </table:table-cell>
          <table:table-cell table:style-name="ce4" table:formula="of:=([.CH18]+[.CI19]+[.CH20]+[.CG19])/4" office:value-type="float" office:value="592.35683066755">
            <text:p>592.36</text:p>
          </table:table-cell>
          <table:table-cell table:style-name="ce4" table:formula="of:=([.CI18]+[.CJ19]+[.CI20]+[.CH19])/4" office:value-type="float" office:value="579.544098122643">
            <text:p>579.54</text:p>
          </table:table-cell>
          <table:table-cell table:style-name="ce4" table:formula="of:=([.CJ18]+[.CK19]+[.CJ20]+[.CI19])/4" office:value-type="float" office:value="553.075652851473">
            <text:p>553.08</text:p>
          </table:table-cell>
          <table:table-cell table:style-name="ce4" table:formula="of:=([.CK18]+[.CL19]+[.CK20]+[.CJ19])/4" office:value-type="float" office:value="494.096263202285">
            <text:p>494.1</text:p>
          </table:table-cell>
          <table:table-cell table:style-name="ce4" table:formula="of:=([.CL18]+[.CM19]+[.CL20]+[.CK19])/4" office:value-type="float" office:value="440.282013960178">
            <text:p>440.28</text:p>
          </table:table-cell>
          <table:table-cell table:style-name="ce4" table:formula="of:=([.CM18]+[.CN19]+[.CM20]+[.CL19])/4" office:value-type="float" office:value="394.026359231315">
            <text:p>394.03</text:p>
          </table:table-cell>
          <table:table-cell table:style-name="ce4" table:formula="of:=([.CN18]+[.CO19]+[.CN20]+[.CM19])/4" office:value-type="float" office:value="357.142863323179">
            <text:p>357.14</text:p>
          </table:table-cell>
          <table:table-cell table:style-name="ce4" table:formula="of:=([.CO18]+[.CP19]+[.CO20]+[.CN19])/4" office:value-type="float" office:value="325.911312144793">
            <text:p>325.91</text:p>
          </table:table-cell>
          <table:table-cell table:style-name="ce4" table:formula="of:=([.CP18]+[.CQ19]+[.CP20]+[.CO19])/4" office:value-type="float" office:value="300.708630064121">
            <text:p>300.71</text:p>
          </table:table-cell>
          <table:table-cell table:style-name="ce4" table:formula="of:=([.CQ18]+[.CR19]+[.CQ20]+[.CP19])/4" office:value-type="float" office:value="279.745166403389">
            <text:p>279.75</text:p>
          </table:table-cell>
          <table:table-cell table:style-name="ce4" table:formula="of:=([.CR18]+[.CS19]+[.CR20]+[.CQ19])/4" office:value-type="float" office:value="262.492002439324">
            <text:p>262.49</text:p>
          </table:table-cell>
          <table:table-cell table:style-name="ce4" table:formula="of:=([.CS18]+[.CT19]+[.CS20]+[.CR19])/4" office:value-type="float" office:value="247.181953919341">
            <text:p>247.18</text:p>
          </table:table-cell>
          <table:table-cell table:style-name="ce4" table:formula="of:=([.CT18]+[.CU19]+[.CT20]+[.CS19])/4" office:value-type="float" office:value="234.528798651471">
            <text:p>234.53</text:p>
          </table:table-cell>
          <table:table-cell table:style-name="ce4" table:formula="of:=([.CU18]+[.CV19]+[.CU20]+[.CT19])/4" office:value-type="float" office:value="223.999667211311">
            <text:p>224</text:p>
          </table:table-cell>
          <table:table-cell table:style-name="ce4" table:formula="of:=([.CV18]+[.CW19]+[.CV20]+[.CU19])/4" office:value-type="float" office:value="215.231505923006">
            <text:p>215.23</text:p>
          </table:table-cell>
          <table:table-cell table:style-name="ce4" table:formula="of:=([.CW18]+[.CX19]+[.CW20]+[.CV19])/4" office:value-type="float" office:value="208.150939209506">
            <text:p>208.15</text:p>
          </table:table-cell>
          <table:table-cell table:style-name="ce4" table:formula="of:=([.CX18]+[.CY19]+[.CX20]+[.CW19])/4" office:value-type="float" office:value="203.564756461412">
            <text:p>203.56</text:p>
          </table:table-cell>
          <table:table-cell table:style-name="ce4" table:formula="of:=([.CY18]+[.CZ19]+[.CY20]+[.CX19])/4" office:value-type="float" office:value="201.513466287873">
            <text:p>201.51</text:p>
          </table:table-cell>
          <table:table-cell table:style-name="ce4" table:formula="of:=([.CZ18]+[.DA19]+[.CZ20]+[.CY19])/4" office:value-type="float" office:value="202.414097496618">
            <text:p>202.41</text:p>
          </table:table-cell>
          <table:table-cell table:style-name="ce4" table:formula="of:=([.DA18]+[.DB19]+[.DA20]+[.CZ19])/4" office:value-type="float" office:value="206.322908353365">
            <text:p>206.32</text:p>
          </table:table-cell>
          <table:table-cell table:style-name="ce4" table:formula="of:=([.$B$7]*[.DC19]+[.$B$4]*([.DB20]+[.DA19]+[.DB18]))/([.$B$7]+3*[.$B$4])" office:value-type="float" office:value="213.076782032121">
            <text:p>213.08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20]+[.$B$4]*([.G19]+[.H20]+[.G21]))/([.$B$7]+3*[.$B$4])" office:value-type="float" office:value="257.010965083695">
            <text:p>257.01</text:p>
          </table:table-cell>
          <table:table-cell table:style-name="ce4" table:formula="of:=([.H19]+[.I20]+[.H21]+[.G20])/4" office:value-type="float" office:value="252.709961615407">
            <text:p>252.71</text:p>
          </table:table-cell>
          <table:table-cell table:style-name="ce4" table:formula="of:=([.I19]+[.J20]+[.I21]+[.H20])/4" office:value-type="float" office:value="249.47894337409">
            <text:p>249.48</text:p>
          </table:table-cell>
          <table:table-cell table:style-name="ce4" table:formula="of:=([.J19]+[.K20]+[.J21]+[.I20])/4" office:value-type="float" office:value="247.358558534043">
            <text:p>247.36</text:p>
          </table:table-cell>
          <table:table-cell table:style-name="ce4" table:formula="of:=([.K19]+[.L20]+[.K21]+[.J20])/4" office:value-type="float" office:value="247.307997515577">
            <text:p>247.31</text:p>
          </table:table-cell>
          <table:table-cell table:style-name="ce4" table:formula="of:=([.L19]+[.M20]+[.L21]+[.K20])/4" office:value-type="float" office:value="249.445509100492">
            <text:p>249.45</text:p>
          </table:table-cell>
          <table:table-cell table:style-name="ce4" table:formula="of:=([.M19]+[.N20]+[.M21]+[.L20])/4" office:value-type="float" office:value="254.100878983506">
            <text:p>254.1</text:p>
          </table:table-cell>
          <table:table-cell table:style-name="ce4" table:formula="of:=([.N19]+[.O20]+[.N21]+[.M20])/4" office:value-type="float" office:value="261.142805799375">
            <text:p>261.14</text:p>
          </table:table-cell>
          <table:table-cell table:style-name="ce4" table:formula="of:=([.O19]+[.P20]+[.O21]+[.N20])/4" office:value-type="float" office:value="271.438268233257">
            <text:p>271.44</text:p>
          </table:table-cell>
          <table:table-cell table:style-name="ce4" table:formula="of:=([.P19]+[.Q20]+[.P21]+[.O20])/4" office:value-type="float" office:value="285.137833265563">
            <text:p>285.14</text:p>
          </table:table-cell>
          <table:table-cell table:style-name="ce4" table:formula="of:=([.Q19]+[.R20]+[.Q21]+[.P20])/4" office:value-type="float" office:value="302.451771687392">
            <text:p>302.45</text:p>
          </table:table-cell>
          <table:table-cell table:style-name="ce4" table:formula="of:=([.R19]+[.S20]+[.R21]+[.Q20])/4" office:value-type="float" office:value="324.816091105435">
            <text:p>324.82</text:p>
          </table:table-cell>
          <table:table-cell table:style-name="ce4" table:formula="of:=([.S19]+[.T20]+[.S21]+[.R20])/4" office:value-type="float" office:value="352.29825398258">
            <text:p>352.3</text:p>
          </table:table-cell>
          <table:table-cell table:style-name="ce4" table:formula="of:=([.T19]+[.U20]+[.T21]+[.S20])/4" office:value-type="float" office:value="386.318999445414">
            <text:p>386.32</text:p>
          </table:table-cell>
          <table:table-cell table:style-name="ce4" table:formula="of:=([.U19]+[.V20]+[.U21]+[.T20])/4" office:value-type="float" office:value="429.15334076868">
            <text:p>429.15</text:p>
          </table:table-cell>
          <table:table-cell table:style-name="ce4" table:formula="of:=([.V19]+[.W20]+[.V21]+[.U20])/4" office:value-type="float" office:value="483.411513690879">
            <text:p>483.41</text:p>
          </table:table-cell>
          <table:table-cell table:style-name="ce4" table:formula="of:=([.W19]+[.X20]+[.W21]+[.V20])/4" office:value-type="float" office:value="558.612136921832">
            <text:p>558.61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19]+[.AJ20]+[.AI21]+[.AH20])/4" office:value-type="float" office:value="581.600517466297">
            <text:p>581.6</text:p>
          </table:table-cell>
          <table:table-cell table:style-name="ce4" table:formula="of:=([.AJ19]+[.AK20]+[.AJ21]+[.AI20])/4" office:value-type="float" office:value="526.471300366266">
            <text:p>526.47</text:p>
          </table:table-cell>
          <table:table-cell table:style-name="ce4" table:formula="of:=([.AK19]+[.AL20]+[.AK21]+[.AJ20])/4" office:value-type="float" office:value="489.055461973716">
            <text:p>489.06</text:p>
          </table:table-cell>
          <table:table-cell table:style-name="ce4" table:formula="of:=([.AL19]+[.AM20]+[.AL21]+[.AK20])/4" office:value-type="float" office:value="463.976210939415">
            <text:p>463.98</text:p>
          </table:table-cell>
          <table:table-cell table:style-name="ce4" table:formula="of:=([.AM19]+[.AN20]+[.AM21]+[.AL20])/4" office:value-type="float" office:value="445.421687329944">
            <text:p>445.42</text:p>
          </table:table-cell>
          <table:table-cell table:style-name="ce4" table:formula="of:=([.AN19]+[.AO20]+[.AN21]+[.AM20])/4" office:value-type="float" office:value="432.970865190849">
            <text:p>432.97</text:p>
          </table:table-cell>
          <table:table-cell table:style-name="ce4" table:formula="of:=([.AO19]+[.AP20]+[.AO21]+[.AN20])/4" office:value-type="float" office:value="423.329310752732">
            <text:p>423.33</text:p>
          </table:table-cell>
          <table:table-cell table:style-name="ce4" table:formula="of:=([.AP19]+[.AQ20]+[.AP21]+[.AO20])/4" office:value-type="float" office:value="417.042483320521">
            <text:p>417.04</text:p>
          </table:table-cell>
          <table:table-cell table:style-name="ce4" table:formula="of:=([.AQ19]+[.AR20]+[.AQ21]+[.AP20])/4" office:value-type="float" office:value="412.70180337966">
            <text:p>412.7</text:p>
          </table:table-cell>
          <table:table-cell table:style-name="ce4" table:formula="of:=([.AR19]+[.AS20]+[.AR21]+[.AQ20])/4" office:value-type="float" office:value="412.291094481016">
            <text:p>412.29</text:p>
          </table:table-cell>
          <table:table-cell table:style-name="ce4" table:formula="of:=([.AS19]+[.AT20]+[.AS21]+[.AR20])/4" office:value-type="float" office:value="415.631149574465">
            <text:p>415.63</text:p>
          </table:table-cell>
          <table:table-cell table:style-name="ce4" table:formula="of:=([.AT19]+[.AU20]+[.AT21]+[.AS20])/4" office:value-type="float" office:value="425.381149616297">
            <text:p>425.38</text:p>
          </table:table-cell>
          <table:table-cell table:style-name="ce4" table:formula="of:=([.AU19]+[.AV20]+[.AU21]+[.AT20])/4" office:value-type="float" office:value="442.542924882974">
            <text:p>442.54</text:p>
          </table:table-cell>
          <table:table-cell table:style-name="ce4" table:formula="of:=([.AV19]+[.AW20]+[.AV21]+[.AU20])/4" office:value-type="float" office:value="469.486672245155">
            <text:p>469.49</text:p>
          </table:table-cell>
          <table:table-cell table:style-name="ce4" table:formula="of:=([.AW19]+[.AX20]+[.AW21]+[.AV20])/4" office:value-type="float" office:value="510.361674088384">
            <text:p>510.36</text:p>
          </table:table-cell>
          <table:table-cell table:style-name="ce4" table:formula="of:=([.AX19]+[.AY20]+[.AX21]+[.AW20])/4" office:value-type="float" office:value="572.009259490145">
            <text:p>572.01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19]+[.BK20]+[.BJ21]+[.BI20])/4" office:value-type="float" office:value="585.778203004353">
            <text:p>585.78</text:p>
          </table:table-cell>
          <table:table-cell table:style-name="ce4" table:formula="of:=([.BK19]+[.BL20]+[.BK21]+[.BJ20])/4" office:value-type="float" office:value="530.359360700154">
            <text:p>530.36</text:p>
          </table:table-cell>
          <table:table-cell table:style-name="ce4" table:formula="of:=([.BL19]+[.BM20]+[.BL21]+[.BK20])/4" office:value-type="float" office:value="494.275676097013">
            <text:p>494.28</text:p>
          </table:table-cell>
          <table:table-cell table:style-name="ce4" table:formula="of:=([.BM19]+[.BN20]+[.BM21]+[.BL20])/4" office:value-type="float" office:value="467.833186313471">
            <text:p>467.83</text:p>
          </table:table-cell>
          <table:table-cell table:style-name="ce4" table:formula="of:=([.BN19]+[.BO20]+[.BN21]+[.BM20])/4" office:value-type="float" office:value="449.491818915068">
            <text:p>449.49</text:p>
          </table:table-cell>
          <table:table-cell table:style-name="ce4" table:formula="of:=([.BO19]+[.BP20]+[.BO21]+[.BN20])/4" office:value-type="float" office:value="435.219700245182">
            <text:p>435.22</text:p>
          </table:table-cell>
          <table:table-cell table:style-name="ce4" table:formula="of:=([.BP19]+[.BQ20]+[.BP21]+[.BO20])/4" office:value-type="float" office:value="425.162164974695">
            <text:p>425.16</text:p>
          </table:table-cell>
          <table:table-cell table:style-name="ce4" table:formula="of:=([.BQ19]+[.BR20]+[.BQ21]+[.BP20])/4" office:value-type="float" office:value="417.113462305833">
            <text:p>417.11</text:p>
          </table:table-cell>
          <table:table-cell table:style-name="ce4" table:formula="of:=([.BR19]+[.BS20]+[.BR21]+[.BQ20])/4" office:value-type="float" office:value="412.175960795738">
            <text:p>412.18</text:p>
          </table:table-cell>
          <table:table-cell table:style-name="ce4" table:formula="of:=([.BS19]+[.BT20]+[.BS21]+[.BR20])/4" office:value-type="float" office:value="410.221341887197">
            <text:p>410.22</text:p>
          </table:table-cell>
          <table:table-cell table:style-name="ce4" table:formula="of:=([.BT19]+[.BU20]+[.BT21]+[.BS20])/4" office:value-type="float" office:value="413.187868107222">
            <text:p>413.19</text:p>
          </table:table-cell>
          <table:table-cell table:style-name="ce4" table:formula="of:=([.BU19]+[.BV20]+[.BU21]+[.BT20])/4" office:value-type="float" office:value="422.431891783615">
            <text:p>422.43</text:p>
          </table:table-cell>
          <table:table-cell table:style-name="ce4" table:formula="of:=([.BV19]+[.BW20]+[.BV21]+[.BU20])/4" office:value-type="float" office:value="438.836477047153">
            <text:p>438.84</text:p>
          </table:table-cell>
          <table:table-cell table:style-name="ce4" table:formula="of:=([.BW19]+[.BX20]+[.BW21]+[.BV20])/4" office:value-type="float" office:value="465.226020008392">
            <text:p>465.23</text:p>
          </table:table-cell>
          <table:table-cell table:style-name="ce4" table:formula="of:=([.BX19]+[.BY20]+[.BX21]+[.BW20])/4" office:value-type="float" office:value="505.623596698077">
            <text:p>505.62</text:p>
          </table:table-cell>
          <table:table-cell table:style-name="ce4" table:formula="of:=([.BY19]+[.BZ20]+[.BY21]+[.BX20])/4" office:value-type="float" office:value="568.652860442607">
            <text:p>568.65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19]+[.CL20]+[.CK21]+[.CJ20])/4" office:value-type="float" office:value="558.704293673539">
            <text:p>558.7</text:p>
          </table:table-cell>
          <table:table-cell table:style-name="ce4" table:formula="of:=([.CL19]+[.CM20]+[.CL21]+[.CK20])/4" office:value-type="float" office:value="482.652759217569">
            <text:p>482.65</text:p>
          </table:table-cell>
          <table:table-cell table:style-name="ce4" table:formula="of:=([.CM19]+[.CN20]+[.CM21]+[.CL20])/4" office:value-type="float" office:value="426.171121037482">
            <text:p>426.17</text:p>
          </table:table-cell>
          <table:table-cell table:style-name="ce4" table:formula="of:=([.CN19]+[.CO20]+[.CN21]+[.CM20])/4" office:value-type="float" office:value="382.601373925832">
            <text:p>382.6</text:p>
          </table:table-cell>
          <table:table-cell table:style-name="ce4" table:formula="of:=([.CO19]+[.CP20]+[.CO21]+[.CN20])/4" office:value-type="float" office:value="347.119135160289">
            <text:p>347.12</text:p>
          </table:table-cell>
          <table:table-cell table:style-name="ce4" table:formula="of:=([.CP19]+[.CQ20]+[.CP21]+[.CO20])/4" office:value-type="float" office:value="318.579087150622">
            <text:p>318.58</text:p>
          </table:table-cell>
          <table:table-cell table:style-name="ce4" table:formula="of:=([.CQ19]+[.CR20]+[.CQ21]+[.CP20])/4" office:value-type="float" office:value="294.969374886074">
            <text:p>294.97</text:p>
          </table:table-cell>
          <table:table-cell table:style-name="ce4" table:formula="of:=([.CR19]+[.CS20]+[.CR21]+[.CQ20])/4" office:value-type="float" office:value="275.62953811431">
            <text:p>275.63</text:p>
          </table:table-cell>
          <table:table-cell table:style-name="ce4" table:formula="of:=([.CS19]+[.CT20]+[.CS21]+[.CR20])/4" office:value-type="float" office:value="258.60148209538">
            <text:p>258.6</text:p>
          </table:table-cell>
          <table:table-cell table:style-name="ce4" table:formula="of:=([.CT19]+[.CU20]+[.CT21]+[.CS20])/4" office:value-type="float" office:value="245.012416974891">
            <text:p>245.01</text:p>
          </table:table-cell>
          <table:table-cell table:style-name="ce4" table:formula="of:=([.CU19]+[.CV20]+[.CU21]+[.CT20])/4" office:value-type="float" office:value="233.263123242541">
            <text:p>233.26</text:p>
          </table:table-cell>
          <table:table-cell table:style-name="ce4" table:formula="of:=([.CV19]+[.CW20]+[.CV21]+[.CU20])/4" office:value-type="float" office:value="223.496127673732">
            <text:p>223.5</text:p>
          </table:table-cell>
          <table:table-cell table:style-name="ce4" table:formula="of:=([.CW19]+[.CX20]+[.CW21]+[.CV20])/4" office:value-type="float" office:value="215.260279422585">
            <text:p>215.26</text:p>
          </table:table-cell>
          <table:table-cell table:style-name="ce4" table:formula="of:=([.CX19]+[.CY20]+[.CX21]+[.CW20])/4" office:value-type="float" office:value="210.010896524076">
            <text:p>210.01</text:p>
          </table:table-cell>
          <table:table-cell table:style-name="ce4" table:formula="of:=([.CY19]+[.CZ20]+[.CY21]+[.CX20])/4" office:value-type="float" office:value="207.096433317404">
            <text:p>207.1</text:p>
          </table:table-cell>
          <table:table-cell table:style-name="ce4" table:formula="of:=([.CZ19]+[.DA20]+[.CZ21]+[.CY20])/4" office:value-type="float" office:value="207.614199720195">
            <text:p>207.61</text:p>
          </table:table-cell>
          <table:table-cell table:style-name="ce4" table:formula="of:=([.DA19]+[.DB20]+[.DA21]+[.CZ20])/4" office:value-type="float" office:value="210.641984484212">
            <text:p>210.64</text:p>
          </table:table-cell>
          <table:table-cell table:style-name="ce4" table:formula="of:=([.$B$7]*[.DC20]+[.$B$4]*([.DB21]+[.DA20]+[.DB19]))/([.$B$7]+3*[.$B$4])" office:value-type="float" office:value="216.631422357094">
            <text:p>216.63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21]+[.$B$4]*([.G20]+[.H21]+[.G22]))/([.$B$7]+3*[.$B$4])" office:value-type="float" office:value="259.951397074256">
            <text:p>259.95</text:p>
          </table:table-cell>
          <table:table-cell table:style-name="ce4" table:formula="of:=([.H20]+[.I21]+[.H22]+[.G21])/4" office:value-type="float" office:value="255.802299365941">
            <text:p>255.8</text:p>
          </table:table-cell>
          <table:table-cell table:style-name="ce4" table:formula="of:=([.I20]+[.J21]+[.I22]+[.H21])/4" office:value-type="float" office:value="253.012844003101">
            <text:p>253.01</text:p>
          </table:table-cell>
          <table:table-cell table:style-name="ce4" table:formula="of:=([.J20]+[.K21]+[.J22]+[.I21])/4" office:value-type="float" office:value="251.749659655418">
            <text:p>251.75</text:p>
          </table:table-cell>
          <table:table-cell table:style-name="ce4" table:formula="of:=([.K20]+[.L21]+[.K22]+[.J21])/4" office:value-type="float" office:value="252.404967522555">
            <text:p>252.4</text:p>
          </table:table-cell>
          <table:table-cell table:style-name="ce4" table:formula="of:=([.L20]+[.M21]+[.L22]+[.K21])/4" office:value-type="float" office:value="255.158146658052">
            <text:p>255.16</text:p>
          </table:table-cell>
          <table:table-cell table:style-name="ce4" table:formula="of:=([.M20]+[.N21]+[.M22]+[.L21])/4" office:value-type="float" office:value="260.437901601712">
            <text:p>260.44</text:p>
          </table:table-cell>
          <table:table-cell table:style-name="ce4" table:formula="of:=([.N20]+[.O21]+[.N22]+[.M21])/4" office:value-type="float" office:value="268.84185119403">
            <text:p>268.84</text:p>
          </table:table-cell>
          <table:table-cell table:style-name="ce4" table:formula="of:=([.O20]+[.P21]+[.O22]+[.N21])/4" office:value-type="float" office:value="280.120681071313">
            <text:p>280.12</text:p>
          </table:table-cell>
          <table:table-cell table:style-name="ce4" table:formula="of:=([.P20]+[.Q21]+[.P22]+[.O21])/4" office:value-type="float" office:value="295.507624815887">
            <text:p>295.51</text:p>
          </table:table-cell>
          <table:table-cell table:style-name="ce4" table:formula="of:=([.Q20]+[.R21]+[.Q22]+[.P21])/4" office:value-type="float" office:value="314.919985298178">
            <text:p>314.92</text:p>
          </table:table-cell>
          <table:table-cell table:style-name="ce4" table:formula="of:=([.R20]+[.S21]+[.R22]+[.Q21])/4" office:value-type="float" office:value="339.040432349933">
            <text:p>339.04</text:p>
          </table:table-cell>
          <table:table-cell table:style-name="ce4" table:formula="of:=([.S20]+[.T21]+[.S22]+[.R21])/4" office:value-type="float" office:value="369.115299074748">
            <text:p>369.12</text:p>
          </table:table-cell>
          <table:table-cell table:style-name="ce4" table:formula="of:=([.T20]+[.U21]+[.T22]+[.S21])/4" office:value-type="float" office:value="406.35584757816">
            <text:p>406.36</text:p>
          </table:table-cell>
          <table:table-cell table:style-name="ce4" table:formula="of:=([.U20]+[.V21]+[.U22]+[.T21])/4" office:value-type="float" office:value="452.33026631188">
            <text:p>452.33</text:p>
          </table:table-cell>
          <table:table-cell table:style-name="ce4" table:formula="of:=([.V20]+[.W21]+[.V22]+[.U21])/4" office:value-type="float" office:value="510.48530589384">
            <text:p>510.49</text:p>
          </table:table-cell>
          <table:table-cell table:style-name="ce4" table:formula="of:=([.W20]+[.X21]+[.W22]+[.V21])/4" office:value-type="float" office:value="584.686703714511">
            <text:p>584.69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20]+[.AJ21]+[.AI22]+[.AH21])/4" office:value-type="float" office:value="607.437981774758">
            <text:p>607.44</text:p>
          </table:table-cell>
          <table:table-cell table:style-name="ce4" table:formula="of:=([.AJ20]+[.AK21]+[.AJ22]+[.AI21])/4" office:value-type="float" office:value="554.66547253564">
            <text:p>554.67</text:p>
          </table:table-cell>
          <table:table-cell table:style-name="ce4" table:formula="of:=([.AK20]+[.AL21]+[.AK22]+[.AJ21])/4" office:value-type="float" office:value="516.007363376184">
            <text:p>516.01</text:p>
          </table:table-cell>
          <table:table-cell table:style-name="ce4" table:formula="of:=([.AL20]+[.AM21]+[.AL22]+[.AK21])/4" office:value-type="float" office:value="488.678863062121">
            <text:p>488.68</text:p>
          </table:table-cell>
          <table:table-cell table:style-name="ce4" table:formula="of:=([.AM20]+[.AN21]+[.AM22]+[.AL21])/4" office:value-type="float" office:value="468.732376172012">
            <text:p>468.73</text:p>
          </table:table-cell>
          <table:table-cell table:style-name="ce4" table:formula="of:=([.AN20]+[.AO21]+[.AN22]+[.AM21])/4" office:value-type="float" office:value="454.691930525338">
            <text:p>454.69</text:p>
          </table:table-cell>
          <table:table-cell table:style-name="ce4" table:formula="of:=([.AO20]+[.AP21]+[.AO22]+[.AN21])/4" office:value-type="float" office:value="443.944302662164">
            <text:p>443.94</text:p>
          </table:table-cell>
          <table:table-cell table:style-name="ce4" table:formula="of:=([.AP20]+[.AQ21]+[.AP22]+[.AO21])/4" office:value-type="float" office:value="436.744814733002">
            <text:p>436.74</text:p>
          </table:table-cell>
          <table:table-cell table:style-name="ce4" table:formula="of:=([.AQ20]+[.AR21]+[.AQ22]+[.AP21])/4" office:value-type="float" office:value="431.688415187419">
            <text:p>431.69</text:p>
          </table:table-cell>
          <table:table-cell table:style-name="ce4" table:formula="of:=([.AR20]+[.AS21]+[.AR22]+[.AQ21])/4" office:value-type="float" office:value="431.535271885632">
            <text:p>431.54</text:p>
          </table:table-cell>
          <table:table-cell table:style-name="ce4" table:formula="of:=([.AS20]+[.AT21]+[.AS22]+[.AR21])/4" office:value-type="float" office:value="434.801141646734">
            <text:p>434.8</text:p>
          </table:table-cell>
          <table:table-cell table:style-name="ce4" table:formula="of:=([.AT20]+[.AU21]+[.AT22]+[.AS21])/4" office:value-type="float" office:value="444.950145707306">
            <text:p>444.95</text:p>
          </table:table-cell>
          <table:table-cell table:style-name="ce4" table:formula="of:=([.AU20]+[.AV21]+[.AU22]+[.AT21])/4" office:value-type="float" office:value="463.158874901255">
            <text:p>463.16</text:p>
          </table:table-cell>
          <table:table-cell table:style-name="ce4" table:formula="of:=([.AV20]+[.AW21]+[.AV22]+[.AU21])/4" office:value-type="float" office:value="491.636883096303">
            <text:p>491.64</text:p>
          </table:table-cell>
          <table:table-cell table:style-name="ce4" table:formula="of:=([.AW20]+[.AX21]+[.AW22]+[.AV21])/4" office:value-type="float" office:value="534.327397381074">
            <text:p>534.33</text:p>
          </table:table-cell>
          <table:table-cell table:style-name="ce4" table:formula="of:=([.AX20]+[.AY21]+[.AX22]+[.AW21])/4" office:value-type="float" office:value="596.492664150939">
            <text:p>596.49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20]+[.BK21]+[.BJ22]+[.BI21])/4" office:value-type="float" office:value="610.146135881228">
            <text:p>610.15</text:p>
          </table:table-cell>
          <table:table-cell table:style-name="ce4" table:formula="of:=([.BK20]+[.BL21]+[.BK22]+[.BJ21])/4" office:value-type="float" office:value="557.457852495657">
            <text:p>557.46</text:p>
          </table:table-cell>
          <table:table-cell table:style-name="ce4" table:formula="of:=([.BL20]+[.BM21]+[.BL22]+[.BK21])/4" office:value-type="float" office:value="520.000070553376">
            <text:p>520</text:p>
          </table:table-cell>
          <table:table-cell table:style-name="ce4" table:formula="of:=([.BM20]+[.BN21]+[.BM22]+[.BL21])/4" office:value-type="float" office:value="491.898107193426">
            <text:p>491.9</text:p>
          </table:table-cell>
          <table:table-cell table:style-name="ce4" table:formula="of:=([.BN20]+[.BO21]+[.BN22]+[.BM21])/4" office:value-type="float" office:value="471.725276471794">
            <text:p>471.73</text:p>
          </table:table-cell>
          <table:table-cell table:style-name="ce4" table:formula="of:=([.BO20]+[.BP21]+[.BO22]+[.BN21])/4" office:value-type="float" office:value="456.248570551213">
            <text:p>456.25</text:p>
          </table:table-cell>
          <table:table-cell table:style-name="ce4" table:formula="of:=([.BP20]+[.BQ21]+[.BP22]+[.BO21])/4" office:value-type="float" office:value="445.328051611721">
            <text:p>445.33</text:p>
          </table:table-cell>
          <table:table-cell table:style-name="ce4" table:formula="of:=([.BQ20]+[.BR21]+[.BQ22]+[.BP21])/4" office:value-type="float" office:value="436.679259714846">
            <text:p>436.68</text:p>
          </table:table-cell>
          <table:table-cell table:style-name="ce4" table:formula="of:=([.BR20]+[.BS21]+[.BR22]+[.BQ21])/4" office:value-type="float" office:value="431.457329013549">
            <text:p>431.46</text:p>
          </table:table-cell>
          <table:table-cell table:style-name="ce4" table:formula="of:=([.BS20]+[.BT21]+[.BS22]+[.BR21])/4" office:value-type="float" office:value="429.34324879827">
            <text:p>429.34</text:p>
          </table:table-cell>
          <table:table-cell table:style-name="ce4" table:formula="of:=([.BT20]+[.BU21]+[.BT22]+[.BS21])/4" office:value-type="float" office:value="432.8650053641">
            <text:p>432.87</text:p>
          </table:table-cell>
          <table:table-cell table:style-name="ce4" table:formula="of:=([.BU20]+[.BV21]+[.BU22]+[.BT21])/4" office:value-type="float" office:value="443.023932686015">
            <text:p>443.02</text:p>
          </table:table-cell>
          <table:table-cell table:style-name="ce4" table:formula="of:=([.BV20]+[.BW21]+[.BV22]+[.BU21])/4" office:value-type="float" office:value="459.985437847011">
            <text:p>459.99</text:p>
          </table:table-cell>
          <table:table-cell table:style-name="ce4" table:formula="of:=([.BW20]+[.BX21]+[.BW22]+[.BV21])/4" office:value-type="float" office:value="489.024294203692">
            <text:p>489.02</text:p>
          </table:table-cell>
          <table:table-cell table:style-name="ce4" table:formula="of:=([.BX20]+[.BY21]+[.BX22]+[.BW21])/4" office:value-type="float" office:value="531.677707225105">
            <text:p>531.68</text:p>
          </table:table-cell>
          <table:table-cell table:style-name="ce4" table:formula="of:=([.BY20]+[.BZ21]+[.BY22]+[.BX21])/4" office:value-type="float" office:value="596.460076363942">
            <text:p>596.46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20]+[.CL21]+[.CK22]+[.CJ21])/4" office:value-type="float" office:value="585.226920218427">
            <text:p>585.23</text:p>
          </table:table-cell>
          <table:table-cell table:style-name="ce4" table:formula="of:=([.CL20]+[.CM21]+[.CL22]+[.CK21])/4" office:value-type="float" office:value="510.84327578777">
            <text:p>510.84</text:p>
          </table:table-cell>
          <table:table-cell table:style-name="ce4" table:formula="of:=([.CM20]+[.CN21]+[.CM22]+[.CL21])/4" office:value-type="float" office:value="451.511142870228">
            <text:p>451.51</text:p>
          </table:table-cell>
          <table:table-cell table:style-name="ce4" table:formula="of:=([.CN20]+[.CO21]+[.CN22]+[.CM21])/4" office:value-type="float" office:value="404.655038543532">
            <text:p>404.66</text:p>
          </table:table-cell>
          <table:table-cell table:style-name="ce4" table:formula="of:=([.CO20]+[.CP21]+[.CO22]+[.CN21])/4" office:value-type="float" office:value="366.170426722117">
            <text:p>366.17</text:p>
          </table:table-cell>
          <table:table-cell table:style-name="ce4" table:formula="of:=([.CP20]+[.CQ21]+[.CP22]+[.CO21])/4" office:value-type="float" office:value="335.079706248598">
            <text:p>335.08</text:p>
          </table:table-cell>
          <table:table-cell table:style-name="ce4" table:formula="of:=([.CQ20]+[.CR21]+[.CQ22]+[.CP21])/4" office:value-type="float" office:value="309.307378816067">
            <text:p>309.31</text:p>
          </table:table-cell>
          <table:table-cell table:style-name="ce4" table:formula="of:=([.CR20]+[.CS21]+[.CR22]+[.CQ21])/4" office:value-type="float" office:value="288.129144780283">
            <text:p>288.13</text:p>
          </table:table-cell>
          <table:table-cell table:style-name="ce4" table:formula="of:=([.CS20]+[.CT21]+[.CS22]+[.CR21])/4" office:value-type="float" office:value="269.510533875997">
            <text:p>269.51</text:p>
          </table:table-cell>
          <table:table-cell table:style-name="ce4" table:formula="of:=([.CT20]+[.CU21]+[.CT22]+[.CS21])/4" office:value-type="float" office:value="254.4519681978">
            <text:p>254.45</text:p>
          </table:table-cell>
          <table:table-cell table:style-name="ce4" table:formula="of:=([.CU20]+[.CV21]+[.CU22]+[.CT21])/4" office:value-type="float" office:value="241.112722890298">
            <text:p>241.11</text:p>
          </table:table-cell>
          <table:table-cell table:style-name="ce4" table:formula="of:=([.CV20]+[.CW21]+[.CV22]+[.CU21])/4" office:value-type="float" office:value="230.229602106794">
            <text:p>230.23</text:p>
          </table:table-cell>
          <table:table-cell table:style-name="ce4" table:formula="of:=([.CW20]+[.CX21]+[.CW22]+[.CV21])/4" office:value-type="float" office:value="221.052563019447">
            <text:p>221.05</text:p>
          </table:table-cell>
          <table:table-cell table:style-name="ce4" table:formula="of:=([.CX20]+[.CY21]+[.CX22]+[.CW21])/4" office:value-type="float" office:value="214.870347511378">
            <text:p>214.87</text:p>
          </table:table-cell>
          <table:table-cell table:style-name="ce4" table:formula="of:=([.CY20]+[.CZ21]+[.CY22]+[.CX21])/4" office:value-type="float" office:value="211.113029878085">
            <text:p>211.11</text:p>
          </table:table-cell>
          <table:table-cell table:style-name="ce4" table:formula="of:=([.CZ20]+[.DA21]+[.CZ22]+[.CY21])/4" office:value-type="float" office:value="210.765565775026">
            <text:p>210.77</text:p>
          </table:table-cell>
          <table:table-cell table:style-name="ce4" table:formula="of:=([.DA20]+[.DB21]+[.DA22]+[.CZ21])/4" office:value-type="float" office:value="213.170492039005">
            <text:p>213.17</text:p>
          </table:table-cell>
          <table:table-cell table:style-name="ce4" table:formula="of:=([.$B$7]*[.DC21]+[.$B$4]*([.DB22]+[.DA21]+[.DB20]))/([.$B$7]+3*[.$B$4])" office:value-type="float" office:value="218.912844943019">
            <text:p>218.91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22]+[.$B$4]*([.G21]+[.H22]+[.G23]))/([.$B$7]+3*[.$B$4])" office:value-type="float" office:value="262.74164960638">
            <text:p>262.74</text:p>
          </table:table-cell>
          <table:table-cell table:style-name="ce4" table:formula="of:=([.H21]+[.I22]+[.H23]+[.G22])/4" office:value-type="float" office:value="259.195736427965">
            <text:p>259.2</text:p>
          </table:table-cell>
          <table:table-cell table:style-name="ce4" table:formula="of:=([.I21]+[.J22]+[.I23]+[.H22])/4" office:value-type="float" office:value="256.851772862475">
            <text:p>256.85</text:p>
          </table:table-cell>
          <table:table-cell table:style-name="ce4" table:formula="of:=([.J21]+[.K22]+[.J23]+[.I22])/4" office:value-type="float" office:value="255.772872466883">
            <text:p>255.77</text:p>
          </table:table-cell>
          <table:table-cell table:style-name="ce4" table:formula="of:=([.K21]+[.L22]+[.K23]+[.J22])/4" office:value-type="float" office:value="256.960427193312">
            <text:p>256.96</text:p>
          </table:table-cell>
          <table:table-cell table:style-name="ce4" table:formula="of:=([.L21]+[.M22]+[.L23]+[.K22])/4" office:value-type="float" office:value="260.540297919548">
            <text:p>260.54</text:p>
          </table:table-cell>
          <table:table-cell table:style-name="ce4" table:formula="of:=([.M21]+[.N22]+[.M23]+[.L22])/4" office:value-type="float" office:value="266.953343132858">
            <text:p>266.95</text:p>
          </table:table-cell>
          <table:table-cell table:style-name="ce4" table:formula="of:=([.N21]+[.O22]+[.N23]+[.M22])/4" office:value-type="float" office:value="275.971323127894">
            <text:p>275.97</text:p>
          </table:table-cell>
          <table:table-cell table:style-name="ce4" table:formula="of:=([.O21]+[.P22]+[.O23]+[.N22])/4" office:value-type="float" office:value="288.617231324132">
            <text:p>288.62</text:p>
          </table:table-cell>
          <table:table-cell table:style-name="ce4" table:formula="of:=([.P21]+[.Q22]+[.P23]+[.O22])/4" office:value-type="float" office:value="304.853328225903">
            <text:p>304.85</text:p>
          </table:table-cell>
          <table:table-cell table:style-name="ce4" table:formula="of:=([.Q21]+[.R22]+[.Q23]+[.P22])/4" office:value-type="float" office:value="325.683684372029">
            <text:p>325.68</text:p>
          </table:table-cell>
          <table:table-cell table:style-name="ce4" table:formula="of:=([.R21]+[.S22]+[.R23]+[.Q22])/4" office:value-type="float" office:value="351.528395219795">
            <text:p>351.53</text:p>
          </table:table-cell>
          <table:table-cell table:style-name="ce4" table:formula="of:=([.S21]+[.T22]+[.S23]+[.R22])/4" office:value-type="float" office:value="383.577989339379">
            <text:p>383.58</text:p>
          </table:table-cell>
          <table:table-cell table:style-name="ce4" table:formula="of:=([.T21]+[.U22]+[.T23]+[.S22])/4" office:value-type="float" office:value="422.212544611163">
            <text:p>422.21</text:p>
          </table:table-cell>
          <table:table-cell table:style-name="ce4" table:formula="of:=([.U21]+[.V22]+[.U23]+[.T22])/4" office:value-type="float" office:value="469.379501038586">
            <text:p>469.38</text:p>
          </table:table-cell>
          <table:table-cell table:style-name="ce4" table:formula="of:=([.V21]+[.W22]+[.V23]+[.U22])/4" office:value-type="float" office:value="526.946407582819">
            <text:p>526.95</text:p>
          </table:table-cell>
          <table:table-cell table:style-name="ce4" table:formula="of:=([.W21]+[.X22]+[.W23]+[.V22])/4" office:value-type="float" office:value="596.895501908112">
            <text:p>596.9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21]+[.AJ22]+[.AI23]+[.AH22])/4" office:value-type="float" office:value="620.883619254531">
            <text:p>620.88</text:p>
          </table:table-cell>
          <table:table-cell table:style-name="ce4" table:formula="of:=([.AJ21]+[.AK22]+[.AJ23]+[.AI22])/4" office:value-type="float" office:value="573.533589111124">
            <text:p>573.53</text:p>
          </table:table-cell>
          <table:table-cell table:style-name="ce4" table:formula="of:=([.AK21]+[.AL22]+[.AK23]+[.AJ22])/4" office:value-type="float" office:value="536.564310077975">
            <text:p>536.56</text:p>
          </table:table-cell>
          <table:table-cell table:style-name="ce4" table:formula="of:=([.AL21]+[.AM22]+[.AL23]+[.AK22])/4" office:value-type="float" office:value="509.384391601834">
            <text:p>509.38</text:p>
          </table:table-cell>
          <table:table-cell table:style-name="ce4" table:formula="of:=([.AM21]+[.AN22]+[.AM23]+[.AL22])/4" office:value-type="float" office:value="489.019034021503">
            <text:p>489.02</text:p>
          </table:table-cell>
          <table:table-cell table:style-name="ce4" table:formula="of:=([.AN21]+[.AO22]+[.AN23]+[.AM22])/4" office:value-type="float" office:value="474.412130412325">
            <text:p>474.41</text:p>
          </table:table-cell>
          <table:table-cell table:style-name="ce4" table:formula="of:=([.AO21]+[.AP22]+[.AO23]+[.AN22])/4" office:value-type="float" office:value="463.163276335114">
            <text:p>463.16</text:p>
          </table:table-cell>
          <table:table-cell table:style-name="ce4" table:formula="of:=([.AP21]+[.AQ22]+[.AP23]+[.AO22])/4" office:value-type="float" office:value="455.182992230429">
            <text:p>455.18</text:p>
          </table:table-cell>
          <table:table-cell table:style-name="ce4" table:formula="of:=([.AQ21]+[.AR22]+[.AQ23]+[.AP22])/4" office:value-type="float" office:value="449.866468632858">
            <text:p>449.87</text:p>
          </table:table-cell>
          <table:table-cell table:style-name="ce4" table:formula="of:=([.AR21]+[.AS22]+[.AR23]+[.AQ22])/4" office:value-type="float" office:value="449.561956038059">
            <text:p>449.56</text:p>
          </table:table-cell>
          <table:table-cell table:style-name="ce4" table:formula="of:=([.AS21]+[.AT22]+[.AS23]+[.AR22])/4" office:value-type="float" office:value="452.765419618829">
            <text:p>452.77</text:p>
          </table:table-cell>
          <table:table-cell table:style-name="ce4" table:formula="of:=([.AT21]+[.AU22]+[.AT23]+[.AS22])/4" office:value-type="float" office:value="462.915222914573">
            <text:p>462.92</text:p>
          </table:table-cell>
          <table:table-cell table:style-name="ce4" table:formula="of:=([.AU21]+[.AV22]+[.AU23]+[.AT22])/4" office:value-type="float" office:value="481.228257645027">
            <text:p>481.23</text:p>
          </table:table-cell>
          <table:table-cell table:style-name="ce4" table:formula="of:=([.AV21]+[.AW22]+[.AV23]+[.AU22])/4" office:value-type="float" office:value="510.022660410884">
            <text:p>510.02</text:p>
          </table:table-cell>
          <table:table-cell table:style-name="ce4" table:formula="of:=([.AW21]+[.AX22]+[.AW23]+[.AV22])/4" office:value-type="float" office:value="555.050870977287">
            <text:p>555.05</text:p>
          </table:table-cell>
          <table:table-cell table:style-name="ce4" table:formula="of:=([.AX21]+[.AY22]+[.AX23]+[.AW22])/4" office:value-type="float" office:value="612.196718912856">
            <text:p>612.2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21]+[.BK22]+[.BJ23]+[.BI22])/4" office:value-type="float" office:value="622.311040906473">
            <text:p>622.31</text:p>
          </table:table-cell>
          <table:table-cell table:style-name="ce4" table:formula="of:=([.BK21]+[.BL22]+[.BK23]+[.BJ22])/4" office:value-type="float" office:value="575.325362689238">
            <text:p>575.33</text:p>
          </table:table-cell>
          <table:table-cell table:style-name="ce4" table:formula="of:=([.BL21]+[.BM22]+[.BL23]+[.BK22])/4" office:value-type="float" office:value="539.334196453561">
            <text:p>539.33</text:p>
          </table:table-cell>
          <table:table-cell table:style-name="ce4" table:formula="of:=([.BM21]+[.BN22]+[.BM23]+[.BL22])/4" office:value-type="float" office:value="511.75379552511">
            <text:p>511.75</text:p>
          </table:table-cell>
          <table:table-cell table:style-name="ce4" table:formula="of:=([.BN21]+[.BO22]+[.BN23]+[.BM22])/4" office:value-type="float" office:value="491.359235059318">
            <text:p>491.36</text:p>
          </table:table-cell>
          <table:table-cell table:style-name="ce4" table:formula="of:=([.BO21]+[.BP22]+[.BO23]+[.BN22])/4" office:value-type="float" office:value="475.536916969275">
            <text:p>475.54</text:p>
          </table:table-cell>
          <table:table-cell table:style-name="ce4" table:formula="of:=([.BP21]+[.BQ22]+[.BP23]+[.BO22])/4" office:value-type="float" office:value="464.090420665936">
            <text:p>464.09</text:p>
          </table:table-cell>
          <table:table-cell table:style-name="ce4" table:formula="of:=([.BQ21]+[.BR22]+[.BQ23]+[.BP22])/4" office:value-type="float" office:value="454.926507984229">
            <text:p>454.93</text:p>
          </table:table-cell>
          <table:table-cell table:style-name="ce4" table:formula="of:=([.BR21]+[.BS22]+[.BR23]+[.BQ22])/4" office:value-type="float" office:value="449.615403714704">
            <text:p>449.62</text:p>
          </table:table-cell>
          <table:table-cell table:style-name="ce4" table:formula="of:=([.BS21]+[.BT22]+[.BS23]+[.BR22])/4" office:value-type="float" office:value="447.650961091083">
            <text:p>447.65</text:p>
          </table:table-cell>
          <table:table-cell table:style-name="ce4" table:formula="of:=([.BT21]+[.BU22]+[.BT23]+[.BS22])/4" office:value-type="float" office:value="451.139534104386">
            <text:p>451.14</text:p>
          </table:table-cell>
          <table:table-cell table:style-name="ce4" table:formula="of:=([.BU21]+[.BV22]+[.BU23]+[.BT22])/4" office:value-type="float" office:value="461.821277576843">
            <text:p>461.82</text:p>
          </table:table-cell>
          <table:table-cell table:style-name="ce4" table:formula="of:=([.BV21]+[.BW22]+[.BV23]+[.BU22])/4" office:value-type="float" office:value="478.911944742493">
            <text:p>478.91</text:p>
          </table:table-cell>
          <table:table-cell table:style-name="ce4" table:formula="of:=([.BW21]+[.BX22]+[.BW23]+[.BV22])/4" office:value-type="float" office:value="509.205677841048">
            <text:p>509.21</text:p>
          </table:table-cell>
          <table:table-cell table:style-name="ce4" table:formula="of:=([.BX21]+[.BY22]+[.BX23]+[.BW22])/4" office:value-type="float" office:value="553.566184868476">
            <text:p>553.57</text:p>
          </table:table-cell>
          <table:table-cell table:style-name="ce4" table:formula="of:=([.BY21]+[.BZ22]+[.BY23]+[.BX22])/4" office:value-type="float" office:value="611.837901398592">
            <text:p>611.8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21]+[.CL22]+[.CK23]+[.CJ22])/4" office:value-type="float" office:value="598.571470221854">
            <text:p>598.57</text:p>
          </table:table-cell>
          <table:table-cell table:style-name="ce4" table:formula="of:=([.CL21]+[.CM22]+[.CL23]+[.CK22])/4" office:value-type="float" office:value="528.912071288487">
            <text:p>528.91</text:p>
          </table:table-cell>
          <table:table-cell table:style-name="ce4" table:formula="of:=([.CM21]+[.CN22]+[.CM23]+[.CL22])/4" office:value-type="float" office:value="470.388198712163">
            <text:p>470.39</text:p>
          </table:table-cell>
          <table:table-cell table:style-name="ce4" table:formula="of:=([.CN21]+[.CO22]+[.CN23]+[.CM22])/4" office:value-type="float" office:value="422.569392549026">
            <text:p>422.57</text:p>
          </table:table-cell>
          <table:table-cell table:style-name="ce4" table:formula="of:=([.CO21]+[.CP22]+[.CO23]+[.CN22])/4" office:value-type="float" office:value="382.550021144086">
            <text:p>382.55</text:p>
          </table:table-cell>
          <table:table-cell table:style-name="ce4" table:formula="of:=([.CP21]+[.CQ22]+[.CP23]+[.CO22])/4" office:value-type="float" office:value="349.805562465955">
            <text:p>349.81</text:p>
          </table:table-cell>
          <table:table-cell table:style-name="ce4" table:formula="of:=([.CQ21]+[.CR22]+[.CQ23]+[.CP22])/4" office:value-type="float" office:value="322.441590228915">
            <text:p>322.44</text:p>
          </table:table-cell>
          <table:table-cell table:style-name="ce4" table:formula="of:=([.CR21]+[.CS22]+[.CR23]+[.CQ22])/4" office:value-type="float" office:value="299.766047841028">
            <text:p>299.77</text:p>
          </table:table-cell>
          <table:table-cell table:style-name="ce4" table:formula="of:=([.CS21]+[.CT22]+[.CS23]+[.CR22])/4" office:value-type="float" office:value="279.760992769668">
            <text:p>279.76</text:p>
          </table:table-cell>
          <table:table-cell table:style-name="ce4" table:formula="of:=([.CT21]+[.CU22]+[.CT23]+[.CS22])/4" office:value-type="float" office:value="263.03587637205">
            <text:p>263.04</text:p>
          </table:table-cell>
          <table:table-cell table:style-name="ce4" table:formula="of:=([.CU21]+[.CV22]+[.CU23]+[.CT22])/4" office:value-type="float" office:value="248.463637926739">
            <text:p>248.46</text:p>
          </table:table-cell>
          <table:table-cell table:style-name="ce4" table:formula="of:=([.CV21]+[.CW22]+[.CV23]+[.CU22])/4" office:value-type="float" office:value="235.941490349198">
            <text:p>235.94</text:p>
          </table:table-cell>
          <table:table-cell table:style-name="ce4" table:formula="of:=([.CW21]+[.CX22]+[.CW23]+[.CV22])/4" office:value-type="float" office:value="225.507777345245">
            <text:p>225.51</text:p>
          </table:table-cell>
          <table:table-cell table:style-name="ce4" table:formula="of:=([.CX21]+[.CY22]+[.CX23]+[.CW22])/4" office:value-type="float" office:value="218.162684753973">
            <text:p>218.16</text:p>
          </table:table-cell>
          <table:table-cell table:style-name="ce4" table:formula="of:=([.CY21]+[.CZ22]+[.CY23]+[.CX22])/4" office:value-type="float" office:value="213.684065177738">
            <text:p>213.68</text:p>
          </table:table-cell>
          <table:table-cell table:style-name="ce4" table:formula="of:=([.CZ21]+[.DA22]+[.CZ23]+[.CY22])/4" office:value-type="float" office:value="212.851410996657">
            <text:p>212.85</text:p>
          </table:table-cell>
          <table:table-cell table:style-name="ce4" table:formula="of:=([.DA21]+[.DB22]+[.DA23]+[.CZ22])/4" office:value-type="float" office:value="214.813535472649">
            <text:p>214.81</text:p>
          </table:table-cell>
          <table:table-cell table:style-name="ce4" table:formula="of:=([.$B$7]*[.DC22]+[.$B$4]*([.DB23]+[.DA22]+[.DB21]))/([.$B$7]+3*[.$B$4])" office:value-type="float" office:value="220.080767549358">
            <text:p>220.08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23]+[.$B$4]*([.G22]+[.H23]+[.G24]))/([.$B$7]+3*[.$B$4])" office:value-type="float" office:value="265.648688703327">
            <text:p>265.65</text:p>
          </table:table-cell>
          <table:table-cell table:style-name="ce4" table:formula="of:=([.H22]+[.I23]+[.H24]+[.G23])/4" office:value-type="float" office:value="262.233315918148">
            <text:p>262.23</text:p>
          </table:table-cell>
          <table:table-cell table:style-name="ce4" table:formula="of:=([.I22]+[.J23]+[.I24]+[.H23])/4" office:value-type="float" office:value="260.297007749253">
            <text:p>260.3</text:p>
          </table:table-cell>
          <table:table-cell table:style-name="ce4" table:formula="of:=([.J22]+[.K23]+[.J24]+[.I23])/4" office:value-type="float" office:value="260.018898685452">
            <text:p>260.02</text:p>
          </table:table-cell>
          <table:table-cell table:style-name="ce4" table:formula="of:=([.K22]+[.L23]+[.K24]+[.J23])/4" office:value-type="float" office:value="261.81864308059">
            <text:p>261.82</text:p>
          </table:table-cell>
          <table:table-cell table:style-name="ce4" table:formula="of:=([.L22]+[.M23]+[.L24]+[.K23])/4" office:value-type="float" office:value="265.889472933104">
            <text:p>265.89</text:p>
          </table:table-cell>
          <table:table-cell table:style-name="ce4" table:formula="of:=([.M22]+[.N23]+[.M24]+[.L23])/4" office:value-type="float" office:value="272.692010444022">
            <text:p>272.69</text:p>
          </table:table-cell>
          <table:table-cell table:style-name="ce4" table:formula="of:=([.N22]+[.O23]+[.N24]+[.M23])/4" office:value-type="float" office:value="282.79247950267">
            <text:p>282.79</text:p>
          </table:table-cell>
          <table:table-cell table:style-name="ce4" table:formula="of:=([.O22]+[.P23]+[.O24]+[.N23])/4" office:value-type="float" office:value="295.938180799899">
            <text:p>295.94</text:p>
          </table:table-cell>
          <table:table-cell table:style-name="ce4" table:formula="of:=([.P22]+[.Q23]+[.P24]+[.O23])/4" office:value-type="float" office:value="313.172710102988">
            <text:p>313.17</text:p>
          </table:table-cell>
          <table:table-cell table:style-name="ce4" table:formula="of:=([.Q22]+[.R23]+[.Q24]+[.P23])/4" office:value-type="float" office:value="335.037947710786">
            <text:p>335.04</text:p>
          </table:table-cell>
          <table:table-cell table:style-name="ce4" table:formula="of:=([.R22]+[.S23]+[.R24]+[.Q23])/4" office:value-type="float" office:value="362.097421750672">
            <text:p>362.1</text:p>
          </table:table-cell>
          <table:table-cell table:style-name="ce4" table:formula="of:=([.S22]+[.T23]+[.S24]+[.R23])/4" office:value-type="float" office:value="394.974820688084">
            <text:p>394.97</text:p>
          </table:table-cell>
          <table:table-cell table:style-name="ce4" table:formula="of:=([.T22]+[.U23]+[.T24]+[.S23])/4" office:value-type="float" office:value="434.372555759654">
            <text:p>434.37</text:p>
          </table:table-cell>
          <table:table-cell table:style-name="ce4" table:formula="of:=([.U22]+[.V23]+[.U24]+[.T23])/4" office:value-type="float" office:value="481.529965890019">
            <text:p>481.53</text:p>
          </table:table-cell>
          <table:table-cell table:style-name="ce4" table:formula="of:=([.V22]+[.W23]+[.V24]+[.U23])/4" office:value-type="float" office:value="537.617067319134">
            <text:p>537.62</text:p>
          </table:table-cell>
          <table:table-cell table:style-name="ce4" table:formula="of:=([.W22]+[.X23]+[.W24]+[.V23])/4" office:value-type="float" office:value="603.372579605551">
            <text:p>603.37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22]+[.AJ23]+[.AI24]+[.AH23])/4" office:value-type="float" office:value="628.668639859765">
            <text:p>628.67</text:p>
          </table:table-cell>
          <table:table-cell table:style-name="ce4" table:formula="of:=([.AJ22]+[.AK23]+[.AJ24]+[.AI23])/4" office:value-type="float" office:value="586.362567624531">
            <text:p>586.36</text:p>
          </table:table-cell>
          <table:table-cell table:style-name="ce4" table:formula="of:=([.AK22]+[.AL23]+[.AK24]+[.AJ23])/4" office:value-type="float" office:value="552.145477678555">
            <text:p>552.15</text:p>
          </table:table-cell>
          <table:table-cell table:style-name="ce4" table:formula="of:=([.AL22]+[.AM23]+[.AL24]+[.AK23])/4" office:value-type="float" office:value="526.15183530655">
            <text:p>526.15</text:p>
          </table:table-cell>
          <table:table-cell table:style-name="ce4" table:formula="of:=([.AM22]+[.AN23]+[.AM24]+[.AL23])/4" office:value-type="float" office:value="506.209833141346">
            <text:p>506.21</text:p>
          </table:table-cell>
          <table:table-cell table:style-name="ce4" table:formula="of:=([.AN22]+[.AO23]+[.AN24]+[.AM23])/4" office:value-type="float" office:value="491.639298608396">
            <text:p>491.64</text:p>
          </table:table-cell>
          <table:table-cell table:style-name="ce4" table:formula="of:=([.AO22]+[.AP23]+[.AO24]+[.AN23])/4" office:value-type="float" office:value="480.315512548668">
            <text:p>480.32</text:p>
          </table:table-cell>
          <table:table-cell table:style-name="ce4" table:formula="of:=([.AP22]+[.AQ23]+[.AP24]+[.AO23])/4" office:value-type="float" office:value="472.210102157031">
            <text:p>472.21</text:p>
          </table:table-cell>
          <table:table-cell table:style-name="ce4" table:formula="of:=([.AQ22]+[.AR23]+[.AQ24]+[.AP23])/4" office:value-type="float" office:value="466.873730679178">
            <text:p>466.87</text:p>
          </table:table-cell>
          <table:table-cell table:style-name="ce4" table:formula="of:=([.AR22]+[.AS23]+[.AR24]+[.AQ23])/4" office:value-type="float" office:value="466.292007424416">
            <text:p>466.29</text:p>
          </table:table-cell>
          <table:table-cell table:style-name="ce4" table:formula="of:=([.AS22]+[.AT23]+[.AS24]+[.AR23])/4" office:value-type="float" office:value="470.055267236894">
            <text:p>470.06</text:p>
          </table:table-cell>
          <table:table-cell table:style-name="ce4" table:formula="of:=([.AT22]+[.AU23]+[.AT24]+[.AS23])/4" office:value-type="float" office:value="480.141257500113">
            <text:p>480.14</text:p>
          </table:table-cell>
          <table:table-cell table:style-name="ce4" table:formula="of:=([.AU22]+[.AV23]+[.AU24]+[.AT23])/4" office:value-type="float" office:value="498.913114348017">
            <text:p>498.91</text:p>
          </table:table-cell>
          <table:table-cell table:style-name="ce4" table:formula="of:=([.AV22]+[.AW23]+[.AV24]+[.AU23])/4" office:value-type="float" office:value="527.566370350587">
            <text:p>527.57</text:p>
          </table:table-cell>
          <table:table-cell table:style-name="ce4" table:formula="of:=([.AW22]+[.AX23]+[.AW24]+[.AV23])/4" office:value-type="float" office:value="570.312948137199">
            <text:p>570.31</text:p>
          </table:table-cell>
          <table:table-cell table:style-name="ce4" table:formula="of:=([.AX22]+[.AY23]+[.AX24]+[.AW23])/4" office:value-type="float" office:value="621.728372708374">
            <text:p>621.73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22]+[.BK23]+[.BJ24]+[.BI23])/4" office:value-type="float" office:value="629.765339093777">
            <text:p>629.77</text:p>
          </table:table-cell>
          <table:table-cell table:style-name="ce4" table:formula="of:=([.BK22]+[.BL23]+[.BK24]+[.BJ23])/4" office:value-type="float" office:value="587.633846330218">
            <text:p>587.63</text:p>
          </table:table-cell>
          <table:table-cell table:style-name="ce4" table:formula="of:=([.BL22]+[.BM23]+[.BL24]+[.BK23])/4" office:value-type="float" office:value="554.263031492564">
            <text:p>554.26</text:p>
          </table:table-cell>
          <table:table-cell table:style-name="ce4" table:formula="of:=([.BM22]+[.BN23]+[.BM24]+[.BL23])/4" office:value-type="float" office:value="527.904960458455">
            <text:p>527.9</text:p>
          </table:table-cell>
          <table:table-cell table:style-name="ce4" table:formula="of:=([.BN22]+[.BO23]+[.BN24]+[.BM23])/4" office:value-type="float" office:value="508.020362086404">
            <text:p>508.02</text:p>
          </table:table-cell>
          <table:table-cell table:style-name="ce4" table:formula="of:=([.BO22]+[.BP23]+[.BO24]+[.BN23])/4" office:value-type="float" office:value="492.388311563535">
            <text:p>492.39</text:p>
          </table:table-cell>
          <table:table-cell table:style-name="ce4" table:formula="of:=([.BP22]+[.BQ23]+[.BP24]+[.BO23])/4" office:value-type="float" office:value="480.912645007791">
            <text:p>480.91</text:p>
          </table:table-cell>
          <table:table-cell table:style-name="ce4" table:formula="of:=([.BQ22]+[.BR23]+[.BQ24]+[.BP23])/4" office:value-type="float" office:value="471.842537148014">
            <text:p>471.84</text:p>
          </table:table-cell>
          <table:table-cell table:style-name="ce4" table:formula="of:=([.BR22]+[.BS23]+[.BR24]+[.BQ23])/4" office:value-type="float" office:value="466.548198055227">
            <text:p>466.55</text:p>
          </table:table-cell>
          <table:table-cell table:style-name="ce4" table:formula="of:=([.BS22]+[.BT23]+[.BS24]+[.BR23])/4" office:value-type="float" office:value="464.819656915631">
            <text:p>464.82</text:p>
          </table:table-cell>
          <table:table-cell table:style-name="ce4" table:formula="of:=([.BT22]+[.BU23]+[.BT24]+[.BS23])/4" office:value-type="float" office:value="468.239603737125">
            <text:p>468.24</text:p>
          </table:table-cell>
          <table:table-cell table:style-name="ce4" table:formula="of:=([.BU22]+[.BV23]+[.BU24]+[.BT23])/4" office:value-type="float" office:value="479.175080519748">
            <text:p>479.18</text:p>
          </table:table-cell>
          <table:table-cell table:style-name="ce4" table:formula="of:=([.BV22]+[.BW23]+[.BV24]+[.BU23])/4" office:value-type="float" office:value="496.550843297588">
            <text:p>496.55</text:p>
          </table:table-cell>
          <table:table-cell table:style-name="ce4" table:formula="of:=([.BW22]+[.BX23]+[.BW24]+[.BV23])/4" office:value-type="float" office:value="527.520399963483">
            <text:p>527.52</text:p>
          </table:table-cell>
          <table:table-cell table:style-name="ce4" table:formula="of:=([.BX22]+[.BY23]+[.BX24]+[.BW23])/4" office:value-type="float" office:value="569.632922375819">
            <text:p>569.63</text:p>
          </table:table-cell>
          <table:table-cell table:style-name="ce4" table:formula="of:=([.BY22]+[.BZ23]+[.BY24]+[.BX23])/4" office:value-type="float" office:value="621.730103769033">
            <text:p>621.73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22]+[.CL23]+[.CK24]+[.CJ23])/4" office:value-type="float" office:value="606.277867606812">
            <text:p>606.28</text:p>
          </table:table-cell>
          <table:table-cell table:style-name="ce4" table:formula="of:=([.CL22]+[.CM23]+[.CL24]+[.CK23])/4" office:value-type="float" office:value="540.839973841182">
            <text:p>540.84</text:p>
          </table:table-cell>
          <table:table-cell table:style-name="ce4" table:formula="of:=([.CM22]+[.CN23]+[.CM24]+[.CL23])/4" office:value-type="float" office:value="484.605851200893">
            <text:p>484.61</text:p>
          </table:table-cell>
          <table:table-cell table:style-name="ce4" table:formula="of:=([.CN22]+[.CO23]+[.CN24]+[.CM23])/4" office:value-type="float" office:value="436.87214641418">
            <text:p>436.87</text:p>
          </table:table-cell>
          <table:table-cell table:style-name="ce4" table:formula="of:=([.CO22]+[.CP23]+[.CO24]+[.CN23])/4" office:value-type="float" office:value="396.318707071283">
            <text:p>396.32</text:p>
          </table:table-cell>
          <table:table-cell table:style-name="ce4" table:formula="of:=([.CP22]+[.CQ23]+[.CP24]+[.CO23])/4" office:value-type="float" office:value="362.663173465532">
            <text:p>362.66</text:p>
          </table:table-cell>
          <table:table-cell table:style-name="ce4" table:formula="of:=([.CQ22]+[.CR23]+[.CQ24]+[.CP23])/4" office:value-type="float" office:value="334.232285074872">
            <text:p>334.23</text:p>
          </table:table-cell>
          <table:table-cell table:style-name="ce4" table:formula="of:=([.CR22]+[.CS23]+[.CR24]+[.CQ23])/4" office:value-type="float" office:value="310.394691053957">
            <text:p>310.39</text:p>
          </table:table-cell>
          <table:table-cell table:style-name="ce4" table:formula="of:=([.CS22]+[.CT23]+[.CS24]+[.CR23])/4" office:value-type="float" office:value="289.217581234179">
            <text:p>289.22</text:p>
          </table:table-cell>
          <table:table-cell table:style-name="ce4" table:formula="of:=([.CT22]+[.CU23]+[.CT24]+[.CS23])/4" office:value-type="float" office:value="271.215477712524">
            <text:p>271.22</text:p>
          </table:table-cell>
          <table:table-cell table:style-name="ce4" table:formula="of:=([.CU22]+[.CV23]+[.CU24]+[.CT23])/4" office:value-type="float" office:value="254.938111168104">
            <text:p>254.94</text:p>
          </table:table-cell>
          <table:table-cell table:style-name="ce4" table:formula="of:=([.CV22]+[.CW23]+[.CV24]+[.CU23])/4" office:value-type="float" office:value="240.981107124424">
            <text:p>240.98</text:p>
          </table:table-cell>
          <table:table-cell table:style-name="ce4" table:formula="of:=([.CW22]+[.CX23]+[.CW24]+[.CV23])/4" office:value-type="float" office:value="229.182682395372">
            <text:p>229.18</text:p>
          </table:table-cell>
          <table:table-cell table:style-name="ce4" table:formula="of:=([.CX22]+[.CY23]+[.CX24]+[.CW23])/4" office:value-type="float" office:value="221.056350983097">
            <text:p>221.06</text:p>
          </table:table-cell>
          <table:table-cell table:style-name="ce4" table:formula="of:=([.CY22]+[.CZ23]+[.CY24]+[.CX23])/4" office:value-type="float" office:value="215.959732557285">
            <text:p>215.96</text:p>
          </table:table-cell>
          <table:table-cell table:style-name="ce4" table:formula="of:=([.CZ22]+[.DA23]+[.CZ24]+[.CY23])/4" office:value-type="float" office:value="214.714159266532">
            <text:p>214.71</text:p>
          </table:table-cell>
          <table:table-cell table:style-name="ce4" table:formula="of:=([.DA22]+[.DB23]+[.DA24]+[.CZ23])/4" office:value-type="float" office:value="216.384073822258">
            <text:p>216.38</text:p>
          </table:table-cell>
          <table:table-cell table:style-name="ce4" table:formula="of:=([.$B$7]*[.DC23]+[.$B$4]*([.DB24]+[.DA23]+[.DB22]))/([.$B$7]+3*[.$B$4])" office:value-type="float" office:value="221.642993708294">
            <text:p>221.64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24]+[.$B$4]*([.G23]+[.H24]+[.G25]))/([.$B$7]+3*[.$B$4])" office:value-type="float" office:value="268.315585184699">
            <text:p>268.32</text:p>
          </table:table-cell>
          <table:table-cell table:style-name="ce4" table:formula="of:=([.H23]+[.I24]+[.H25]+[.G24])/4" office:value-type="float" office:value="265.47664012467">
            <text:p>265.48</text:p>
          </table:table-cell>
          <table:table-cell table:style-name="ce4" table:formula="of:=([.I23]+[.J24]+[.I25]+[.H24])/4" office:value-type="float" office:value="263.936020731915">
            <text:p>263.94</text:p>
          </table:table-cell>
          <table:table-cell table:style-name="ce4" table:formula="of:=([.J23]+[.K24]+[.J25]+[.I24])/4" office:value-type="float" office:value="263.756382022005">
            <text:p>263.76</text:p>
          </table:table-cell>
          <table:table-cell table:style-name="ce4" table:formula="of:=([.K23]+[.L24]+[.K25]+[.J24])/4" office:value-type="float" office:value="265.974033834603">
            <text:p>265.97</text:p>
          </table:table-cell>
          <table:table-cell table:style-name="ce4" table:formula="of:=([.L23]+[.M24]+[.L25]+[.K24])/4" office:value-type="float" office:value="270.708875543901">
            <text:p>270.71</text:p>
          </table:table-cell>
          <table:table-cell table:style-name="ce4" table:formula="of:=([.M23]+[.N24]+[.M25]+[.L24])/4" office:value-type="float" office:value="278.423847028792">
            <text:p>278.42</text:p>
          </table:table-cell>
          <table:table-cell table:style-name="ce4" table:formula="of:=([.N23]+[.O24]+[.N25]+[.M24])/4" office:value-type="float" office:value="288.867401755882">
            <text:p>288.87</text:p>
          </table:table-cell>
          <table:table-cell table:style-name="ce4" table:formula="of:=([.O23]+[.P24]+[.O25]+[.N24])/4" office:value-type="float" office:value="303.03829722511">
            <text:p>303.04</text:p>
          </table:table-cell>
          <table:table-cell table:style-name="ce4" table:formula="of:=([.P23]+[.Q24]+[.P25]+[.O24])/4" office:value-type="float" office:value="320.909573919691">
            <text:p>320.91</text:p>
          </table:table-cell>
          <table:table-cell table:style-name="ce4" table:formula="of:=([.Q23]+[.R24]+[.Q25]+[.P24])/4" office:value-type="float" office:value="343.40454832079">
            <text:p>343.4</text:p>
          </table:table-cell>
          <table:table-cell table:style-name="ce4" table:formula="of:=([.R23]+[.S24]+[.R25]+[.Q24])/4" office:value-type="float" office:value="370.793148136815">
            <text:p>370.79</text:p>
          </table:table-cell>
          <table:table-cell table:style-name="ce4" table:formula="of:=([.S23]+[.T24]+[.S25]+[.R24])/4" office:value-type="float" office:value="404.109592928634">
            <text:p>404.11</text:p>
          </table:table-cell>
          <table:table-cell table:style-name="ce4" table:formula="of:=([.T23]+[.U24]+[.T25]+[.S24])/4" office:value-type="float" office:value="443.629242742127">
            <text:p>443.63</text:p>
          </table:table-cell>
          <table:table-cell table:style-name="ce4" table:formula="of:=([.U23]+[.V24]+[.U25]+[.T24])/4" office:value-type="float" office:value="490.248264493939">
            <text:p>490.25</text:p>
          </table:table-cell>
          <table:table-cell table:style-name="ce4" table:formula="of:=([.V23]+[.W24]+[.V25]+[.U24])/4" office:value-type="float" office:value="544.773501015905">
            <text:p>544.77</text:p>
          </table:table-cell>
          <table:table-cell table:style-name="ce4" table:formula="of:=([.W23]+[.X24]+[.W25]+[.V24])/4" office:value-type="float" office:value="607.594352267245">
            <text:p>607.59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23]+[.AJ24]+[.AI25]+[.AH24])/4" office:value-type="float" office:value="634.11986816486">
            <text:p>634.12</text:p>
          </table:table-cell>
          <table:table-cell table:style-name="ce4" table:formula="of:=([.AJ23]+[.AK24]+[.AJ25]+[.AI24])/4" office:value-type="float" office:value="595.520211088479">
            <text:p>595.52</text:p>
          </table:table-cell>
          <table:table-cell table:style-name="ce4" table:formula="of:=([.AK23]+[.AL24]+[.AK25]+[.AJ24])/4" office:value-type="float" office:value="564.331157685643">
            <text:p>564.33</text:p>
          </table:table-cell>
          <table:table-cell table:style-name="ce4" table:formula="of:=([.AL23]+[.AM24]+[.AL25]+[.AK24])/4" office:value-type="float" office:value="539.670354452219">
            <text:p>539.67</text:p>
          </table:table-cell>
          <table:table-cell table:style-name="ce4" table:formula="of:=([.AM23]+[.AN24]+[.AM25]+[.AL24])/4" office:value-type="float" office:value="520.550550199063">
            <text:p>520.55</text:p>
          </table:table-cell>
          <table:table-cell table:style-name="ce4" table:formula="of:=([.AN23]+[.AO24]+[.AN25]+[.AM24])/4" office:value-type="float" office:value="506.408358659308">
            <text:p>506.41</text:p>
          </table:table-cell>
          <table:table-cell table:style-name="ce4" table:formula="of:=([.AO23]+[.AP24]+[.AO25]+[.AN24])/4" office:value-type="float" office:value="495.311027717919">
            <text:p>495.31</text:p>
          </table:table-cell>
          <table:table-cell table:style-name="ce4" table:formula="of:=([.AP23]+[.AQ24]+[.AP25]+[.AO24])/4" office:value-type="float" office:value="487.305147686174">
            <text:p>487.31</text:p>
          </table:table-cell>
          <table:table-cell table:style-name="ce4" table:formula="of:=([.AQ23]+[.AR24]+[.AQ25]+[.AP24])/4" office:value-type="float" office:value="482.0526196304">
            <text:p>482.05</text:p>
          </table:table-cell>
          <table:table-cell table:style-name="ce4" table:formula="of:=([.AR23]+[.AS24]+[.AR25]+[.AQ24])/4" office:value-type="float" office:value="481.468386837153">
            <text:p>481.47</text:p>
          </table:table-cell>
          <table:table-cell table:style-name="ce4" table:formula="of:=([.AS23]+[.AT24]+[.AS25]+[.AR24])/4" office:value-type="float" office:value="485.348738448427">
            <text:p>485.35</text:p>
          </table:table-cell>
          <table:table-cell table:style-name="ce4" table:formula="of:=([.AT23]+[.AU24]+[.AT25]+[.AS24])/4" office:value-type="float" office:value="495.177113402615">
            <text:p>495.18</text:p>
          </table:table-cell>
          <table:table-cell table:style-name="ce4" table:formula="of:=([.AU23]+[.AV24]+[.AU25]+[.AT24])/4" office:value-type="float" office:value="513.821019528848">
            <text:p>513.82</text:p>
          </table:table-cell>
          <table:table-cell table:style-name="ce4" table:formula="of:=([.AV23]+[.AW24]+[.AV25]+[.AU24])/4" office:value-type="float" office:value="541.913045202432">
            <text:p>541.91</text:p>
          </table:table-cell>
          <table:table-cell table:style-name="ce4" table:formula="of:=([.AW23]+[.AX24]+[.AW25]+[.AV24])/4" office:value-type="float" office:value="581.589660244932">
            <text:p>581.59</text:p>
          </table:table-cell>
          <table:table-cell table:style-name="ce4" table:formula="of:=([.AX23]+[.AY24]+[.AX25]+[.AW24])/4" office:value-type="float" office:value="628.364003309222">
            <text:p>628.36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23]+[.BK24]+[.BJ25]+[.BI24])/4" office:value-type="float" office:value="634.654026687697">
            <text:p>634.65</text:p>
          </table:table-cell>
          <table:table-cell table:style-name="ce4" table:formula="of:=([.BK23]+[.BL24]+[.BK25]+[.BJ24])/4" office:value-type="float" office:value="596.511782355847">
            <text:p>596.51</text:p>
          </table:table-cell>
          <table:table-cell table:style-name="ce4" table:formula="of:=([.BL23]+[.BM24]+[.BL25]+[.BK24])/4" office:value-type="float" office:value="565.695418049475">
            <text:p>565.7</text:p>
          </table:table-cell>
          <table:table-cell table:style-name="ce4" table:formula="of:=([.BM23]+[.BN24]+[.BM25]+[.BL24])/4" office:value-type="float" office:value="540.90718691654">
            <text:p>540.91</text:p>
          </table:table-cell>
          <table:table-cell table:style-name="ce4" table:formula="of:=([.BN23]+[.BO24]+[.BN25]+[.BM24])/4" office:value-type="float" office:value="521.928457541537">
            <text:p>521.93</text:p>
          </table:table-cell>
          <table:table-cell table:style-name="ce4" table:formula="of:=([.BO23]+[.BP24]+[.BO25]+[.BN24])/4" office:value-type="float" office:value="506.838361628815">
            <text:p>506.84</text:p>
          </table:table-cell>
          <table:table-cell table:style-name="ce4" table:formula="of:=([.BP23]+[.BQ24]+[.BP25]+[.BO24])/4" office:value-type="float" office:value="495.522770279167">
            <text:p>495.52</text:p>
          </table:table-cell>
          <table:table-cell table:style-name="ce4" table:formula="of:=([.BQ23]+[.BR24]+[.BQ25]+[.BP24])/4" office:value-type="float" office:value="486.774917138327">
            <text:p>486.77</text:p>
          </table:table-cell>
          <table:table-cell table:style-name="ce4" table:formula="of:=([.BR23]+[.BS24]+[.BR25]+[.BQ24])/4" office:value-type="float" office:value="481.40720065212">
            <text:p>481.41</text:p>
          </table:table-cell>
          <table:table-cell table:style-name="ce4" table:formula="of:=([.BS23]+[.BT24]+[.BS25]+[.BR24])/4" office:value-type="float" office:value="480.191380468229">
            <text:p>480.19</text:p>
          </table:table-cell>
          <table:table-cell table:style-name="ce4" table:formula="of:=([.BT23]+[.BU24]+[.BT25]+[.BS24])/4" office:value-type="float" office:value="483.766002300326">
            <text:p>483.77</text:p>
          </table:table-cell>
          <table:table-cell table:style-name="ce4" table:formula="of:=([.BU23]+[.BV24]+[.BU25]+[.BT24])/4" office:value-type="float" office:value="494.4504488019">
            <text:p>494.45</text:p>
          </table:table-cell>
          <table:table-cell table:style-name="ce4" table:formula="of:=([.BV23]+[.BW24]+[.BV25]+[.BU24])/4" office:value-type="float" office:value="512.27307540279">
            <text:p>512.27</text:p>
          </table:table-cell>
          <table:table-cell table:style-name="ce4" table:formula="of:=([.BW23]+[.BX24]+[.BW25]+[.BV24])/4" office:value-type="float" office:value="541.766123399891">
            <text:p>541.77</text:p>
          </table:table-cell>
          <table:table-cell table:style-name="ce4" table:formula="of:=([.BX23]+[.BY24]+[.BX25]+[.BW24])/4" office:value-type="float" office:value="581.489286762761">
            <text:p>581.49</text:p>
          </table:table-cell>
          <table:table-cell table:style-name="ce4" table:formula="of:=([.BY23]+[.BZ24]+[.BY25]+[.BX24])/4" office:value-type="float" office:value="628.361424877421">
            <text:p>628.36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23]+[.CL24]+[.CK25]+[.CJ24])/4" office:value-type="float" office:value="611.253077031545">
            <text:p>611.25</text:p>
          </table:table-cell>
          <table:table-cell table:style-name="ce4" table:formula="of:=([.CL23]+[.CM24]+[.CL25]+[.CK24])/4" office:value-type="float" office:value="549.54197958371">
            <text:p>549.54</text:p>
          </table:table-cell>
          <table:table-cell table:style-name="ce4" table:formula="of:=([.CM23]+[.CN24]+[.CM25]+[.CL24])/4" office:value-type="float" office:value="495.121544569509">
            <text:p>495.12</text:p>
          </table:table-cell>
          <table:table-cell table:style-name="ce4" table:formula="of:=([.CN23]+[.CO24]+[.CN25]+[.CM24])/4" office:value-type="float" office:value="448.193992082979">
            <text:p>448.19</text:p>
          </table:table-cell>
          <table:table-cell table:style-name="ce4" table:formula="of:=([.CO23]+[.CP24]+[.CO25]+[.CN24])/4" office:value-type="float" office:value="407.838939229909">
            <text:p>407.84</text:p>
          </table:table-cell>
          <table:table-cell table:style-name="ce4" table:formula="of:=([.CP23]+[.CQ24]+[.CP25]+[.CO24])/4" office:value-type="float" office:value="373.776272467353">
            <text:p>373.78</text:p>
          </table:table-cell>
          <table:table-cell table:style-name="ce4" table:formula="of:=([.CQ23]+[.CR24]+[.CQ25]+[.CP24])/4" office:value-type="float" office:value="344.686747606558">
            <text:p>344.69</text:p>
          </table:table-cell>
          <table:table-cell table:style-name="ce4" table:formula="of:=([.CR23]+[.CS24]+[.CR25]+[.CQ24])/4" office:value-type="float" office:value="319.937309072783">
            <text:p>319.94</text:p>
          </table:table-cell>
          <table:table-cell table:style-name="ce4" table:formula="of:=([.CS23]+[.CT24]+[.CS25]+[.CR24])/4" office:value-type="float" office:value="297.75723923462">
            <text:p>297.76</text:p>
          </table:table-cell>
          <table:table-cell table:style-name="ce4" table:formula="of:=([.CT23]+[.CU24]+[.CT25]+[.CS24])/4" office:value-type="float" office:value="278.590218991403">
            <text:p>278.59</text:p>
          </table:table-cell>
          <table:table-cell table:style-name="ce4" table:formula="of:=([.CU23]+[.CV24]+[.CU25]+[.CT24])/4" office:value-type="float" office:value="260.761452921516">
            <text:p>260.76</text:p>
          </table:table-cell>
          <table:table-cell table:style-name="ce4" table:formula="of:=([.CV23]+[.CW24]+[.CV25]+[.CU24])/4" office:value-type="float" office:value="245.401316209408">
            <text:p>245.4</text:p>
          </table:table-cell>
          <table:table-cell table:style-name="ce4" table:formula="of:=([.CW23]+[.CX24]+[.CW25]+[.CV24])/4" office:value-type="float" office:value="232.627292412909">
            <text:p>232.63</text:p>
          </table:table-cell>
          <table:table-cell table:style-name="ce4" table:formula="of:=([.CX23]+[.CY24]+[.CX25]+[.CW24])/4" office:value-type="float" office:value="223.716981399859">
            <text:p>223.72</text:p>
          </table:table-cell>
          <table:table-cell table:style-name="ce4" table:formula="of:=([.CY23]+[.CZ24]+[.CY25]+[.CX24])/4" office:value-type="float" office:value="218.009182319638">
            <text:p>218.01</text:p>
          </table:table-cell>
          <table:table-cell table:style-name="ce4" table:formula="of:=([.CZ23]+[.DA24]+[.CZ25]+[.CY24])/4" office:value-type="float" office:value="216.407544841522">
            <text:p>216.41</text:p>
          </table:table-cell>
          <table:table-cell table:style-name="ce4" table:formula="of:=([.DA23]+[.DB24]+[.DA25]+[.CZ24])/4" office:value-type="float" office:value="217.813479283281">
            <text:p>217.81</text:p>
          </table:table-cell>
          <table:table-cell table:style-name="ce4" table:formula="of:=([.$B$7]*[.DC24]+[.$B$4]*([.DB25]+[.DA24]+[.DB23]))/([.$B$7]+3*[.$B$4])" office:value-type="float" office:value="222.675782756664">
            <text:p>222.68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25]+[.$B$4]*([.G24]+[.H25]+[.G26]))/([.$B$7]+3*[.$B$4])" office:value-type="float" office:value="271.031371982931">
            <text:p>271.03</text:p>
          </table:table-cell>
          <table:table-cell table:style-name="ce4" table:formula="of:=([.H24]+[.I25]+[.H26]+[.G25])/4" office:value-type="float" office:value="268.282054074136">
            <text:p>268.28</text:p>
          </table:table-cell>
          <table:table-cell table:style-name="ce4" table:formula="of:=([.I24]+[.J25]+[.I26]+[.H25])/4" office:value-type="float" office:value="267.099674540803">
            <text:p>267.1</text:p>
          </table:table-cell>
          <table:table-cell table:style-name="ce4" table:formula="of:=([.J24]+[.K25]+[.J26]+[.I25])/4" office:value-type="float" office:value="267.658486893836">
            <text:p>267.66</text:p>
          </table:table-cell>
          <table:table-cell table:style-name="ce4" table:formula="of:=([.K24]+[.L25]+[.K26]+[.J25])/4" office:value-type="float" office:value="270.345638310601">
            <text:p>270.35</text:p>
          </table:table-cell>
          <table:table-cell table:style-name="ce4" table:formula="of:=([.L24]+[.M25]+[.L26]+[.K25])/4" office:value-type="float" office:value="275.373971555168">
            <text:p>275.37</text:p>
          </table:table-cell>
          <table:table-cell table:style-name="ce4" table:formula="of:=([.M24]+[.N25]+[.M26]+[.L25])/4" office:value-type="float" office:value="283.261868360625">
            <text:p>283.26</text:p>
          </table:table-cell>
          <table:table-cell table:style-name="ce4" table:formula="of:=([.N24]+[.O25]+[.N26]+[.M25])/4" office:value-type="float" office:value="294.530464076843">
            <text:p>294.53</text:p>
          </table:table-cell>
          <table:table-cell table:style-name="ce4" table:formula="of:=([.O24]+[.P25]+[.O26]+[.N25])/4" office:value-type="float" office:value="308.850058459584">
            <text:p>308.85</text:p>
          </table:table-cell>
          <table:table-cell table:style-name="ce4" table:formula="of:=([.P24]+[.Q25]+[.P26]+[.O25])/4" office:value-type="float" office:value="327.441446473914">
            <text:p>327.44</text:p>
          </table:table-cell>
          <table:table-cell table:style-name="ce4" table:formula="of:=([.Q24]+[.R25]+[.Q26]+[.P25])/4" office:value-type="float" office:value="350.221948949803">
            <text:p>350.22</text:p>
          </table:table-cell>
          <table:table-cell table:style-name="ce4" table:formula="of:=([.R24]+[.S25]+[.R26]+[.Q25])/4" office:value-type="float" office:value="378.388248129633">
            <text:p>378.39</text:p>
          </table:table-cell>
          <table:table-cell table:style-name="ce4" table:formula="of:=([.S24]+[.T25]+[.S26]+[.R25])/4" office:value-type="float" office:value="411.385971114715">
            <text:p>411.39</text:p>
          </table:table-cell>
          <table:table-cell table:style-name="ce4" table:formula="of:=([.T24]+[.U25]+[.T26]+[.S25])/4" office:value-type="float" office:value="450.700999568124">
            <text:p>450.7</text:p>
          </table:table-cell>
          <table:table-cell table:style-name="ce4" table:formula="of:=([.U24]+[.V25]+[.U26]+[.T25])/4" office:value-type="float" office:value="496.60087214847">
            <text:p>496.6</text:p>
          </table:table-cell>
          <table:table-cell table:style-name="ce4" table:formula="of:=([.V24]+[.W25]+[.V26]+[.U25])/4" office:value-type="float" office:value="549.791104182672">
            <text:p>549.79</text:p>
          </table:table-cell>
          <table:table-cell table:style-name="ce4" table:formula="of:=([.W24]+[.X25]+[.W26]+[.V25])/4" office:value-type="float" office:value="610.693554933353">
            <text:p>610.69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24]+[.AJ25]+[.AI26]+[.AH25])/4" office:value-type="float" office:value="637.936892547396">
            <text:p>637.94</text:p>
          </table:table-cell>
          <table:table-cell table:style-name="ce4" table:formula="of:=([.AJ24]+[.AK25]+[.AJ26]+[.AI25])/4" office:value-type="float" office:value="602.66485836712">
            <text:p>602.66</text:p>
          </table:table-cell>
          <table:table-cell table:style-name="ce4" table:formula="of:=([.AK24]+[.AL25]+[.AK26]+[.AJ25])/4" office:value-type="float" office:value="573.568386099744">
            <text:p>573.57</text:p>
          </table:table-cell>
          <table:table-cell table:style-name="ce4" table:formula="of:=([.AL24]+[.AM25]+[.AL26]+[.AK25])/4" office:value-type="float" office:value="550.435716224369">
            <text:p>550.44</text:p>
          </table:table-cell>
          <table:table-cell table:style-name="ce4" table:formula="of:=([.AM24]+[.AN25]+[.AM26]+[.AL25])/4" office:value-type="float" office:value="532.387576726845">
            <text:p>532.39</text:p>
          </table:table-cell>
          <table:table-cell table:style-name="ce4" table:formula="of:=([.AN24]+[.AO25]+[.AN26]+[.AM25])/4" office:value-type="float" office:value="518.888289720127">
            <text:p>518.89</text:p>
          </table:table-cell>
          <table:table-cell table:style-name="ce4" table:formula="of:=([.AO24]+[.AP25]+[.AO26]+[.AN25])/4" office:value-type="float" office:value="508.205495555915">
            <text:p>508.21</text:p>
          </table:table-cell>
          <table:table-cell table:style-name="ce4" table:formula="of:=([.AP24]+[.AQ25]+[.AP26]+[.AO25])/4" office:value-type="float" office:value="500.413976820353">
            <text:p>500.41</text:p>
          </table:table-cell>
          <table:table-cell table:style-name="ce4" table:formula="of:=([.AQ24]+[.AR25]+[.AQ26]+[.AP25])/4" office:value-type="float" office:value="495.259058237374">
            <text:p>495.26</text:p>
          </table:table-cell>
          <table:table-cell table:style-name="ce4" table:formula="of:=([.AR24]+[.AS25]+[.AR26]+[.AQ25])/4" office:value-type="float" office:value="494.415336526901">
            <text:p>494.42</text:p>
          </table:table-cell>
          <table:table-cell table:style-name="ce4" table:formula="of:=([.AS24]+[.AT25]+[.AS26]+[.AR25])/4" office:value-type="float" office:value="498.601220204766">
            <text:p>498.6</text:p>
          </table:table-cell>
          <table:table-cell table:style-name="ce4" table:formula="of:=([.AT24]+[.AU25]+[.AT26]+[.AS25])/4" office:value-type="float" office:value="508.310149454879">
            <text:p>508.31</text:p>
          </table:table-cell>
          <table:table-cell table:style-name="ce4" table:formula="of:=([.AU24]+[.AV25]+[.AU26]+[.AT25])/4" office:value-type="float" office:value="526.256405726818">
            <text:p>526.26</text:p>
          </table:table-cell>
          <table:table-cell table:style-name="ce4" table:formula="of:=([.AV24]+[.AW25]+[.AV26]+[.AU25])/4" office:value-type="float" office:value="553.143167645729">
            <text:p>553.14</text:p>
          </table:table-cell>
          <table:table-cell table:style-name="ce4" table:formula="of:=([.AW24]+[.AX25]+[.AW26]+[.AV25])/4" office:value-type="float" office:value="590.326582103011">
            <text:p>590.33</text:p>
          </table:table-cell>
          <table:table-cell table:style-name="ce4" table:formula="of:=([.AX24]+[.AY25]+[.AX26]+[.AW25])/4" office:value-type="float" office:value="633.099779872219">
            <text:p>633.1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24]+[.BK25]+[.BJ26]+[.BI25])/4" office:value-type="float" office:value="638.520509490816">
            <text:p>638.52</text:p>
          </table:table-cell>
          <table:table-cell table:style-name="ce4" table:formula="of:=([.BK24]+[.BL25]+[.BK26]+[.BJ25])/4" office:value-type="float" office:value="603.449781019079">
            <text:p>603.45</text:p>
          </table:table-cell>
          <table:table-cell table:style-name="ce4" table:formula="of:=([.BL24]+[.BM25]+[.BL26]+[.BK25])/4" office:value-type="float" office:value="574.570178453122">
            <text:p>574.57</text:p>
          </table:table-cell>
          <table:table-cell table:style-name="ce4" table:formula="of:=([.BM24]+[.BN25]+[.BM26]+[.BL25])/4" office:value-type="float" office:value="551.317921636223">
            <text:p>551.32</text:p>
          </table:table-cell>
          <table:table-cell table:style-name="ce4" table:formula="of:=([.BN24]+[.BO25]+[.BN26]+[.BM25])/4" office:value-type="float" office:value="533.392147460825">
            <text:p>533.39</text:p>
          </table:table-cell>
          <table:table-cell table:style-name="ce4" table:formula="of:=([.BO24]+[.BP25]+[.BO26]+[.BN25])/4" office:value-type="float" office:value="519.047669252403">
            <text:p>519.05</text:p>
          </table:table-cell>
          <table:table-cell table:style-name="ce4" table:formula="of:=([.BP24]+[.BQ25]+[.BP26]+[.BO25])/4" office:value-type="float" office:value="508.410302696938">
            <text:p>508.41</text:p>
          </table:table-cell>
          <table:table-cell table:style-name="ce4" table:formula="of:=([.BQ24]+[.BR25]+[.BQ26]+[.BP25])/4" office:value-type="float" office:value="499.845932824738">
            <text:p>499.85</text:p>
          </table:table-cell>
          <table:table-cell table:style-name="ce4" table:formula="of:=([.BR24]+[.BS25]+[.BR26]+[.BQ25])/4" office:value-type="float" office:value="494.632641158961">
            <text:p>494.63</text:p>
          </table:table-cell>
          <table:table-cell table:style-name="ce4" table:formula="of:=([.BS24]+[.BT25]+[.BS26]+[.BR25])/4" office:value-type="float" office:value="493.546541811009">
            <text:p>493.55</text:p>
          </table:table-cell>
          <table:table-cell table:style-name="ce4" table:formula="of:=([.BT24]+[.BU25]+[.BT26]+[.BS25])/4" office:value-type="float" office:value="497.154451879883">
            <text:p>497.15</text:p>
          </table:table-cell>
          <table:table-cell table:style-name="ce4" table:formula="of:=([.BU24]+[.BV25]+[.BU26]+[.BT25])/4" office:value-type="float" office:value="507.373979316656">
            <text:p>507.37</text:p>
          </table:table-cell>
          <table:table-cell table:style-name="ce4" table:formula="of:=([.BV24]+[.BW25]+[.BV26]+[.BU25])/4" office:value-type="float" office:value="525.023663539921">
            <text:p>525.02</text:p>
          </table:table-cell>
          <table:table-cell table:style-name="ce4" table:formula="of:=([.BW24]+[.BX25]+[.BW26]+[.BV25])/4" office:value-type="float" office:value="553.01079938915">
            <text:p>553.01</text:p>
          </table:table-cell>
          <table:table-cell table:style-name="ce4" table:formula="of:=([.BX24]+[.BY25]+[.BX26]+[.BW25])/4" office:value-type="float" office:value="590.254124910201">
            <text:p>590.25</text:p>
          </table:table-cell>
          <table:table-cell table:style-name="ce4" table:formula="of:=([.BY24]+[.BZ25]+[.BY26]+[.BX25])/4" office:value-type="float" office:value="633.085684073015">
            <text:p>633.09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24]+[.CL25]+[.CK26]+[.CJ25])/4" office:value-type="float" office:value="614.720829388319">
            <text:p>614.72</text:p>
          </table:table-cell>
          <table:table-cell table:style-name="ce4" table:formula="of:=([.CL24]+[.CM25]+[.CL26]+[.CK25])/4" office:value-type="float" office:value="555.918527935338">
            <text:p>555.92</text:p>
          </table:table-cell>
          <table:table-cell table:style-name="ce4" table:formula="of:=([.CM24]+[.CN25]+[.CM26]+[.CL25])/4" office:value-type="float" office:value="503.532313898968">
            <text:p>503.53</text:p>
          </table:table-cell>
          <table:table-cell table:style-name="ce4" table:formula="of:=([.CN24]+[.CO25]+[.CN26]+[.CM25])/4" office:value-type="float" office:value="457.77768288469">
            <text:p>457.78</text:p>
          </table:table-cell>
          <table:table-cell table:style-name="ce4" table:formula="of:=([.CO24]+[.CP25]+[.CO26]+[.CN25])/4" office:value-type="float" office:value="417.812902277967">
            <text:p>417.81</text:p>
          </table:table-cell>
          <table:table-cell table:style-name="ce4" table:formula="of:=([.CP24]+[.CQ25]+[.CP26]+[.CO25])/4" office:value-type="float" office:value="383.380508827911">
            <text:p>383.38</text:p>
          </table:table-cell>
          <table:table-cell table:style-name="ce4" table:formula="of:=([.CQ24]+[.CR25]+[.CQ26]+[.CP25])/4" office:value-type="float" office:value="353.910569233984">
            <text:p>353.91</text:p>
          </table:table-cell>
          <table:table-cell table:style-name="ce4" table:formula="of:=([.CR24]+[.CS25]+[.CR26]+[.CQ25])/4" office:value-type="float" office:value="328.249763133602">
            <text:p>328.25</text:p>
          </table:table-cell>
          <table:table-cell table:style-name="ce4" table:formula="of:=([.CS24]+[.CT25]+[.CS26]+[.CR25])/4" office:value-type="float" office:value="305.181360929755">
            <text:p>305.18</text:p>
          </table:table-cell>
          <table:table-cell table:style-name="ce4" table:formula="of:=([.CT24]+[.CU25]+[.CT26]+[.CS25])/4" office:value-type="float" office:value="285.025069767197">
            <text:p>285.03</text:p>
          </table:table-cell>
          <table:table-cell table:style-name="ce4" table:formula="of:=([.CU24]+[.CV25]+[.CU26]+[.CT25])/4" office:value-type="float" office:value="266.16000496894">
            <text:p>266.16</text:p>
          </table:table-cell>
          <table:table-cell table:style-name="ce4" table:formula="of:=([.CV24]+[.CW25]+[.CV26]+[.CU25])/4" office:value-type="float" office:value="249.842824388244">
            <text:p>249.84</text:p>
          </table:table-cell>
          <table:table-cell table:style-name="ce4" table:formula="of:=([.CW24]+[.CX25]+[.CW26]+[.CV25])/4" office:value-type="float" office:value="236.133454637909">
            <text:p>236.13</text:p>
          </table:table-cell>
          <table:table-cell table:style-name="ce4" table:formula="of:=([.CX24]+[.CY25]+[.CX26]+[.CW25])/4" office:value-type="float" office:value="226.171965962869">
            <text:p>226.17</text:p>
          </table:table-cell>
          <table:table-cell table:style-name="ce4" table:formula="of:=([.CY24]+[.CZ25]+[.CY26]+[.CX25])/4" office:value-type="float" office:value="219.679804256501">
            <text:p>219.68</text:p>
          </table:table-cell>
          <table:table-cell table:style-name="ce4" table:formula="of:=([.CZ24]+[.DA25]+[.CZ26]+[.CY25])/4" office:value-type="float" office:value="217.84224547593">
            <text:p>217.84</text:p>
          </table:table-cell>
          <table:table-cell table:style-name="ce4" table:formula="of:=([.DA24]+[.DB25]+[.DA26]+[.CZ25])/4" office:value-type="float" office:value="219.068040063754">
            <text:p>219.07</text:p>
          </table:table-cell>
          <table:table-cell table:style-name="ce4" table:formula="of:=([.$B$7]*[.DC25]+[.$B$4]*([.DB26]+[.DA25]+[.DB24]))/([.$B$7]+3*[.$B$4])" office:value-type="float" office:value="223.998636092991">
            <text:p>224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26]+[.$B$4]*([.G25]+[.H26]+[.G27]))/([.$B$7]+3*[.$B$4])" office:value-type="float" office:value="273.449174089159">
            <text:p>273.45</text:p>
          </table:table-cell>
          <table:table-cell table:style-name="ce4" table:formula="of:=([.H25]+[.I26]+[.H27]+[.G26])/4" office:value-type="float" office:value="271.241013842421">
            <text:p>271.24</text:p>
          </table:table-cell>
          <table:table-cell table:style-name="ce4" table:formula="of:=([.I25]+[.J26]+[.I27]+[.H26])/4" office:value-type="float" office:value="270.414608393436">
            <text:p>270.41</text:p>
          </table:table-cell>
          <table:table-cell table:style-name="ce4" table:formula="of:=([.J25]+[.K26]+[.J27]+[.I26])/4" office:value-type="float" office:value="271.062321882381">
            <text:p>271.06</text:p>
          </table:table-cell>
          <table:table-cell table:style-name="ce4" table:formula="of:=([.K25]+[.L26]+[.K27]+[.J26])/4" office:value-type="float" office:value="274.445911061377">
            <text:p>274.45</text:p>
          </table:table-cell>
          <table:table-cell table:style-name="ce4" table:formula="of:=([.L25]+[.M26]+[.L27]+[.K26])/4" office:value-type="float" office:value="279.816701188208">
            <text:p>279.82</text:p>
          </table:table-cell>
          <table:table-cell table:style-name="ce4" table:formula="of:=([.M25]+[.N26]+[.M27]+[.L26])/4" office:value-type="float" office:value="288.027017502339">
            <text:p>288.03</text:p>
          </table:table-cell>
          <table:table-cell table:style-name="ce4" table:formula="of:=([.N25]+[.O26]+[.N27]+[.M26])/4" office:value-type="float" office:value="299.424128386251">
            <text:p>299.42</text:p>
          </table:table-cell>
          <table:table-cell table:style-name="ce4" table:formula="of:=([.O25]+[.P26]+[.O27]+[.N26])/4" office:value-type="float" office:value="314.275462043125">
            <text:p>314.28</text:p>
          </table:table-cell>
          <table:table-cell table:style-name="ce4" table:formula="of:=([.P25]+[.Q26]+[.P27]+[.O26])/4" office:value-type="float" office:value="332.992407191008">
            <text:p>332.99</text:p>
          </table:table-cell>
          <table:table-cell table:style-name="ce4" table:formula="of:=([.Q25]+[.R26]+[.Q27]+[.P26])/4" office:value-type="float" office:value="356.265269598831">
            <text:p>356.27</text:p>
          </table:table-cell>
          <table:table-cell table:style-name="ce4" table:formula="of:=([.R25]+[.S26]+[.R27]+[.Q26])/4" office:value-type="float" office:value="384.312109534531">
            <text:p>384.31</text:p>
          </table:table-cell>
          <table:table-cell table:style-name="ce4" table:formula="of:=([.S25]+[.T26]+[.S27]+[.R26])/4" office:value-type="float" office:value="417.642000183993">
            <text:p>417.64</text:p>
          </table:table-cell>
          <table:table-cell table:style-name="ce4" table:formula="of:=([.T25]+[.U26]+[.T27]+[.S26])/4" office:value-type="float" office:value="456.691307291012">
            <text:p>456.69</text:p>
          </table:table-cell>
          <table:table-cell table:style-name="ce4" table:formula="of:=([.U25]+[.V26]+[.U27]+[.T26])/4" office:value-type="float" office:value="501.665749849335">
            <text:p>501.67</text:p>
          </table:table-cell>
          <table:table-cell table:style-name="ce4" table:formula="of:=([.V25]+[.W26]+[.V27]+[.U26])/4" office:value-type="float" office:value="553.306987660559">
            <text:p>553.31</text:p>
          </table:table-cell>
          <table:table-cell table:style-name="ce4" table:formula="of:=([.W25]+[.X26]+[.W27]+[.V26])/4" office:value-type="float" office:value="612.62854446405">
            <text:p>612.63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25]+[.AJ26]+[.AI27]+[.AH26])/4" office:value-type="float" office:value="640.431804981554">
            <text:p>640.43</text:p>
          </table:table-cell>
          <table:table-cell table:style-name="ce4" table:formula="of:=([.AJ25]+[.AK26]+[.AJ27]+[.AI26])/4" office:value-type="float" office:value="607.976432839537">
            <text:p>607.98</text:p>
          </table:table-cell>
          <table:table-cell table:style-name="ce4" table:formula="of:=([.AK25]+[.AL26]+[.AK27]+[.AJ26])/4" office:value-type="float" office:value="580.99536141288">
            <text:p>581</text:p>
          </table:table-cell>
          <table:table-cell table:style-name="ce4" table:formula="of:=([.AL25]+[.AM26]+[.AL27]+[.AK26])/4" office:value-type="float" office:value="559.466577483844">
            <text:p>559.47</text:p>
          </table:table-cell>
          <table:table-cell table:style-name="ce4" table:formula="of:=([.AM25]+[.AN26]+[.AM27]+[.AL26])/4" office:value-type="float" office:value="542.18765030006">
            <text:p>542.19</text:p>
          </table:table-cell>
          <table:table-cell table:style-name="ce4" table:formula="of:=([.AN25]+[.AO26]+[.AN27]+[.AM26])/4" office:value-type="float" office:value="529.308265479242">
            <text:p>529.31</text:p>
          </table:table-cell>
          <table:table-cell table:style-name="ce4" table:formula="of:=([.AO25]+[.AP26]+[.AO27]+[.AN26])/4" office:value-type="float" office:value="519.173079909776">
            <text:p>519.17</text:p>
          </table:table-cell>
          <table:table-cell table:style-name="ce4" table:formula="of:=([.AP25]+[.AQ26]+[.AP27]+[.AO26])/4" office:value-type="float" office:value="511.650693278309">
            <text:p>511.65</text:p>
          </table:table-cell>
          <table:table-cell table:style-name="ce4" table:formula="of:=([.AQ25]+[.AR26]+[.AQ27]+[.AP26])/4" office:value-type="float" office:value="506.874266286118">
            <text:p>506.87</text:p>
          </table:table-cell>
          <table:table-cell table:style-name="ce4" table:formula="of:=([.AR25]+[.AS26]+[.AR27]+[.AQ26])/4" office:value-type="float" office:value="505.77326187675">
            <text:p>505.77</text:p>
          </table:table-cell>
          <table:table-cell table:style-name="ce4" table:formula="of:=([.AS25]+[.AT26]+[.AS27]+[.AR26])/4" office:value-type="float" office:value="509.75259825854">
            <text:p>509.75</text:p>
          </table:table-cell>
          <table:table-cell table:style-name="ce4" table:formula="of:=([.AT25]+[.AU26]+[.AT27]+[.AS26])/4" office:value-type="float" office:value="519.328778070601">
            <text:p>519.33</text:p>
          </table:table-cell>
          <table:table-cell table:style-name="ce4" table:formula="of:=([.AU25]+[.AV26]+[.AU27]+[.AT26])/4" office:value-type="float" office:value="535.971941294786">
            <text:p>535.97</text:p>
          </table:table-cell>
          <table:table-cell table:style-name="ce4" table:formula="of:=([.AV25]+[.AW26]+[.AV27]+[.AU26])/4" office:value-type="float" office:value="562.129457862527">
            <text:p>562.13</text:p>
          </table:table-cell>
          <table:table-cell table:style-name="ce4" table:formula="of:=([.AW25]+[.AX26]+[.AW27]+[.AV26])/4" office:value-type="float" office:value="596.948104671961">
            <text:p>596.95</text:p>
          </table:table-cell>
          <table:table-cell table:style-name="ce4" table:formula="of:=([.AX25]+[.AY26]+[.AX27]+[.AW26])/4" office:value-type="float" office:value="636.611877896558">
            <text:p>636.61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25]+[.BK26]+[.BJ27]+[.BI26])/4" office:value-type="float" office:value="641.381887335056">
            <text:p>641.38</text:p>
          </table:table-cell>
          <table:table-cell table:style-name="ce4" table:formula="of:=([.BK25]+[.BL26]+[.BK27]+[.BJ26])/4" office:value-type="float" office:value="608.395261548461">
            <text:p>608.4</text:p>
          </table:table-cell>
          <table:table-cell table:style-name="ce4" table:formula="of:=([.BL25]+[.BM26]+[.BL27]+[.BK26])/4" office:value-type="float" office:value="581.319093159933">
            <text:p>581.32</text:p>
          </table:table-cell>
          <table:table-cell table:style-name="ce4" table:formula="of:=([.BM25]+[.BN26]+[.BM27]+[.BL26])/4" office:value-type="float" office:value="559.619298818155">
            <text:p>559.62</text:p>
          </table:table-cell>
          <table:table-cell table:style-name="ce4" table:formula="of:=([.BN25]+[.BO26]+[.BN27]+[.BM26])/4" office:value-type="float" office:value="542.730330956292">
            <text:p>542.73</text:p>
          </table:table-cell>
          <table:table-cell table:style-name="ce4" table:formula="of:=([.BO25]+[.BP26]+[.BO27]+[.BN26])/4" office:value-type="float" office:value="529.265263173784">
            <text:p>529.27</text:p>
          </table:table-cell>
          <table:table-cell table:style-name="ce4" table:formula="of:=([.BP25]+[.BQ26]+[.BP27]+[.BO26])/4" office:value-type="float" office:value="519.224838431443">
            <text:p>519.22</text:p>
          </table:table-cell>
          <table:table-cell table:style-name="ce4" table:formula="of:=([.BQ25]+[.BR26]+[.BQ27]+[.BP26])/4" office:value-type="float" office:value="511.192776543139">
            <text:p>511.19</text:p>
          </table:table-cell>
          <table:table-cell table:style-name="ce4" table:formula="of:=([.BR25]+[.BS26]+[.BR27]+[.BQ26])/4" office:value-type="float" office:value="505.959866102943">
            <text:p>505.96</text:p>
          </table:table-cell>
          <table:table-cell table:style-name="ce4" table:formula="of:=([.BS25]+[.BT26]+[.BS27]+[.BR26])/4" office:value-type="float" office:value="504.989626521216">
            <text:p>504.99</text:p>
          </table:table-cell>
          <table:table-cell table:style-name="ce4" table:formula="of:=([.BT25]+[.BU26]+[.BT27]+[.BS26])/4" office:value-type="float" office:value="508.770685144192">
            <text:p>508.77</text:p>
          </table:table-cell>
          <table:table-cell table:style-name="ce4" table:formula="of:=([.BU25]+[.BV26]+[.BU27]+[.BT26])/4" office:value-type="float" office:value="518.347780289308">
            <text:p>518.35</text:p>
          </table:table-cell>
          <table:table-cell table:style-name="ce4" table:formula="of:=([.BV25]+[.BW26]+[.BV27]+[.BU26])/4" office:value-type="float" office:value="535.468095943731">
            <text:p>535.47</text:p>
          </table:table-cell>
          <table:table-cell table:style-name="ce4" table:formula="of:=([.BW25]+[.BX26]+[.BW27]+[.BV26])/4" office:value-type="float" office:value="561.621955875297">
            <text:p>561.62</text:p>
          </table:table-cell>
          <table:table-cell table:style-name="ce4" table:formula="of:=([.BX25]+[.BY26]+[.BX27]+[.BW26])/4" office:value-type="float" office:value="596.86184727317">
            <text:p>596.86</text:p>
          </table:table-cell>
          <table:table-cell table:style-name="ce4" table:formula="of:=([.BY25]+[.BZ26]+[.BY27]+[.BX26])/4" office:value-type="float" office:value="636.576584424766">
            <text:p>636.58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25]+[.CL26]+[.CK27]+[.CJ26])/4" office:value-type="float" office:value="617.26653667489">
            <text:p>617.27</text:p>
          </table:table-cell>
          <table:table-cell table:style-name="ce4" table:formula="of:=([.CL25]+[.CM26]+[.CL27]+[.CK26])/4" office:value-type="float" office:value="560.786001687849">
            <text:p>560.79</text:p>
          </table:table-cell>
          <table:table-cell table:style-name="ce4" table:formula="of:=([.CM25]+[.CN26]+[.CM27]+[.CL26])/4" office:value-type="float" office:value="510.169980357982">
            <text:p>510.17</text:p>
          </table:table-cell>
          <table:table-cell table:style-name="ce4" table:formula="of:=([.CN25]+[.CO26]+[.CN27]+[.CM26])/4" office:value-type="float" office:value="465.134337630803">
            <text:p>465.13</text:p>
          </table:table-cell>
          <table:table-cell table:style-name="ce4" table:formula="of:=([.CO25]+[.CP26]+[.CO27]+[.CN26])/4" office:value-type="float" office:value="425.826593387316">
            <text:p>425.83</text:p>
          </table:table-cell>
          <table:table-cell table:style-name="ce4" table:formula="of:=([.CP25]+[.CQ26]+[.CP27]+[.CO26])/4" office:value-type="float" office:value="392.001320124594">
            <text:p>392</text:p>
          </table:table-cell>
          <table:table-cell table:style-name="ce4" table:formula="of:=([.CQ25]+[.CR26]+[.CQ27]+[.CP26])/4" office:value-type="float" office:value="362.075522670675">
            <text:p>362.08</text:p>
          </table:table-cell>
          <table:table-cell table:style-name="ce4" table:formula="of:=([.CR25]+[.CS26]+[.CR27]+[.CQ26])/4" office:value-type="float" office:value="335.935823611132">
            <text:p>335.94</text:p>
          </table:table-cell>
          <table:table-cell table:style-name="ce4" table:formula="of:=([.CS25]+[.CT26]+[.CS27]+[.CR26])/4" office:value-type="float" office:value="312.250059990803">
            <text:p>312.25</text:p>
          </table:table-cell>
          <table:table-cell table:style-name="ce4" table:formula="of:=([.CT25]+[.CU26]+[.CT27]+[.CS26])/4" office:value-type="float" office:value="290.94763554151">
            <text:p>290.95</text:p>
          </table:table-cell>
          <table:table-cell table:style-name="ce4" table:formula="of:=([.CU25]+[.CV26]+[.CU27]+[.CT26])/4" office:value-type="float" office:value="271.022099653051">
            <text:p>271.02</text:p>
          </table:table-cell>
          <table:table-cell table:style-name="ce4" table:formula="of:=([.CV25]+[.CW26]+[.CV27]+[.CU26])/4" office:value-type="float" office:value="253.82141465379">
            <text:p>253.82</text:p>
          </table:table-cell>
          <table:table-cell table:style-name="ce4" table:formula="of:=([.CW25]+[.CX26]+[.CW27]+[.CV26])/4" office:value-type="float" office:value="239.04820493242">
            <text:p>239.05</text:p>
          </table:table-cell>
          <table:table-cell table:style-name="ce4" table:formula="of:=([.CX25]+[.CY26]+[.CX27]+[.CW26])/4" office:value-type="float" office:value="228.660507542563">
            <text:p>228.66</text:p>
          </table:table-cell>
          <table:table-cell table:style-name="ce4" table:formula="of:=([.CY25]+[.CZ26]+[.CY27]+[.CX26])/4" office:value-type="float" office:value="221.824603716092">
            <text:p>221.82</text:p>
          </table:table-cell>
          <table:table-cell table:style-name="ce4" table:formula="of:=([.CZ25]+[.DA26]+[.CZ27]+[.CY26])/4" office:value-type="float" office:value="219.657693794613">
            <text:p>219.66</text:p>
          </table:table-cell>
          <table:table-cell table:style-name="ce4" table:formula="of:=([.DA25]+[.DB26]+[.DA27]+[.CZ26])/4" office:value-type="float" office:value="220.684788262589">
            <text:p>220.68</text:p>
          </table:table-cell>
          <table:table-cell table:style-name="ce4" table:formula="of:=([.$B$7]*[.DC26]+[.$B$4]*([.DB27]+[.DA26]+[.DB25]))/([.$B$7]+3*[.$B$4])" office:value-type="float" office:value="225.254169654558">
            <text:p>225.25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27]+[.$B$4]*([.G26]+[.H27]+[.G28]))/([.$B$7]+3*[.$B$4])" office:value-type="float" office:value="275.882139311003">
            <text:p>275.88</text:p>
          </table:table-cell>
          <table:table-cell table:style-name="ce4" table:formula="of:=([.H26]+[.I27]+[.H28]+[.G27])/4" office:value-type="float" office:value="273.705880532451">
            <text:p>273.71</text:p>
          </table:table-cell>
          <table:table-cell table:style-name="ce4" table:formula="of:=([.I26]+[.J27]+[.I28]+[.H27])/4" office:value-type="float" office:value="273.16161050151">
            <text:p>273.16</text:p>
          </table:table-cell>
          <table:table-cell table:style-name="ce4" table:formula="of:=([.J26]+[.K27]+[.J28]+[.I27])/4" office:value-type="float" office:value="274.373082482483">
            <text:p>274.37</text:p>
          </table:table-cell>
          <table:table-cell table:style-name="ce4" table:formula="of:=([.K26]+[.L27]+[.K28]+[.J27])/4" office:value-type="float" office:value="277.750332277009">
            <text:p>277.75</text:p>
          </table:table-cell>
          <table:table-cell table:style-name="ce4" table:formula="of:=([.L26]+[.M27]+[.L28]+[.K27])/4" office:value-type="float" office:value="283.585480984307">
            <text:p>283.59</text:p>
          </table:table-cell>
          <table:table-cell table:style-name="ce4" table:formula="of:=([.M26]+[.N27]+[.M28]+[.L27])/4" office:value-type="float" office:value="292.286161239481">
            <text:p>292.29</text:p>
          </table:table-cell>
          <table:table-cell table:style-name="ce4" table:formula="of:=([.N26]+[.O27]+[.N28]+[.M27])/4" office:value-type="float" office:value="303.787823036148">
            <text:p>303.79</text:p>
          </table:table-cell>
          <table:table-cell table:style-name="ce4" table:formula="of:=([.O26]+[.P27]+[.O28]+[.N27])/4" office:value-type="float" office:value="319.068404682805">
            <text:p>319.07</text:p>
          </table:table-cell>
          <table:table-cell table:style-name="ce4" table:formula="of:=([.P26]+[.Q27]+[.P28]+[.O27])/4" office:value-type="float" office:value="338.085693215611">
            <text:p>338.09</text:p>
          </table:table-cell>
          <table:table-cell table:style-name="ce4" table:formula="of:=([.Q26]+[.R27]+[.Q28]+[.P27])/4" office:value-type="float" office:value="361.081853585602">
            <text:p>361.08</text:p>
          </table:table-cell>
          <table:table-cell table:style-name="ce4" table:formula="of:=([.R26]+[.S27]+[.R28]+[.Q27])/4" office:value-type="float" office:value="389.079312754688">
            <text:p>389.08</text:p>
          </table:table-cell>
          <table:table-cell table:style-name="ce4" table:formula="of:=([.S26]+[.T27]+[.S28]+[.R27])/4" office:value-type="float" office:value="422.338640117456">
            <text:p>422.34</text:p>
          </table:table-cell>
          <table:table-cell table:style-name="ce4" table:formula="of:=([.T26]+[.U27]+[.T28]+[.S27])/4" office:value-type="float" office:value="460.942646564812">
            <text:p>460.94</text:p>
          </table:table-cell>
          <table:table-cell table:style-name="ce4" table:formula="of:=([.U26]+[.V27]+[.U28]+[.T27])/4" office:value-type="float" office:value="505.389035281927">
            <text:p>505.39</text:p>
          </table:table-cell>
          <table:table-cell table:style-name="ce4" table:formula="of:=([.V26]+[.W27]+[.V28]+[.U27])/4" office:value-type="float" office:value="556.326777821794">
            <text:p>556.33</text:p>
          </table:table-cell>
          <table:table-cell table:style-name="ce4" table:formula="of:=([.W26]+[.X27]+[.W28]+[.V27])/4" office:value-type="float" office:value="613.927508329781">
            <text:p>613.93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26]+[.AJ27]+[.AI28]+[.AH27])/4" office:value-type="float" office:value="642.473719732085">
            <text:p>642.47</text:p>
          </table:table-cell>
          <table:table-cell table:style-name="ce4" table:formula="of:=([.AJ26]+[.AK27]+[.AJ28]+[.AI27])/4" office:value-type="float" office:value="611.515634672389">
            <text:p>611.52</text:p>
          </table:table-cell>
          <table:table-cell table:style-name="ce4" table:formula="of:=([.AK26]+[.AL27]+[.AK28]+[.AJ27])/4" office:value-type="float" office:value="586.549579900841">
            <text:p>586.55</text:p>
          </table:table-cell>
          <table:table-cell table:style-name="ce4" table:formula="of:=([.AL26]+[.AM27]+[.AL28]+[.AK27])/4" office:value-type="float" office:value="566.114534659247">
            <text:p>566.11</text:p>
          </table:table-cell>
          <table:table-cell table:style-name="ce4" table:formula="of:=([.AM26]+[.AN27]+[.AM28]+[.AL27])/4" office:value-type="float" office:value="550.288989181385">
            <text:p>550.29</text:p>
          </table:table-cell>
          <table:table-cell table:style-name="ce4" table:formula="of:=([.AN26]+[.AO27]+[.AN28]+[.AM27])/4" office:value-type="float" office:value="538.225978811718">
            <text:p>538.23</text:p>
          </table:table-cell>
          <table:table-cell table:style-name="ce4" table:formula="of:=([.AO26]+[.AP27]+[.AO28]+[.AN27])/4" office:value-type="float" office:value="528.531461903847">
            <text:p>528.53</text:p>
          </table:table-cell>
          <table:table-cell table:style-name="ce4" table:formula="of:=([.AP26]+[.AQ27]+[.AP28]+[.AO27])/4" office:value-type="float" office:value="521.025532943032">
            <text:p>521.03</text:p>
          </table:table-cell>
          <table:table-cell table:style-name="ce4" table:formula="of:=([.AQ26]+[.AR27]+[.AQ28]+[.AP27])/4" office:value-type="float" office:value="516.39878450382">
            <text:p>516.4</text:p>
          </table:table-cell>
          <table:table-cell table:style-name="ce4" table:formula="of:=([.AR26]+[.AS27]+[.AR28]+[.AQ27])/4" office:value-type="float" office:value="515.583256184153">
            <text:p>515.58</text:p>
          </table:table-cell>
          <table:table-cell table:style-name="ce4" table:formula="of:=([.AS26]+[.AT27]+[.AS28]+[.AR27])/4" office:value-type="float" office:value="518.938478689896">
            <text:p>518.94</text:p>
          </table:table-cell>
          <table:table-cell table:style-name="ce4" table:formula="of:=([.AT26]+[.AU27]+[.AT28]+[.AS27])/4" office:value-type="float" office:value="528.07403184531">
            <text:p>528.07</text:p>
          </table:table-cell>
          <table:table-cell table:style-name="ce4" table:formula="of:=([.AU26]+[.AV27]+[.AU28]+[.AT27])/4" office:value-type="float" office:value="543.869797659348">
            <text:p>543.87</text:p>
          </table:table-cell>
          <table:table-cell table:style-name="ce4" table:formula="of:=([.AV26]+[.AW27]+[.AV28]+[.AU27])/4" office:value-type="float" office:value="568.850342990968">
            <text:p>568.85</text:p>
          </table:table-cell>
          <table:table-cell table:style-name="ce4" table:formula="of:=([.AW26]+[.AX27]+[.AW28]+[.AV27])/4" office:value-type="float" office:value="602.028226097415">
            <text:p>602.03</text:p>
          </table:table-cell>
          <table:table-cell table:style-name="ce4" table:formula="of:=([.AX26]+[.AY27]+[.AX28]+[.AW27])/4" office:value-type="float" office:value="639.275415392566">
            <text:p>639.28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26]+[.BK27]+[.BJ28]+[.BI27])/4" office:value-type="float" office:value="643.020973201283">
            <text:p>643.02</text:p>
          </table:table-cell>
          <table:table-cell table:style-name="ce4" table:formula="of:=([.BK26]+[.BL27]+[.BK28]+[.BJ27])/4" office:value-type="float" office:value="612.23047339858">
            <text:p>612.23</text:p>
          </table:table-cell>
          <table:table-cell table:style-name="ce4" table:formula="of:=([.BL26]+[.BM27]+[.BL28]+[.BK27])/4" office:value-type="float" office:value="586.877021100671">
            <text:p>586.88</text:p>
          </table:table-cell>
          <table:table-cell table:style-name="ce4" table:formula="of:=([.BM26]+[.BN27]+[.BM28]+[.BL27])/4" office:value-type="float" office:value="566.457960627477">
            <text:p>566.46</text:p>
          </table:table-cell>
          <table:table-cell table:style-name="ce4" table:formula="of:=([.BN26]+[.BO27]+[.BN28]+[.BM27])/4" office:value-type="float" office:value="550.230200398352">
            <text:p>550.23</text:p>
          </table:table-cell>
          <table:table-cell table:style-name="ce4" table:formula="of:=([.BO26]+[.BP27]+[.BO28]+[.BN27])/4" office:value-type="float" office:value="537.92419809696">
            <text:p>537.92</text:p>
          </table:table-cell>
          <table:table-cell table:style-name="ce4" table:formula="of:=([.BP26]+[.BQ27]+[.BP28]+[.BO27])/4" office:value-type="float" office:value="528.225688827724">
            <text:p>528.23</text:p>
          </table:table-cell>
          <table:table-cell table:style-name="ce4" table:formula="of:=([.BQ26]+[.BR27]+[.BQ28]+[.BP27])/4" office:value-type="float" office:value="520.483286517343">
            <text:p>520.48</text:p>
          </table:table-cell>
          <table:table-cell table:style-name="ce4" table:formula="of:=([.BR26]+[.BS27]+[.BR28]+[.BQ27])/4" office:value-type="float" office:value="515.524032921967">
            <text:p>515.52</text:p>
          </table:table-cell>
          <table:table-cell table:style-name="ce4" table:formula="of:=([.BS26]+[.BT27]+[.BS28]+[.BR27])/4" office:value-type="float" office:value="514.489799377037">
            <text:p>514.49</text:p>
          </table:table-cell>
          <table:table-cell table:style-name="ce4" table:formula="of:=([.BT26]+[.BU27]+[.BT28]+[.BS27])/4" office:value-type="float" office:value="518.140775279143">
            <text:p>518.14</text:p>
          </table:table-cell>
          <table:table-cell table:style-name="ce4" table:formula="of:=([.BU26]+[.BV27]+[.BU28]+[.BT27])/4" office:value-type="float" office:value="527.17946937139">
            <text:p>527.18</text:p>
          </table:table-cell>
          <table:table-cell table:style-name="ce4" table:formula="of:=([.BV26]+[.BW27]+[.BV28]+[.BU27])/4" office:value-type="float" office:value="543.569309225805">
            <text:p>543.57</text:p>
          </table:table-cell>
          <table:table-cell table:style-name="ce4" table:formula="of:=([.BW26]+[.BX27]+[.BW28]+[.BV27])/4" office:value-type="float" office:value="568.666053350282">
            <text:p>568.67</text:p>
          </table:table-cell>
          <table:table-cell table:style-name="ce4" table:formula="of:=([.BX26]+[.BY27]+[.BX28]+[.BW27])/4" office:value-type="float" office:value="601.901175274809">
            <text:p>601.9</text:p>
          </table:table-cell>
          <table:table-cell table:style-name="ce4" table:formula="of:=([.BY26]+[.BZ27]+[.BY28]+[.BX27])/4" office:value-type="float" office:value="639.209205635011">
            <text:p>639.21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26]+[.CL27]+[.CK28]+[.CJ27])/4" office:value-type="float" office:value="619.689577548121">
            <text:p>619.69</text:p>
          </table:table-cell>
          <table:table-cell table:style-name="ce4" table:formula="of:=([.CL26]+[.CM27]+[.CL28]+[.CK27])/4" office:value-type="float" office:value="564.69558796461">
            <text:p>564.7</text:p>
          </table:table-cell>
          <table:table-cell table:style-name="ce4" table:formula="of:=([.CM26]+[.CN27]+[.CM28]+[.CL27])/4" office:value-type="float" office:value="515.539135536778">
            <text:p>515.54</text:p>
          </table:table-cell>
          <table:table-cell table:style-name="ce4" table:formula="of:=([.CN26]+[.CO27]+[.CN28]+[.CM27])/4" office:value-type="float" office:value="471.597600709883">
            <text:p>471.6</text:p>
          </table:table-cell>
          <table:table-cell table:style-name="ce4" table:formula="of:=([.CO26]+[.CP27]+[.CO28]+[.CN27])/4" office:value-type="float" office:value="432.982047465578">
            <text:p>432.98</text:p>
          </table:table-cell>
          <table:table-cell table:style-name="ce4" table:formula="of:=([.CP26]+[.CQ27]+[.CP28]+[.CO27])/4" office:value-type="float" office:value="399.070098299936">
            <text:p>399.07</text:p>
          </table:table-cell>
          <table:table-cell table:style-name="ce4" table:formula="of:=([.CQ26]+[.CR27]+[.CQ28]+[.CP27])/4" office:value-type="float" office:value="369.198647381889">
            <text:p>369.2</text:p>
          </table:table-cell>
          <table:table-cell table:style-name="ce4" table:formula="of:=([.CR26]+[.CS27]+[.CR28]+[.CQ27])/4" office:value-type="float" office:value="342.73190186978">
            <text:p>342.73</text:p>
          </table:table-cell>
          <table:table-cell table:style-name="ce4" table:formula="of:=([.CS26]+[.CT27]+[.CS28]+[.CR27])/4" office:value-type="float" office:value="318.55378125023">
            <text:p>318.55</text:p>
          </table:table-cell>
          <table:table-cell table:style-name="ce4" table:formula="of:=([.CT26]+[.CU27]+[.CT28]+[.CS27])/4" office:value-type="float" office:value="296.370429441003">
            <text:p>296.37</text:p>
          </table:table-cell>
          <table:table-cell table:style-name="ce4" table:formula="of:=([.CU26]+[.CV27]+[.CU28]+[.CT27])/4" office:value-type="float" office:value="275.412881377688">
            <text:p>275.41</text:p>
          </table:table-cell>
          <table:table-cell table:style-name="ce4" table:formula="of:=([.CV26]+[.CW27]+[.CV28]+[.CU27])/4" office:value-type="float" office:value="257.505980058258">
            <text:p>257.51</text:p>
          </table:table-cell>
          <table:table-cell table:style-name="ce4" table:formula="of:=([.CW26]+[.CX27]+[.CW28]+[.CV27])/4" office:value-type="float" office:value="241.826450324492">
            <text:p>241.83</text:p>
          </table:table-cell>
          <table:table-cell table:style-name="ce4" table:formula="of:=([.CX26]+[.CY27]+[.CX28]+[.CW27])/4" office:value-type="float" office:value="230.998090704161">
            <text:p>231</text:p>
          </table:table-cell>
          <table:table-cell table:style-name="ce4" table:formula="of:=([.CY26]+[.CZ27]+[.CY28]+[.CX27])/4" office:value-type="float" office:value="223.840430977709">
            <text:p>223.84</text:p>
          </table:table-cell>
          <table:table-cell table:style-name="ce4" table:formula="of:=([.CZ26]+[.DA27]+[.CZ28]+[.CY27])/4" office:value-type="float" office:value="221.157374650501">
            <text:p>221.16</text:p>
          </table:table-cell>
          <table:table-cell table:style-name="ce4" table:formula="of:=([.DA26]+[.DB27]+[.DA28]+[.CZ27])/4" office:value-type="float" office:value="222.11056817678">
            <text:p>222.11</text:p>
          </table:table-cell>
          <table:table-cell table:style-name="ce4" table:formula="of:=([.$B$7]*[.DC27]+[.$B$4]*([.DB28]+[.DA27]+[.DB26]))/([.$B$7]+3*[.$B$4])" office:value-type="float" office:value="226.772180201553">
            <text:p>226.77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28]+[.$B$4]*([.G27]+[.H28]+[.G29]))/([.$B$7]+3*[.$B$4])" office:value-type="float" office:value="277.992170013208">
            <text:p>277.99</text:p>
          </table:table-cell>
          <table:table-cell table:style-name="ce4" table:formula="of:=([.H27]+[.I28]+[.H29]+[.G28])/4" office:value-type="float" office:value="276.321878984322">
            <text:p>276.32</text:p>
          </table:table-cell>
          <table:table-cell table:style-name="ce4" table:formula="of:=([.I27]+[.J28]+[.I29]+[.H28])/4" office:value-type="float" office:value="276.123935101602">
            <text:p>276.12</text:p>
          </table:table-cell>
          <table:table-cell table:style-name="ce4" table:formula="of:=([.J27]+[.K28]+[.J29]+[.I28])/4" office:value-type="float" office:value="277.573594346911">
            <text:p>277.57</text:p>
          </table:table-cell>
          <table:table-cell table:style-name="ce4" table:formula="of:=([.K27]+[.L28]+[.K29]+[.J28])/4" office:value-type="float" office:value="281.19160441079">
            <text:p>281.19</text:p>
          </table:table-cell>
          <table:table-cell table:style-name="ce4" table:formula="of:=([.L27]+[.M28]+[.L29]+[.K28])/4" office:value-type="float" office:value="287.225991150104">
            <text:p>287.23</text:p>
          </table:table-cell>
          <table:table-cell table:style-name="ce4" table:formula="of:=([.M27]+[.N28]+[.M29]+[.L28])/4" office:value-type="float" office:value="296.006243955307">
            <text:p>296.01</text:p>
          </table:table-cell>
          <table:table-cell table:style-name="ce4" table:formula="of:=([.N27]+[.O28]+[.N29]+[.M28])/4" office:value-type="float" office:value="307.479307276787">
            <text:p>307.48</text:p>
          </table:table-cell>
          <table:table-cell table:style-name="ce4" table:formula="of:=([.O27]+[.P28]+[.O29]+[.N28])/4" office:value-type="float" office:value="322.972805029075">
            <text:p>322.97</text:p>
          </table:table-cell>
          <table:table-cell table:style-name="ce4" table:formula="of:=([.P27]+[.Q28]+[.P29]+[.O28])/4" office:value-type="float" office:value="342.095001413377">
            <text:p>342.1</text:p>
          </table:table-cell>
          <table:table-cell table:style-name="ce4" table:formula="of:=([.Q27]+[.R28]+[.Q29]+[.P28])/4" office:value-type="float" office:value="365.500638202582">
            <text:p>365.5</text:p>
          </table:table-cell>
          <table:table-cell table:style-name="ce4" table:formula="of:=([.R27]+[.S28]+[.R29]+[.Q28])/4" office:value-type="float" office:value="393.437616515877">
            <text:p>393.44</text:p>
          </table:table-cell>
          <table:table-cell table:style-name="ce4" table:formula="of:=([.S27]+[.T28]+[.S29]+[.R28])/4" office:value-type="float" office:value="426.035202769226">
            <text:p>426.04</text:p>
          </table:table-cell>
          <table:table-cell table:style-name="ce4" table:formula="of:=([.T27]+[.U28]+[.T29]+[.S28])/4" office:value-type="float" office:value="464.24391841604">
            <text:p>464.24</text:p>
          </table:table-cell>
          <table:table-cell table:style-name="ce4" table:formula="of:=([.U27]+[.V28]+[.U29]+[.T28])/4" office:value-type="float" office:value="508.133846179083">
            <text:p>508.13</text:p>
          </table:table-cell>
          <table:table-cell table:style-name="ce4" table:formula="of:=([.V27]+[.W28]+[.V29]+[.U28])/4" office:value-type="float" office:value="558.26824259458">
            <text:p>558.27</text:p>
          </table:table-cell>
          <table:table-cell table:style-name="ce4" table:formula="of:=([.W27]+[.X28]+[.W29]+[.V28])/4" office:value-type="float" office:value="615.204684252914">
            <text:p>615.2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27]+[.AJ28]+[.AI29]+[.AH28])/4" office:value-type="float" office:value="643.556649835469">
            <text:p>643.56</text:p>
          </table:table-cell>
          <table:table-cell table:style-name="ce4" table:formula="of:=([.AJ27]+[.AK28]+[.AJ29]+[.AI28])/4" office:value-type="float" office:value="614.37388974775">
            <text:p>614.37</text:p>
          </table:table-cell>
          <table:table-cell table:style-name="ce4" table:formula="of:=([.AK27]+[.AL28]+[.AK29]+[.AJ28])/4" office:value-type="float" office:value="590.515481106462">
            <text:p>590.52</text:p>
          </table:table-cell>
          <table:table-cell table:style-name="ce4" table:formula="of:=([.AL27]+[.AM28]+[.AL29]+[.AK28])/4" office:value-type="float" office:value="571.57671024764">
            <text:p>571.58</text:p>
          </table:table-cell>
          <table:table-cell table:style-name="ce4" table:formula="of:=([.AM27]+[.AN28]+[.AM29]+[.AL28])/4" office:value-type="float" office:value="556.71170349011">
            <text:p>556.71</text:p>
          </table:table-cell>
          <table:table-cell table:style-name="ce4" table:formula="of:=([.AN27]+[.AO28]+[.AN29]+[.AM28])/4" office:value-type="float" office:value="545.091223257841">
            <text:p>545.09</text:p>
          </table:table-cell>
          <table:table-cell table:style-name="ce4" table:formula="of:=([.AO27]+[.AP28]+[.AO29]+[.AN28])/4" office:value-type="float" office:value="536.192857017814">
            <text:p>536.19</text:p>
          </table:table-cell>
          <table:table-cell table:style-name="ce4" table:formula="of:=([.AP27]+[.AQ28]+[.AP29]+[.AO28])/4" office:value-type="float" office:value="529.155365179545">
            <text:p>529.16</text:p>
          </table:table-cell>
          <table:table-cell table:style-name="ce4" table:formula="of:=([.AQ27]+[.AR28]+[.AQ29]+[.AP28])/4" office:value-type="float" office:value="524.634378654947">
            <text:p>524.63</text:p>
          </table:table-cell>
          <table:table-cell table:style-name="ce4" table:formula="of:=([.AR27]+[.AS28]+[.AR29]+[.AQ28])/4" office:value-type="float" office:value="523.535711334141">
            <text:p>523.54</text:p>
          </table:table-cell>
          <table:table-cell table:style-name="ce4" table:formula="of:=([.AS27]+[.AT28]+[.AS29]+[.AR28])/4" office:value-type="float" office:value="526.942656962199">
            <text:p>526.94</text:p>
          </table:table-cell>
          <table:table-cell table:style-name="ce4" table:formula="of:=([.AT27]+[.AU28]+[.AT29]+[.AS28])/4" office:value-type="float" office:value="535.502656637832">
            <text:p>535.5</text:p>
          </table:table-cell>
          <table:table-cell table:style-name="ce4" table:formula="of:=([.AU27]+[.AV28]+[.AU29]+[.AT28])/4" office:value-type="float" office:value="550.562820698757">
            <text:p>550.56</text:p>
          </table:table-cell>
          <table:table-cell table:style-name="ce4" table:formula="of:=([.AV27]+[.AW28]+[.AV29]+[.AU28])/4" office:value-type="float" office:value="574.348942062687">
            <text:p>574.35</text:p>
          </table:table-cell>
          <table:table-cell table:style-name="ce4" table:formula="of:=([.AW27]+[.AX28]+[.AW29]+[.AV28])/4" office:value-type="float" office:value="605.944843197712">
            <text:p>605.94</text:p>
          </table:table-cell>
          <table:table-cell table:style-name="ce4" table:formula="of:=([.AX27]+[.AY28]+[.AX29]+[.AW28])/4" office:value-type="float" office:value="641.317179088584">
            <text:p>641.32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27]+[.BK28]+[.BJ29]+[.BI28])/4" office:value-type="float" office:value="644.402924064338">
            <text:p>644.4</text:p>
          </table:table-cell>
          <table:table-cell table:style-name="ce4" table:formula="of:=([.BK27]+[.BL28]+[.BK29]+[.BJ28])/4" office:value-type="float" office:value="614.892676616195">
            <text:p>614.89</text:p>
          </table:table-cell>
          <table:table-cell table:style-name="ce4" table:formula="of:=([.BL27]+[.BM28]+[.BL29]+[.BK28])/4" office:value-type="float" office:value="590.940442409964">
            <text:p>590.94</text:p>
          </table:table-cell>
          <table:table-cell table:style-name="ce4" table:formula="of:=([.BM27]+[.BN28]+[.BM29]+[.BL28])/4" office:value-type="float" office:value="571.381349486565">
            <text:p>571.38</text:p>
          </table:table-cell>
          <table:table-cell table:style-name="ce4" table:formula="of:=([.BN27]+[.BO28]+[.BN29]+[.BM28])/4" office:value-type="float" office:value="556.367695709522">
            <text:p>556.37</text:p>
          </table:table-cell>
          <table:table-cell table:style-name="ce4" table:formula="of:=([.BO27]+[.BP28]+[.BO29]+[.BN28])/4" office:value-type="float" office:value="544.69495329149">
            <text:p>544.69</text:p>
          </table:table-cell>
          <table:table-cell table:style-name="ce4" table:formula="of:=([.BP27]+[.BQ28]+[.BP29]+[.BO28])/4" office:value-type="float" office:value="535.556114613071">
            <text:p>535.56</text:p>
          </table:table-cell>
          <table:table-cell table:style-name="ce4" table:formula="of:=([.BQ27]+[.BR28]+[.BQ29]+[.BP28])/4" office:value-type="float" office:value="528.542300567293">
            <text:p>528.54</text:p>
          </table:table-cell>
          <table:table-cell table:style-name="ce4" table:formula="of:=([.BR27]+[.BS28]+[.BR29]+[.BQ28])/4" office:value-type="float" office:value="523.858088787146">
            <text:p>523.86</text:p>
          </table:table-cell>
          <table:table-cell table:style-name="ce4" table:formula="of:=([.BS27]+[.BT28]+[.BS29]+[.BR28])/4" office:value-type="float" office:value="522.818893718717">
            <text:p>522.82</text:p>
          </table:table-cell>
          <table:table-cell table:style-name="ce4" table:formula="of:=([.BT27]+[.BU28]+[.BT29]+[.BS28])/4" office:value-type="float" office:value="526.205273602138">
            <text:p>526.21</text:p>
          </table:table-cell>
          <table:table-cell table:style-name="ce4" table:formula="of:=([.BU27]+[.BV28]+[.BU29]+[.BT28])/4" office:value-type="float" office:value="534.774307998307">
            <text:p>534.77</text:p>
          </table:table-cell>
          <table:table-cell table:style-name="ce4" table:formula="of:=([.BV27]+[.BW28]+[.BV29]+[.BU28])/4" office:value-type="float" office:value="550.274638959436">
            <text:p>550.27</text:p>
          </table:table-cell>
          <table:table-cell table:style-name="ce4" table:formula="of:=([.BW27]+[.BX28]+[.BW29]+[.BV28])/4" office:value-type="float" office:value="574.11092852665">
            <text:p>574.11</text:p>
          </table:table-cell>
          <table:table-cell table:style-name="ce4" table:formula="of:=([.BX27]+[.BY28]+[.BX29]+[.BW28])/4" office:value-type="float" office:value="605.758977734693">
            <text:p>605.76</text:p>
          </table:table-cell>
          <table:table-cell table:style-name="ce4" table:formula="of:=([.BY27]+[.BZ28]+[.BY29]+[.BX28])/4" office:value-type="float" office:value="641.2122960756">
            <text:p>641.21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27]+[.CL28]+[.CK29]+[.CJ28])/4" office:value-type="float" office:value="621.204897213899">
            <text:p>621.2</text:p>
          </table:table-cell>
          <table:table-cell table:style-name="ce4" table:formula="of:=([.CL27]+[.CM28]+[.CL29]+[.CK28])/4" office:value-type="float" office:value="568.094735874135">
            <text:p>568.09</text:p>
          </table:table-cell>
          <table:table-cell table:style-name="ce4" table:formula="of:=([.CM27]+[.CN28]+[.CM29]+[.CL28])/4" office:value-type="float" office:value="519.980936195531">
            <text:p>519.98</text:p>
          </table:table-cell>
          <table:table-cell table:style-name="ce4" table:formula="of:=([.CN27]+[.CO28]+[.CN29]+[.CM28])/4" office:value-type="float" office:value="476.990869159035">
            <text:p>476.99</text:p>
          </table:table-cell>
          <table:table-cell table:style-name="ce4" table:formula="of:=([.CO27]+[.CP28]+[.CO29]+[.CN28])/4" office:value-type="float" office:value="439.082051975319">
            <text:p>439.08</text:p>
          </table:table-cell>
          <table:table-cell table:style-name="ce4" table:formula="of:=([.CP27]+[.CQ28]+[.CP29]+[.CO28])/4" office:value-type="float" office:value="405.597934209466">
            <text:p>405.6</text:p>
          </table:table-cell>
          <table:table-cell table:style-name="ce4" table:formula="of:=([.CQ27]+[.CR28]+[.CQ29]+[.CP28])/4" office:value-type="float" office:value="375.75822032894">
            <text:p>375.76</text:p>
          </table:table-cell>
          <table:table-cell table:style-name="ce4" table:formula="of:=([.CR27]+[.CS28]+[.CR29]+[.CQ28])/4" office:value-type="float" office:value="349.157737704477">
            <text:p>349.16</text:p>
          </table:table-cell>
          <table:table-cell table:style-name="ce4" table:formula="of:=([.CS27]+[.CT28]+[.CS29]+[.CR28])/4" office:value-type="float" office:value="324.20667456497">
            <text:p>324.21</text:p>
          </table:table-cell>
          <table:table-cell table:style-name="ce4" table:formula="of:=([.CT27]+[.CU28]+[.CT29]+[.CS28])/4" office:value-type="float" office:value="301.04052927769">
            <text:p>301.04</text:p>
          </table:table-cell>
          <table:table-cell table:style-name="ce4" table:formula="of:=([.CU27]+[.CV28]+[.CU29]+[.CT28])/4" office:value-type="float" office:value="279.436261200383">
            <text:p>279.44</text:p>
          </table:table-cell>
          <table:table-cell table:style-name="ce4" table:formula="of:=([.CV27]+[.CW28]+[.CV29]+[.CU28])/4" office:value-type="float" office:value="260.980422530186">
            <text:p>260.98</text:p>
          </table:table-cell>
          <table:table-cell table:style-name="ce4" table:formula="of:=([.CW27]+[.CX28]+[.CW29]+[.CV28])/4" office:value-type="float" office:value="244.808886998412">
            <text:p>244.81</text:p>
          </table:table-cell>
          <table:table-cell table:style-name="ce4" table:formula="of:=([.CX27]+[.CY28]+[.CX29]+[.CW28])/4" office:value-type="float" office:value="233.274536869004">
            <text:p>233.27</text:p>
          </table:table-cell>
          <table:table-cell table:style-name="ce4" table:formula="of:=([.CY27]+[.CZ28]+[.CY29]+[.CX28])/4" office:value-type="float" office:value="225.854803278479">
            <text:p>225.85</text:p>
          </table:table-cell>
          <table:table-cell table:style-name="ce4" table:formula="of:=([.CZ27]+[.DA28]+[.CZ29]+[.CY28])/4" office:value-type="float" office:value="223.0826892183">
            <text:p>223.08</text:p>
          </table:table-cell>
          <table:table-cell table:style-name="ce4" table:formula="of:=([.DA27]+[.DB28]+[.DA29]+[.CZ28])/4" office:value-type="float" office:value="223.907516547183">
            <text:p>223.91</text:p>
          </table:table-cell>
          <table:table-cell table:style-name="ce4" table:formula="of:=([.$B$7]*[.DC28]+[.$B$4]*([.DB29]+[.DA28]+[.DB27]))/([.$B$7]+3*[.$B$4])" office:value-type="float" office:value="228.22128600073">
            <text:p>228.22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29]+[.$B$4]*([.G28]+[.H29]+[.G30]))/([.$B$7]+3*[.$B$4])" office:value-type="float" office:value="280.228419123711">
            <text:p>280.23</text:p>
          </table:table-cell>
          <table:table-cell table:style-name="ce4" table:formula="of:=([.H28]+[.I29]+[.H30]+[.G29])/4" office:value-type="float" office:value="278.800070747515">
            <text:p>278.8</text:p>
          </table:table-cell>
          <table:table-cell table:style-name="ce4" table:formula="of:=([.I28]+[.J29]+[.I30]+[.H29])/4" office:value-type="float" office:value="278.781650910468">
            <text:p>278.78</text:p>
          </table:table-cell>
          <table:table-cell table:style-name="ce4" table:formula="of:=([.J28]+[.K29]+[.J30]+[.I29])/4" office:value-type="float" office:value="280.195796126289">
            <text:p>280.2</text:p>
          </table:table-cell>
          <table:table-cell table:style-name="ce4" table:formula="of:=([.K28]+[.L29]+[.K30]+[.J29])/4" office:value-type="float" office:value="284.23772510404">
            <text:p>284.24</text:p>
          </table:table-cell>
          <table:table-cell table:style-name="ce4" table:formula="of:=([.L28]+[.M29]+[.L30]+[.K29])/4" office:value-type="float" office:value="290.275978003167">
            <text:p>290.28</text:p>
          </table:table-cell>
          <table:table-cell table:style-name="ce4" table:formula="of:=([.M28]+[.N29]+[.M30]+[.L29])/4" office:value-type="float" office:value="299.095744944092">
            <text:p>299.1</text:p>
          </table:table-cell>
          <table:table-cell table:style-name="ce4" table:formula="of:=([.N28]+[.O29]+[.N30]+[.M29])/4" office:value-type="float" office:value="311.185319642393">
            <text:p>311.19</text:p>
          </table:table-cell>
          <table:table-cell table:style-name="ce4" table:formula="of:=([.O28]+[.P29]+[.O30]+[.N29])/4" office:value-type="float" office:value="326.706215007792">
            <text:p>326.71</text:p>
          </table:table-cell>
          <table:table-cell table:style-name="ce4" table:formula="of:=([.P28]+[.Q29]+[.P30]+[.O29])/4" office:value-type="float" office:value="345.916474583146">
            <text:p>345.92</text:p>
          </table:table-cell>
          <table:table-cell table:style-name="ce4" table:formula="of:=([.Q28]+[.R29]+[.Q30]+[.P29])/4" office:value-type="float" office:value="368.927877938432">
            <text:p>368.93</text:p>
          </table:table-cell>
          <table:table-cell table:style-name="ce4" table:formula="of:=([.R28]+[.S29]+[.R30]+[.Q29])/4" office:value-type="float" office:value="396.722661612752">
            <text:p>396.72</text:p>
          </table:table-cell>
          <table:table-cell table:style-name="ce4" table:formula="of:=([.S28]+[.T29]+[.S30]+[.R29])/4" office:value-type="float" office:value="429.485881468826">
            <text:p>429.49</text:p>
          </table:table-cell>
          <table:table-cell table:style-name="ce4" table:formula="of:=([.T28]+[.U29]+[.T30]+[.S29])/4" office:value-type="float" office:value="467.421141600743">
            <text:p>467.42</text:p>
          </table:table-cell>
          <table:table-cell table:style-name="ce4" table:formula="of:=([.U28]+[.V29]+[.U30]+[.T29])/4" office:value-type="float" office:value="510.689613402222">
            <text:p>510.69</text:p>
          </table:table-cell>
          <table:table-cell table:style-name="ce4" table:formula="of:=([.V28]+[.W29]+[.V30]+[.U29])/4" office:value-type="float" office:value="560.183645684345">
            <text:p>560.18</text:p>
          </table:table-cell>
          <table:table-cell table:style-name="ce4" table:formula="of:=([.W28]+[.X29]+[.W30]+[.V29])/4" office:value-type="float" office:value="615.938854003944">
            <text:p>615.9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28]+[.AJ29]+[.AI30]+[.AH29])/4" office:value-type="float" office:value="644.143377773673">
            <text:p>644.14</text:p>
          </table:table-cell>
          <table:table-cell table:style-name="ce4" table:formula="of:=([.AJ28]+[.AK29]+[.AJ30]+[.AI29])/4" office:value-type="float" office:value="616.296534524852">
            <text:p>616.3</text:p>
          </table:table-cell>
          <table:table-cell table:style-name="ce4" table:formula="of:=([.AK28]+[.AL29]+[.AK30]+[.AJ29])/4" office:value-type="float" office:value="593.640034624001">
            <text:p>593.64</text:p>
          </table:table-cell>
          <table:table-cell table:style-name="ce4" table:formula="of:=([.AL28]+[.AM29]+[.AL30]+[.AK29])/4" office:value-type="float" office:value="575.72789438028">
            <text:p>575.73</text:p>
          </table:table-cell>
          <table:table-cell table:style-name="ce4" table:formula="of:=([.AM28]+[.AN29]+[.AM30]+[.AL29])/4" office:value-type="float" office:value="561.447055447738">
            <text:p>561.45</text:p>
          </table:table-cell>
          <table:table-cell table:style-name="ce4" table:formula="of:=([.AN28]+[.AO29]+[.AN30]+[.AM29])/4" office:value-type="float" office:value="550.752407972844">
            <text:p>550.75</text:p>
          </table:table-cell>
          <table:table-cell table:style-name="ce4" table:formula="of:=([.AO28]+[.AP29]+[.AO30]+[.AN29])/4" office:value-type="float" office:value="542.309402305466">
            <text:p>542.31</text:p>
          </table:table-cell>
          <table:table-cell table:style-name="ce4" table:formula="of:=([.AP28]+[.AQ29]+[.AP30]+[.AO29])/4" office:value-type="float" office:value="535.511194080806">
            <text:p>535.51</text:p>
          </table:table-cell>
          <table:table-cell table:style-name="ce4" table:formula="of:=([.AQ28]+[.AR29]+[.AQ30]+[.AP29])/4" office:value-type="float" office:value="531.444084516087">
            <text:p>531.44</text:p>
          </table:table-cell>
          <table:table-cell table:style-name="ce4" table:formula="of:=([.AR28]+[.AS29]+[.AR30]+[.AQ29])/4" office:value-type="float" office:value="530.343793391815">
            <text:p>530.34</text:p>
          </table:table-cell>
          <table:table-cell table:style-name="ce4" table:formula="of:=([.AS28]+[.AT29]+[.AS30]+[.AR29])/4" office:value-type="float" office:value="533.429657696197">
            <text:p>533.43</text:p>
          </table:table-cell>
          <table:table-cell table:style-name="ce4" table:formula="of:=([.AT28]+[.AU29]+[.AT30]+[.AS29])/4" office:value-type="float" office:value="541.200806274547">
            <text:p>541.2</text:p>
          </table:table-cell>
          <table:table-cell table:style-name="ce4" table:formula="of:=([.AU28]+[.AV29]+[.AU30]+[.AT29])/4" office:value-type="float" office:value="555.801406253888">
            <text:p>555.8</text:p>
          </table:table-cell>
          <table:table-cell table:style-name="ce4" table:formula="of:=([.AV28]+[.AW29]+[.AV30]+[.AU29])/4" office:value-type="float" office:value="578.567155390211">
            <text:p>578.57</text:p>
          </table:table-cell>
          <table:table-cell table:style-name="ce4" table:formula="of:=([.AW28]+[.AX29]+[.AW30]+[.AV29])/4" office:value-type="float" office:value="608.957621393491">
            <text:p>608.96</text:p>
          </table:table-cell>
          <table:table-cell table:style-name="ce4" table:formula="of:=([.AX28]+[.AY29]+[.AX30]+[.AW29])/4" office:value-type="float" office:value="642.884087231624">
            <text:p>642.88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28]+[.BK29]+[.BJ30]+[.BI29])/4" office:value-type="float" office:value="644.492202671397">
            <text:p>644.49</text:p>
          </table:table-cell>
          <table:table-cell table:style-name="ce4" table:formula="of:=([.BK28]+[.BL29]+[.BK30]+[.BJ29])/4" office:value-type="float" office:value="616.090987153795">
            <text:p>616.09</text:p>
          </table:table-cell>
          <table:table-cell table:style-name="ce4" table:formula="of:=([.BL28]+[.BM29]+[.BL30]+[.BK29])/4" office:value-type="float" office:value="593.115593092363">
            <text:p>593.12</text:p>
          </table:table-cell>
          <table:table-cell table:style-name="ce4" table:formula="of:=([.BM28]+[.BN29]+[.BM30]+[.BL29])/4" office:value-type="float" office:value="575.070802603027">
            <text:p>575.07</text:p>
          </table:table-cell>
          <table:table-cell table:style-name="ce4" table:formula="of:=([.BN28]+[.BO29]+[.BN30]+[.BM29])/4" office:value-type="float" office:value="560.900797798925">
            <text:p>560.9</text:p>
          </table:table-cell>
          <table:table-cell table:style-name="ce4" table:formula="of:=([.BO28]+[.BP29]+[.BO30]+[.BN29])/4" office:value-type="float" office:value="550.16668348301">
            <text:p>550.17</text:p>
          </table:table-cell>
          <table:table-cell table:style-name="ce4" table:formula="of:=([.BP28]+[.BQ29]+[.BP30]+[.BO29])/4" office:value-type="float" office:value="541.535883888626">
            <text:p>541.54</text:p>
          </table:table-cell>
          <table:table-cell table:style-name="ce4" table:formula="of:=([.BQ28]+[.BR29]+[.BQ30]+[.BP29])/4" office:value-type="float" office:value="534.724183859345">
            <text:p>534.72</text:p>
          </table:table-cell>
          <table:table-cell table:style-name="ce4" table:formula="of:=([.BR28]+[.BS29]+[.BR30]+[.BQ29])/4" office:value-type="float" office:value="530.680537830072">
            <text:p>530.68</text:p>
          </table:table-cell>
          <table:table-cell table:style-name="ce4" table:formula="of:=([.BS28]+[.BT29]+[.BS30]+[.BR29])/4" office:value-type="float" office:value="529.631177973809">
            <text:p>529.63</text:p>
          </table:table-cell>
          <table:table-cell table:style-name="ce4" table:formula="of:=([.BT28]+[.BU29]+[.BT30]+[.BS29])/4" office:value-type="float" office:value="532.597300273584">
            <text:p>532.6</text:p>
          </table:table-cell>
          <table:table-cell table:style-name="ce4" table:formula="of:=([.BU28]+[.BV29]+[.BU30]+[.BT29])/4" office:value-type="float" office:value="541.252420354477">
            <text:p>541.25</text:p>
          </table:table-cell>
          <table:table-cell table:style-name="ce4" table:formula="of:=([.BV28]+[.BW29]+[.BV30]+[.BU29])/4" office:value-type="float" office:value="555.532576934501">
            <text:p>555.53</text:p>
          </table:table-cell>
          <table:table-cell table:style-name="ce4" table:formula="of:=([.BW28]+[.BX29]+[.BW30]+[.BV29])/4" office:value-type="float" office:value="578.289762315269">
            <text:p>578.29</text:p>
          </table:table-cell>
          <table:table-cell table:style-name="ce4" table:formula="of:=([.BX28]+[.BY29]+[.BX30]+[.BW29])/4" office:value-type="float" office:value="608.70276329598">
            <text:p>608.7</text:p>
          </table:table-cell>
          <table:table-cell table:style-name="ce4" table:formula="of:=([.BY28]+[.BZ29]+[.BY30]+[.BX29])/4" office:value-type="float" office:value="642.736323574859">
            <text:p>642.7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28]+[.CL29]+[.CK30]+[.CJ29])/4" office:value-type="float" office:value="622.408300127716">
            <text:p>622.41</text:p>
          </table:table-cell>
          <table:table-cell table:style-name="ce4" table:formula="of:=([.CL28]+[.CM29]+[.CL30]+[.CK29])/4" office:value-type="float" office:value="570.650227224476">
            <text:p>570.65</text:p>
          </table:table-cell>
          <table:table-cell table:style-name="ce4" table:formula="of:=([.CM28]+[.CN29]+[.CM30]+[.CL29])/4" office:value-type="float" office:value="523.602938261261">
            <text:p>523.6</text:p>
          </table:table-cell>
          <table:table-cell table:style-name="ce4" table:formula="of:=([.CN28]+[.CO29]+[.CN30]+[.CM29])/4" office:value-type="float" office:value="481.529584548993">
            <text:p>481.53</text:p>
          </table:table-cell>
          <table:table-cell table:style-name="ce4" table:formula="of:=([.CO28]+[.CP29]+[.CO30]+[.CN29])/4" office:value-type="float" office:value="444.316303995699">
            <text:p>444.32</text:p>
          </table:table-cell>
          <table:table-cell table:style-name="ce4" table:formula="of:=([.CP28]+[.CQ29]+[.CP30]+[.CO29])/4" office:value-type="float" office:value="411.251191506972">
            <text:p>411.25</text:p>
          </table:table-cell>
          <table:table-cell table:style-name="ce4" table:formula="of:=([.CQ28]+[.CR29]+[.CQ30]+[.CP29])/4" office:value-type="float" office:value="381.197702619427">
            <text:p>381.2</text:p>
          </table:table-cell>
          <table:table-cell table:style-name="ce4" table:formula="of:=([.CR28]+[.CS29]+[.CR30]+[.CQ29])/4" office:value-type="float" office:value="354.365374997093">
            <text:p>354.37</text:p>
          </table:table-cell>
          <table:table-cell table:style-name="ce4" table:formula="of:=([.CS28]+[.CT29]+[.CS30]+[.CR29])/4" office:value-type="float" office:value="329.113810924233">
            <text:p>329.11</text:p>
          </table:table-cell>
          <table:table-cell table:style-name="ce4" table:formula="of:=([.CT28]+[.CU29]+[.CT30]+[.CS29])/4" office:value-type="float" office:value="305.468765398436">
            <text:p>305.47</text:p>
          </table:table-cell>
          <table:table-cell table:style-name="ce4" table:formula="of:=([.CU28]+[.CV29]+[.CU30]+[.CT29])/4" office:value-type="float" office:value="283.410748083093">
            <text:p>283.41</text:p>
          </table:table-cell>
          <table:table-cell table:style-name="ce4" table:formula="of:=([.CV28]+[.CW29]+[.CV30]+[.CU29])/4" office:value-type="float" office:value="264.369266674544">
            <text:p>264.37</text:p>
          </table:table-cell>
          <table:table-cell table:style-name="ce4" table:formula="of:=([.CW28]+[.CX29]+[.CW30]+[.CV29])/4" office:value-type="float" office:value="247.586429989175">
            <text:p>247.59</text:p>
          </table:table-cell>
          <table:table-cell table:style-name="ce4" table:formula="of:=([.CX28]+[.CY29]+[.CX30]+[.CW29])/4" office:value-type="float" office:value="235.73952805058">
            <text:p>235.74</text:p>
          </table:table-cell>
          <table:table-cell table:style-name="ce4" table:formula="of:=([.CY28]+[.CZ29]+[.CY30]+[.CX29])/4" office:value-type="float" office:value="227.721583814237">
            <text:p>227.72</text:p>
          </table:table-cell>
          <table:table-cell table:style-name="ce4" table:formula="of:=([.CZ28]+[.DA29]+[.CZ30]+[.CY29])/4" office:value-type="float" office:value="224.903026204709">
            <text:p>224.9</text:p>
          </table:table-cell>
          <table:table-cell table:style-name="ce4" table:formula="of:=([.DA28]+[.DB29]+[.DA30]+[.CZ29])/4" office:value-type="float" office:value="225.648745383081">
            <text:p>225.65</text:p>
          </table:table-cell>
          <table:table-cell table:style-name="ce4" table:formula="of:=([.$B$7]*[.DC29]+[.$B$4]*([.DB30]+[.DA29]+[.DB28]))/([.$B$7]+3*[.$B$4])" office:value-type="float" office:value="230.043151633266">
            <text:p>230.04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30]+[.$B$4]*([.G29]+[.H30]+[.G31]))/([.$B$7]+3*[.$B$4])" office:value-type="float" office:value="282.164883369057">
            <text:p>282.16</text:p>
          </table:table-cell>
          <table:table-cell table:style-name="ce4" table:formula="of:=([.H29]+[.I30]+[.H31]+[.G30])/4" office:value-type="float" office:value="280.710739733476">
            <text:p>280.71</text:p>
          </table:table-cell>
          <table:table-cell table:style-name="ce4" table:formula="of:=([.I29]+[.J30]+[.I31]+[.H30])/4" office:value-type="float" office:value="280.867890232659">
            <text:p>280.87</text:p>
          </table:table-cell>
          <table:table-cell table:style-name="ce4" table:formula="of:=([.J29]+[.K30]+[.J31]+[.I30])/4" office:value-type="float" office:value="282.848760175232">
            <text:p>282.85</text:p>
          </table:table-cell>
          <table:table-cell table:style-name="ce4" table:formula="of:=([.K29]+[.L30]+[.K31]+[.J30])/4" office:value-type="float" office:value="286.892475926527">
            <text:p>286.89</text:p>
          </table:table-cell>
          <table:table-cell table:style-name="ce4" table:formula="of:=([.L29]+[.M30]+[.L31]+[.K30])/4" office:value-type="float" office:value="292.922013131819">
            <text:p>292.92</text:p>
          </table:table-cell>
          <table:table-cell table:style-name="ce4" table:formula="of:=([.M29]+[.N30]+[.M31]+[.L30])/4" office:value-type="float" office:value="302.184676800165">
            <text:p>302.18</text:p>
          </table:table-cell>
          <table:table-cell table:style-name="ce4" table:formula="of:=([.N29]+[.O30]+[.N31]+[.M30])/4" office:value-type="float" office:value="314.403540336898">
            <text:p>314.4</text:p>
          </table:table-cell>
          <table:table-cell table:style-name="ce4" table:formula="of:=([.O29]+[.P30]+[.O31]+[.N30])/4" office:value-type="float" office:value="329.63220374746">
            <text:p>329.63</text:p>
          </table:table-cell>
          <table:table-cell table:style-name="ce4" table:formula="of:=([.P29]+[.Q30]+[.P31]+[.O30])/4" office:value-type="float" office:value="348.837725206773">
            <text:p>348.84</text:p>
          </table:table-cell>
          <table:table-cell table:style-name="ce4" table:formula="of:=([.Q29]+[.R30]+[.Q31]+[.P30])/4" office:value-type="float" office:value="372.178750207373">
            <text:p>372.18</text:p>
          </table:table-cell>
          <table:table-cell table:style-name="ce4" table:formula="of:=([.R29]+[.S30]+[.R31]+[.Q30])/4" office:value-type="float" office:value="399.869587175775">
            <text:p>399.87</text:p>
          </table:table-cell>
          <table:table-cell table:style-name="ce4" table:formula="of:=([.S29]+[.T30]+[.S31]+[.R30])/4" office:value-type="float" office:value="432.009151780092">
            <text:p>432.01</text:p>
          </table:table-cell>
          <table:table-cell table:style-name="ce4" table:formula="of:=([.T29]+[.U30]+[.T31]+[.S30])/4" office:value-type="float" office:value="469.530503786308">
            <text:p>469.53</text:p>
          </table:table-cell>
          <table:table-cell table:style-name="ce4" table:formula="of:=([.U29]+[.V30]+[.U31]+[.T30])/4" office:value-type="float" office:value="512.431807909751">
            <text:p>512.43</text:p>
          </table:table-cell>
          <table:table-cell table:style-name="ce4" table:formula="of:=([.V29]+[.W30]+[.V31]+[.U30])/4" office:value-type="float" office:value="561.326977296979">
            <text:p>561.33</text:p>
          </table:table-cell>
          <table:table-cell table:style-name="ce4" table:formula="of:=([.W29]+[.X30]+[.W31]+[.V30])/4" office:value-type="float" office:value="616.793010280456">
            <text:p>616.79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29]+[.AJ30]+[.AI31]+[.AH30])/4" office:value-type="float" office:value="644.269648209551">
            <text:p>644.27</text:p>
          </table:table-cell>
          <table:table-cell table:style-name="ce4" table:formula="of:=([.AJ29]+[.AK30]+[.AJ31]+[.AI30])/4" office:value-type="float" office:value="617.377963141602">
            <text:p>617.38</text:p>
          </table:table-cell>
          <table:table-cell table:style-name="ce4" table:formula="of:=([.AK29]+[.AL30]+[.AK31]+[.AJ30])/4" office:value-type="float" office:value="595.665322301473">
            <text:p>595.67</text:p>
          </table:table-cell>
          <table:table-cell table:style-name="ce4" table:formula="of:=([.AL29]+[.AM30]+[.AL31]+[.AK30])/4" office:value-type="float" office:value="578.634730744308">
            <text:p>578.63</text:p>
          </table:table-cell>
          <table:table-cell table:style-name="ce4" table:formula="of:=([.AM29]+[.AN30]+[.AM31]+[.AL30])/4" office:value-type="float" office:value="565.192524942798">
            <text:p>565.19</text:p>
          </table:table-cell>
          <table:table-cell table:style-name="ce4" table:formula="of:=([.AN29]+[.AO30]+[.AN31]+[.AM30])/4" office:value-type="float" office:value="555.027797362771">
            <text:p>555.03</text:p>
          </table:table-cell>
          <table:table-cell table:style-name="ce4" table:formula="of:=([.AO29]+[.AP30]+[.AO31]+[.AN30])/4" office:value-type="float" office:value="547.209102250198">
            <text:p>547.21</text:p>
          </table:table-cell>
          <table:table-cell table:style-name="ce4" table:formula="of:=([.AP29]+[.AQ30]+[.AP31]+[.AO30])/4" office:value-type="float" office:value="540.817079123307">
            <text:p>540.82</text:p>
          </table:table-cell>
          <table:table-cell table:style-name="ce4" table:formula="of:=([.AQ29]+[.AR30]+[.AQ31]+[.AP30])/4" office:value-type="float" office:value="536.932455915194">
            <text:p>536.93</text:p>
          </table:table-cell>
          <table:table-cell table:style-name="ce4" table:formula="of:=([.AR29]+[.AS30]+[.AR31]+[.AQ30])/4" office:value-type="float" office:value="535.86301966849">
            <text:p>535.86</text:p>
          </table:table-cell>
          <table:table-cell table:style-name="ce4" table:formula="of:=([.AS29]+[.AT30]+[.AS31]+[.AR30])/4" office:value-type="float" office:value="538.820739572786">
            <text:p>538.82</text:p>
          </table:table-cell>
          <table:table-cell table:style-name="ce4" table:formula="of:=([.AT29]+[.AU30]+[.AT31]+[.AS30])/4" office:value-type="float" office:value="546.558236842448">
            <text:p>546.56</text:p>
          </table:table-cell>
          <table:table-cell table:style-name="ce4" table:formula="of:=([.AU29]+[.AV30]+[.AU31]+[.AT30])/4" office:value-type="float" office:value="560.19654723954">
            <text:p>560.2</text:p>
          </table:table-cell>
          <table:table-cell table:style-name="ce4" table:formula="of:=([.AV29]+[.AW30]+[.AV31]+[.AU30])/4" office:value-type="float" office:value="581.683025009406">
            <text:p>581.68</text:p>
          </table:table-cell>
          <table:table-cell table:style-name="ce4" table:formula="of:=([.AW29]+[.AX30]+[.AW31]+[.AV30])/4" office:value-type="float" office:value="610.807478500852">
            <text:p>610.81</text:p>
          </table:table-cell>
          <table:table-cell table:style-name="ce4" table:formula="of:=([.AX29]+[.AY30]+[.AX31]+[.AW30])/4" office:value-type="float" office:value="644.077412087869">
            <text:p>644.08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29]+[.BK30]+[.BJ31]+[.BI30])/4" office:value-type="float" office:value="644.272027177635">
            <text:p>644.27</text:p>
          </table:table-cell>
          <table:table-cell table:style-name="ce4" table:formula="of:=([.BK29]+[.BL30]+[.BK31]+[.BJ30])/4" office:value-type="float" office:value="616.650996164209">
            <text:p>616.65</text:p>
          </table:table-cell>
          <table:table-cell table:style-name="ce4" table:formula="of:=([.BL29]+[.BM30]+[.BL31]+[.BK30])/4" office:value-type="float" office:value="594.525759444816">
            <text:p>594.53</text:p>
          </table:table-cell>
          <table:table-cell table:style-name="ce4" table:formula="of:=([.BM29]+[.BN30]+[.BM31]+[.BL30])/4" office:value-type="float" office:value="577.103401156236">
            <text:p>577.1</text:p>
          </table:table-cell>
          <table:table-cell table:style-name="ce4" table:formula="of:=([.BN29]+[.BO30]+[.BN31]+[.BM30])/4" office:value-type="float" office:value="564.049755991578">
            <text:p>564.05</text:p>
          </table:table-cell>
          <table:table-cell table:style-name="ce4" table:formula="of:=([.BO29]+[.BP30]+[.BO31]+[.BN30])/4" office:value-type="float" office:value="553.836765077446">
            <text:p>553.84</text:p>
          </table:table-cell>
          <table:table-cell table:style-name="ce4" table:formula="of:=([.BP29]+[.BQ30]+[.BP31]+[.BO30])/4" office:value-type="float" office:value="546.14902510681">
            <text:p>546.15</text:p>
          </table:table-cell>
          <table:table-cell table:style-name="ce4" table:formula="of:=([.BQ29]+[.BR30]+[.BQ31]+[.BP30])/4" office:value-type="float" office:value="539.915635594441">
            <text:p>539.92</text:p>
          </table:table-cell>
          <table:table-cell table:style-name="ce4" table:formula="of:=([.BR29]+[.BS30]+[.BR31]+[.BQ30])/4" office:value-type="float" office:value="536.175379990713">
            <text:p>536.18</text:p>
          </table:table-cell>
          <table:table-cell table:style-name="ce4" table:formula="of:=([.BS29]+[.BT30]+[.BS31]+[.BR30])/4" office:value-type="float" office:value="535.279324076322">
            <text:p>535.28</text:p>
          </table:table-cell>
          <table:table-cell table:style-name="ce4" table:formula="of:=([.BT29]+[.BU30]+[.BT31]+[.BS30])/4" office:value-type="float" office:value="538.475653877543">
            <text:p>538.48</text:p>
          </table:table-cell>
          <table:table-cell table:style-name="ce4" table:formula="of:=([.BU29]+[.BV30]+[.BU31]+[.BT30])/4" office:value-type="float" office:value="546.335065925657">
            <text:p>546.34</text:p>
          </table:table-cell>
          <table:table-cell table:style-name="ce4" table:formula="of:=([.BV29]+[.BW30]+[.BV31]+[.BU30])/4" office:value-type="float" office:value="560.164399087529">
            <text:p>560.16</text:p>
          </table:table-cell>
          <table:table-cell table:style-name="ce4" table:formula="of:=([.BW29]+[.BX30]+[.BW31]+[.BV30])/4" office:value-type="float" office:value="581.815234670771">
            <text:p>581.82</text:p>
          </table:table-cell>
          <table:table-cell table:style-name="ce4" table:formula="of:=([.BX29]+[.BY30]+[.BX31]+[.BW30])/4" office:value-type="float" office:value="610.926996747699">
            <text:p>610.93</text:p>
          </table:table-cell>
          <table:table-cell table:style-name="ce4" table:formula="of:=([.BY29]+[.BZ30]+[.BY31]+[.BX30])/4" office:value-type="float" office:value="643.887002746283">
            <text:p>643.89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29]+[.CL30]+[.CK31]+[.CJ30])/4" office:value-type="float" office:value="623.863659836276">
            <text:p>623.86</text:p>
          </table:table-cell>
          <table:table-cell table:style-name="ce4" table:formula="of:=([.CL29]+[.CM30]+[.CL31]+[.CK30])/4" office:value-type="float" office:value="572.796383113483">
            <text:p>572.8</text:p>
          </table:table-cell>
          <table:table-cell table:style-name="ce4" table:formula="of:=([.CM29]+[.CN30]+[.CM31]+[.CL30])/4" office:value-type="float" office:value="527.102455656018">
            <text:p>527.1</text:p>
          </table:table-cell>
          <table:table-cell table:style-name="ce4" table:formula="of:=([.CN29]+[.CO30]+[.CN31]+[.CM30])/4" office:value-type="float" office:value="485.820994696041">
            <text:p>485.82</text:p>
          </table:table-cell>
          <table:table-cell table:style-name="ce4" table:formula="of:=([.CO29]+[.CP30]+[.CO31]+[.CN30])/4" office:value-type="float" office:value="448.901988441747">
            <text:p>448.9</text:p>
          </table:table-cell>
          <table:table-cell table:style-name="ce4" table:formula="of:=([.CP29]+[.CQ30]+[.CP31]+[.CO30])/4" office:value-type="float" office:value="415.711391423848">
            <text:p>415.71</text:p>
          </table:table-cell>
          <table:table-cell table:style-name="ce4" table:formula="of:=([.CQ29]+[.CR30]+[.CQ31]+[.CP30])/4" office:value-type="float" office:value="386.063025378081">
            <text:p>386.06</text:p>
          </table:table-cell>
          <table:table-cell table:style-name="ce4" table:formula="of:=([.CR29]+[.CS30]+[.CR31]+[.CQ30])/4" office:value-type="float" office:value="358.876468624217">
            <text:p>358.88</text:p>
          </table:table-cell>
          <table:table-cell table:style-name="ce4" table:formula="of:=([.CS29]+[.CT30]+[.CS31]+[.CR30])/4" office:value-type="float" office:value="333.527542524275">
            <text:p>333.53</text:p>
          </table:table-cell>
          <table:table-cell table:style-name="ce4" table:formula="of:=([.CT29]+[.CU30]+[.CT31]+[.CS30])/4" office:value-type="float" office:value="309.289571629679">
            <text:p>309.29</text:p>
          </table:table-cell>
          <table:table-cell table:style-name="ce4" table:formula="of:=([.CU29]+[.CV30]+[.CU31]+[.CT30])/4" office:value-type="float" office:value="286.816394446182">
            <text:p>286.82</text:p>
          </table:table-cell>
          <table:table-cell table:style-name="ce4" table:formula="of:=([.CV29]+[.CW30]+[.CV31]+[.CU30])/4" office:value-type="float" office:value="267.097497407935">
            <text:p>267.1</text:p>
          </table:table-cell>
          <table:table-cell table:style-name="ce4" table:formula="of:=([.CW29]+[.CX30]+[.CW31]+[.CV30])/4" office:value-type="float" office:value="250.057611609794">
            <text:p>250.06</text:p>
          </table:table-cell>
          <table:table-cell table:style-name="ce4" table:formula="of:=([.CX29]+[.CY30]+[.CX31]+[.CW30])/4" office:value-type="float" office:value="237.974914721822">
            <text:p>237.97</text:p>
          </table:table-cell>
          <table:table-cell table:style-name="ce4" table:formula="of:=([.CY29]+[.CZ30]+[.CY31]+[.CX30])/4" office:value-type="float" office:value="229.523195750539">
            <text:p>229.52</text:p>
          </table:table-cell>
          <table:table-cell table:style-name="ce4" table:formula="of:=([.CZ29]+[.DA30]+[.CZ31]+[.CY30])/4" office:value-type="float" office:value="226.633844725496">
            <text:p>226.63</text:p>
          </table:table-cell>
          <table:table-cell table:style-name="ce4" table:formula="of:=([.DA29]+[.DB30]+[.DA31]+[.CZ30])/4" office:value-type="float" office:value="227.20445838089">
            <text:p>227.2</text:p>
          </table:table-cell>
          <table:table-cell table:style-name="ce4" table:formula="of:=([.$B$7]*[.DC30]+[.$B$4]*([.DB31]+[.DA30]+[.DB29]))/([.$B$7]+3*[.$B$4])" office:value-type="float" office:value="231.320012380332">
            <text:p>231.32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31]+[.$B$4]*([.G30]+[.H31]+[.G32]))/([.$B$7]+3*[.$B$4])" office:value-type="float" office:value="283.766212534622">
            <text:p>283.77</text:p>
          </table:table-cell>
          <table:table-cell table:style-name="ce4" table:formula="of:=([.H30]+[.I31]+[.H32]+[.G31])/4" office:value-type="float" office:value="282.723827997979">
            <text:p>282.72</text:p>
          </table:table-cell>
          <table:table-cell table:style-name="ce4" table:formula="of:=([.I30]+[.J31]+[.I32]+[.H31])/4" office:value-type="float" office:value="283.028952295473">
            <text:p>283.03</text:p>
          </table:table-cell>
          <table:table-cell table:style-name="ce4" table:formula="of:=([.J30]+[.K31]+[.J32]+[.I31])/4" office:value-type="float" office:value="284.992977318017">
            <text:p>284.99</text:p>
          </table:table-cell>
          <table:table-cell table:style-name="ce4" table:formula="of:=([.K30]+[.L31]+[.K32]+[.J31])/4" office:value-type="float" office:value="289.015150896139">
            <text:p>289.02</text:p>
          </table:table-cell>
          <table:table-cell table:style-name="ce4" table:formula="of:=([.L30]+[.M31]+[.L32]+[.K31])/4" office:value-type="float" office:value="295.58924502629">
            <text:p>295.59</text:p>
          </table:table-cell>
          <table:table-cell table:style-name="ce4" table:formula="of:=([.M30]+[.N31]+[.M32]+[.L31])/4" office:value-type="float" office:value="304.600020711931">
            <text:p>304.6</text:p>
          </table:table-cell>
          <table:table-cell table:style-name="ce4" table:formula="of:=([.N30]+[.O31]+[.N32]+[.M31])/4" office:value-type="float" office:value="316.872089858766">
            <text:p>316.87</text:p>
          </table:table-cell>
          <table:table-cell table:style-name="ce4" table:formula="of:=([.O30]+[.P31]+[.O32]+[.N31])/4" office:value-type="float" office:value="332.50974074003">
            <text:p>332.51</text:p>
          </table:table-cell>
          <table:table-cell table:style-name="ce4" table:formula="of:=([.P30]+[.Q31]+[.P32]+[.O31])/4" office:value-type="float" office:value="351.731297708455">
            <text:p>351.73</text:p>
          </table:table-cell>
          <table:table-cell table:style-name="ce4" table:formula="of:=([.Q30]+[.R31]+[.Q32]+[.P31])/4" office:value-type="float" office:value="374.626276080103">
            <text:p>374.63</text:p>
          </table:table-cell>
          <table:table-cell table:style-name="ce4" table:formula="of:=([.R30]+[.S31]+[.R32]+[.Q31])/4" office:value-type="float" office:value="402.15397284771">
            <text:p>402.15</text:p>
          </table:table-cell>
          <table:table-cell table:style-name="ce4" table:formula="of:=([.S30]+[.T31]+[.S32]+[.R31])/4" office:value-type="float" office:value="434.476997666597">
            <text:p>434.48</text:p>
          </table:table-cell>
          <table:table-cell table:style-name="ce4" table:formula="of:=([.T30]+[.U31]+[.T32]+[.S31])/4" office:value-type="float" office:value="471.776158852551">
            <text:p>471.78</text:p>
          </table:table-cell>
          <table:table-cell table:style-name="ce4" table:formula="of:=([.U30]+[.V31]+[.U32]+[.T31])/4" office:value-type="float" office:value="514.19873165704">
            <text:p>514.2</text:p>
          </table:table-cell>
          <table:table-cell table:style-name="ce4" table:formula="of:=([.V30]+[.W31]+[.V32]+[.U31])/4" office:value-type="float" office:value="562.655578445233">
            <text:p>562.66</text:p>
          </table:table-cell>
          <table:table-cell table:style-name="ce4" table:formula="of:=([.W30]+[.X31]+[.W32]+[.V31])/4" office:value-type="float" office:value="617.220685087862">
            <text:p>617.22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30]+[.AJ31]+[.AI32]+[.AH31])/4" office:value-type="float" office:value="643.907262245195">
            <text:p>643.91</text:p>
          </table:table-cell>
          <table:table-cell table:style-name="ce4" table:formula="of:=([.AJ30]+[.AK31]+[.AJ32]+[.AI31])/4" office:value-type="float" office:value="617.607536623726">
            <text:p>617.61</text:p>
          </table:table-cell>
          <table:table-cell table:style-name="ce4" table:formula="of:=([.AK30]+[.AL31]+[.AK32]+[.AJ31])/4" office:value-type="float" office:value="596.618229240836">
            <text:p>596.62</text:p>
          </table:table-cell>
          <table:table-cell table:style-name="ce4" table:formula="of:=([.AL30]+[.AM31]+[.AL32]+[.AK31])/4" office:value-type="float" office:value="580.32316516338">
            <text:p>580.32</text:p>
          </table:table-cell>
          <table:table-cell table:style-name="ce4" table:formula="of:=([.AM30]+[.AN31]+[.AM32]+[.AL31])/4" office:value-type="float" office:value="567.779184077247">
            <text:p>567.78</text:p>
          </table:table-cell>
          <table:table-cell table:style-name="ce4" table:formula="of:=([.AN30]+[.AO31]+[.AN32]+[.AM31])/4" office:value-type="float" office:value="558.151826880314">
            <text:p>558.15</text:p>
          </table:table-cell>
          <table:table-cell table:style-name="ce4" table:formula="of:=([.AO30]+[.AP31]+[.AO32]+[.AN31])/4" office:value-type="float" office:value="550.878724301759">
            <text:p>550.88</text:p>
          </table:table-cell>
          <table:table-cell table:style-name="ce4" table:formula="of:=([.AP30]+[.AQ31]+[.AP32]+[.AO31])/4" office:value-type="float" office:value="544.892718618345">
            <text:p>544.89</text:p>
          </table:table-cell>
          <table:table-cell table:style-name="ce4" table:formula="of:=([.AQ30]+[.AR31]+[.AQ32]+[.AP31])/4" office:value-type="float" office:value="541.2313299194">
            <text:p>541.23</text:p>
          </table:table-cell>
          <table:table-cell table:style-name="ce4" table:formula="of:=([.AR30]+[.AS31]+[.AR32]+[.AQ31])/4" office:value-type="float" office:value="540.210898183883">
            <text:p>540.21</text:p>
          </table:table-cell>
          <table:table-cell table:style-name="ce4" table:formula="of:=([.AS30]+[.AT31]+[.AS32]+[.AR31])/4" office:value-type="float" office:value="543.015457302083">
            <text:p>543.02</text:p>
          </table:table-cell>
          <table:table-cell table:style-name="ce4" table:formula="of:=([.AT30]+[.AU31]+[.AT32]+[.AS31])/4" office:value-type="float" office:value="550.343093841197">
            <text:p>550.34</text:p>
          </table:table-cell>
          <table:table-cell table:style-name="ce4" table:formula="of:=([.AU30]+[.AV31]+[.AU32]+[.AT31])/4" office:value-type="float" office:value="563.376512495454">
            <text:p>563.38</text:p>
          </table:table-cell>
          <table:table-cell table:style-name="ce4" table:formula="of:=([.AV30]+[.AW31]+[.AV32]+[.AU31])/4" office:value-type="float" office:value="584.094084466234">
            <text:p>584.09</text:p>
          </table:table-cell>
          <table:table-cell table:style-name="ce4" table:formula="of:=([.AW30]+[.AX31]+[.AW32]+[.AV31])/4" office:value-type="float" office:value="612.527162553594">
            <text:p>612.53</text:p>
          </table:table-cell>
          <table:table-cell table:style-name="ce4" table:formula="of:=([.AX30]+[.AY31]+[.AX32]+[.AW31])/4" office:value-type="float" office:value="644.971376183193">
            <text:p>644.97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30]+[.BK31]+[.BJ32]+[.BI31])/4" office:value-type="float" office:value="642.953142586175">
            <text:p>642.95</text:p>
          </table:table-cell>
          <table:table-cell table:style-name="ce4" table:formula="of:=([.BK30]+[.BL31]+[.BK32]+[.BJ31])/4" office:value-type="float" office:value="616.044318995571">
            <text:p>616.04</text:p>
          </table:table-cell>
          <table:table-cell table:style-name="ce4" table:formula="of:=([.BL30]+[.BM31]+[.BL32]+[.BK31])/4" office:value-type="float" office:value="594.558422677065">
            <text:p>594.56</text:p>
          </table:table-cell>
          <table:table-cell table:style-name="ce4" table:formula="of:=([.BM30]+[.BN31]+[.BM32]+[.BL31])/4" office:value-type="float" office:value="578.180706491117">
            <text:p>578.18</text:p>
          </table:table-cell>
          <table:table-cell table:style-name="ce4" table:formula="of:=([.BN30]+[.BO31]+[.BN32]+[.BM31])/4" office:value-type="float" office:value="566.000866530628">
            <text:p>566</text:p>
          </table:table-cell>
          <table:table-cell table:style-name="ce4" table:formula="of:=([.BO30]+[.BP31]+[.BO32]+[.BN31])/4" office:value-type="float" office:value="556.620316455842">
            <text:p>556.62</text:p>
          </table:table-cell>
          <table:table-cell table:style-name="ce4" table:formula="of:=([.BP30]+[.BQ31]+[.BP32]+[.BO31])/4" office:value-type="float" office:value="549.609481991176">
            <text:p>549.61</text:p>
          </table:table-cell>
          <table:table-cell table:style-name="ce4" table:formula="of:=([.BQ30]+[.BR31]+[.BQ32]+[.BP31])/4" office:value-type="float" office:value="543.876454139621">
            <text:p>543.88</text:p>
          </table:table-cell>
          <table:table-cell table:style-name="ce4" table:formula="of:=([.BR30]+[.BS31]+[.BR32]+[.BQ31])/4" office:value-type="float" office:value="540.451664601455">
            <text:p>540.45</text:p>
          </table:table-cell>
          <table:table-cell table:style-name="ce4" table:formula="of:=([.BS30]+[.BT31]+[.BS32]+[.BR31])/4" office:value-type="float" office:value="539.669906143149">
            <text:p>539.67</text:p>
          </table:table-cell>
          <table:table-cell table:style-name="ce4" table:formula="of:=([.BT30]+[.BU31]+[.BT32]+[.BS31])/4" office:value-type="float" office:value="542.740625483197">
            <text:p>542.74</text:p>
          </table:table-cell>
          <table:table-cell table:style-name="ce4" table:formula="of:=([.BU30]+[.BV31]+[.BU32]+[.BT31])/4" office:value-type="float" office:value="550.287552636918">
            <text:p>550.29</text:p>
          </table:table-cell>
          <table:table-cell table:style-name="ce4" table:formula="of:=([.BV30]+[.BW31]+[.BV32]+[.BU31])/4" office:value-type="float" office:value="563.759666374532">
            <text:p>563.76</text:p>
          </table:table-cell>
          <table:table-cell table:style-name="ce4" table:formula="of:=([.BW30]+[.BX31]+[.BW32]+[.BV31])/4" office:value-type="float" office:value="584.267372869939">
            <text:p>584.27</text:p>
          </table:table-cell>
          <table:table-cell table:style-name="ce4" table:formula="of:=([.BX30]+[.BY31]+[.BX32]+[.BW31])/4" office:value-type="float" office:value="612.579928324789">
            <text:p>612.58</text:p>
          </table:table-cell>
          <table:table-cell table:style-name="ce4" table:formula="of:=([.BY30]+[.BZ31]+[.BY32]+[.BX31])/4" office:value-type="float" office:value="644.743019220966">
            <text:p>644.7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30]+[.CL31]+[.CK32]+[.CJ31])/4" office:value-type="float" office:value="624.654496661224">
            <text:p>624.65</text:p>
          </table:table-cell>
          <table:table-cell table:style-name="ce4" table:formula="of:=([.CL30]+[.CM31]+[.CL32]+[.CK31])/4" office:value-type="float" office:value="574.836780775117">
            <text:p>574.84</text:p>
          </table:table-cell>
          <table:table-cell table:style-name="ce4" table:formula="of:=([.CM30]+[.CN31]+[.CM32]+[.CL31])/4" office:value-type="float" office:value="529.699193994225">
            <text:p>529.7</text:p>
          </table:table-cell>
          <table:table-cell table:style-name="ce4" table:formula="of:=([.CN30]+[.CO31]+[.CN32]+[.CM31])/4" office:value-type="float" office:value="489.184817013299">
            <text:p>489.18</text:p>
          </table:table-cell>
          <table:table-cell table:style-name="ce4" table:formula="of:=([.CO30]+[.CP31]+[.CO32]+[.CN31])/4" office:value-type="float" office:value="452.771713469464">
            <text:p>452.77</text:p>
          </table:table-cell>
          <table:table-cell table:style-name="ce4" table:formula="of:=([.CP30]+[.CQ31]+[.CP32]+[.CO31])/4" office:value-type="float" office:value="419.933938872711">
            <text:p>419.93</text:p>
          </table:table-cell>
          <table:table-cell table:style-name="ce4" table:formula="of:=([.CQ30]+[.CR31]+[.CQ32]+[.CP31])/4" office:value-type="float" office:value="390.094789916284">
            <text:p>390.09</text:p>
          </table:table-cell>
          <table:table-cell table:style-name="ce4" table:formula="of:=([.CR30]+[.CS31]+[.CR32]+[.CQ31])/4" office:value-type="float" office:value="363.088859382156">
            <text:p>363.09</text:p>
          </table:table-cell>
          <table:table-cell table:style-name="ce4" table:formula="of:=([.CS30]+[.CT31]+[.CS32]+[.CR31])/4" office:value-type="float" office:value="337.316890567877">
            <text:p>337.32</text:p>
          </table:table-cell>
          <table:table-cell table:style-name="ce4" table:formula="of:=([.CT30]+[.CU31]+[.CT32]+[.CS31])/4" office:value-type="float" office:value="312.942972820153">
            <text:p>312.94</text:p>
          </table:table-cell>
          <table:table-cell table:style-name="ce4" table:formula="of:=([.CU30]+[.CV31]+[.CU32]+[.CT31])/4" office:value-type="float" office:value="289.815273747352">
            <text:p>289.82</text:p>
          </table:table-cell>
          <table:table-cell table:style-name="ce4" table:formula="of:=([.CV30]+[.CW31]+[.CV32]+[.CU31])/4" office:value-type="float" office:value="269.755744210904">
            <text:p>269.76</text:p>
          </table:table-cell>
          <table:table-cell table:style-name="ce4" table:formula="of:=([.CW30]+[.CX31]+[.CW32]+[.CV31])/4" office:value-type="float" office:value="252.334993453449">
            <text:p>252.33</text:p>
          </table:table-cell>
          <table:table-cell table:style-name="ce4" table:formula="of:=([.CX30]+[.CY31]+[.CX32]+[.CW31])/4" office:value-type="float" office:value="240.114973698917">
            <text:p>240.11</text:p>
          </table:table-cell>
          <table:table-cell table:style-name="ce4" table:formula="of:=([.CY30]+[.CZ31]+[.CY32]+[.CX31])/4" office:value-type="float" office:value="231.606566772233">
            <text:p>231.61</text:p>
          </table:table-cell>
          <table:table-cell table:style-name="ce4" table:formula="of:=([.CZ30]+[.DA31]+[.CZ32]+[.CY31])/4" office:value-type="float" office:value="228.58341835819">
            <text:p>228.58</text:p>
          </table:table-cell>
          <table:table-cell table:style-name="ce4" table:formula="of:=([.DA30]+[.DB31]+[.DA32]+[.CZ31])/4" office:value-type="float" office:value="228.733863822627">
            <text:p>228.73</text:p>
          </table:table-cell>
          <table:table-cell table:style-name="ce4" table:formula="of:=([.$B$7]*[.DC31]+[.$B$4]*([.DB32]+[.DA31]+[.DB30]))/([.$B$7]+3*[.$B$4])" office:value-type="float" office:value="232.992051762873">
            <text:p>232.99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32]+[.$B$4]*([.G31]+[.H32]+[.G33]))/([.$B$7]+3*[.$B$4])" office:value-type="float" office:value="285.429973189376">
            <text:p>285.43</text:p>
          </table:table-cell>
          <table:table-cell table:style-name="ce4" table:formula="of:=([.H31]+[.I32]+[.H33]+[.G32])/4" office:value-type="float" office:value="284.619727834175">
            <text:p>284.62</text:p>
          </table:table-cell>
          <table:table-cell table:style-name="ce4" table:formula="of:=([.I31]+[.J32]+[.I33]+[.H32])/4" office:value-type="float" office:value="284.881319315383">
            <text:p>284.88</text:p>
          </table:table-cell>
          <table:table-cell table:style-name="ce4" table:formula="of:=([.J31]+[.K32]+[.J33]+[.I32])/4" office:value-type="float" office:value="286.810315820228">
            <text:p>286.81</text:p>
          </table:table-cell>
          <table:table-cell table:style-name="ce4" table:formula="of:=([.K31]+[.L32]+[.K33]+[.J32])/4" office:value-type="float" office:value="291.182619864391">
            <text:p>291.18</text:p>
          </table:table-cell>
          <table:table-cell table:style-name="ce4" table:formula="of:=([.L31]+[.M32]+[.L33]+[.K32])/4" office:value-type="float" office:value="297.594460602351">
            <text:p>297.59</text:p>
          </table:table-cell>
          <table:table-cell table:style-name="ce4" table:formula="of:=([.M31]+[.N32]+[.M33]+[.L32])/4" office:value-type="float" office:value="307.048494067147">
            <text:p>307.05</text:p>
          </table:table-cell>
          <table:table-cell table:style-name="ce4" table:formula="of:=([.N31]+[.O32]+[.N33]+[.M32])/4" office:value-type="float" office:value="319.403144574953">
            <text:p>319.4</text:p>
          </table:table-cell>
          <table:table-cell table:style-name="ce4" table:formula="of:=([.O31]+[.P32]+[.O33]+[.N32])/4" office:value-type="float" office:value="334.692657727358">
            <text:p>334.69</text:p>
          </table:table-cell>
          <table:table-cell table:style-name="ce4" table:formula="of:=([.P31]+[.Q32]+[.P33]+[.O32])/4" office:value-type="float" office:value="353.860499983789">
            <text:p>353.86</text:p>
          </table:table-cell>
          <table:table-cell table:style-name="ce4" table:formula="of:=([.Q31]+[.R32]+[.Q33]+[.P32])/4" office:value-type="float" office:value="377.05452413496">
            <text:p>377.05</text:p>
          </table:table-cell>
          <table:table-cell table:style-name="ce4" table:formula="of:=([.R31]+[.S32]+[.R33]+[.Q32])/4" office:value-type="float" office:value="404.471032892157">
            <text:p>404.47</text:p>
          </table:table-cell>
          <table:table-cell table:style-name="ce4" table:formula="of:=([.S31]+[.T32]+[.S33]+[.R32])/4" office:value-type="float" office:value="436.199521002692">
            <text:p>436.2</text:p>
          </table:table-cell>
          <table:table-cell table:style-name="ce4" table:formula="of:=([.T31]+[.U32]+[.T33]+[.S32])/4" office:value-type="float" office:value="473.152777454416">
            <text:p>473.15</text:p>
          </table:table-cell>
          <table:table-cell table:style-name="ce4" table:formula="of:=([.U31]+[.V32]+[.U33]+[.T32])/4" office:value-type="float" office:value="515.32987176869">
            <text:p>515.33</text:p>
          </table:table-cell>
          <table:table-cell table:style-name="ce4" table:formula="of:=([.V31]+[.W32]+[.V33]+[.U32])/4" office:value-type="float" office:value="563.358919195099">
            <text:p>563.36</text:p>
          </table:table-cell>
          <table:table-cell table:style-name="ce4" table:formula="of:=([.W31]+[.X32]+[.W33]+[.V32])/4" office:value-type="float" office:value="617.85354272706">
            <text:p>617.85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31]+[.AJ32]+[.AI33]+[.AH32])/4" office:value-type="float" office:value="642.913636575809">
            <text:p>642.91</text:p>
          </table:table-cell>
          <table:table-cell table:style-name="ce4" table:formula="of:=([.AJ31]+[.AK32]+[.AJ33]+[.AI32])/4" office:value-type="float" office:value="616.837426168116">
            <text:p>616.84</text:p>
          </table:table-cell>
          <table:table-cell table:style-name="ce4" table:formula="of:=([.AK31]+[.AL32]+[.AK33]+[.AJ32])/4" office:value-type="float" office:value="596.465351164938">
            <text:p>596.47</text:p>
          </table:table-cell>
          <table:table-cell table:style-name="ce4" table:formula="of:=([.AL31]+[.AM32]+[.AL33]+[.AK32])/4" office:value-type="float" office:value="580.765886998046">
            <text:p>580.77</text:p>
          </table:table-cell>
          <table:table-cell table:style-name="ce4" table:formula="of:=([.AM31]+[.AN32]+[.AM33]+[.AL32])/4" office:value-type="float" office:value="569.089750705941">
            <text:p>569.09</text:p>
          </table:table-cell>
          <table:table-cell table:style-name="ce4" table:formula="of:=([.AN31]+[.AO32]+[.AN33]+[.AM32])/4" office:value-type="float" office:value="560.144218132762">
            <text:p>560.14</text:p>
          </table:table-cell>
          <table:table-cell table:style-name="ce4" table:formula="of:=([.AO31]+[.AP32]+[.AO33]+[.AN32])/4" office:value-type="float" office:value="553.454274046624">
            <text:p>553.45</text:p>
          </table:table-cell>
          <table:table-cell table:style-name="ce4" table:formula="of:=([.AP31]+[.AQ32]+[.AP33]+[.AO32])/4" office:value-type="float" office:value="547.903054418771">
            <text:p>547.9</text:p>
          </table:table-cell>
          <table:table-cell table:style-name="ce4" table:formula="of:=([.AQ31]+[.AR32]+[.AQ33]+[.AP32])/4" office:value-type="float" office:value="544.506540697272">
            <text:p>544.51</text:p>
          </table:table-cell>
          <table:table-cell table:style-name="ce4" table:formula="of:=([.AR31]+[.AS32]+[.AR33]+[.AQ32])/4" office:value-type="float" office:value="543.580088747873">
            <text:p>543.58</text:p>
          </table:table-cell>
          <table:table-cell table:style-name="ce4" table:formula="of:=([.AS31]+[.AT32]+[.AS33]+[.AR32])/4" office:value-type="float" office:value="546.291481791068">
            <text:p>546.29</text:p>
          </table:table-cell>
          <table:table-cell table:style-name="ce4" table:formula="of:=([.AT31]+[.AU32]+[.AT33]+[.AS32])/4" office:value-type="float" office:value="553.322944709623">
            <text:p>553.32</text:p>
          </table:table-cell>
          <table:table-cell table:style-name="ce4" table:formula="of:=([.AU31]+[.AV32]+[.AU33]+[.AT32])/4" office:value-type="float" office:value="566.112374676646">
            <text:p>566.11</text:p>
          </table:table-cell>
          <table:table-cell table:style-name="ce4" table:formula="of:=([.AV31]+[.AW32]+[.AV33]+[.AU32])/4" office:value-type="float" office:value="585.903046105806">
            <text:p>585.9</text:p>
          </table:table-cell>
          <table:table-cell table:style-name="ce4" table:formula="of:=([.AW31]+[.AX32]+[.AW33]+[.AV32])/4" office:value-type="float" office:value="613.780461204615">
            <text:p>613.78</text:p>
          </table:table-cell>
          <table:table-cell table:style-name="ce4" table:formula="of:=([.AX31]+[.AY32]+[.AX33]+[.AW32])/4" office:value-type="float" office:value="645.623791000899">
            <text:p>645.62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31]+[.BK32]+[.BJ33]+[.BI32])/4" office:value-type="float" office:value="640.439605437455">
            <text:p>640.44</text:p>
          </table:table-cell>
          <table:table-cell table:style-name="ce4" table:formula="of:=([.BK31]+[.BL32]+[.BK33]+[.BJ32])/4" office:value-type="float" office:value="613.590209669001">
            <text:p>613.59</text:p>
          </table:table-cell>
          <table:table-cell table:style-name="ce4" table:formula="of:=([.BL31]+[.BM32]+[.BL33]+[.BK32])/4" office:value-type="float" office:value="593.183093110592">
            <text:p>593.18</text:p>
          </table:table-cell>
          <table:table-cell table:style-name="ce4" table:formula="of:=([.BM31]+[.BN32]+[.BM33]+[.BL32])/4" office:value-type="float" office:value="577.938077709554">
            <text:p>577.94</text:p>
          </table:table-cell>
          <table:table-cell table:style-name="ce4" table:formula="of:=([.BN31]+[.BO32]+[.BN33]+[.BM32])/4" office:value-type="float" office:value="566.780907462278">
            <text:p>566.78</text:p>
          </table:table-cell>
          <table:table-cell table:style-name="ce4" table:formula="of:=([.BO31]+[.BP32]+[.BO33]+[.BN32])/4" office:value-type="float" office:value="558.284823633493">
            <text:p>558.28</text:p>
          </table:table-cell>
          <table:table-cell table:style-name="ce4" table:formula="of:=([.BP31]+[.BQ32]+[.BP33]+[.BO32])/4" office:value-type="float" office:value="551.989996440885">
            <text:p>551.99</text:p>
          </table:table-cell>
          <table:table-cell table:style-name="ce4" table:formula="of:=([.BQ31]+[.BR32]+[.BQ33]+[.BP32])/4" office:value-type="float" office:value="546.782374288391">
            <text:p>546.78</text:p>
          </table:table-cell>
          <table:table-cell table:style-name="ce4" table:formula="of:=([.BR31]+[.BS32]+[.BR33]+[.BQ32])/4" office:value-type="float" office:value="543.697159259629">
            <text:p>543.7</text:p>
          </table:table-cell>
          <table:table-cell table:style-name="ce4" table:formula="of:=([.BS31]+[.BT32]+[.BS33]+[.BR32])/4" office:value-type="float" office:value="543.053846690685">
            <text:p>543.05</text:p>
          </table:table-cell>
          <table:table-cell table:style-name="ce4" table:formula="of:=([.BT31]+[.BU32]+[.BT33]+[.BS32])/4" office:value-type="float" office:value="546.111054510729">
            <text:p>546.11</text:p>
          </table:table-cell>
          <table:table-cell table:style-name="ce4" table:formula="of:=([.BU31]+[.BV32]+[.BU33]+[.BT32])/4" office:value-type="float" office:value="553.666262645104">
            <text:p>553.67</text:p>
          </table:table-cell>
          <table:table-cell table:style-name="ce4" table:formula="of:=([.BV31]+[.BW32]+[.BV33]+[.BU32])/4" office:value-type="float" office:value="566.538185172309">
            <text:p>566.54</text:p>
          </table:table-cell>
          <table:table-cell table:style-name="ce4" table:formula="of:=([.BW31]+[.BX32]+[.BW33]+[.BV32])/4" office:value-type="float" office:value="586.007866360309">
            <text:p>586.01</text:p>
          </table:table-cell>
          <table:table-cell table:style-name="ce4" table:formula="of:=([.BX31]+[.BY32]+[.BX33]+[.BW32])/4" office:value-type="float" office:value="613.779407363878">
            <text:p>613.78</text:p>
          </table:table-cell>
          <table:table-cell table:style-name="ce4" table:formula="of:=([.BY31]+[.BZ32]+[.BY33]+[.BX32])/4" office:value-type="float" office:value="645.365844978586">
            <text:p>645.37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31]+[.CL32]+[.CK33]+[.CJ32])/4" office:value-type="float" office:value="625.30105817933">
            <text:p>625.3</text:p>
          </table:table-cell>
          <table:table-cell table:style-name="ce4" table:formula="of:=([.CL31]+[.CM32]+[.CL33]+[.CK32])/4" office:value-type="float" office:value="576.329076945271">
            <text:p>576.33</text:p>
          </table:table-cell>
          <table:table-cell table:style-name="ce4" table:formula="of:=([.CM31]+[.CN32]+[.CM33]+[.CL32])/4" office:value-type="float" office:value="531.845853634276">
            <text:p>531.85</text:p>
          </table:table-cell>
          <table:table-cell table:style-name="ce4" table:formula="of:=([.CN31]+[.CO32]+[.CN33]+[.CM32])/4" office:value-type="float" office:value="491.989136531067">
            <text:p>491.99</text:p>
          </table:table-cell>
          <table:table-cell table:style-name="ce4" table:formula="of:=([.CO31]+[.CP32]+[.CO33]+[.CN32])/4" office:value-type="float" office:value="456.056359016573">
            <text:p>456.06</text:p>
          </table:table-cell>
          <table:table-cell table:style-name="ce4" table:formula="of:=([.CP31]+[.CQ32]+[.CP33]+[.CO32])/4" office:value-type="float" office:value="423.554277714028">
            <text:p>423.55</text:p>
          </table:table-cell>
          <table:table-cell table:style-name="ce4" table:formula="of:=([.CQ31]+[.CR32]+[.CQ33]+[.CP32])/4" office:value-type="float" office:value="393.891024790868">
            <text:p>393.89</text:p>
          </table:table-cell>
          <table:table-cell table:style-name="ce4" table:formula="of:=([.CR31]+[.CS32]+[.CR33]+[.CQ32])/4" office:value-type="float" office:value="366.445373945649">
            <text:p>366.45</text:p>
          </table:table-cell>
          <table:table-cell table:style-name="ce4" table:formula="of:=([.CS31]+[.CT32]+[.CS33]+[.CR32])/4" office:value-type="float" office:value="340.438848303582">
            <text:p>340.44</text:p>
          </table:table-cell>
          <table:table-cell table:style-name="ce4" table:formula="of:=([.CT31]+[.CU32]+[.CT33]+[.CS32])/4" office:value-type="float" office:value="315.728240861106">
            <text:p>315.73</text:p>
          </table:table-cell>
          <table:table-cell table:style-name="ce4" table:formula="of:=([.CU31]+[.CV32]+[.CU33]+[.CT32])/4" office:value-type="float" office:value="292.338591602566">
            <text:p>292.34</text:p>
          </table:table-cell>
          <table:table-cell table:style-name="ce4" table:formula="of:=([.CV31]+[.CW32]+[.CV33]+[.CU32])/4" office:value-type="float" office:value="271.897383183577">
            <text:p>271.9</text:p>
          </table:table-cell>
          <table:table-cell table:style-name="ce4" table:formula="of:=([.CW31]+[.CX32]+[.CW33]+[.CV32])/4" office:value-type="float" office:value="254.706393888227">
            <text:p>254.71</text:p>
          </table:table-cell>
          <table:table-cell table:style-name="ce4" table:formula="of:=([.CX31]+[.CY32]+[.CX33]+[.CW32])/4" office:value-type="float" office:value="242.237275725943">
            <text:p>242.24</text:p>
          </table:table-cell>
          <table:table-cell table:style-name="ce4" table:formula="of:=([.CY31]+[.CZ32]+[.CY33]+[.CX32])/4" office:value-type="float" office:value="233.383730102265">
            <text:p>233.38</text:p>
          </table:table-cell>
          <table:table-cell table:style-name="ce4" table:formula="of:=([.CZ31]+[.DA32]+[.CZ33]+[.CY32])/4" office:value-type="float" office:value="230.336664504603">
            <text:p>230.34</text:p>
          </table:table-cell>
          <table:table-cell table:style-name="ce4" table:formula="of:=([.DA31]+[.DB32]+[.DA33]+[.CZ32])/4" office:value-type="float" office:value="230.367077359493">
            <text:p>230.37</text:p>
          </table:table-cell>
          <table:table-cell table:style-name="ce4" table:formula="of:=([.$B$7]*[.DC32]+[.$B$4]*([.DB33]+[.DA32]+[.DB31]))/([.$B$7]+3*[.$B$4])" office:value-type="float" office:value="234.33640232318">
            <text:p>234.34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33]+[.$B$4]*([.G32]+[.H33]+[.G34]))/([.$B$7]+3*[.$B$4])" office:value-type="float" office:value="286.483637186831">
            <text:p>286.48</text:p>
          </table:table-cell>
          <table:table-cell table:style-name="ce4" table:formula="of:=([.H32]+[.I33]+[.H34]+[.G33])/4" office:value-type="float" office:value="285.792220359964">
            <text:p>285.79</text:p>
          </table:table-cell>
          <table:table-cell table:style-name="ce4" table:formula="of:=([.I32]+[.J33]+[.I34]+[.H33])/4" office:value-type="float" office:value="286.335173100977">
            <text:p>286.34</text:p>
          </table:table-cell>
          <table:table-cell table:style-name="ce4" table:formula="of:=([.J32]+[.K33]+[.J34]+[.I33])/4" office:value-type="float" office:value="288.772473074808">
            <text:p>288.77</text:p>
          </table:table-cell>
          <table:table-cell table:style-name="ce4" table:formula="of:=([.K32]+[.L33]+[.K34]+[.J33])/4" office:value-type="float" office:value="292.943090245804">
            <text:p>292.94</text:p>
          </table:table-cell>
          <table:table-cell table:style-name="ce4" table:formula="of:=([.L32]+[.M33]+[.L34]+[.K33])/4" office:value-type="float" office:value="299.722502841327">
            <text:p>299.72</text:p>
          </table:table-cell>
          <table:table-cell table:style-name="ce4" table:formula="of:=([.M32]+[.N33]+[.M34]+[.L33])/4" office:value-type="float" office:value="308.863682762131">
            <text:p>308.86</text:p>
          </table:table-cell>
          <table:table-cell table:style-name="ce4" table:formula="of:=([.N32]+[.O33]+[.N34]+[.M33])/4" office:value-type="float" office:value="321.253730668454">
            <text:p>321.25</text:p>
          </table:table-cell>
          <table:table-cell table:style-name="ce4" table:formula="of:=([.O32]+[.P33]+[.O34]+[.N33])/4" office:value-type="float" office:value="336.914112431197">
            <text:p>336.91</text:p>
          </table:table-cell>
          <table:table-cell table:style-name="ce4" table:formula="of:=([.P32]+[.Q33]+[.P34]+[.O33])/4" office:value-type="float" office:value="356.074927916925">
            <text:p>356.07</text:p>
          </table:table-cell>
          <table:table-cell table:style-name="ce4" table:formula="of:=([.Q32]+[.R33]+[.Q34]+[.P33])/4" office:value-type="float" office:value="378.804957223452">
            <text:p>378.8</text:p>
          </table:table-cell>
          <table:table-cell table:style-name="ce4" table:formula="of:=([.R32]+[.S33]+[.R34]+[.Q33])/4" office:value-type="float" office:value="406.059251068054">
            <text:p>406.06</text:p>
          </table:table-cell>
          <table:table-cell table:style-name="ce4" table:formula="of:=([.S32]+[.T33]+[.S34]+[.R33])/4" office:value-type="float" office:value="438.005085281155">
            <text:p>438.01</text:p>
          </table:table-cell>
          <table:table-cell table:style-name="ce4" table:formula="of:=([.T32]+[.U33]+[.T34]+[.S33])/4" office:value-type="float" office:value="474.806720006201">
            <text:p>474.81</text:p>
          </table:table-cell>
          <table:table-cell table:style-name="ce4" table:formula="of:=([.U32]+[.V33]+[.U34]+[.T33])/4" office:value-type="float" office:value="516.609714790021">
            <text:p>516.61</text:p>
          </table:table-cell>
          <table:table-cell table:style-name="ce4" table:formula="of:=([.V32]+[.W33]+[.V34]+[.U33])/4" office:value-type="float" office:value="564.338147457085">
            <text:p>564.34</text:p>
          </table:table-cell>
          <table:table-cell table:style-name="ce4" table:formula="of:=([.W32]+[.X33]+[.W34]+[.V33])/4" office:value-type="float" office:value="618.121838139119">
            <text:p>618.12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32]+[.AJ33]+[.AI34]+[.AH33])/4" office:value-type="float" office:value="640.883800911716">
            <text:p>640.88</text:p>
          </table:table-cell>
          <table:table-cell table:style-name="ce4" table:formula="of:=([.AJ32]+[.AK33]+[.AJ34]+[.AI33])/4" office:value-type="float" office:value="614.650664750868">
            <text:p>614.65</text:p>
          </table:table-cell>
          <table:table-cell table:style-name="ce4" table:formula="of:=([.AK32]+[.AL33]+[.AK34]+[.AJ33])/4" office:value-type="float" office:value="595.045573326012">
            <text:p>595.05</text:p>
          </table:table-cell>
          <table:table-cell table:style-name="ce4" table:formula="of:=([.AL32]+[.AM33]+[.AL34]+[.AK33])/4" office:value-type="float" office:value="580.078171577282">
            <text:p>580.08</text:p>
          </table:table-cell>
          <table:table-cell table:style-name="ce4" table:formula="of:=([.AM32]+[.AN33]+[.AM34]+[.AL33])/4" office:value-type="float" office:value="569.29780294555">
            <text:p>569.3</text:p>
          </table:table-cell>
          <table:table-cell table:style-name="ce4" table:formula="of:=([.AN32]+[.AO33]+[.AN34]+[.AM33])/4" office:value-type="float" office:value="561.136174586112">
            <text:p>561.14</text:p>
          </table:table-cell>
          <table:table-cell table:style-name="ce4" table:formula="of:=([.AO32]+[.AP33]+[.AO34]+[.AN33])/4" office:value-type="float" office:value="555.08423965164">
            <text:p>555.08</text:p>
          </table:table-cell>
          <table:table-cell table:style-name="ce4" table:formula="of:=([.AP32]+[.AQ33]+[.AP34]+[.AO33])/4" office:value-type="float" office:value="550.010819163521">
            <text:p>550.01</text:p>
          </table:table-cell>
          <table:table-cell table:style-name="ce4" table:formula="of:=([.AQ32]+[.AR33]+[.AQ34]+[.AP33])/4" office:value-type="float" office:value="546.928365432737">
            <text:p>546.93</text:p>
          </table:table-cell>
          <table:table-cell table:style-name="ce4" table:formula="of:=([.AR32]+[.AS33]+[.AR34]+[.AQ33])/4" office:value-type="float" office:value="546.168957713048">
            <text:p>546.17</text:p>
          </table:table-cell>
          <table:table-cell table:style-name="ce4" table:formula="of:=([.AS32]+[.AT33]+[.AS34]+[.AR33])/4" office:value-type="float" office:value="548.897342554953">
            <text:p>548.9</text:p>
          </table:table-cell>
          <table:table-cell table:style-name="ce4" table:formula="of:=([.AT32]+[.AU33]+[.AT34]+[.AS33])/4" office:value-type="float" office:value="556.053650873772">
            <text:p>556.05</text:p>
          </table:table-cell>
          <table:table-cell table:style-name="ce4" table:formula="of:=([.AU32]+[.AV33]+[.AU34]+[.AT33])/4" office:value-type="float" office:value="567.992219694233">
            <text:p>567.99</text:p>
          </table:table-cell>
          <table:table-cell table:style-name="ce4" table:formula="of:=([.AV32]+[.AW33]+[.AV34]+[.AU33])/4" office:value-type="float" office:value="587.273874719764">
            <text:p>587.27</text:p>
          </table:table-cell>
          <table:table-cell table:style-name="ce4" table:formula="of:=([.AW32]+[.AX33]+[.AW34]+[.AV33])/4" office:value-type="float" office:value="614.996472935047">
            <text:p>615</text:p>
          </table:table-cell>
          <table:table-cell table:style-name="ce4" table:formula="of:=([.AX32]+[.AY33]+[.AX34]+[.AW33])/4" office:value-type="float" office:value="646.08225219651">
            <text:p>646.08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32]+[.BK33]+[.BJ34]+[.BI33])/4" office:value-type="float" office:value="636.214617466679">
            <text:p>636.21</text:p>
          </table:table-cell>
          <table:table-cell table:style-name="ce4" table:formula="of:=([.BK32]+[.BL33]+[.BK34]+[.BJ33])/4" office:value-type="float" office:value="609.546076199635">
            <text:p>609.55</text:p>
          </table:table-cell>
          <table:table-cell table:style-name="ce4" table:formula="of:=([.BL32]+[.BM33]+[.BL34]+[.BK33])/4" office:value-type="float" office:value="590.309931212924">
            <text:p>590.31</text:p>
          </table:table-cell>
          <table:table-cell table:style-name="ce4" table:formula="of:=([.BM32]+[.BN33]+[.BM34]+[.BL33])/4" office:value-type="float" office:value="576.462918869802">
            <text:p>576.46</text:p>
          </table:table-cell>
          <table:table-cell table:style-name="ce4" table:formula="of:=([.BN32]+[.BO33]+[.BN34]+[.BM33])/4" office:value-type="float" office:value="566.519859293506">
            <text:p>566.52</text:p>
          </table:table-cell>
          <table:table-cell table:style-name="ce4" table:formula="of:=([.BO32]+[.BP33]+[.BO34]+[.BN33])/4" office:value-type="float" office:value="559.001136395497">
            <text:p>559</text:p>
          </table:table-cell>
          <table:table-cell table:style-name="ce4" table:formula="of:=([.BP32]+[.BQ33]+[.BP34]+[.BO33])/4" office:value-type="float" office:value="553.476939397584">
            <text:p>553.48</text:p>
          </table:table-cell>
          <table:table-cell table:style-name="ce4" table:formula="of:=([.BQ32]+[.BR33]+[.BQ34]+[.BP33])/4" office:value-type="float" office:value="548.824329361318">
            <text:p>548.82</text:p>
          </table:table-cell>
          <table:table-cell table:style-name="ce4" table:formula="of:=([.BR32]+[.BS33]+[.BR34]+[.BQ33])/4" office:value-type="float" office:value="546.117182055877">
            <text:p>546.12</text:p>
          </table:table-cell>
          <table:table-cell table:style-name="ce4" table:formula="of:=([.BS32]+[.BT33]+[.BS34]+[.BR33])/4" office:value-type="float" office:value="545.620085120717">
            <text:p>545.62</text:p>
          </table:table-cell>
          <table:table-cell table:style-name="ce4" table:formula="of:=([.BT32]+[.BU33]+[.BT34]+[.BS33])/4" office:value-type="float" office:value="548.631952349035">
            <text:p>548.63</text:p>
          </table:table-cell>
          <table:table-cell table:style-name="ce4" table:formula="of:=([.BU32]+[.BV33]+[.BU34]+[.BT33])/4" office:value-type="float" office:value="555.948970045435">
            <text:p>555.95</text:p>
          </table:table-cell>
          <table:table-cell table:style-name="ce4" table:formula="of:=([.BV32]+[.BW33]+[.BV34]+[.BU33])/4" office:value-type="float" office:value="568.21726662968">
            <text:p>568.22</text:p>
          </table:table-cell>
          <table:table-cell table:style-name="ce4" table:formula="of:=([.BW32]+[.BX33]+[.BW34]+[.BV33])/4" office:value-type="float" office:value="587.222236192295">
            <text:p>587.22</text:p>
          </table:table-cell>
          <table:table-cell table:style-name="ce4" table:formula="of:=([.BX32]+[.BY33]+[.BX34]+[.BW33])/4" office:value-type="float" office:value="614.622167710192">
            <text:p>614.62</text:p>
          </table:table-cell>
          <table:table-cell table:style-name="ce4" table:formula="of:=([.BY32]+[.BZ33]+[.BY34]+[.BX33])/4" office:value-type="float" office:value="645.805291930285">
            <text:p>645.81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32]+[.CL33]+[.CK34]+[.CJ33])/4" office:value-type="float" office:value="626.319969406574">
            <text:p>626.32</text:p>
          </table:table-cell>
          <table:table-cell table:style-name="ce4" table:formula="of:=([.CL32]+[.CM33]+[.CL34]+[.CK33])/4" office:value-type="float" office:value="577.63000656656">
            <text:p>577.63</text:p>
          </table:table-cell>
          <table:table-cell table:style-name="ce4" table:formula="of:=([.CM32]+[.CN33]+[.CM34]+[.CL33])/4" office:value-type="float" office:value="534.148667464908">
            <text:p>534.15</text:p>
          </table:table-cell>
          <table:table-cell table:style-name="ce4" table:formula="of:=([.CN32]+[.CO33]+[.CN34]+[.CM33])/4" office:value-type="float" office:value="494.470806204729">
            <text:p>494.47</text:p>
          </table:table-cell>
          <table:table-cell table:style-name="ce4" table:formula="of:=([.CO32]+[.CP33]+[.CO34]+[.CN33])/4" office:value-type="float" office:value="458.885007770884">
            <text:p>458.89</text:p>
          </table:table-cell>
          <table:table-cell table:style-name="ce4" table:formula="of:=([.CP32]+[.CQ33]+[.CP34]+[.CO33])/4" office:value-type="float" office:value="426.664935290069">
            <text:p>426.66</text:p>
          </table:table-cell>
          <table:table-cell table:style-name="ce4" table:formula="of:=([.CQ32]+[.CR33]+[.CQ34]+[.CP33])/4" office:value-type="float" office:value="397.144930484671">
            <text:p>397.14</text:p>
          </table:table-cell>
          <table:table-cell table:style-name="ce4" table:formula="of:=([.CR32]+[.CS33]+[.CR34]+[.CQ33])/4" office:value-type="float" office:value="369.636292364259">
            <text:p>369.64</text:p>
          </table:table-cell>
          <table:table-cell table:style-name="ce4" table:formula="of:=([.CS32]+[.CT33]+[.CS34]+[.CR33])/4" office:value-type="float" office:value="343.248177978522">
            <text:p>343.25</text:p>
          </table:table-cell>
          <table:table-cell table:style-name="ce4" table:formula="of:=([.CT32]+[.CU33]+[.CT34]+[.CS33])/4" office:value-type="float" office:value="318.050670673912">
            <text:p>318.05</text:p>
          </table:table-cell>
          <table:table-cell table:style-name="ce4" table:formula="of:=([.CU32]+[.CV33]+[.CU34]+[.CT33])/4" office:value-type="float" office:value="294.516443651888">
            <text:p>294.52</text:p>
          </table:table-cell>
          <table:table-cell table:style-name="ce4" table:formula="of:=([.CV32]+[.CW33]+[.CV34]+[.CU33])/4" office:value-type="float" office:value="273.983944674263">
            <text:p>273.98</text:p>
          </table:table-cell>
          <table:table-cell table:style-name="ce4" table:formula="of:=([.CW32]+[.CX33]+[.CW34]+[.CV33])/4" office:value-type="float" office:value="256.63826862646">
            <text:p>256.64</text:p>
          </table:table-cell>
          <table:table-cell table:style-name="ce4" table:formula="of:=([.CX32]+[.CY33]+[.CX34]+[.CW33])/4" office:value-type="float" office:value="243.740786922683">
            <text:p>243.74</text:p>
          </table:table-cell>
          <table:table-cell table:style-name="ce4" table:formula="of:=([.CY32]+[.CZ33]+[.CY34]+[.CX33])/4" office:value-type="float" office:value="234.875678377159">
            <text:p>234.88</text:p>
          </table:table-cell>
          <table:table-cell table:style-name="ce4" table:formula="of:=([.CZ32]+[.DA33]+[.CZ34]+[.CY33])/4" office:value-type="float" office:value="231.801735250897">
            <text:p>231.8</text:p>
          </table:table-cell>
          <table:table-cell table:style-name="ce4" table:formula="of:=([.DA32]+[.DB33]+[.DA34]+[.CZ33])/4" office:value-type="float" office:value="231.555163462486">
            <text:p>231.56</text:p>
          </table:table-cell>
          <table:table-cell table:style-name="ce4" table:formula="of:=([.$B$7]*[.DC33]+[.$B$4]*([.DB34]+[.DA33]+[.DB32]))/([.$B$7]+3*[.$B$4])" office:value-type="float" office:value="235.708676139874">
            <text:p>235.71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34]+[.$B$4]*([.G33]+[.H34]+[.G35]))/([.$B$7]+3*[.$B$4])" office:value-type="float" office:value="287.732787607732">
            <text:p>287.73</text:p>
          </table:table-cell>
          <table:table-cell table:style-name="ce4" table:formula="of:=([.H33]+[.I34]+[.H35]+[.G34])/4" office:value-type="float" office:value="287.343329120514">
            <text:p>287.34</text:p>
          </table:table-cell>
          <table:table-cell table:style-name="ce4" table:formula="of:=([.I33]+[.J34]+[.I35]+[.H34])/4" office:value-type="float" office:value="287.885286110814">
            <text:p>287.89</text:p>
          </table:table-cell>
          <table:table-cell table:style-name="ce4" table:formula="of:=([.J33]+[.K34]+[.J35]+[.I34])/4" office:value-type="float" office:value="290.162553041872">
            <text:p>290.16</text:p>
          </table:table-cell>
          <table:table-cell table:style-name="ce4" table:formula="of:=([.K33]+[.L34]+[.K35]+[.J34])/4" office:value-type="float" office:value="294.705796349274">
            <text:p>294.71</text:p>
          </table:table-cell>
          <table:table-cell table:style-name="ce4" table:formula="of:=([.L33]+[.M34]+[.L35]+[.K34])/4" office:value-type="float" office:value="301.234480365536">
            <text:p>301.23</text:p>
          </table:table-cell>
          <table:table-cell table:style-name="ce4" table:formula="of:=([.M33]+[.N34]+[.M35]+[.L34])/4" office:value-type="float" office:value="310.692114503101">
            <text:p>310.69</text:p>
          </table:table-cell>
          <table:table-cell table:style-name="ce4" table:formula="of:=([.N33]+[.O34]+[.N35]+[.M34])/4" office:value-type="float" office:value="322.758905301603">
            <text:p>322.76</text:p>
          </table:table-cell>
          <table:table-cell table:style-name="ce4" table:formula="of:=([.O33]+[.P34]+[.O35]+[.N34])/4" office:value-type="float" office:value="338.502945566466">
            <text:p>338.5</text:p>
          </table:table-cell>
          <table:table-cell table:style-name="ce4" table:formula="of:=([.P33]+[.Q34]+[.P35]+[.O34])/4" office:value-type="float" office:value="357.612728919106">
            <text:p>357.61</text:p>
          </table:table-cell>
          <table:table-cell table:style-name="ce4" table:formula="of:=([.Q33]+[.R34]+[.Q35]+[.P34])/4" office:value-type="float" office:value="380.626421977465">
            <text:p>380.63</text:p>
          </table:table-cell>
          <table:table-cell table:style-name="ce4" table:formula="of:=([.R33]+[.S34]+[.R35]+[.Q34])/4" office:value-type="float" office:value="407.766531552593">
            <text:p>407.77</text:p>
          </table:table-cell>
          <table:table-cell table:style-name="ce4" table:formula="of:=([.S33]+[.T34]+[.S35]+[.R34])/4" office:value-type="float" office:value="439.156904551416">
            <text:p>439.16</text:p>
          </table:table-cell>
          <table:table-cell table:style-name="ce4" table:formula="of:=([.T33]+[.U34]+[.T35]+[.S34])/4" office:value-type="float" office:value="475.684560711355">
            <text:p>475.68</text:p>
          </table:table-cell>
          <table:table-cell table:style-name="ce4" table:formula="of:=([.U33]+[.V34]+[.U35]+[.T34])/4" office:value-type="float" office:value="517.329536167709">
            <text:p>517.33</text:p>
          </table:table-cell>
          <table:table-cell table:style-name="ce4" table:formula="of:=([.V33]+[.W34]+[.V35]+[.U34])/4" office:value-type="float" office:value="564.711141851696">
            <text:p>564.71</text:p>
          </table:table-cell>
          <table:table-cell table:style-name="ce4" table:formula="of:=([.W33]+[.X34]+[.W35]+[.V34])/4" office:value-type="float" office:value="618.265967431848">
            <text:p>618.27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33]+[.AJ34]+[.AI35]+[.AH34])/4" office:value-type="float" office:value="636.745853053612">
            <text:p>636.75</text:p>
          </table:table-cell>
          <table:table-cell table:style-name="ce4" table:formula="of:=([.AJ33]+[.AK34]+[.AJ35]+[.AI34])/4" office:value-type="float" office:value="610.292876996832">
            <text:p>610.29</text:p>
          </table:table-cell>
          <table:table-cell table:style-name="ce4" table:formula="of:=([.AK33]+[.AL34]+[.AK35]+[.AJ34])/4" office:value-type="float" office:value="591.46529901016">
            <text:p>591.47</text:p>
          </table:table-cell>
          <table:table-cell table:style-name="ce4" table:formula="of:=([.AL33]+[.AM34]+[.AL35]+[.AK34])/4" office:value-type="float" office:value="578.08958167053">
            <text:p>578.09</text:p>
          </table:table-cell>
          <table:table-cell table:style-name="ce4" table:formula="of:=([.AM33]+[.AN34]+[.AM35]+[.AL34])/4" office:value-type="float" office:value="568.509837799399">
            <text:p>568.51</text:p>
          </table:table-cell>
          <table:table-cell table:style-name="ce4" table:formula="of:=([.AN33]+[.AO34]+[.AN35]+[.AM34])/4" office:value-type="float" office:value="561.273979524795">
            <text:p>561.27</text:p>
          </table:table-cell>
          <table:table-cell table:style-name="ce4" table:formula="of:=([.AO33]+[.AP34]+[.AO35]+[.AN34])/4" office:value-type="float" office:value="555.930574064345">
            <text:p>555.93</text:p>
          </table:table-cell>
          <table:table-cell table:style-name="ce4" table:formula="of:=([.AP33]+[.AQ34]+[.AP35]+[.AO34])/4" office:value-type="float" office:value="551.379549774978">
            <text:p>551.38</text:p>
          </table:table-cell>
          <table:table-cell table:style-name="ce4" table:formula="of:=([.AQ33]+[.AR34]+[.AQ35]+[.AP34])/4" office:value-type="float" office:value="548.659609063698">
            <text:p>548.66</text:p>
          </table:table-cell>
          <table:table-cell table:style-name="ce4" table:formula="of:=([.AR33]+[.AS34]+[.AR35]+[.AQ34])/4" office:value-type="float" office:value="548.152273126657">
            <text:p>548.15</text:p>
          </table:table-cell>
          <table:table-cell table:style-name="ce4" table:formula="of:=([.AS33]+[.AT34]+[.AS35]+[.AR34])/4" office:value-type="float" office:value="551.165421064223">
            <text:p>551.17</text:p>
          </table:table-cell>
          <table:table-cell table:style-name="ce4" table:formula="of:=([.AT33]+[.AU34]+[.AT35]+[.AS34])/4" office:value-type="float" office:value="557.822124661699">
            <text:p>557.82</text:p>
          </table:table-cell>
          <table:table-cell table:style-name="ce4" table:formula="of:=([.AU33]+[.AV34]+[.AU35]+[.AT34])/4" office:value-type="float" office:value="569.805003478125">
            <text:p>569.81</text:p>
          </table:table-cell>
          <table:table-cell table:style-name="ce4" table:formula="of:=([.AV33]+[.AW34]+[.AV35]+[.AU34])/4" office:value-type="float" office:value="588.662941311591">
            <text:p>588.66</text:p>
          </table:table-cell>
          <table:table-cell table:style-name="ce4" table:formula="of:=([.AW33]+[.AX34]+[.AW35]+[.AV34])/4" office:value-type="float" office:value="615.666800913306">
            <text:p>615.67</text:p>
          </table:table-cell>
          <table:table-cell table:style-name="ce4" table:formula="of:=([.AX33]+[.AY34]+[.AX35]+[.AW34])/4" office:value-type="float" office:value="646.387462355308">
            <text:p>646.39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33]+[.BK34]+[.BJ35]+[.BI34])/4" office:value-type="float" office:value="626.461175681247">
            <text:p>626.46</text:p>
          </table:table-cell>
          <table:table-cell table:style-name="ce4" table:formula="of:=([.BK33]+[.BL34]+[.BK35]+[.BJ34])/4" office:value-type="float" office:value="601.863158462468">
            <text:p>601.86</text:p>
          </table:table-cell>
          <table:table-cell table:style-name="ce4" table:formula="of:=([.BL33]+[.BM34]+[.BL35]+[.BK34])/4" office:value-type="float" office:value="585.696485720786">
            <text:p>585.7</text:p>
          </table:table-cell>
          <table:table-cell table:style-name="ce4" table:formula="of:=([.BM33]+[.BN34]+[.BM35]+[.BL34])/4" office:value-type="float" office:value="573.938525843974">
            <text:p>573.94</text:p>
          </table:table-cell>
          <table:table-cell table:style-name="ce4" table:formula="of:=([.BN33]+[.BO34]+[.BN35]+[.BM34])/4" office:value-type="float" office:value="565.451623048884">
            <text:p>565.45</text:p>
          </table:table-cell>
          <table:table-cell table:style-name="ce4" table:formula="of:=([.BO33]+[.BP34]+[.BO35]+[.BN34])/4" office:value-type="float" office:value="558.991740807137">
            <text:p>558.99</text:p>
          </table:table-cell>
          <table:table-cell table:style-name="ce4" table:formula="of:=([.BP33]+[.BQ34]+[.BP35]+[.BO34])/4" office:value-type="float" office:value="554.285870827491">
            <text:p>554.29</text:p>
          </table:table-cell>
          <table:table-cell table:style-name="ce4" table:formula="of:=([.BQ33]+[.BR34]+[.BQ35]+[.BP34])/4" office:value-type="float" office:value="550.197720377528">
            <text:p>550.2</text:p>
          </table:table-cell>
          <table:table-cell table:style-name="ce4" table:formula="of:=([.BR33]+[.BS34]+[.BR35]+[.BQ34])/4" office:value-type="float" office:value="547.962560043383">
            <text:p>547.96</text:p>
          </table:table-cell>
          <table:table-cell table:style-name="ce4" table:formula="of:=([.BS33]+[.BT34]+[.BS35]+[.BR34])/4" office:value-type="float" office:value="547.990843889468">
            <text:p>547.99</text:p>
          </table:table-cell>
          <table:table-cell table:style-name="ce4" table:formula="of:=([.BT33]+[.BU34]+[.BT35]+[.BS34])/4" office:value-type="float" office:value="551.080690505847">
            <text:p>551.08</text:p>
          </table:table-cell>
          <table:table-cell table:style-name="ce4" table:formula="of:=([.BU33]+[.BV34]+[.BU35]+[.BT34])/4" office:value-type="float" office:value="558.085610117597">
            <text:p>558.09</text:p>
          </table:table-cell>
          <table:table-cell table:style-name="ce4" table:formula="of:=([.BV33]+[.BW34]+[.BV35]+[.BU34])/4" office:value-type="float" office:value="569.981624639193">
            <text:p>569.98</text:p>
          </table:table-cell>
          <table:table-cell table:style-name="ce4" table:formula="of:=([.BW33]+[.BX34]+[.BW35]+[.BV34])/4" office:value-type="float" office:value="588.407423875161">
            <text:p>588.41</text:p>
          </table:table-cell>
          <table:table-cell table:style-name="ce4" table:formula="of:=([.BX33]+[.BY34]+[.BX35]+[.BW34])/4" office:value-type="float" office:value="615.189136197836">
            <text:p>615.19</text:p>
          </table:table-cell>
          <table:table-cell table:style-name="ce4" table:formula="of:=([.BY33]+[.BZ34]+[.BY35]+[.BX34])/4" office:value-type="float" office:value="646.102680939886">
            <text:p>646.1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33]+[.CL34]+[.CK35]+[.CJ34])/4" office:value-type="float" office:value="626.762733406308">
            <text:p>626.76</text:p>
          </table:table-cell>
          <table:table-cell table:style-name="ce4" table:formula="of:=([.CL33]+[.CM34]+[.CL35]+[.CK34])/4" office:value-type="float" office:value="578.989818347831">
            <text:p>578.99</text:p>
          </table:table-cell>
          <table:table-cell table:style-name="ce4" table:formula="of:=([.CM33]+[.CN34]+[.CM35]+[.CL34])/4" office:value-type="float" office:value="535.76673106905">
            <text:p>535.77</text:p>
          </table:table-cell>
          <table:table-cell table:style-name="ce4" table:formula="of:=([.CN33]+[.CO34]+[.CN35]+[.CM34])/4" office:value-type="float" office:value="496.512343065185">
            <text:p>496.51</text:p>
          </table:table-cell>
          <table:table-cell table:style-name="ce4" table:formula="of:=([.CO33]+[.CP34]+[.CO35]+[.CN34])/4" office:value-type="float" office:value="461.311296698947">
            <text:p>461.31</text:p>
          </table:table-cell>
          <table:table-cell table:style-name="ce4" table:formula="of:=([.CP33]+[.CQ34]+[.CP35]+[.CO34])/4" office:value-type="float" office:value="429.337569803705">
            <text:p>429.34</text:p>
          </table:table-cell>
          <table:table-cell table:style-name="ce4" table:formula="of:=([.CQ33]+[.CR34]+[.CQ35]+[.CP34])/4" office:value-type="float" office:value="399.920860749063">
            <text:p>399.92</text:p>
          </table:table-cell>
          <table:table-cell table:style-name="ce4" table:formula="of:=([.CR33]+[.CS34]+[.CR35]+[.CQ34])/4" office:value-type="float" office:value="372.288643975829">
            <text:p>372.29</text:p>
          </table:table-cell>
          <table:table-cell table:style-name="ce4" table:formula="of:=([.CS33]+[.CT34]+[.CS35]+[.CR34])/4" office:value-type="float" office:value="345.348713092898">
            <text:p>345.35</text:p>
          </table:table-cell>
          <table:table-cell table:style-name="ce4" table:formula="of:=([.CT33]+[.CU34]+[.CT35]+[.CS34])/4" office:value-type="float" office:value="319.938419432673">
            <text:p>319.94</text:p>
          </table:table-cell>
          <table:table-cell table:style-name="ce4" table:formula="of:=([.CU33]+[.CV34]+[.CU35]+[.CT34])/4" office:value-type="float" office:value="296.304780644376">
            <text:p>296.3</text:p>
          </table:table-cell>
          <table:table-cell table:style-name="ce4" table:formula="of:=([.CV33]+[.CW34]+[.CV35]+[.CU34])/4" office:value-type="float" office:value="275.698409387769">
            <text:p>275.7</text:p>
          </table:table-cell>
          <table:table-cell table:style-name="ce4" table:formula="of:=([.CW33]+[.CX34]+[.CW35]+[.CV34])/4" office:value-type="float" office:value="258.273060606965">
            <text:p>258.27</text:p>
          </table:table-cell>
          <table:table-cell table:style-name="ce4" table:formula="of:=([.CX33]+[.CY34]+[.CX35]+[.CW34])/4" office:value-type="float" office:value="245.266705658994">
            <text:p>245.27</text:p>
          </table:table-cell>
          <table:table-cell table:style-name="ce4" table:formula="of:=([.CY33]+[.CZ34]+[.CY35]+[.CX34])/4" office:value-type="float" office:value="236.211353190957">
            <text:p>236.21</text:p>
          </table:table-cell>
          <table:table-cell table:style-name="ce4" table:formula="of:=([.CZ33]+[.DA34]+[.CZ35]+[.CY34])/4" office:value-type="float" office:value="233.204442306137">
            <text:p>233.2</text:p>
          </table:table-cell>
          <table:table-cell table:style-name="ce4" table:formula="of:=([.DA33]+[.DB34]+[.DA35]+[.CZ34])/4" office:value-type="float" office:value="233.197467198795">
            <text:p>233.2</text:p>
          </table:table-cell>
          <table:table-cell table:style-name="ce4" table:formula="of:=([.$B$7]*[.DC34]+[.$B$4]*([.DB35]+[.DA34]+[.DB33]))/([.$B$7]+3*[.$B$4])" office:value-type="float" office:value="237.054465349135">
            <text:p>237.05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35]+[.$B$4]*([.G34]+[.H35]+[.G36]))/([.$B$7]+3*[.$B$4])" office:value-type="float" office:value="288.911789013438">
            <text:p>288.91</text:p>
          </table:table-cell>
          <table:table-cell table:style-name="ce4" table:formula="of:=([.H34]+[.I35]+[.H36]+[.G35])/4" office:value-type="float" office:value="288.419946407814">
            <text:p>288.42</text:p>
          </table:table-cell>
          <table:table-cell table:style-name="ce4" table:formula="of:=([.I34]+[.J35]+[.I36]+[.H35])/4" office:value-type="float" office:value="289.138709849663">
            <text:p>289.14</text:p>
          </table:table-cell>
          <table:table-cell table:style-name="ce4" table:formula="of:=([.J34]+[.K35]+[.J36]+[.I35])/4" office:value-type="float" office:value="291.764549007075">
            <text:p>291.76</text:p>
          </table:table-cell>
          <table:table-cell table:style-name="ce4" table:formula="of:=([.K34]+[.L35]+[.K36]+[.J35])/4" office:value-type="float" office:value="296.097176953338">
            <text:p>296.1</text:p>
          </table:table-cell>
          <table:table-cell table:style-name="ce4" table:formula="of:=([.L34]+[.M35]+[.L36]+[.K35])/4" office:value-type="float" office:value="302.94617523051">
            <text:p>302.95</text:p>
          </table:table-cell>
          <table:table-cell table:style-name="ce4" table:formula="of:=([.M34]+[.N35]+[.M36]+[.L35])/4" office:value-type="float" office:value="312.13982034887">
            <text:p>312.14</text:p>
          </table:table-cell>
          <table:table-cell table:style-name="ce4" table:formula="of:=([.N34]+[.O35]+[.N36]+[.M35])/4" office:value-type="float" office:value="324.488448199061">
            <text:p>324.49</text:p>
          </table:table-cell>
          <table:table-cell table:style-name="ce4" table:formula="of:=([.O34]+[.P35]+[.O36]+[.N35])/4" office:value-type="float" office:value="339.773565045391">
            <text:p>339.77</text:p>
          </table:table-cell>
          <table:table-cell table:style-name="ce4" table:formula="of:=([.P34]+[.Q35]+[.P36]+[.O35])/4" office:value-type="float" office:value="358.829638814509">
            <text:p>358.83</text:p>
          </table:table-cell>
          <table:table-cell table:style-name="ce4" table:formula="of:=([.Q34]+[.R35]+[.Q36]+[.P35])/4" office:value-type="float" office:value="381.837107227159">
            <text:p>381.84</text:p>
          </table:table-cell>
          <table:table-cell table:style-name="ce4" table:formula="of:=([.R34]+[.S35]+[.R36]+[.Q35])/4" office:value-type="float" office:value="408.775353697418">
            <text:p>408.78</text:p>
          </table:table-cell>
          <table:table-cell table:style-name="ce4" table:formula="of:=([.S34]+[.T35]+[.S36]+[.R35])/4" office:value-type="float" office:value="440.040114095943">
            <text:p>440.04</text:p>
          </table:table-cell>
          <table:table-cell table:style-name="ce4" table:formula="of:=([.T34]+[.U35]+[.T36]+[.S35])/4" office:value-type="float" office:value="476.385105714204">
            <text:p>476.39</text:p>
          </table:table-cell>
          <table:table-cell table:style-name="ce4" table:formula="of:=([.U34]+[.V35]+[.U36]+[.T35])/4" office:value-type="float" office:value="517.86876976627">
            <text:p>517.87</text:p>
          </table:table-cell>
          <table:table-cell table:style-name="ce4" table:formula="of:=([.V34]+[.W35]+[.V36]+[.U35])/4" office:value-type="float" office:value="565.079418511031">
            <text:p>565.08</text:p>
          </table:table-cell>
          <table:table-cell table:style-name="ce4" table:formula="of:=([.W34]+[.X35]+[.W36]+[.V35])/4" office:value-type="float" office:value="618.730128127236">
            <text:p>618.73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34]+[.AJ35]+[.AI36]+[.AH35])/4" office:value-type="float" office:value="626.430456103401">
            <text:p>626.43</text:p>
          </table:table-cell>
          <table:table-cell table:style-name="ce4" table:formula="of:=([.AJ34]+[.AK35]+[.AJ36]+[.AI35])/4" office:value-type="float" office:value="602.653737859058">
            <text:p>602.65</text:p>
          </table:table-cell>
          <table:table-cell table:style-name="ce4" table:formula="of:=([.AK34]+[.AL35]+[.AK36]+[.AJ35])/4" office:value-type="float" office:value="586.639135400364">
            <text:p>586.64</text:p>
          </table:table-cell>
          <table:table-cell table:style-name="ce4" table:formula="of:=([.AL34]+[.AM35]+[.AL36]+[.AK35])/4" office:value-type="float" office:value="575.194776688247">
            <text:p>575.19</text:p>
          </table:table-cell>
          <table:table-cell table:style-name="ce4" table:formula="of:=([.AM34]+[.AN35]+[.AM36]+[.AL35])/4" office:value-type="float" office:value="567.005935319687">
            <text:p>567.01</text:p>
          </table:table-cell>
          <table:table-cell table:style-name="ce4" table:formula="of:=([.AN34]+[.AO35]+[.AN36]+[.AM35])/4" office:value-type="float" office:value="560.779355436252">
            <text:p>560.78</text:p>
          </table:table-cell>
          <table:table-cell table:style-name="ce4" table:formula="of:=([.AO34]+[.AP35]+[.AO36]+[.AN35])/4" office:value-type="float" office:value="556.182222200397">
            <text:p>556.18</text:p>
          </table:table-cell>
          <table:table-cell table:style-name="ce4" table:formula="of:=([.AP34]+[.AQ35]+[.AP36]+[.AO35])/4" office:value-type="float" office:value="552.175684405185">
            <text:p>552.18</text:p>
          </table:table-cell>
          <table:table-cell table:style-name="ce4" table:formula="of:=([.AQ34]+[.AR35]+[.AQ36]+[.AP35])/4" office:value-type="float" office:value="549.838555621767">
            <text:p>549.84</text:p>
          </table:table-cell>
          <table:table-cell table:style-name="ce4" table:formula="of:=([.AR34]+[.AS35]+[.AR36]+[.AQ35])/4" office:value-type="float" office:value="549.539943681991">
            <text:p>549.54</text:p>
          </table:table-cell>
          <table:table-cell table:style-name="ce4" table:formula="of:=([.AS34]+[.AT35]+[.AS36]+[.AR35])/4" office:value-type="float" office:value="552.730355409512">
            <text:p>552.73</text:p>
          </table:table-cell>
          <table:table-cell table:style-name="ce4" table:formula="of:=([.AT34]+[.AU35]+[.AT36]+[.AS35])/4" office:value-type="float" office:value="559.563206505007">
            <text:p>559.56</text:p>
          </table:table-cell>
          <table:table-cell table:style-name="ce4" table:formula="of:=([.AU34]+[.AV35]+[.AU36]+[.AT35])/4" office:value-type="float" office:value="570.919360090622">
            <text:p>570.92</text:p>
          </table:table-cell>
          <table:table-cell table:style-name="ce4" table:formula="of:=([.AV34]+[.AW35]+[.AV36]+[.AU35])/4" office:value-type="float" office:value="589.694245835771">
            <text:p>589.69</text:p>
          </table:table-cell>
          <table:table-cell table:style-name="ce4" table:formula="of:=([.AW34]+[.AX35]+[.AW36]+[.AV35])/4" office:value-type="float" office:value="616.047244651682">
            <text:p>616.05</text:p>
          </table:table-cell>
          <table:table-cell table:style-name="ce4" table:formula="of:=([.AX34]+[.AY35]+[.AX36]+[.AW35])/4" office:value-type="float" office:value="646.574705773439">
            <text:p>646.57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34]+[.BK35]+[.BJ36]+[.BI35])/4" office:value-type="float" office:value="600.569687428289">
            <text:p>600.57</text:p>
          </table:table-cell>
          <table:table-cell table:style-name="ce4" table:formula="of:=([.BK34]+[.BL35]+[.BK36]+[.BJ35])/4" office:value-type="float" office:value="591.284298298148">
            <text:p>591.28</text:p>
          </table:table-cell>
          <table:table-cell table:style-name="ce4" table:formula="of:=([.BL34]+[.BM35]+[.BL36]+[.BK35])/4" office:value-type="float" office:value="580.316679900692">
            <text:p>580.32</text:p>
          </table:table-cell>
          <table:table-cell table:style-name="ce4" table:formula="of:=([.BM34]+[.BN35]+[.BM36]+[.BL35])/4" office:value-type="float" office:value="571.007293163358">
            <text:p>571.01</text:p>
          </table:table-cell>
          <table:table-cell table:style-name="ce4" table:formula="of:=([.BN34]+[.BO35]+[.BN36]+[.BM35])/4" office:value-type="float" office:value="563.986373228322">
            <text:p>563.99</text:p>
          </table:table-cell>
          <table:table-cell table:style-name="ce4" table:formula="of:=([.BO34]+[.BP35]+[.BO36]+[.BN35])/4" office:value-type="float" office:value="558.537383740634">
            <text:p>558.54</text:p>
          </table:table-cell>
          <table:table-cell table:style-name="ce4" table:formula="of:=([.BP34]+[.BQ35]+[.BP36]+[.BO35])/4" office:value-type="float" office:value="554.676991865718">
            <text:p>554.68</text:p>
          </table:table-cell>
          <table:table-cell table:style-name="ce4" table:formula="of:=([.BQ34]+[.BR35]+[.BQ36]+[.BP35])/4" office:value-type="float" office:value="551.317357520652">
            <text:p>551.32</text:p>
          </table:table-cell>
          <table:table-cell table:style-name="ce4" table:formula="of:=([.BR34]+[.BS35]+[.BR36]+[.BQ35])/4" office:value-type="float" office:value="549.210930405042">
            <text:p>549.21</text:p>
          </table:table-cell>
          <table:table-cell table:style-name="ce4" table:formula="of:=([.BS34]+[.BT35]+[.BS36]+[.BR35])/4" office:value-type="float" office:value="549.506485049192">
            <text:p>549.51</text:p>
          </table:table-cell>
          <table:table-cell table:style-name="ce4" table:formula="of:=([.BT34]+[.BU35]+[.BT36]+[.BS35])/4" office:value-type="float" office:value="552.52410875959">
            <text:p>552.52</text:p>
          </table:table-cell>
          <table:table-cell table:style-name="ce4" table:formula="of:=([.BU34]+[.BV35]+[.BU36]+[.BT35])/4" office:value-type="float" office:value="559.505772063334">
            <text:p>559.51</text:p>
          </table:table-cell>
          <table:table-cell table:style-name="ce4" table:formula="of:=([.BV34]+[.BW35]+[.BV36]+[.BU35])/4" office:value-type="float" office:value="571.31791473776">
            <text:p>571.32</text:p>
          </table:table-cell>
          <table:table-cell table:style-name="ce4" table:formula="of:=([.BW34]+[.BX35]+[.BW36]+[.BV35])/4" office:value-type="float" office:value="589.021857359955">
            <text:p>589.02</text:p>
          </table:table-cell>
          <table:table-cell table:style-name="ce4" table:formula="of:=([.BX34]+[.BY35]+[.BX36]+[.BW35])/4" office:value-type="float" office:value="615.548333763605">
            <text:p>615.55</text:p>
          </table:table-cell>
          <table:table-cell table:style-name="ce4" table:formula="of:=([.BY34]+[.BZ35]+[.BY36]+[.BX35])/4" office:value-type="float" office:value="646.292641554122">
            <text:p>646.29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34]+[.CL35]+[.CK36]+[.CJ35])/4" office:value-type="float" office:value="627.129077676549">
            <text:p>627.13</text:p>
          </table:table-cell>
          <table:table-cell table:style-name="ce4" table:formula="of:=([.CL34]+[.CM35]+[.CL36]+[.CK35])/4" office:value-type="float" office:value="579.92620222041">
            <text:p>579.93</text:p>
          </table:table-cell>
          <table:table-cell table:style-name="ce4" table:formula="of:=([.CM34]+[.CN35]+[.CM36]+[.CL35])/4" office:value-type="float" office:value="537.096832723246">
            <text:p>537.1</text:p>
          </table:table-cell>
          <table:table-cell table:style-name="ce4" table:formula="of:=([.CN34]+[.CO35]+[.CN36]+[.CM35])/4" office:value-type="float" office:value="498.579570792662">
            <text:p>498.58</text:p>
          </table:table-cell>
          <table:table-cell table:style-name="ce4" table:formula="of:=([.CO34]+[.CP35]+[.CO36]+[.CN35])/4" office:value-type="float" office:value="463.465294284372">
            <text:p>463.47</text:p>
          </table:table-cell>
          <table:table-cell table:style-name="ce4" table:formula="of:=([.CP34]+[.CQ35]+[.CP36]+[.CO35])/4" office:value-type="float" office:value="431.643663614008">
            <text:p>431.64</text:p>
          </table:table-cell>
          <table:table-cell table:style-name="ce4" table:formula="of:=([.CQ34]+[.CR35]+[.CQ36]+[.CP35])/4" office:value-type="float" office:value="402.270630496567">
            <text:p>402.27</text:p>
          </table:table-cell>
          <table:table-cell table:style-name="ce4" table:formula="of:=([.CR34]+[.CS35]+[.CR36]+[.CQ35])/4" office:value-type="float" office:value="374.433148262248">
            <text:p>374.43</text:p>
          </table:table-cell>
          <table:table-cell table:style-name="ce4" table:formula="of:=([.CS34]+[.CT35]+[.CS36]+[.CR35])/4" office:value-type="float" office:value="347.05915833287">
            <text:p>347.06</text:p>
          </table:table-cell>
          <table:table-cell table:style-name="ce4" table:formula="of:=([.CT34]+[.CU35]+[.CT36]+[.CS35])/4" office:value-type="float" office:value="321.425015291768">
            <text:p>321.43</text:p>
          </table:table-cell>
          <table:table-cell table:style-name="ce4" table:formula="of:=([.CU34]+[.CV35]+[.CU36]+[.CT35])/4" office:value-type="float" office:value="297.717279717791">
            <text:p>297.72</text:p>
          </table:table-cell>
          <table:table-cell table:style-name="ce4" table:formula="of:=([.CV34]+[.CW35]+[.CV36]+[.CU35])/4" office:value-type="float" office:value="277.061430061024">
            <text:p>277.06</text:p>
          </table:table-cell>
          <table:table-cell table:style-name="ce4" table:formula="of:=([.CW34]+[.CX35]+[.CW36]+[.CV35])/4" office:value-type="float" office:value="259.570570973831">
            <text:p>259.57</text:p>
          </table:table-cell>
          <table:table-cell table:style-name="ce4" table:formula="of:=([.CX34]+[.CY35]+[.CX36]+[.CW35])/4" office:value-type="float" office:value="246.324561893483">
            <text:p>246.32</text:p>
          </table:table-cell>
          <table:table-cell table:style-name="ce4" table:formula="of:=([.CY34]+[.CZ35]+[.CY36]+[.CX35])/4" office:value-type="float" office:value="237.651113862028">
            <text:p>237.65</text:p>
          </table:table-cell>
          <table:table-cell table:style-name="ce4" table:formula="of:=([.CZ34]+[.DA35]+[.CZ36]+[.CY35])/4" office:value-type="float" office:value="234.529788783143">
            <text:p>234.53</text:p>
          </table:table-cell>
          <table:table-cell table:style-name="ce4" table:formula="of:=([.DA34]+[.DB35]+[.DA36]+[.CZ35])/4" office:value-type="float" office:value="233.94888187238">
            <text:p>233.95</text:p>
          </table:table-cell>
          <table:table-cell table:style-name="ce4" table:formula="of:=([.$B$7]*[.DC35]+[.$B$4]*([.DB36]+[.DA35]+[.DB34]))/([.$B$7]+3*[.$B$4])" office:value-type="float" office:value="238.03962544694">
            <text:p>238.04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36]+[.$B$4]*([.G35]+[.H36]+[.G37]))/([.$B$7]+3*[.$B$4])" office:value-type="float" office:value="289.932563415063">
            <text:p>289.93</text:p>
          </table:table-cell>
          <table:table-cell table:style-name="ce4" table:formula="of:=([.H35]+[.I36]+[.H37]+[.G36])/4" office:value-type="float" office:value="289.732838033258">
            <text:p>289.73</text:p>
          </table:table-cell>
          <table:table-cell table:style-name="ce4" table:formula="of:=([.I35]+[.J36]+[.I37]+[.H36])/4" office:value-type="float" office:value="290.406104521226">
            <text:p>290.41</text:p>
          </table:table-cell>
          <table:table-cell table:style-name="ce4" table:formula="of:=([.J35]+[.K36]+[.J37]+[.I36])/4" office:value-type="float" office:value="292.772747874884">
            <text:p>292.77</text:p>
          </table:table-cell>
          <table:table-cell table:style-name="ce4" table:formula="of:=([.K35]+[.L36]+[.K37]+[.J36])/4" office:value-type="float" office:value="297.159056231221">
            <text:p>297.16</text:p>
          </table:table-cell>
          <table:table-cell table:style-name="ce4" table:formula="of:=([.L35]+[.M36]+[.L37]+[.K36])/4" office:value-type="float" office:value="304.033573038521">
            <text:p>304.03</text:p>
          </table:table-cell>
          <table:table-cell table:style-name="ce4" table:formula="of:=([.M35]+[.N36]+[.M37]+[.L36])/4" office:value-type="float" office:value="313.267402327684">
            <text:p>313.27</text:p>
          </table:table-cell>
          <table:table-cell table:style-name="ce4" table:formula="of:=([.N35]+[.O36]+[.N37]+[.M36])/4" office:value-type="float" office:value="325.669605104208">
            <text:p>325.67</text:p>
          </table:table-cell>
          <table:table-cell table:style-name="ce4" table:formula="of:=([.O35]+[.P36]+[.O37]+[.N36])/4" office:value-type="float" office:value="341.289634987291">
            <text:p>341.29</text:p>
          </table:table-cell>
          <table:table-cell table:style-name="ce4" table:formula="of:=([.P35]+[.Q36]+[.P37]+[.O36])/4" office:value-type="float" office:value="360.318533695183">
            <text:p>360.32</text:p>
          </table:table-cell>
          <table:table-cell table:style-name="ce4" table:formula="of:=([.Q35]+[.R36]+[.Q37]+[.P36])/4" office:value-type="float" office:value="382.81399251288">
            <text:p>382.81</text:p>
          </table:table-cell>
          <table:table-cell table:style-name="ce4" table:formula="of:=([.R35]+[.S36]+[.R37]+[.Q36])/4" office:value-type="float" office:value="409.710897339228">
            <text:p>409.71</text:p>
          </table:table-cell>
          <table:table-cell table:style-name="ce4" table:formula="of:=([.S35]+[.T36]+[.S37]+[.R36])/4" office:value-type="float" office:value="441.241852857997">
            <text:p>441.24</text:p>
          </table:table-cell>
          <table:table-cell table:style-name="ce4" table:formula="of:=([.T35]+[.U36]+[.T37]+[.S36])/4" office:value-type="float" office:value="477.533805018706">
            <text:p>477.53</text:p>
          </table:table-cell>
          <table:table-cell table:style-name="ce4" table:formula="of:=([.U35]+[.V36]+[.U37]+[.T36])/4" office:value-type="float" office:value="518.752683280215">
            <text:p>518.75</text:p>
          </table:table-cell>
          <table:table-cell table:style-name="ce4" table:formula="of:=([.V35]+[.W36]+[.V37]+[.U36])/4" office:value-type="float" office:value="565.819182675166">
            <text:p>565.82</text:p>
          </table:table-cell>
          <table:table-cell table:style-name="ce4" table:formula="of:=([.W35]+[.X36]+[.W37]+[.V36])/4" office:value-type="float" office:value="618.884870932497">
            <text:p>618.88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35]+[.AJ36]+[.AI37]+[.AH36])/4" office:value-type="float" office:value="600.267147519353">
            <text:p>600.27</text:p>
          </table:table-cell>
          <table:table-cell table:style-name="ce4" table:formula="of:=([.AJ35]+[.AK36]+[.AJ37]+[.AI36])/4" office:value-type="float" office:value="591.47316101876">
            <text:p>591.47</text:p>
          </table:table-cell>
          <table:table-cell table:style-name="ce4" table:formula="of:=([.AK35]+[.AL36]+[.AK37]+[.AJ36])/4" office:value-type="float" office:value="580.930567286528">
            <text:p>580.93</text:p>
          </table:table-cell>
          <table:table-cell table:style-name="ce4" table:formula="of:=([.AL35]+[.AM36]+[.AL37]+[.AK36])/4" office:value-type="float" office:value="571.94041484225">
            <text:p>571.94</text:p>
          </table:table-cell>
          <table:table-cell table:style-name="ce4" table:formula="of:=([.AM35]+[.AN36]+[.AM37]+[.AL36])/4" office:value-type="float" office:value="565.180493166172">
            <text:p>565.18</text:p>
          </table:table-cell>
          <table:table-cell table:style-name="ce4" table:formula="of:=([.AN35]+[.AO36]+[.AN37]+[.AM36])/4" office:value-type="float" office:value="559.926460947681">
            <text:p>559.93</text:p>
          </table:table-cell>
          <table:table-cell table:style-name="ce4" table:formula="of:=([.AO35]+[.AP36]+[.AO37]+[.AN36])/4" office:value-type="float" office:value="556.137462550235">
            <text:p>556.14</text:p>
          </table:table-cell>
          <table:table-cell table:style-name="ce4" table:formula="of:=([.AP35]+[.AQ36]+[.AP37]+[.AO36])/4" office:value-type="float" office:value="552.943101963828">
            <text:p>552.94</text:p>
          </table:table-cell>
          <table:table-cell table:style-name="ce4" table:formula="of:=([.AQ35]+[.AR36]+[.AQ37]+[.AP36])/4" office:value-type="float" office:value="550.673379354443">
            <text:p>550.67</text:p>
          </table:table-cell>
          <table:table-cell table:style-name="ce4" table:formula="of:=([.AR35]+[.AS36]+[.AR37]+[.AQ36])/4" office:value-type="float" office:value="550.906790410471">
            <text:p>550.91</text:p>
          </table:table-cell>
          <table:table-cell table:style-name="ce4" table:formula="of:=([.AS35]+[.AT36]+[.AS37]+[.AR36])/4" office:value-type="float" office:value="553.72705096386">
            <text:p>553.73</text:p>
          </table:table-cell>
          <table:table-cell table:style-name="ce4" table:formula="of:=([.AT35]+[.AU36]+[.AT37]+[.AS36])/4" office:value-type="float" office:value="560.498483990147">
            <text:p>560.5</text:p>
          </table:table-cell>
          <table:table-cell table:style-name="ce4" table:formula="of:=([.AU35]+[.AV36]+[.AU37]+[.AT36])/4" office:value-type="float" office:value="571.925464951559">
            <text:p>571.93</text:p>
          </table:table-cell>
          <table:table-cell table:style-name="ce4" table:formula="of:=([.AV35]+[.AW36]+[.AV37]+[.AU36])/4" office:value-type="float" office:value="589.994096112681">
            <text:p>589.99</text:p>
          </table:table-cell>
          <table:table-cell table:style-name="ce4" table:formula="of:=([.AW35]+[.AX36]+[.AW37]+[.AV36])/4" office:value-type="float" office:value="616.24276102049">
            <text:p>616.24</text:p>
          </table:table-cell>
          <table:table-cell table:style-name="ce4" table:formula="of:=([.AX35]+[.AY36]+[.AX37]+[.AW36])/4" office:value-type="float" office:value="646.674260343786">
            <text:p>646.67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35]+[.BK36]+[.BJ37]+[.BI36])/4" office:value-type="float" office:value="600.534147584818">
            <text:p>600.53</text:p>
          </table:table-cell>
          <table:table-cell table:style-name="ce4" table:formula="of:=([.BK35]+[.BL36]+[.BK37]+[.BJ36])/4" office:value-type="float" office:value="587.372175531794">
            <text:p>587.37</text:p>
          </table:table-cell>
          <table:table-cell table:style-name="ce4" table:formula="of:=([.BL35]+[.BM36]+[.BL37]+[.BK36])/4" office:value-type="float" office:value="576.919385793629">
            <text:p>576.92</text:p>
          </table:table-cell>
          <table:table-cell table:style-name="ce4" table:formula="of:=([.BM35]+[.BN36]+[.BM37]+[.BL36])/4" office:value-type="float" office:value="568.666646959708">
            <text:p>568.67</text:p>
          </table:table-cell>
          <table:table-cell table:style-name="ce4" table:formula="of:=([.BN35]+[.BO36]+[.BN37]+[.BM36])/4" office:value-type="float" office:value="562.596727580072">
            <text:p>562.6</text:p>
          </table:table-cell>
          <table:table-cell table:style-name="ce4" table:formula="of:=([.BO35]+[.BP36]+[.BO37]+[.BN36])/4" office:value-type="float" office:value="558.203110906376">
            <text:p>558.2</text:p>
          </table:table-cell>
          <table:table-cell table:style-name="ce4" table:formula="of:=([.BP35]+[.BQ36]+[.BP37]+[.BO36])/4" office:value-type="float" office:value="554.793076308007">
            <text:p>554.79</text:p>
          </table:table-cell>
          <table:table-cell table:style-name="ce4" table:formula="of:=([.BQ35]+[.BR36]+[.BQ37]+[.BP36])/4" office:value-type="float" office:value="551.89210071563">
            <text:p>551.89</text:p>
          </table:table-cell>
          <table:table-cell table:style-name="ce4" table:formula="of:=([.BR35]+[.BS36]+[.BR37]+[.BQ36])/4" office:value-type="float" office:value="550.041505896373">
            <text:p>550.04</text:p>
          </table:table-cell>
          <table:table-cell table:style-name="ce4" table:formula="of:=([.BS35]+[.BT36]+[.BS37]+[.BR36])/4" office:value-type="float" office:value="550.633338658683">
            <text:p>550.63</text:p>
          </table:table-cell>
          <table:table-cell table:style-name="ce4" table:formula="of:=([.BT35]+[.BU36]+[.BT37]+[.BS36])/4" office:value-type="float" office:value="554.086929298652">
            <text:p>554.09</text:p>
          </table:table-cell>
          <table:table-cell table:style-name="ce4" table:formula="of:=([.BU35]+[.BV36]+[.BU37]+[.BT36])/4" office:value-type="float" office:value="560.855295872442">
            <text:p>560.86</text:p>
          </table:table-cell>
          <table:table-cell table:style-name="ce4" table:formula="of:=([.BV35]+[.BW36]+[.BV37]+[.BU36])/4" office:value-type="float" office:value="572.365237409823">
            <text:p>572.37</text:p>
          </table:table-cell>
          <table:table-cell table:style-name="ce4" table:formula="of:=([.BW35]+[.BX36]+[.BW37]+[.BV36])/4" office:value-type="float" office:value="589.349731413442">
            <text:p>589.35</text:p>
          </table:table-cell>
          <table:table-cell table:style-name="ce4" table:formula="of:=([.BX35]+[.BY36]+[.BX37]+[.BW36])/4" office:value-type="float" office:value="615.75640491321">
            <text:p>615.76</text:p>
          </table:table-cell>
          <table:table-cell table:style-name="ce4" table:formula="of:=([.BY35]+[.BZ36]+[.BY37]+[.BX36])/4" office:value-type="float" office:value="646.404106486787">
            <text:p>646.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35]+[.CL36]+[.CK37]+[.CJ36])/4" office:value-type="float" office:value="627.918223850439">
            <text:p>627.92</text:p>
          </table:table-cell>
          <table:table-cell table:style-name="ce4" table:formula="of:=([.CL35]+[.CM36]+[.CL37]+[.CK36])/4" office:value-type="float" office:value="580.766031360787">
            <text:p>580.77</text:p>
          </table:table-cell>
          <table:table-cell table:style-name="ce4" table:formula="of:=([.CM35]+[.CN36]+[.CM37]+[.CL36])/4" office:value-type="float" office:value="538.222552825624">
            <text:p>538.22</text:p>
          </table:table-cell>
          <table:table-cell table:style-name="ce4" table:formula="of:=([.CN35]+[.CO36]+[.CN37]+[.CM36])/4" office:value-type="float" office:value="500.1531989026">
            <text:p>500.15</text:p>
          </table:table-cell>
          <table:table-cell table:style-name="ce4" table:formula="of:=([.CO35]+[.CP36]+[.CO37]+[.CN36])/4" office:value-type="float" office:value="465.274861132605">
            <text:p>465.27</text:p>
          </table:table-cell>
          <table:table-cell table:style-name="ce4" table:formula="of:=([.CP35]+[.CQ36]+[.CP37]+[.CO36])/4" office:value-type="float" office:value="433.605923868987">
            <text:p>433.61</text:p>
          </table:table-cell>
          <table:table-cell table:style-name="ce4" table:formula="of:=([.CQ35]+[.CR36]+[.CQ37]+[.CP36])/4" office:value-type="float" office:value="404.202860403342">
            <text:p>404.2</text:p>
          </table:table-cell>
          <table:table-cell table:style-name="ce4" table:formula="of:=([.CR35]+[.CS36]+[.CR37]+[.CQ36])/4" office:value-type="float" office:value="376.114160243725">
            <text:p>376.11</text:p>
          </table:table-cell>
          <table:table-cell table:style-name="ce4" table:formula="of:=([.CS35]+[.CT36]+[.CS37]+[.CR36])/4" office:value-type="float" office:value="348.67969371447">
            <text:p>348.68</text:p>
          </table:table-cell>
          <table:table-cell table:style-name="ce4" table:formula="of:=([.CT35]+[.CU36]+[.CT37]+[.CS36])/4" office:value-type="float" office:value="322.562369768031">
            <text:p>322.56</text:p>
          </table:table-cell>
          <table:table-cell table:style-name="ce4" table:formula="of:=([.CU35]+[.CV36]+[.CU37]+[.CT36])/4" office:value-type="float" office:value="298.810822276121">
            <text:p>298.81</text:p>
          </table:table-cell>
          <table:table-cell table:style-name="ce4" table:formula="of:=([.CV35]+[.CW36]+[.CV37]+[.CU36])/4" office:value-type="float" office:value="278.125004922241">
            <text:p>278.13</text:p>
          </table:table-cell>
          <table:table-cell table:style-name="ce4" table:formula="of:=([.CW35]+[.CX36]+[.CW37]+[.CV36])/4" office:value-type="float" office:value="260.646924495893">
            <text:p>260.65</text:p>
          </table:table-cell>
          <table:table-cell table:style-name="ce4" table:formula="of:=([.CX35]+[.CY36]+[.CX37]+[.CW36])/4" office:value-type="float" office:value="247.406448011589">
            <text:p>247.41</text:p>
          </table:table-cell>
          <table:table-cell table:style-name="ce4" table:formula="of:=([.CY35]+[.CZ36]+[.CY37]+[.CX36])/4" office:value-type="float" office:value="238.466625357664">
            <text:p>238.47</text:p>
          </table:table-cell>
          <table:table-cell table:style-name="ce4" table:formula="of:=([.CZ35]+[.DA36]+[.CZ37]+[.CY36])/4" office:value-type="float" office:value="235.503752988528">
            <text:p>235.5</text:p>
          </table:table-cell>
          <table:table-cell table:style-name="ce4" table:formula="of:=([.DA35]+[.DB36]+[.DA37]+[.CZ36])/4" office:value-type="float" office:value="235.307005290804">
            <text:p>235.31</text:p>
          </table:table-cell>
          <table:table-cell table:style-name="ce4" table:formula="of:=([.$B$7]*[.DC36]+[.$B$4]*([.DB37]+[.DA36]+[.DB35]))/([.$B$7]+3*[.$B$4])" office:value-type="float" office:value="239.138310696756">
            <text:p>239.14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37]+[.$B$4]*([.G36]+[.H37]+[.G38]))/([.$B$7]+3*[.$B$4])" office:value-type="float" office:value="290.707440748466">
            <text:p>290.71</text:p>
          </table:table-cell>
          <table:table-cell table:style-name="ce4" table:formula="of:=([.H36]+[.I37]+[.H38]+[.G37])/4" office:value-type="float" office:value="290.549584674879">
            <text:p>290.55</text:p>
          </table:table-cell>
          <table:table-cell table:style-name="ce4" table:formula="of:=([.I36]+[.J37]+[.I38]+[.H37])/4" office:value-type="float" office:value="291.332857913704">
            <text:p>291.33</text:p>
          </table:table-cell>
          <table:table-cell table:style-name="ce4" table:formula="of:=([.J36]+[.K37]+[.J38]+[.I37])/4" office:value-type="float" office:value="293.716533187893">
            <text:p>293.72</text:p>
          </table:table-cell>
          <table:table-cell table:style-name="ce4" table:formula="of:=([.K36]+[.L37]+[.K38]+[.J37])/4" office:value-type="float" office:value="298.420806332681">
            <text:p>298.42</text:p>
          </table:table-cell>
          <table:table-cell table:style-name="ce4" table:formula="of:=([.L36]+[.M37]+[.L38]+[.K37])/4" office:value-type="float" office:value="305.039894735019">
            <text:p>305.04</text:p>
          </table:table-cell>
          <table:table-cell table:style-name="ce4" table:formula="of:=([.M36]+[.N37]+[.M38]+[.L37])/4" office:value-type="float" office:value="314.559425213373">
            <text:p>314.56</text:p>
          </table:table-cell>
          <table:table-cell table:style-name="ce4" table:formula="of:=([.N36]+[.O37]+[.N38]+[.M37])/4" office:value-type="float" office:value="326.622493306764">
            <text:p>326.62</text:p>
          </table:table-cell>
          <table:table-cell table:style-name="ce4" table:formula="of:=([.O36]+[.P37]+[.O38]+[.N37])/4" office:value-type="float" office:value="342.30624429633">
            <text:p>342.31</text:p>
          </table:table-cell>
          <table:table-cell table:style-name="ce4" table:formula="of:=([.P36]+[.Q37]+[.P38]+[.O37])/4" office:value-type="float" office:value="361.275965297941">
            <text:p>361.28</text:p>
          </table:table-cell>
          <table:table-cell table:style-name="ce4" table:formula="of:=([.Q36]+[.R37]+[.Q38]+[.P37])/4" office:value-type="float" office:value="384.068819921239">
            <text:p>384.07</text:p>
          </table:table-cell>
          <table:table-cell table:style-name="ce4" table:formula="of:=([.R36]+[.S37]+[.R38]+[.Q37])/4" office:value-type="float" office:value="410.90398054238">
            <text:p>410.9</text:p>
          </table:table-cell>
          <table:table-cell table:style-name="ce4" table:formula="of:=([.S36]+[.T37]+[.S38]+[.R37])/4" office:value-type="float" office:value="441.921575723958">
            <text:p>441.92</text:p>
          </table:table-cell>
          <table:table-cell table:style-name="ce4" table:formula="of:=([.T36]+[.U37]+[.T38]+[.S37])/4" office:value-type="float" office:value="478.008967303875">
            <text:p>478.01</text:p>
          </table:table-cell>
          <table:table-cell table:style-name="ce4" table:formula="of:=([.U36]+[.V37]+[.U38]+[.T37])/4" office:value-type="float" office:value="519.172057894736">
            <text:p>519.17</text:p>
          </table:table-cell>
          <table:table-cell table:style-name="ce4" table:formula="of:=([.V36]+[.W37]+[.V38]+[.U37])/4" office:value-type="float" office:value="566.015439285349">
            <text:p>566.02</text:p>
          </table:table-cell>
          <table:table-cell table:style-name="ce4" table:formula="of:=([.W36]+[.X37]+[.W38]+[.V37])/4" office:value-type="float" office:value="618.950245310042">
            <text:p>618.95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36]+[.AJ37]+[.AI38]+[.AH37])/4" office:value-type="float" office:value="600.31988614283">
            <text:p>600.32</text:p>
          </table:table-cell>
          <table:table-cell table:style-name="ce4" table:formula="of:=([.AJ36]+[.AK37]+[.AJ38]+[.AI37])/4" office:value-type="float" office:value="587.47346409546">
            <text:p>587.47</text:p>
          </table:table-cell>
          <table:table-cell table:style-name="ce4" table:formula="of:=([.AK36]+[.AL37]+[.AK38]+[.AJ37])/4" office:value-type="float" office:value="577.340147732091">
            <text:p>577.34</text:p>
          </table:table-cell>
          <table:table-cell table:style-name="ce4" table:formula="of:=([.AL36]+[.AM37]+[.AL38]+[.AK37])/4" office:value-type="float" office:value="569.358217555793">
            <text:p>569.36</text:p>
          </table:table-cell>
          <table:table-cell table:style-name="ce4" table:formula="of:=([.AM36]+[.AN37]+[.AM38]+[.AL37])/4" office:value-type="float" office:value="563.50601894138">
            <text:p>563.51</text:p>
          </table:table-cell>
          <table:table-cell table:style-name="ce4" table:formula="of:=([.AN36]+[.AO37]+[.AN38]+[.AM37])/4" office:value-type="float" office:value="559.363345048143">
            <text:p>559.36</text:p>
          </table:table-cell>
          <table:table-cell table:style-name="ce4" table:formula="of:=([.AO36]+[.AP37]+[.AO38]+[.AN37])/4" office:value-type="float" office:value="555.921436432217">
            <text:p>555.92</text:p>
          </table:table-cell>
          <table:table-cell table:style-name="ce4" table:formula="of:=([.AP36]+[.AQ37]+[.AP38]+[.AO37])/4" office:value-type="float" office:value="553.080069199875">
            <text:p>553.08</text:p>
          </table:table-cell>
          <table:table-cell table:style-name="ce4" table:formula="of:=([.AQ36]+[.AR37]+[.AQ38]+[.AP37])/4" office:value-type="float" office:value="551.109054502975">
            <text:p>551.11</text:p>
          </table:table-cell>
          <table:table-cell table:style-name="ce4" table:formula="of:=([.AR36]+[.AS37]+[.AR38]+[.AQ37])/4" office:value-type="float" office:value="551.515010222945">
            <text:p>551.52</text:p>
          </table:table-cell>
          <table:table-cell table:style-name="ce4" table:formula="of:=([.AS36]+[.AT37]+[.AS38]+[.AR37])/4" office:value-type="float" office:value="554.396055081697">
            <text:p>554.4</text:p>
          </table:table-cell>
          <table:table-cell table:style-name="ce4" table:formula="of:=([.AT36]+[.AU37]+[.AT38]+[.AS37])/4" office:value-type="float" office:value="561.120448086305">
            <text:p>561.12</text:p>
          </table:table-cell>
          <table:table-cell table:style-name="ce4" table:formula="of:=([.AU36]+[.AV37]+[.AU38]+[.AT37])/4" office:value-type="float" office:value="572.477787266388">
            <text:p>572.48</text:p>
          </table:table-cell>
          <table:table-cell table:style-name="ce4" table:formula="of:=([.AV36]+[.AW37]+[.AV38]+[.AU37])/4" office:value-type="float" office:value="590.601659531389">
            <text:p>590.6</text:p>
          </table:table-cell>
          <table:table-cell table:style-name="ce4" table:formula="of:=([.AW36]+[.AX37]+[.AW38]+[.AV37])/4" office:value-type="float" office:value="616.313738533548">
            <text:p>616.31</text:p>
          </table:table-cell>
          <table:table-cell table:style-name="ce4" table:formula="of:=([.AX36]+[.AY37]+[.AX38]+[.AW37])/4" office:value-type="float" office:value="646.711393469919">
            <text:p>646.71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36]+[.BK37]+[.BJ38]+[.BI37])/4" office:value-type="float" office:value="600.546586437363">
            <text:p>600.55</text:p>
          </table:table-cell>
          <table:table-cell table:style-name="ce4" table:formula="of:=([.BK36]+[.BL37]+[.BK38]+[.BJ37])/4" office:value-type="float" office:value="585.71105517941">
            <text:p>585.71</text:p>
          </table:table-cell>
          <table:table-cell table:style-name="ce4" table:formula="of:=([.BL36]+[.BM37]+[.BL38]+[.BK37])/4" office:value-type="float" office:value="574.96467433043">
            <text:p>574.96</text:p>
          </table:table-cell>
          <table:table-cell table:style-name="ce4" table:formula="of:=([.BM36]+[.BN37]+[.BM38]+[.BL37])/4" office:value-type="float" office:value="567.039380861283">
            <text:p>567.04</text:p>
          </table:table-cell>
          <table:table-cell table:style-name="ce4" table:formula="of:=([.BN36]+[.BO37]+[.BN38]+[.BM37])/4" office:value-type="float" office:value="561.479306471478">
            <text:p>561.48</text:p>
          </table:table-cell>
          <table:table-cell table:style-name="ce4" table:formula="of:=([.BO36]+[.BP37]+[.BO38]+[.BN37])/4" office:value-type="float" office:value="557.684749594001">
            <text:p>557.68</text:p>
          </table:table-cell>
          <table:table-cell table:style-name="ce4" table:formula="of:=([.BP36]+[.BQ37]+[.BP38]+[.BO37])/4" office:value-type="float" office:value="554.725090488102">
            <text:p>554.73</text:p>
          </table:table-cell>
          <table:table-cell table:style-name="ce4" table:formula="of:=([.BQ36]+[.BR37]+[.BQ38]+[.BP37])/4" office:value-type="float" office:value="552.281671092228">
            <text:p>552.28</text:p>
          </table:table-cell>
          <table:table-cell table:style-name="ce4" table:formula="of:=([.BR36]+[.BS37]+[.BR38]+[.BQ37])/4" office:value-type="float" office:value="550.991990620724">
            <text:p>550.99</text:p>
          </table:table-cell>
          <table:table-cell table:style-name="ce4" table:formula="of:=([.BS36]+[.BT37]+[.BS38]+[.BR37])/4" office:value-type="float" office:value="551.31193783095">
            <text:p>551.31</text:p>
          </table:table-cell>
          <table:table-cell table:style-name="ce4" table:formula="of:=([.BT36]+[.BU37]+[.BT38]+[.BS37])/4" office:value-type="float" office:value="554.811622566858">
            <text:p>554.81</text:p>
          </table:table-cell>
          <table:table-cell table:style-name="ce4" table:formula="of:=([.BU36]+[.BV37]+[.BU38]+[.BT37])/4" office:value-type="float" office:value="561.572849815421">
            <text:p>561.57</text:p>
          </table:table-cell>
          <table:table-cell table:style-name="ce4" table:formula="of:=([.BV36]+[.BW37]+[.BV38]+[.BU37])/4" office:value-type="float" office:value="572.814192001481">
            <text:p>572.81</text:p>
          </table:table-cell>
          <table:table-cell table:style-name="ce4" table:formula="of:=([.BW36]+[.BX37]+[.BW38]+[.BV37])/4" office:value-type="float" office:value="589.883832462375">
            <text:p>589.88</text:p>
          </table:table-cell>
          <table:table-cell table:style-name="ce4" table:formula="of:=([.BX36]+[.BY37]+[.BX38]+[.BW37])/4" office:value-type="float" office:value="615.859487869122">
            <text:p>615.86</text:p>
          </table:table-cell>
          <table:table-cell table:style-name="ce4" table:formula="of:=([.BY36]+[.BZ37]+[.BY38]+[.BX37])/4" office:value-type="float" office:value="646.460838022068">
            <text:p>646.46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36]+[.CL37]+[.CK38]+[.CJ37])/4" office:value-type="float" office:value="628.174078837928">
            <text:p>628.17</text:p>
          </table:table-cell>
          <table:table-cell table:style-name="ce4" table:formula="of:=([.CL36]+[.CM37]+[.CL38]+[.CK37])/4" office:value-type="float" office:value="581.371858861708">
            <text:p>581.37</text:p>
          </table:table-cell>
          <table:table-cell table:style-name="ce4" table:formula="of:=([.CM36]+[.CN37]+[.CM38]+[.CL37])/4" office:value-type="float" office:value="539.643409005639">
            <text:p>539.64</text:p>
          </table:table-cell>
          <table:table-cell table:style-name="ce4" table:formula="of:=([.CN36]+[.CO37]+[.CN38]+[.CM37])/4" office:value-type="float" office:value="501.552116687604">
            <text:p>501.55</text:p>
          </table:table-cell>
          <table:table-cell table:style-name="ce4" table:formula="of:=([.CO36]+[.CP37]+[.CO38]+[.CN37])/4" office:value-type="float" office:value="466.817071169131">
            <text:p>466.82</text:p>
          </table:table-cell>
          <table:table-cell table:style-name="ce4" table:formula="of:=([.CP36]+[.CQ37]+[.CP38]+[.CO37])/4" office:value-type="float" office:value="435.27809960523">
            <text:p>435.28</text:p>
          </table:table-cell>
          <table:table-cell table:style-name="ce4" table:formula="of:=([.CQ36]+[.CR37]+[.CQ38]+[.CP37])/4" office:value-type="float" office:value="405.627598918991">
            <text:p>405.63</text:p>
          </table:table-cell>
          <table:table-cell table:style-name="ce4" table:formula="of:=([.CR36]+[.CS37]+[.CR38]+[.CQ37])/4" office:value-type="float" office:value="377.56615712257">
            <text:p>377.57</text:p>
          </table:table-cell>
          <table:table-cell table:style-name="ce4" table:formula="of:=([.CS36]+[.CT37]+[.CS38]+[.CR37])/4" office:value-type="float" office:value="349.856075475054">
            <text:p>349.86</text:p>
          </table:table-cell>
          <table:table-cell table:style-name="ce4" table:formula="of:=([.CT36]+[.CU37]+[.CT38]+[.CS37])/4" office:value-type="float" office:value="323.868010635781">
            <text:p>323.87</text:p>
          </table:table-cell>
          <table:table-cell table:style-name="ce4" table:formula="of:=([.CU36]+[.CV37]+[.CU38]+[.CT37])/4" office:value-type="float" office:value="299.678869807162">
            <text:p>299.68</text:p>
          </table:table-cell>
          <table:table-cell table:style-name="ce4" table:formula="of:=([.CV36]+[.CW37]+[.CV38]+[.CU37])/4" office:value-type="float" office:value="278.914421217186">
            <text:p>278.91</text:p>
          </table:table-cell>
          <table:table-cell table:style-name="ce4" table:formula="of:=([.CW36]+[.CX37]+[.CW38]+[.CV37])/4" office:value-type="float" office:value="261.499764613671">
            <text:p>261.5</text:p>
          </table:table-cell>
          <table:table-cell table:style-name="ce4" table:formula="of:=([.CX36]+[.CY37]+[.CX38]+[.CW37])/4" office:value-type="float" office:value="248.343466597484">
            <text:p>248.34</text:p>
          </table:table-cell>
          <table:table-cell table:style-name="ce4" table:formula="of:=([.CY36]+[.CZ37]+[.CY38]+[.CX37])/4" office:value-type="float" office:value="239.53752062095">
            <text:p>239.54</text:p>
          </table:table-cell>
          <table:table-cell table:style-name="ce4" table:formula="of:=([.CZ36]+[.DA37]+[.CZ38]+[.CY37])/4" office:value-type="float" office:value="236.518164917459">
            <text:p>236.52</text:p>
          </table:table-cell>
          <table:table-cell table:style-name="ce4" table:formula="of:=([.DA36]+[.DB37]+[.DA38]+[.CZ37])/4" office:value-type="float" office:value="236.136499814868">
            <text:p>236.14</text:p>
          </table:table-cell>
          <table:table-cell table:style-name="ce4" table:formula="of:=([.$B$7]*[.DC37]+[.$B$4]*([.DB38]+[.DA37]+[.DB36]))/([.$B$7]+3*[.$B$4])" office:value-type="float" office:value="240.144722622365">
            <text:p>240.14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38]+[.$B$4]*([.G37]+[.H38]+[.G39]))/([.$B$7]+3*[.$B$4])" office:value-type="float" office:value="291.520063991803">
            <text:p>291.52</text:p>
          </table:table-cell>
          <table:table-cell table:style-name="ce4" table:formula="of:=([.H37]+[.I38]+[.H39]+[.G38])/4" office:value-type="float" office:value="291.253160253481">
            <text:p>291.25</text:p>
          </table:table-cell>
          <table:table-cell table:style-name="ce4" table:formula="of:=([.I37]+[.J38]+[.I39]+[.H38])/4" office:value-type="float" office:value="292.171817772062">
            <text:p>292.17</text:p>
          </table:table-cell>
          <table:table-cell table:style-name="ce4" table:formula="of:=([.J37]+[.K38]+[.J39]+[.I38])/4" office:value-type="float" office:value="294.936258124334">
            <text:p>294.94</text:p>
          </table:table-cell>
          <table:table-cell table:style-name="ce4" table:formula="of:=([.K37]+[.L38]+[.K39]+[.J38])/4" office:value-type="float" office:value="299.402296284222">
            <text:p>299.4</text:p>
          </table:table-cell>
          <table:table-cell table:style-name="ce4" table:formula="of:=([.L37]+[.M38]+[.L39]+[.K38])/4" office:value-type="float" office:value="306.329472343881">
            <text:p>306.33</text:p>
          </table:table-cell>
          <table:table-cell table:style-name="ce4" table:formula="of:=([.M37]+[.N38]+[.M39]+[.L38])/4" office:value-type="float" office:value="315.559636621938">
            <text:p>315.56</text:p>
          </table:table-cell>
          <table:table-cell table:style-name="ce4" table:formula="of:=([.N37]+[.O38]+[.N39]+[.M38])/4" office:value-type="float" office:value="327.893281088871">
            <text:p>327.89</text:p>
          </table:table-cell>
          <table:table-cell table:style-name="ce4" table:formula="of:=([.O37]+[.P38]+[.O39]+[.N38])/4" office:value-type="float" office:value="343.107680216511">
            <text:p>343.11</text:p>
          </table:table-cell>
          <table:table-cell table:style-name="ce4" table:formula="of:=([.P37]+[.Q38]+[.P39]+[.O38])/4" office:value-type="float" office:value="362.025281649853">
            <text:p>362.03</text:p>
          </table:table-cell>
          <table:table-cell table:style-name="ce4" table:formula="of:=([.Q37]+[.R38]+[.Q39]+[.P38])/4" office:value-type="float" office:value="384.828030383609">
            <text:p>384.83</text:p>
          </table:table-cell>
          <table:table-cell table:style-name="ce4" table:formula="of:=([.R37]+[.S38]+[.R39]+[.Q38])/4" office:value-type="float" office:value="411.491225601817">
            <text:p>411.49</text:p>
          </table:table-cell>
          <table:table-cell table:style-name="ce4" table:formula="of:=([.S37]+[.T38]+[.S39]+[.R38])/4" office:value-type="float" office:value="442.41584971046">
            <text:p>442.42</text:p>
          </table:table-cell>
          <table:table-cell table:style-name="ce4" table:formula="of:=([.T37]+[.U38]+[.T39]+[.S38])/4" office:value-type="float" office:value="478.355904048508">
            <text:p>478.36</text:p>
          </table:table-cell>
          <table:table-cell table:style-name="ce4" table:formula="of:=([.U37]+[.V38]+[.U39]+[.T38])/4" office:value-type="float" office:value="519.445260119816">
            <text:p>519.45</text:p>
          </table:table-cell>
          <table:table-cell table:style-name="ce4" table:formula="of:=([.V37]+[.W38]+[.V39]+[.U38])/4" office:value-type="float" office:value="566.250029516183">
            <text:p>566.25</text:p>
          </table:table-cell>
          <table:table-cell table:style-name="ce4" table:formula="of:=([.W37]+[.X38]+[.W39]+[.V38])/4" office:value-type="float" office:value="619.355843914251">
            <text:p>619.36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37]+[.AJ38]+[.AI39]+[.AH38])/4" office:value-type="float" office:value="600.396960994773">
            <text:p>600.4</text:p>
          </table:table-cell>
          <table:table-cell table:style-name="ce4" table:formula="of:=([.AJ37]+[.AK38]+[.AJ39]+[.AI38])/4" office:value-type="float" office:value="585.775880681385">
            <text:p>585.78</text:p>
          </table:table-cell>
          <table:table-cell table:style-name="ce4" table:formula="of:=([.AK37]+[.AL38]+[.AK39]+[.AJ38])/4" office:value-type="float" office:value="575.26513218144">
            <text:p>575.27</text:p>
          </table:table-cell>
          <table:table-cell table:style-name="ce4" table:formula="of:=([.AL37]+[.AM38]+[.AL39]+[.AK38])/4" office:value-type="float" office:value="567.55539062365">
            <text:p>567.56</text:p>
          </table:table-cell>
          <table:table-cell table:style-name="ce4" table:formula="of:=([.AM37]+[.AN38]+[.AM39]+[.AL38])/4" office:value-type="float" office:value="562.169596898515">
            <text:p>562.17</text:p>
          </table:table-cell>
          <table:table-cell table:style-name="ce4" table:formula="of:=([.AN37]+[.AO38]+[.AN39]+[.AM38])/4" office:value-type="float" office:value="558.522835214474">
            <text:p>558.52</text:p>
          </table:table-cell>
          <table:table-cell table:style-name="ce4" table:formula="of:=([.AO37]+[.AP38]+[.AO39]+[.AN38])/4" office:value-type="float" office:value="555.575601959177">
            <text:p>555.58</text:p>
          </table:table-cell>
          <table:table-cell table:style-name="ce4" table:formula="of:=([.AP37]+[.AQ38]+[.AP39]+[.AO38])/4" office:value-type="float" office:value="553.138479299961">
            <text:p>553.14</text:p>
          </table:table-cell>
          <table:table-cell table:style-name="ce4" table:formula="of:=([.AQ37]+[.AR38]+[.AQ39]+[.AP38])/4" office:value-type="float" office:value="551.668383694967">
            <text:p>551.67</text:p>
          </table:table-cell>
          <table:table-cell table:style-name="ce4" table:formula="of:=([.AR37]+[.AS38]+[.AR39]+[.AQ38])/4" office:value-type="float" office:value="552.009103483546">
            <text:p>552.01</text:p>
          </table:table-cell>
          <table:table-cell table:style-name="ce4" table:formula="of:=([.AS37]+[.AT38]+[.AS39]+[.AR38])/4" office:value-type="float" office:value="555.311319393782">
            <text:p>555.31</text:p>
          </table:table-cell>
          <table:table-cell table:style-name="ce4" table:formula="of:=([.AT37]+[.AU38]+[.AT39]+[.AS38])/4" office:value-type="float" office:value="562.068951018161">
            <text:p>562.07</text:p>
          </table:table-cell>
          <table:table-cell table:style-name="ce4" table:formula="of:=([.AU37]+[.AV38]+[.AU39]+[.AT38])/4" office:value-type="float" office:value="573.093059325369">
            <text:p>573.09</text:p>
          </table:table-cell>
          <table:table-cell table:style-name="ce4" table:formula="of:=([.AV37]+[.AW38]+[.AV39]+[.AU38])/4" office:value-type="float" office:value="590.604541422002">
            <text:p>590.6</text:p>
          </table:table-cell>
          <table:table-cell table:style-name="ce4" table:formula="of:=([.AW37]+[.AX38]+[.AW39]+[.AV38])/4" office:value-type="float" office:value="616.302720029876">
            <text:p>616.3</text:p>
          </table:table-cell>
          <table:table-cell table:style-name="ce4" table:formula="of:=([.AX37]+[.AY38]+[.AX39]+[.AW38])/4" office:value-type="float" office:value="646.706416835121">
            <text:p>646.71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37]+[.BK38]+[.BJ39]+[.BI38])/4" office:value-type="float" office:value="600.569073799668">
            <text:p>600.57</text:p>
          </table:table-cell>
          <table:table-cell table:style-name="ce4" table:formula="of:=([.BK37]+[.BL38]+[.BK39]+[.BJ38])/4" office:value-type="float" office:value="584.913389176339">
            <text:p>584.91</text:p>
          </table:table-cell>
          <table:table-cell table:style-name="ce4" table:formula="of:=([.BL37]+[.BM38]+[.BL39]+[.BK38])/4" office:value-type="float" office:value="573.836710348033">
            <text:p>573.84</text:p>
          </table:table-cell>
          <table:table-cell table:style-name="ce4" table:formula="of:=([.BM37]+[.BN38]+[.BM39]+[.BL38])/4" office:value-type="float" office:value="565.960711321651">
            <text:p>565.96</text:p>
          </table:table-cell>
          <table:table-cell table:style-name="ce4" table:formula="of:=([.BN37]+[.BO38]+[.BN39]+[.BM38])/4" office:value-type="float" office:value="560.647552946361">
            <text:p>560.65</text:p>
          </table:table-cell>
          <table:table-cell table:style-name="ce4" table:formula="of:=([.BO37]+[.BP38]+[.BO39]+[.BN38])/4" office:value-type="float" office:value="557.2016834642">
            <text:p>557.2</text:p>
          </table:table-cell>
          <table:table-cell table:style-name="ce4" table:formula="of:=([.BP37]+[.BQ38]+[.BP39]+[.BO38])/4" office:value-type="float" office:value="554.738038650457">
            <text:p>554.74</text:p>
          </table:table-cell>
          <table:table-cell table:style-name="ce4" table:formula="of:=([.BQ37]+[.BR38]+[.BQ39]+[.BP38])/4" office:value-type="float" office:value="552.44817697224">
            <text:p>552.45</text:p>
          </table:table-cell>
          <table:table-cell table:style-name="ce4" table:formula="of:=([.BR37]+[.BS38]+[.BR39]+[.BQ38])/4" office:value-type="float" office:value="551.402294343861">
            <text:p>551.4</text:p>
          </table:table-cell>
          <table:table-cell table:style-name="ce4" table:formula="of:=([.BS37]+[.BT38]+[.BS39]+[.BR38])/4" office:value-type="float" office:value="552.087430128187">
            <text:p>552.09</text:p>
          </table:table-cell>
          <table:table-cell table:style-name="ce4" table:formula="of:=([.BT37]+[.BU38]+[.BT39]+[.BS38])/4" office:value-type="float" office:value="555.312375570774">
            <text:p>555.31</text:p>
          </table:table-cell>
          <table:table-cell table:style-name="ce4" table:formula="of:=([.BU37]+[.BV38]+[.BU39]+[.BT38])/4" office:value-type="float" office:value="562.099793136894">
            <text:p>562.1</text:p>
          </table:table-cell>
          <table:table-cell table:style-name="ce4" table:formula="of:=([.BV37]+[.BW38]+[.BV39]+[.BU38])/4" office:value-type="float" office:value="573.568015886126">
            <text:p>573.57</text:p>
          </table:table-cell>
          <table:table-cell table:style-name="ce4" table:formula="of:=([.BW37]+[.BX38]+[.BW39]+[.BV38])/4" office:value-type="float" office:value="590.033572251562">
            <text:p>590.03</text:p>
          </table:table-cell>
          <table:table-cell table:style-name="ce4" table:formula="of:=([.BX37]+[.BY38]+[.BX39]+[.BW38])/4" office:value-type="float" office:value="615.893912869853">
            <text:p>615.89</text:p>
          </table:table-cell>
          <table:table-cell table:style-name="ce4" table:formula="of:=([.BY37]+[.BZ38]+[.BY39]+[.BX38])/4" office:value-type="float" office:value="646.481738981324">
            <text:p>646.48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37]+[.CL38]+[.CK39]+[.CJ38])/4" office:value-type="float" office:value="628.386714013849">
            <text:p>628.39</text:p>
          </table:table-cell>
          <table:table-cell table:style-name="ce4" table:formula="of:=([.CL37]+[.CM38]+[.CL39]+[.CK38])/4" office:value-type="float" office:value="582.214875597862">
            <text:p>582.21</text:p>
          </table:table-cell>
          <table:table-cell table:style-name="ce4" table:formula="of:=([.CM37]+[.CN38]+[.CM39]+[.CL38])/4" office:value-type="float" office:value="540.525049297946">
            <text:p>540.53</text:p>
          </table:table-cell>
          <table:table-cell table:style-name="ce4" table:formula="of:=([.CN37]+[.CO38]+[.CN39]+[.CM38])/4" office:value-type="float" office:value="502.662601276165">
            <text:p>502.66</text:p>
          </table:table-cell>
          <table:table-cell table:style-name="ce4" table:formula="of:=([.CO37]+[.CP38]+[.CO39]+[.CN38])/4" office:value-type="float" office:value="468.107679095677">
            <text:p>468.11</text:p>
          </table:table-cell>
          <table:table-cell table:style-name="ce4" table:formula="of:=([.CP37]+[.CQ38]+[.CP39]+[.CO38])/4" office:value-type="float" office:value="436.721794721379">
            <text:p>436.72</text:p>
          </table:table-cell>
          <table:table-cell table:style-name="ce4" table:formula="of:=([.CQ37]+[.CR38]+[.CQ39]+[.CP38])/4" office:value-type="float" office:value="407.077729914198">
            <text:p>407.08</text:p>
          </table:table-cell>
          <table:table-cell table:style-name="ce4" table:formula="of:=([.CR37]+[.CS38]+[.CR39]+[.CQ38])/4" office:value-type="float" office:value="378.848878372175">
            <text:p>378.85</text:p>
          </table:table-cell>
          <table:table-cell table:style-name="ce4" table:formula="of:=([.CS37]+[.CT38]+[.CS39]+[.CR38])/4" office:value-type="float" office:value="350.982905763287">
            <text:p>350.98</text:p>
          </table:table-cell>
          <table:table-cell table:style-name="ce4" table:formula="of:=([.CT37]+[.CU38]+[.CT39]+[.CS38])/4" office:value-type="float" office:value="324.549089149195">
            <text:p>324.55</text:p>
          </table:table-cell>
          <table:table-cell table:style-name="ce4" table:formula="of:=([.CU37]+[.CV38]+[.CU39]+[.CT38])/4" office:value-type="float" office:value="300.599693882116">
            <text:p>300.6</text:p>
          </table:table-cell>
          <table:table-cell table:style-name="ce4" table:formula="of:=([.CV37]+[.CW38]+[.CV39]+[.CU38])/4" office:value-type="float" office:value="279.442146211772">
            <text:p>279.44</text:p>
          </table:table-cell>
          <table:table-cell table:style-name="ce4" table:formula="of:=([.CW37]+[.CX38]+[.CW39]+[.CV38])/4" office:value-type="float" office:value="262.11290560412">
            <text:p>262.11</text:p>
          </table:table-cell>
          <table:table-cell table:style-name="ce4" table:formula="of:=([.CX37]+[.CY38]+[.CX39]+[.CW38])/4" office:value-type="float" office:value="249.058141082212">
            <text:p>249.06</text:p>
          </table:table-cell>
          <table:table-cell table:style-name="ce4" table:formula="of:=([.CY37]+[.CZ38]+[.CY39]+[.CX38])/4" office:value-type="float" office:value="240.336314058331">
            <text:p>240.34</text:p>
          </table:table-cell>
          <table:table-cell table:style-name="ce4" table:formula="of:=([.CZ37]+[.DA38]+[.CZ39]+[.CY38])/4" office:value-type="float" office:value="237.168583582116">
            <text:p>237.17</text:p>
          </table:table-cell>
          <table:table-cell table:style-name="ce4" table:formula="of:=([.DA37]+[.DB38]+[.DA39]+[.CZ38])/4" office:value-type="float" office:value="237.186946562346">
            <text:p>237.19</text:p>
          </table:table-cell>
          <table:table-cell table:style-name="ce4" table:formula="of:=([.$B$7]*[.DC38]+[.$B$4]*([.DB39]+[.DA38]+[.DB37]))/([.$B$7]+3*[.$B$4])" office:value-type="float" office:value="240.904739564796">
            <text:p>240.9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39]+[.$B$4]*([.G38]+[.H39]+[.G40]))/([.$B$7]+3*[.$B$4])" office:value-type="float" office:value="292.241707688197">
            <text:p>292.24</text:p>
          </table:table-cell>
          <table:table-cell table:style-name="ce4" table:formula="of:=([.H38]+[.I39]+[.H40]+[.G39])/4" office:value-type="float" office:value="292.250063271088">
            <text:p>292.25</text:p>
          </table:table-cell>
          <table:table-cell table:style-name="ce4" table:formula="of:=([.I38]+[.J39]+[.I40]+[.H39])/4" office:value-type="float" office:value="293.093306682809">
            <text:p>293.09</text:p>
          </table:table-cell>
          <table:table-cell table:style-name="ce4" table:formula="of:=([.J38]+[.K39]+[.J40]+[.I39])/4" office:value-type="float" office:value="295.585248632649">
            <text:p>295.59</text:p>
          </table:table-cell>
          <table:table-cell table:style-name="ce4" table:formula="of:=([.K38]+[.L39]+[.K40]+[.J39])/4" office:value-type="float" office:value="300.112512010827">
            <text:p>300.11</text:p>
          </table:table-cell>
          <table:table-cell table:style-name="ce4" table:formula="of:=([.L38]+[.M39]+[.L40]+[.K39])/4" office:value-type="float" office:value="307.047826775429">
            <text:p>307.05</text:p>
          </table:table-cell>
          <table:table-cell table:style-name="ce4" table:formula="of:=([.M38]+[.N39]+[.M40]+[.L39])/4" office:value-type="float" office:value="316.303108743319">
            <text:p>316.3</text:p>
          </table:table-cell>
          <table:table-cell table:style-name="ce4" table:formula="of:=([.N38]+[.O39]+[.N40]+[.M39])/4" office:value-type="float" office:value="328.679382781784">
            <text:p>328.68</text:p>
          </table:table-cell>
          <table:table-cell table:style-name="ce4" table:formula="of:=([.O38]+[.P39]+[.O40]+[.N39])/4" office:value-type="float" office:value="344.227923441044">
            <text:p>344.23</text:p>
          </table:table-cell>
          <table:table-cell table:style-name="ce4" table:formula="of:=([.P38]+[.Q39]+[.P40]+[.O39])/4" office:value-type="float" office:value="363.126597152692">
            <text:p>363.13</text:p>
          </table:table-cell>
          <table:table-cell table:style-name="ce4" table:formula="of:=([.Q38]+[.R39]+[.Q40]+[.P39])/4" office:value-type="float" office:value="385.433272257572">
            <text:p>385.43</text:p>
          </table:table-cell>
          <table:table-cell table:style-name="ce4" table:formula="of:=([.R38]+[.S39]+[.R40]+[.Q39])/4" office:value-type="float" office:value="412.076029662164">
            <text:p>412.08</text:p>
          </table:table-cell>
          <table:table-cell table:style-name="ce4" table:formula="of:=([.S38]+[.T39]+[.S40]+[.R39])/4" office:value-type="float" office:value="443.280404278598">
            <text:p>443.28</text:p>
          </table:table-cell>
          <table:table-cell table:style-name="ce4" table:formula="of:=([.T38]+[.U39]+[.T40]+[.S39])/4" office:value-type="float" office:value="479.122097798133">
            <text:p>479.12</text:p>
          </table:table-cell>
          <table:table-cell table:style-name="ce4" table:formula="of:=([.U38]+[.V39]+[.U40]+[.T39])/4" office:value-type="float" office:value="519.630665628743">
            <text:p>519.63</text:p>
          </table:table-cell>
          <table:table-cell table:style-name="ce4" table:formula="of:=([.V38]+[.W39]+[.V40]+[.U39])/4" office:value-type="float" office:value="566.391660090411">
            <text:p>566.39</text:p>
          </table:table-cell>
          <table:table-cell table:style-name="ce4" table:formula="of:=([.W38]+[.X39]+[.W40]+[.V39])/4" office:value-type="float" office:value="619.470550073612">
            <text:p>619.47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38]+[.AJ39]+[.AI40]+[.AH39])/4" office:value-type="float" office:value="600.470168507321">
            <text:p>600.47</text:p>
          </table:table-cell>
          <table:table-cell table:style-name="ce4" table:formula="of:=([.AJ38]+[.AK39]+[.AJ40]+[.AI39])/4" office:value-type="float" office:value="584.961726723905">
            <text:p>584.96</text:p>
          </table:table-cell>
          <table:table-cell table:style-name="ce4" table:formula="of:=([.AK38]+[.AL39]+[.AK40]+[.AJ39])/4" office:value-type="float" office:value="574.057957790724">
            <text:p>574.06</text:p>
          </table:table-cell>
          <table:table-cell table:style-name="ce4" table:formula="of:=([.AL38]+[.AM39]+[.AL40]+[.AK39])/4" office:value-type="float" office:value="566.348529934067">
            <text:p>566.35</text:p>
          </table:table-cell>
          <table:table-cell table:style-name="ce4" table:formula="of:=([.AM38]+[.AN39]+[.AM40]+[.AL39])/4" office:value-type="float" office:value="561.171417996419">
            <text:p>561.17</text:p>
          </table:table-cell>
          <table:table-cell table:style-name="ce4" table:formula="of:=([.AN38]+[.AO39]+[.AN40]+[.AM39])/4" office:value-type="float" office:value="557.826902805387">
            <text:p>557.83</text:p>
          </table:table-cell>
          <table:table-cell table:style-name="ce4" table:formula="of:=([.AO38]+[.AP39]+[.AO40]+[.AN39])/4" office:value-type="float" office:value="555.217230960106">
            <text:p>555.22</text:p>
          </table:table-cell>
          <table:table-cell table:style-name="ce4" table:formula="of:=([.AP38]+[.AQ39]+[.AP40]+[.AO39])/4" office:value-type="float" office:value="553.082332673306">
            <text:p>553.08</text:p>
          </table:table-cell>
          <table:table-cell table:style-name="ce4" table:formula="of:=([.AQ38]+[.AR39]+[.AQ40]+[.AP39])/4" office:value-type="float" office:value="551.883663053975">
            <text:p>551.88</text:p>
          </table:table-cell>
          <table:table-cell table:style-name="ce4" table:formula="of:=([.AR38]+[.AS39]+[.AR40]+[.AQ39])/4" office:value-type="float" office:value="552.283735034393">
            <text:p>552.28</text:p>
          </table:table-cell>
          <table:table-cell table:style-name="ce4" table:formula="of:=([.AS38]+[.AT39]+[.AS40]+[.AR39])/4" office:value-type="float" office:value="555.7067588853">
            <text:p>555.71</text:p>
          </table:table-cell>
          <table:table-cell table:style-name="ce4" table:formula="of:=([.AT38]+[.AU39]+[.AT40]+[.AS39])/4" office:value-type="float" office:value="562.366849414296">
            <text:p>562.37</text:p>
          </table:table-cell>
          <table:table-cell table:style-name="ce4" table:formula="of:=([.AU38]+[.AV39]+[.AU40]+[.AT39])/4" office:value-type="float" office:value="573.381594324814">
            <text:p>573.38</text:p>
          </table:table-cell>
          <table:table-cell table:style-name="ce4" table:formula="of:=([.AV38]+[.AW39]+[.AV40]+[.AU39])/4" office:value-type="float" office:value="591.025136017105">
            <text:p>591.03</text:p>
          </table:table-cell>
          <table:table-cell table:style-name="ce4" table:formula="of:=([.AW38]+[.AX39]+[.AW40]+[.AV39])/4" office:value-type="float" office:value="616.24155276907">
            <text:p>616.24</text:p>
          </table:table-cell>
          <table:table-cell table:style-name="ce4" table:formula="of:=([.AX38]+[.AY39]+[.AX40]+[.AW39])/4" office:value-type="float" office:value="646.6751164616">
            <text:p>646.68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38]+[.BK39]+[.BJ40]+[.BI39])/4" office:value-type="float" office:value="600.589768481033">
            <text:p>600.59</text:p>
          </table:table-cell>
          <table:table-cell table:style-name="ce4" table:formula="of:=([.BK38]+[.BL39]+[.BK40]+[.BJ39])/4" office:value-type="float" office:value="584.488826145557">
            <text:p>584.49</text:p>
          </table:table-cell>
          <table:table-cell table:style-name="ce4" table:formula="of:=([.BL38]+[.BM39]+[.BL40]+[.BK39])/4" office:value-type="float" office:value="573.163934214031">
            <text:p>573.16</text:p>
          </table:table-cell>
          <table:table-cell table:style-name="ce4" table:formula="of:=([.BM38]+[.BN39]+[.BM40]+[.BL39])/4" office:value-type="float" office:value="565.250187750933">
            <text:p>565.25</text:p>
          </table:table-cell>
          <table:table-cell table:style-name="ce4" table:formula="of:=([.BN38]+[.BO39]+[.BN40]+[.BM39])/4" office:value-type="float" office:value="560.048006025233">
            <text:p>560.05</text:p>
          </table:table-cell>
          <table:table-cell table:style-name="ce4" table:formula="of:=([.BO38]+[.BP39]+[.BO40]+[.BN39])/4" office:value-type="float" office:value="556.806384605601">
            <text:p>556.81</text:p>
          </table:table-cell>
          <table:table-cell table:style-name="ce4" table:formula="of:=([.BP38]+[.BQ39]+[.BP40]+[.BO39])/4" office:value-type="float" office:value="554.577203677288">
            <text:p>554.58</text:p>
          </table:table-cell>
          <table:table-cell table:style-name="ce4" table:formula="of:=([.BQ38]+[.BR39]+[.BQ40]+[.BP39])/4" office:value-type="float" office:value="552.502043491721">
            <text:p>552.5</text:p>
          </table:table-cell>
          <table:table-cell table:style-name="ce4" table:formula="of:=([.BR38]+[.BS39]+[.BR40]+[.BQ39])/4" office:value-type="float" office:value="551.644392517808">
            <text:p>551.64</text:p>
          </table:table-cell>
          <table:table-cell table:style-name="ce4" table:formula="of:=([.BS38]+[.BT39]+[.BS40]+[.BR39])/4" office:value-type="float" office:value="552.493084546476">
            <text:p>552.49</text:p>
          </table:table-cell>
          <table:table-cell table:style-name="ce4" table:formula="of:=([.BT38]+[.BU39]+[.BT40]+[.BS39])/4" office:value-type="float" office:value="555.7066547973">
            <text:p>555.71</text:p>
          </table:table-cell>
          <table:table-cell table:style-name="ce4" table:formula="of:=([.BU38]+[.BV39]+[.BU40]+[.BT39])/4" office:value-type="float" office:value="562.738775498347">
            <text:p>562.74</text:p>
          </table:table-cell>
          <table:table-cell table:style-name="ce4" table:formula="of:=([.BV38]+[.BW39]+[.BV40]+[.BU39])/4" office:value-type="float" office:value="573.796935793631">
            <text:p>573.8</text:p>
          </table:table-cell>
          <table:table-cell table:style-name="ce4" table:formula="of:=([.BW38]+[.BX39]+[.BW40]+[.BV39])/4" office:value-type="float" office:value="590.423887251898">
            <text:p>590.42</text:p>
          </table:table-cell>
          <table:table-cell table:style-name="ce4" table:formula="of:=([.BX38]+[.BY39]+[.BX40]+[.BW39])/4" office:value-type="float" office:value="615.887026119966">
            <text:p>615.89</text:p>
          </table:table-cell>
          <table:table-cell table:style-name="ce4" table:formula="of:=([.BY38]+[.BZ39]+[.BY40]+[.BX39])/4" office:value-type="float" office:value="646.481139224791">
            <text:p>646.48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38]+[.CL39]+[.CK40]+[.CJ39])/4" office:value-type="float" office:value="628.563406184995">
            <text:p>628.56</text:p>
          </table:table-cell>
          <table:table-cell table:style-name="ce4" table:formula="of:=([.CL38]+[.CM39]+[.CL40]+[.CK39])/4" office:value-type="float" office:value="582.713889161107">
            <text:p>582.71</text:p>
          </table:table-cell>
          <table:table-cell table:style-name="ce4" table:formula="of:=([.CM38]+[.CN39]+[.CM40]+[.CL39])/4" office:value-type="float" office:value="541.231793674519">
            <text:p>541.23</text:p>
          </table:table-cell>
          <table:table-cell table:style-name="ce4" table:formula="of:=([.CN38]+[.CO39]+[.CN40]+[.CM39])/4" office:value-type="float" office:value="503.570297274198">
            <text:p>503.57</text:p>
          </table:table-cell>
          <table:table-cell table:style-name="ce4" table:formula="of:=([.CO38]+[.CP39]+[.CO40]+[.CN39])/4" office:value-type="float" office:value="469.662984811907">
            <text:p>469.66</text:p>
          </table:table-cell>
          <table:table-cell table:style-name="ce4" table:formula="of:=([.CP38]+[.CQ39]+[.CP40]+[.CO39])/4" office:value-type="float" office:value="438.055552807454">
            <text:p>438.06</text:p>
          </table:table-cell>
          <table:table-cell table:style-name="ce4" table:formula="of:=([.CQ38]+[.CR39]+[.CQ40]+[.CP39])/4" office:value-type="float" office:value="408.32197944044">
            <text:p>408.32</text:p>
          </table:table-cell>
          <table:table-cell table:style-name="ce4" table:formula="of:=([.CR38]+[.CS39]+[.CR40]+[.CQ39])/4" office:value-type="float" office:value="379.768720688644">
            <text:p>379.77</text:p>
          </table:table-cell>
          <table:table-cell table:style-name="ce4" table:formula="of:=([.CS38]+[.CT39]+[.CS40]+[.CR39])/4" office:value-type="float" office:value="351.88406459789">
            <text:p>351.88</text:p>
          </table:table-cell>
          <table:table-cell table:style-name="ce4" table:formula="of:=([.CT38]+[.CU39]+[.CT40]+[.CS39])/4" office:value-type="float" office:value="325.404201734714">
            <text:p>325.4</text:p>
          </table:table-cell>
          <table:table-cell table:style-name="ce4" table:formula="of:=([.CU38]+[.CV39]+[.CU40]+[.CT39])/4" office:value-type="float" office:value="301.089796792926">
            <text:p>301.09</text:p>
          </table:table-cell>
          <table:table-cell table:style-name="ce4" table:formula="of:=([.CV38]+[.CW39]+[.CV40]+[.CU39])/4" office:value-type="float" office:value="280.203791048278">
            <text:p>280.2</text:p>
          </table:table-cell>
          <table:table-cell table:style-name="ce4" table:formula="of:=([.CW38]+[.CX39]+[.CW40]+[.CV39])/4" office:value-type="float" office:value="262.497669322506">
            <text:p>262.5</text:p>
          </table:table-cell>
          <table:table-cell table:style-name="ce4" table:formula="of:=([.CX38]+[.CY39]+[.CX40]+[.CW39])/4" office:value-type="float" office:value="249.565510530194">
            <text:p>249.57</text:p>
          </table:table-cell>
          <table:table-cell table:style-name="ce4" table:formula="of:=([.CY38]+[.CZ39]+[.CY40]+[.CX39])/4" office:value-type="float" office:value="240.992619768822">
            <text:p>240.99</text:p>
          </table:table-cell>
          <table:table-cell table:style-name="ce4" table:formula="of:=([.CZ38]+[.DA39]+[.CZ40]+[.CY39])/4" office:value-type="float" office:value="237.964492654493">
            <text:p>237.96</text:p>
          </table:table-cell>
          <table:table-cell table:style-name="ce4" table:formula="of:=([.DA38]+[.DB39]+[.DA40]+[.CZ39])/4" office:value-type="float" office:value="238.065671317389">
            <text:p>238.07</text:p>
          </table:table-cell>
          <table:table-cell table:style-name="ce4" table:formula="of:=([.$B$7]*[.DC39]+[.$B$4]*([.DB40]+[.DA39]+[.DB38]))/([.$B$7]+3*[.$B$4])" office:value-type="float" office:value="241.687017609455">
            <text:p>241.69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40]+[.$B$4]*([.G39]+[.H40]+[.G41]))/([.$B$7]+3*[.$B$4])" office:value-type="float" office:value="292.763278175751">
            <text:p>292.76</text:p>
          </table:table-cell>
          <table:table-cell table:style-name="ce4" table:formula="of:=([.H39]+[.I40]+[.H41]+[.G40])/4" office:value-type="float" office:value="292.786391333719">
            <text:p>292.79</text:p>
          </table:table-cell>
          <table:table-cell table:style-name="ce4" table:formula="of:=([.I39]+[.J40]+[.I41]+[.H40])/4" office:value-type="float" office:value="293.709161916237">
            <text:p>293.71</text:p>
          </table:table-cell>
          <table:table-cell table:style-name="ce4" table:formula="of:=([.J39]+[.K40]+[.J41]+[.I40])/4" office:value-type="float" office:value="296.14033536267">
            <text:p>296.14</text:p>
          </table:table-cell>
          <table:table-cell table:style-name="ce4" table:formula="of:=([.K39]+[.L40]+[.K41]+[.J40])/4" office:value-type="float" office:value="300.694835708766">
            <text:p>300.69</text:p>
          </table:table-cell>
          <table:table-cell table:style-name="ce4" table:formula="of:=([.L39]+[.M40]+[.L41]+[.K40])/4" office:value-type="float" office:value="307.728436954738">
            <text:p>307.73</text:p>
          </table:table-cell>
          <table:table-cell table:style-name="ce4" table:formula="of:=([.M39]+[.N40]+[.M41]+[.L40])/4" office:value-type="float" office:value="317.253480651434">
            <text:p>317.25</text:p>
          </table:table-cell>
          <table:table-cell table:style-name="ce4" table:formula="of:=([.N39]+[.O40]+[.N41]+[.M40])/4" office:value-type="float" office:value="329.279932098482">
            <text:p>329.28</text:p>
          </table:table-cell>
          <table:table-cell table:style-name="ce4" table:formula="of:=([.O39]+[.P40]+[.O41]+[.N40])/4" office:value-type="float" office:value="344.893786777931">
            <text:p>344.89</text:p>
          </table:table-cell>
          <table:table-cell table:style-name="ce4" table:formula="of:=([.P39]+[.Q40]+[.P41]+[.O40])/4" office:value-type="float" office:value="363.747193488664">
            <text:p>363.75</text:p>
          </table:table-cell>
          <table:table-cell table:style-name="ce4" table:formula="of:=([.Q39]+[.R40]+[.Q41]+[.P40])/4" office:value-type="float" office:value="386.364486847587">
            <text:p>386.36</text:p>
          </table:table-cell>
          <table:table-cell table:style-name="ce4" table:formula="of:=([.R39]+[.S40]+[.R41]+[.Q40])/4" office:value-type="float" office:value="412.970641131384">
            <text:p>412.97</text:p>
          </table:table-cell>
          <table:table-cell table:style-name="ce4" table:formula="of:=([.S39]+[.T40]+[.S41]+[.R40])/4" office:value-type="float" office:value="443.716085896066">
            <text:p>443.72</text:p>
          </table:table-cell>
          <table:table-cell table:style-name="ce4" table:formula="of:=([.T39]+[.U40]+[.T41]+[.S40])/4" office:value-type="float" office:value="479.442134664628">
            <text:p>479.44</text:p>
          </table:table-cell>
          <table:table-cell table:style-name="ce4" table:formula="of:=([.U39]+[.V40]+[.U41]+[.T40])/4" office:value-type="float" office:value="520.132744141408">
            <text:p>520.13</text:p>
          </table:table-cell>
          <table:table-cell table:style-name="ce4" table:formula="of:=([.V39]+[.W40]+[.V41]+[.U40])/4" office:value-type="float" office:value="566.47023476927">
            <text:p>566.47</text:p>
          </table:table-cell>
          <table:table-cell table:style-name="ce4" table:formula="of:=([.W39]+[.X40]+[.W41]+[.V40])/4" office:value-type="float" office:value="619.50826274585">
            <text:p>619.51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39]+[.AJ40]+[.AI41]+[.AH40])/4" office:value-type="float" office:value="600.525955168507">
            <text:p>600.53</text:p>
          </table:table-cell>
          <table:table-cell table:style-name="ce4" table:formula="of:=([.AJ39]+[.AK40]+[.AJ41]+[.AI40])/4" office:value-type="float" office:value="584.527757402638">
            <text:p>584.53</text:p>
          </table:table-cell>
          <table:table-cell table:style-name="ce4" table:formula="of:=([.AK39]+[.AL40]+[.AK41]+[.AJ40])/4" office:value-type="float" office:value="573.330012391108">
            <text:p>573.33</text:p>
          </table:table-cell>
          <table:table-cell table:style-name="ce4" table:formula="of:=([.AL39]+[.AM40]+[.AL41]+[.AK40])/4" office:value-type="float" office:value="565.543369524693">
            <text:p>565.54</text:p>
          </table:table-cell>
          <table:table-cell table:style-name="ce4" table:formula="of:=([.AM39]+[.AN40]+[.AM41]+[.AL40])/4" office:value-type="float" office:value="560.445648441038">
            <text:p>560.45</text:p>
          </table:table-cell>
          <table:table-cell table:style-name="ce4" table:formula="of:=([.AN39]+[.AO40]+[.AN41]+[.AM40])/4" office:value-type="float" office:value="557.279396820404">
            <text:p>557.28</text:p>
          </table:table-cell>
          <table:table-cell table:style-name="ce4" table:formula="of:=([.AO39]+[.AP40]+[.AO41]+[.AN40])/4" office:value-type="float" office:value="555.028250635905">
            <text:p>555.03</text:p>
          </table:table-cell>
          <table:table-cell table:style-name="ce4" table:formula="of:=([.AP39]+[.AQ40]+[.AP41]+[.AO40])/4" office:value-type="float" office:value="552.994016253152">
            <text:p>552.99</text:p>
          </table:table-cell>
          <table:table-cell table:style-name="ce4" table:formula="of:=([.AQ39]+[.AR40]+[.AQ41]+[.AP40])/4" office:value-type="float" office:value="552.071861964419">
            <text:p>552.07</text:p>
          </table:table-cell>
          <table:table-cell table:style-name="ce4" table:formula="of:=([.AR39]+[.AS40]+[.AR41]+[.AQ40])/4" office:value-type="float" office:value="552.908325907727">
            <text:p>552.91</text:p>
          </table:table-cell>
          <table:table-cell table:style-name="ce4" table:formula="of:=([.AS39]+[.AT40]+[.AS41]+[.AR40])/4" office:value-type="float" office:value="555.94150684566">
            <text:p>555.94</text:p>
          </table:table-cell>
          <table:table-cell table:style-name="ce4" table:formula="of:=([.AT39]+[.AU40]+[.AT41]+[.AS40])/4" office:value-type="float" office:value="562.6105046315">
            <text:p>562.61</text:p>
          </table:table-cell>
          <table:table-cell table:style-name="ce4" table:formula="of:=([.AU39]+[.AV40]+[.AU41]+[.AT40])/4" office:value-type="float" office:value="573.82255759209">
            <text:p>573.82</text:p>
          </table:table-cell>
          <table:table-cell table:style-name="ce4" table:formula="of:=([.AV39]+[.AW40]+[.AV41]+[.AU40])/4" office:value-type="float" office:value="590.914589104849">
            <text:p>590.91</text:p>
          </table:table-cell>
          <table:table-cell table:style-name="ce4" table:formula="of:=([.AW39]+[.AX40]+[.AW41]+[.AV40])/4" office:value-type="float" office:value="616.153930814321">
            <text:p>616.15</text:p>
          </table:table-cell>
          <table:table-cell table:style-name="ce4" table:formula="of:=([.AX39]+[.AY40]+[.AX41]+[.AW40])/4" office:value-type="float" office:value="646.629457332452">
            <text:p>646.63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39]+[.BK40]+[.BJ41]+[.BI40])/4" office:value-type="float" office:value="600.606351651429">
            <text:p>600.61</text:p>
          </table:table-cell>
          <table:table-cell table:style-name="ce4" table:formula="of:=([.BK39]+[.BL40]+[.BK41]+[.BJ40])/4" office:value-type="float" office:value="584.242992007732">
            <text:p>584.24</text:p>
          </table:table-cell>
          <table:table-cell table:style-name="ce4" table:formula="of:=([.BL39]+[.BM40]+[.BL41]+[.BK40])/4" office:value-type="float" office:value="572.745077881011">
            <text:p>572.75</text:p>
          </table:table-cell>
          <table:table-cell table:style-name="ce4" table:formula="of:=([.BM39]+[.BN40]+[.BM41]+[.BL40])/4" office:value-type="float" office:value="564.775391196404">
            <text:p>564.78</text:p>
          </table:table-cell>
          <table:table-cell table:style-name="ce4" table:formula="of:=([.BN39]+[.BO40]+[.BN41]+[.BM40])/4" office:value-type="float" office:value="559.61852649139">
            <text:p>559.62</text:p>
          </table:table-cell>
          <table:table-cell table:style-name="ce4" table:formula="of:=([.BO39]+[.BP40]+[.BO41]+[.BN40])/4" office:value-type="float" office:value="556.496983017644">
            <text:p>556.5</text:p>
          </table:table-cell>
          <table:table-cell table:style-name="ce4" table:formula="of:=([.BP39]+[.BQ40]+[.BP41]+[.BO40])/4" office:value-type="float" office:value="554.424417806372">
            <text:p>554.42</text:p>
          </table:table-cell>
          <table:table-cell table:style-name="ce4" table:formula="of:=([.BQ39]+[.BR40]+[.BQ41]+[.BP40])/4" office:value-type="float" office:value="552.499681085262">
            <text:p>552.5</text:p>
          </table:table-cell>
          <table:table-cell table:style-name="ce4" table:formula="of:=([.BR39]+[.BS40]+[.BR41]+[.BQ40])/4" office:value-type="float" office:value="551.792027162461">
            <text:p>551.79</text:p>
          </table:table-cell>
          <table:table-cell table:style-name="ce4" table:formula="of:=([.BS39]+[.BT40]+[.BS41]+[.BR40])/4" office:value-type="float" office:value="552.822743367997">
            <text:p>552.82</text:p>
          </table:table-cell>
          <table:table-cell table:style-name="ce4" table:formula="of:=([.BT39]+[.BU40]+[.BT41]+[.BS40])/4" office:value-type="float" office:value="556.393367121545">
            <text:p>556.39</text:p>
          </table:table-cell>
          <table:table-cell table:style-name="ce4" table:formula="of:=([.BU39]+[.BV40]+[.BU41]+[.BT40])/4" office:value-type="float" office:value="562.977133754148">
            <text:p>562.98</text:p>
          </table:table-cell>
          <table:table-cell table:style-name="ce4" table:formula="of:=([.BV39]+[.BW40]+[.BV41]+[.BU40])/4" office:value-type="float" office:value="573.895444147074">
            <text:p>573.9</text:p>
          </table:table-cell>
          <table:table-cell table:style-name="ce4" table:formula="of:=([.BW39]+[.BX40]+[.BW41]+[.BV40])/4" office:value-type="float" office:value="590.482929124877">
            <text:p>590.48</text:p>
          </table:table-cell>
          <table:table-cell table:style-name="ce4" table:formula="of:=([.BX39]+[.BY40]+[.BX41]+[.BW40])/4" office:value-type="float" office:value="615.85827533229">
            <text:p>615.86</text:p>
          </table:table-cell>
          <table:table-cell table:style-name="ce4" table:formula="of:=([.BY39]+[.BZ40]+[.BY41]+[.BX40])/4" office:value-type="float" office:value="646.469229361923">
            <text:p>646.47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39]+[.CL40]+[.CK41]+[.CJ40])/4" office:value-type="float" office:value="628.710043391787">
            <text:p>628.71</text:p>
          </table:table-cell>
          <table:table-cell table:style-name="ce4" table:formula="of:=([.CL39]+[.CM40]+[.CL41]+[.CK40])/4" office:value-type="float" office:value="583.113518153786">
            <text:p>583.11</text:p>
          </table:table-cell>
          <table:table-cell table:style-name="ce4" table:formula="of:=([.CM39]+[.CN40]+[.CM41]+[.CL40])/4" office:value-type="float" office:value="541.818629733824">
            <text:p>541.82</text:p>
          </table:table-cell>
          <table:table-cell table:style-name="ce4" table:formula="of:=([.CN39]+[.CO40]+[.CN41]+[.CM40])/4" office:value-type="float" office:value="504.683912724169">
            <text:p>504.68</text:p>
          </table:table-cell>
          <table:table-cell table:style-name="ce4" table:formula="of:=([.CO39]+[.CP40]+[.CO41]+[.CN40])/4" office:value-type="float" office:value="470.686419562199">
            <text:p>470.69</text:p>
          </table:table-cell>
          <table:table-cell table:style-name="ce4" table:formula="of:=([.CP39]+[.CQ40]+[.CP41]+[.CO40])/4" office:value-type="float" office:value="439.124830751421">
            <text:p>439.12</text:p>
          </table:table-cell>
          <table:table-cell table:style-name="ce4" table:formula="of:=([.CQ39]+[.CR40]+[.CQ41]+[.CP40])/4" office:value-type="float" office:value="409.343261827284">
            <text:p>409.34</text:p>
          </table:table-cell>
          <table:table-cell table:style-name="ce4" table:formula="of:=([.CR39]+[.CS40]+[.CR41]+[.CQ40])/4" office:value-type="float" office:value="380.591980716146">
            <text:p>380.59</text:p>
          </table:table-cell>
          <table:table-cell table:style-name="ce4" table:formula="of:=([.CS39]+[.CT40]+[.CS41]+[.CR40])/4" office:value-type="float" office:value="352.293781679753">
            <text:p>352.29</text:p>
          </table:table-cell>
          <table:table-cell table:style-name="ce4" table:formula="of:=([.CT39]+[.CU40]+[.CT41]+[.CS40])/4" office:value-type="float" office:value="325.639152925589">
            <text:p>325.64</text:p>
          </table:table-cell>
          <table:table-cell table:style-name="ce4" table:formula="of:=([.CU39]+[.CV40]+[.CU41]+[.CT40])/4" office:value-type="float" office:value="301.564451432773">
            <text:p>301.56</text:p>
          </table:table-cell>
          <table:table-cell table:style-name="ce4" table:formula="of:=([.CV39]+[.CW40]+[.CV41]+[.CU40])/4" office:value-type="float" office:value="280.299449307288">
            <text:p>280.3</text:p>
          </table:table-cell>
          <table:table-cell table:style-name="ce4" table:formula="of:=([.CW39]+[.CX40]+[.CW41]+[.CV40])/4" office:value-type="float" office:value="262.679575202088">
            <text:p>262.68</text:p>
          </table:table-cell>
          <table:table-cell table:style-name="ce4" table:formula="of:=([.CX39]+[.CY40]+[.CX41]+[.CW40])/4" office:value-type="float" office:value="249.854992337697">
            <text:p>249.85</text:p>
          </table:table-cell>
          <table:table-cell table:style-name="ce4" table:formula="of:=([.CY39]+[.CZ40]+[.CY41]+[.CX40])/4" office:value-type="float" office:value="241.427573398112">
            <text:p>241.43</text:p>
          </table:table-cell>
          <table:table-cell table:style-name="ce4" table:formula="of:=([.CZ39]+[.DA40]+[.CZ41]+[.CY40])/4" office:value-type="float" office:value="238.512827733472">
            <text:p>238.51</text:p>
          </table:table-cell>
          <table:table-cell table:style-name="ce4" table:formula="of:=([.DA39]+[.DB40]+[.DA41]+[.CZ40])/4" office:value-type="float" office:value="238.826792383262">
            <text:p>238.83</text:p>
          </table:table-cell>
          <table:table-cell table:style-name="ce4" table:formula="of:=([.$B$7]*[.DC40]+[.$B$4]*([.DB41]+[.DA40]+[.DB39]))/([.$B$7]+3*[.$B$4])" office:value-type="float" office:value="242.537881932397">
            <text:p>242.54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41]+[.$B$4]*([.G40]+[.H41]+[.G42]))/([.$B$7]+3*[.$B$4])" office:value-type="float" office:value="293.344212575196">
            <text:p>293.34</text:p>
          </table:table-cell>
          <table:table-cell table:style-name="ce4" table:formula="of:=([.H40]+[.I41]+[.H42]+[.G41])/4" office:value-type="float" office:value="293.242910854059">
            <text:p>293.24</text:p>
          </table:table-cell>
          <table:table-cell table:style-name="ce4" table:formula="of:=([.I40]+[.J41]+[.I42]+[.H41])/4" office:value-type="float" office:value="294.303294070406">
            <text:p>294.3</text:p>
          </table:table-cell>
          <table:table-cell table:style-name="ce4" table:formula="of:=([.J40]+[.K41]+[.J42]+[.I41])/4" office:value-type="float" office:value="297.113428380021">
            <text:p>297.11</text:p>
          </table:table-cell>
          <table:table-cell table:style-name="ce4" table:formula="of:=([.K40]+[.L41]+[.K42]+[.J41])/4" office:value-type="float" office:value="301.540712923755">
            <text:p>301.54</text:p>
          </table:table-cell>
          <table:table-cell table:style-name="ce4" table:formula="of:=([.L40]+[.M41]+[.L42]+[.K41])/4" office:value-type="float" office:value="308.27618353194">
            <text:p>308.28</text:p>
          </table:table-cell>
          <table:table-cell table:style-name="ce4" table:formula="of:=([.M40]+[.N41]+[.M42]+[.L41])/4" office:value-type="float" office:value="317.940056360185">
            <text:p>317.94</text:p>
          </table:table-cell>
          <table:table-cell table:style-name="ce4" table:formula="of:=([.N40]+[.O41]+[.N42]+[.M41])/4" office:value-type="float" office:value="330.202551420161">
            <text:p>330.2</text:p>
          </table:table-cell>
          <table:table-cell table:style-name="ce4" table:formula="of:=([.O40]+[.P41]+[.O42]+[.N41])/4" office:value-type="float" office:value="345.354654240879">
            <text:p>345.35</text:p>
          </table:table-cell>
          <table:table-cell table:style-name="ce4" table:formula="of:=([.P40]+[.Q41]+[.P42]+[.O41])/4" office:value-type="float" office:value="364.184643634921">
            <text:p>364.18</text:p>
          </table:table-cell>
          <table:table-cell table:style-name="ce4" table:formula="of:=([.Q40]+[.R41]+[.Q42]+[.P41])/4" office:value-type="float" office:value="386.820655694794">
            <text:p>386.82</text:p>
          </table:table-cell>
          <table:table-cell table:style-name="ce4" table:formula="of:=([.R40]+[.S41]+[.R42]+[.Q41])/4" office:value-type="float" office:value="413.270095849449">
            <text:p>413.27</text:p>
          </table:table-cell>
          <table:table-cell table:style-name="ce4" table:formula="of:=([.S40]+[.T41]+[.S42]+[.R41])/4" office:value-type="float" office:value="443.987010662013">
            <text:p>443.99</text:p>
          </table:table-cell>
          <table:table-cell table:style-name="ce4" table:formula="of:=([.T40]+[.U41]+[.T42]+[.S41])/4" office:value-type="float" office:value="479.675324438823">
            <text:p>479.68</text:p>
          </table:table-cell>
          <table:table-cell table:style-name="ce4" table:formula="of:=([.U40]+[.V41]+[.U42]+[.T41])/4" office:value-type="float" office:value="520.357256503718">
            <text:p>520.36</text:p>
          </table:table-cell>
          <table:table-cell table:style-name="ce4" table:formula="of:=([.V40]+[.W41]+[.V42]+[.U41])/4" office:value-type="float" office:value="566.514671240165">
            <text:p>566.51</text:p>
          </table:table-cell>
          <table:table-cell table:style-name="ce4" table:formula="of:=([.W40]+[.X41]+[.W42]+[.V41])/4" office:value-type="float" office:value="619.523854123515">
            <text:p>619.52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40]+[.AJ41]+[.AI42]+[.AH41])/4" office:value-type="float" office:value="600.565165227655">
            <text:p>600.57</text:p>
          </table:table-cell>
          <table:table-cell table:style-name="ce4" table:formula="of:=([.AJ40]+[.AK41]+[.AJ42]+[.AI41])/4" office:value-type="float" office:value="584.274750135019">
            <text:p>584.27</text:p>
          </table:table-cell>
          <table:table-cell table:style-name="ce4" table:formula="of:=([.AK40]+[.AL41]+[.AK42]+[.AJ41])/4" office:value-type="float" office:value="572.870804981326">
            <text:p>572.87</text:p>
          </table:table-cell>
          <table:table-cell table:style-name="ce4" table:formula="of:=([.AL40]+[.AM41]+[.AL42]+[.AK41])/4" office:value-type="float" office:value="564.997616162416">
            <text:p>565</text:p>
          </table:table-cell>
          <table:table-cell table:style-name="ce4" table:formula="of:=([.AM40]+[.AN41]+[.AM42]+[.AL41])/4" office:value-type="float" office:value="559.920096572172">
            <text:p>559.92</text:p>
          </table:table-cell>
          <table:table-cell table:style-name="ce4" table:formula="of:=([.AN40]+[.AO41]+[.AN42]+[.AM41])/4" office:value-type="float" office:value="556.856004405069">
            <text:p>556.86</text:p>
          </table:table-cell>
          <table:table-cell table:style-name="ce4" table:formula="of:=([.AO40]+[.AP41]+[.AO42]+[.AN41])/4" office:value-type="float" office:value="554.788017602148">
            <text:p>554.79</text:p>
          </table:table-cell>
          <table:table-cell table:style-name="ce4" table:formula="of:=([.AP40]+[.AQ41]+[.AP42]+[.AO41])/4" office:value-type="float" office:value="552.878527496195">
            <text:p>552.88</text:p>
          </table:table-cell>
          <table:table-cell table:style-name="ce4" table:formula="of:=([.AQ40]+[.AR41]+[.AQ42]+[.AP41])/4" office:value-type="float" office:value="552.127212224201">
            <text:p>552.13</text:p>
          </table:table-cell>
          <table:table-cell table:style-name="ce4" table:formula="of:=([.AR40]+[.AS41]+[.AR42]+[.AQ41])/4" office:value-type="float" office:value="553.11303587968">
            <text:p>553.11</text:p>
          </table:table-cell>
          <table:table-cell table:style-name="ce4" table:formula="of:=([.AS40]+[.AT41]+[.AS42]+[.AR41])/4" office:value-type="float" office:value="556.534052269466">
            <text:p>556.53</text:p>
          </table:table-cell>
          <table:table-cell table:style-name="ce4" table:formula="of:=([.AT40]+[.AU41]+[.AT42]+[.AS41])/4" office:value-type="float" office:value="563.23175350987">
            <text:p>563.23</text:p>
          </table:table-cell>
          <table:table-cell table:style-name="ce4" table:formula="of:=([.AU40]+[.AV41]+[.AU42]+[.AT41])/4" office:value-type="float" office:value="573.996644171755">
            <text:p>574</text:p>
          </table:table-cell>
          <table:table-cell table:style-name="ce4" table:formula="of:=([.AV40]+[.AW41]+[.AV42]+[.AU41])/4" office:value-type="float" office:value="591.279974174177">
            <text:p>591.28</text:p>
          </table:table-cell>
          <table:table-cell table:style-name="ce4" table:formula="of:=([.AW40]+[.AX41]+[.AW42]+[.AV41])/4" office:value-type="float" office:value="616.056913589447">
            <text:p>616.06</text:p>
          </table:table-cell>
          <table:table-cell table:style-name="ce4" table:formula="of:=([.AX40]+[.AY41]+[.AX42]+[.AW41])/4" office:value-type="float" office:value="646.578340177925">
            <text:p>646.58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40]+[.BK41]+[.BJ42]+[.BI41])/4" office:value-type="float" office:value="600.619164126705">
            <text:p>600.62</text:p>
          </table:table-cell>
          <table:table-cell table:style-name="ce4" table:formula="of:=([.BK40]+[.BL41]+[.BK42]+[.BJ41])/4" office:value-type="float" office:value="584.090441002409">
            <text:p>584.09</text:p>
          </table:table-cell>
          <table:table-cell table:style-name="ce4" table:formula="of:=([.BL40]+[.BM41]+[.BL42]+[.BK41])/4" office:value-type="float" office:value="572.472410645953">
            <text:p>572.47</text:p>
          </table:table-cell>
          <table:table-cell table:style-name="ce4" table:formula="of:=([.BM40]+[.BN41]+[.BM42]+[.BL41])/4" office:value-type="float" office:value="564.450121851682">
            <text:p>564.45</text:p>
          </table:table-cell>
          <table:table-cell table:style-name="ce4" table:formula="of:=([.BN40]+[.BO41]+[.BN42]+[.BM41])/4" office:value-type="float" office:value="559.307834256159">
            <text:p>559.31</text:p>
          </table:table-cell>
          <table:table-cell table:style-name="ce4" table:formula="of:=([.BO40]+[.BP41]+[.BO42]+[.BN41])/4" office:value-type="float" office:value="556.257092536442">
            <text:p>556.26</text:p>
          </table:table-cell>
          <table:table-cell table:style-name="ce4" table:formula="of:=([.BP40]+[.BQ41]+[.BP42]+[.BO41])/4" office:value-type="float" office:value="554.293715478559">
            <text:p>554.29</text:p>
          </table:table-cell>
          <table:table-cell table:style-name="ce4" table:formula="of:=([.BQ40]+[.BR41]+[.BQ42]+[.BP41])/4" office:value-type="float" office:value="552.463471470935">
            <text:p>552.46</text:p>
          </table:table-cell>
          <table:table-cell table:style-name="ce4" table:formula="of:=([.BR40]+[.BS41]+[.BR42]+[.BQ41])/4" office:value-type="float" office:value="551.852587408822">
            <text:p>551.85</text:p>
          </table:table-cell>
          <table:table-cell table:style-name="ce4" table:formula="of:=([.BS40]+[.BT41]+[.BS42]+[.BR41])/4" office:value-type="float" office:value="552.963816937532">
            <text:p>552.96</text:p>
          </table:table-cell>
          <table:table-cell table:style-name="ce4" table:formula="of:=([.BT40]+[.BU41]+[.BT42]+[.BS41])/4" office:value-type="float" office:value="556.52953740596">
            <text:p>556.53</text:p>
          </table:table-cell>
          <table:table-cell table:style-name="ce4" table:formula="of:=([.BU40]+[.BV41]+[.BU42]+[.BT41])/4" office:value-type="float" office:value="563.111382419203">
            <text:p>563.11</text:p>
          </table:table-cell>
          <table:table-cell table:style-name="ce4" table:formula="of:=([.BV40]+[.BW41]+[.BV42]+[.BU41])/4" office:value-type="float" office:value="573.939394770441">
            <text:p>573.94</text:p>
          </table:table-cell>
          <table:table-cell table:style-name="ce4" table:formula="of:=([.BW40]+[.BX41]+[.BW42]+[.BV41])/4" office:value-type="float" office:value="590.450894137281">
            <text:p>590.45</text:p>
          </table:table-cell>
          <table:table-cell table:style-name="ce4" table:formula="of:=([.BX40]+[.BY41]+[.BX42]+[.BW41])/4" office:value-type="float" office:value="615.820540619795">
            <text:p>615.82</text:p>
          </table:table-cell>
          <table:table-cell table:style-name="ce4" table:formula="of:=([.BY40]+[.BZ41]+[.BY42]+[.BX41])/4" office:value-type="float" office:value="646.452693454827">
            <text:p>646.45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40]+[.CL41]+[.CK42]+[.CJ41])/4" office:value-type="float" office:value="629.316779709534">
            <text:p>629.32</text:p>
          </table:table-cell>
          <table:table-cell table:style-name="ce4" table:formula="of:=([.CL40]+[.CM41]+[.CL42]+[.CK41])/4" office:value-type="float" office:value="583.551059730382">
            <text:p>583.55</text:p>
          </table:table-cell>
          <table:table-cell table:style-name="ce4" table:formula="of:=([.CM40]+[.CN41]+[.CM42]+[.CL41])/4" office:value-type="float" office:value="542.33801273318">
            <text:p>542.34</text:p>
          </table:table-cell>
          <table:table-cell table:style-name="ce4" table:formula="of:=([.CN40]+[.CO41]+[.CN42]+[.CM41])/4" office:value-type="float" office:value="505.459627725035">
            <text:p>505.46</text:p>
          </table:table-cell>
          <table:table-cell table:style-name="ce4" table:formula="of:=([.CO40]+[.CP41]+[.CO42]+[.CN41])/4" office:value-type="float" office:value="471.53000259229">
            <text:p>471.53</text:p>
          </table:table-cell>
          <table:table-cell table:style-name="ce4" table:formula="of:=([.CP40]+[.CQ41]+[.CP42]+[.CO41])/4" office:value-type="float" office:value="439.997120501751">
            <text:p>440</text:p>
          </table:table-cell>
          <table:table-cell table:style-name="ce4" table:formula="of:=([.CQ40]+[.CR41]+[.CQ42]+[.CP41])/4" office:value-type="float" office:value="410.180143082027">
            <text:p>410.18</text:p>
          </table:table-cell>
          <table:table-cell table:style-name="ce4" table:formula="of:=([.CR40]+[.CS41]+[.CR42]+[.CQ41])/4" office:value-type="float" office:value="381.32056722278">
            <text:p>381.32</text:p>
          </table:table-cell>
          <table:table-cell table:style-name="ce4" table:formula="of:=([.CS40]+[.CT41]+[.CS42]+[.CR41])/4" office:value-type="float" office:value="352.928044896653">
            <text:p>352.93</text:p>
          </table:table-cell>
          <table:table-cell table:style-name="ce4" table:formula="of:=([.CT40]+[.CU41]+[.CT42]+[.CS41])/4" office:value-type="float" office:value="326.113548628929">
            <text:p>326.11</text:p>
          </table:table-cell>
          <table:table-cell table:style-name="ce4" table:formula="of:=([.CU40]+[.CV41]+[.CU42]+[.CT41])/4" office:value-type="float" office:value="301.599794497488">
            <text:p>301.6</text:p>
          </table:table-cell>
          <table:table-cell table:style-name="ce4" table:formula="of:=([.CV40]+[.CW41]+[.CV42]+[.CU41])/4" office:value-type="float" office:value="280.240202653299">
            <text:p>280.24</text:p>
          </table:table-cell>
          <table:table-cell table:style-name="ce4" table:formula="of:=([.CW40]+[.CX41]+[.CW42]+[.CV41])/4" office:value-type="float" office:value="262.731340886443">
            <text:p>262.73</text:p>
          </table:table-cell>
          <table:table-cell table:style-name="ce4" table:formula="of:=([.CX40]+[.CY41]+[.CX42]+[.CW41])/4" office:value-type="float" office:value="249.935354234132">
            <text:p>249.94</text:p>
          </table:table-cell>
          <table:table-cell table:style-name="ce4" table:formula="of:=([.CY40]+[.CZ41]+[.CY42]+[.CX41])/4" office:value-type="float" office:value="241.606871592258">
            <text:p>241.61</text:p>
          </table:table-cell>
          <table:table-cell table:style-name="ce4" table:formula="of:=([.CZ40]+[.DA41]+[.CZ42]+[.CY41])/4" office:value-type="float" office:value="238.600346686844">
            <text:p>238.6</text:p>
          </table:table-cell>
          <table:table-cell table:style-name="ce4" table:formula="of:=([.DA40]+[.DB41]+[.DA42]+[.CZ41])/4" office:value-type="float" office:value="239.309023314441">
            <text:p>239.31</text:p>
          </table:table-cell>
          <table:table-cell table:style-name="ce4" table:formula="of:=([.$B$7]*[.DC41]+[.$B$4]*([.DB42]+[.DA41]+[.DB40]))/([.$B$7]+3*[.$B$4])" office:value-type="float" office:value="242.9883882472">
            <text:p>242.99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42]+[.$B$4]*([.G41]+[.H42]+[.G43]))/([.$B$7]+3*[.$B$4])" office:value-type="float" office:value="293.741039395825">
            <text:p>293.74</text:p>
          </table:table-cell>
          <table:table-cell table:style-name="ce4" table:formula="of:=([.H41]+[.I42]+[.H43]+[.G42])/4" office:value-type="float" office:value="293.616891667015">
            <text:p>293.62</text:p>
          </table:table-cell>
          <table:table-cell table:style-name="ce4" table:formula="of:=([.I41]+[.J42]+[.I43]+[.H42])/4" office:value-type="float" office:value="294.719160325755">
            <text:p>294.72</text:p>
          </table:table-cell>
          <table:table-cell table:style-name="ce4" table:formula="of:=([.J41]+[.K42]+[.J43]+[.I42])/4" office:value-type="float" office:value="297.576113880939">
            <text:p>297.58</text:p>
          </table:table-cell>
          <table:table-cell table:style-name="ce4" table:formula="of:=([.K41]+[.L42]+[.K43]+[.J42])/4" office:value-type="float" office:value="302.144957247457">
            <text:p>302.14</text:p>
          </table:table-cell>
          <table:table-cell table:style-name="ce4" table:formula="of:=([.L41]+[.M42]+[.L43]+[.K42])/4" office:value-type="float" office:value="309.136804749229">
            <text:p>309.14</text:p>
          </table:table-cell>
          <table:table-cell table:style-name="ce4" table:formula="of:=([.M41]+[.N42]+[.M43]+[.L42])/4" office:value-type="float" office:value="318.388532889163">
            <text:p>318.39</text:p>
          </table:table-cell>
          <table:table-cell table:style-name="ce4" table:formula="of:=([.N41]+[.O42]+[.N43]+[.M42])/4" office:value-type="float" office:value="330.60489615167">
            <text:p>330.6</text:p>
          </table:table-cell>
          <table:table-cell table:style-name="ce4" table:formula="of:=([.O41]+[.P42]+[.O43]+[.N42])/4" office:value-type="float" office:value="345.720544147418">
            <text:p>345.72</text:p>
          </table:table-cell>
          <table:table-cell table:style-name="ce4" table:formula="of:=([.P41]+[.Q42]+[.P43]+[.O42])/4" office:value-type="float" office:value="364.48956107781">
            <text:p>364.49</text:p>
          </table:table-cell>
          <table:table-cell table:style-name="ce4" table:formula="of:=([.Q41]+[.R42]+[.Q43]+[.P42])/4" office:value-type="float" office:value="387.103767492756">
            <text:p>387.1</text:p>
          </table:table-cell>
          <table:table-cell table:style-name="ce4" table:formula="of:=([.R41]+[.S42]+[.R43]+[.Q42])/4" office:value-type="float" office:value="413.492559865398">
            <text:p>413.49</text:p>
          </table:table-cell>
          <table:table-cell table:style-name="ce4" table:formula="of:=([.S41]+[.T42]+[.S43]+[.R42])/4" office:value-type="float" office:value="444.175656980527">
            <text:p>444.18</text:p>
          </table:table-cell>
          <table:table-cell table:style-name="ce4" table:formula="of:=([.T41]+[.U42]+[.T43]+[.S42])/4" office:value-type="float" office:value="479.861113841842">
            <text:p>479.86</text:p>
          </table:table-cell>
          <table:table-cell table:style-name="ce4" table:formula="of:=([.U41]+[.V42]+[.U43]+[.T42])/4" office:value-type="float" office:value="520.597862473981">
            <text:p>520.6</text:p>
          </table:table-cell>
          <table:table-cell table:style-name="ce4" table:formula="of:=([.V41]+[.W42]+[.V43]+[.U42])/4" office:value-type="float" office:value="567.028698878301">
            <text:p>567.03</text:p>
          </table:table-cell>
          <table:table-cell table:style-name="ce4" table:formula="of:=([.W41]+[.X42]+[.W43]+[.V42])/4" office:value-type="float" office:value="619.531965059663">
            <text:p>619.53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41]+[.AJ42]+[.AI43]+[.AH42])/4" office:value-type="float" office:value="600.59209588947">
            <text:p>600.59</text:p>
          </table:table-cell>
          <table:table-cell table:style-name="ce4" table:formula="of:=([.AJ41]+[.AK42]+[.AJ43]+[.AI42])/4" office:value-type="float" office:value="584.115807458125">
            <text:p>584.12</text:p>
          </table:table-cell>
          <table:table-cell table:style-name="ce4" table:formula="of:=([.AK41]+[.AL42]+[.AK43]+[.AJ42])/4" office:value-type="float" office:value="572.567514245588">
            <text:p>572.57</text:p>
          </table:table-cell>
          <table:table-cell table:style-name="ce4" table:formula="of:=([.AL41]+[.AM42]+[.AL43]+[.AK42])/4" office:value-type="float" office:value="564.618301532145">
            <text:p>564.62</text:p>
          </table:table-cell>
          <table:table-cell table:style-name="ce4" table:formula="of:=([.AM41]+[.AN42]+[.AM43]+[.AL42])/4" office:value-type="float" office:value="559.535826095116">
            <text:p>559.54</text:p>
          </table:table-cell>
          <table:table-cell table:style-name="ce4" table:formula="of:=([.AN41]+[.AO42]+[.AN43]+[.AM42])/4" office:value-type="float" office:value="556.528428711611">
            <text:p>556.53</text:p>
          </table:table-cell>
          <table:table-cell table:style-name="ce4" table:formula="of:=([.AO41]+[.AP42]+[.AO43]+[.AN42])/4" office:value-type="float" office:value="554.565537477539">
            <text:p>554.57</text:p>
          </table:table-cell>
          <table:table-cell table:style-name="ce4" table:formula="of:=([.AP41]+[.AQ42]+[.AP43]+[.AO42])/4" office:value-type="float" office:value="552.751032041411">
            <text:p>552.75</text:p>
          </table:table-cell>
          <table:table-cell table:style-name="ce4" table:formula="of:=([.AQ41]+[.AR42]+[.AQ43]+[.AP42])/4" office:value-type="float" office:value="552.106990807077">
            <text:p>552.11</text:p>
          </table:table-cell>
          <table:table-cell table:style-name="ce4" table:formula="of:=([.AR41]+[.AS42]+[.AR43]+[.AQ42])/4" office:value-type="float" office:value="553.190781481613">
            <text:p>553.19</text:p>
          </table:table-cell>
          <table:table-cell table:style-name="ce4" table:formula="of:=([.AS41]+[.AT42]+[.AS43]+[.AR42])/4" office:value-type="float" office:value="556.709718100228">
            <text:p>556.71</text:p>
          </table:table-cell>
          <table:table-cell table:style-name="ce4" table:formula="of:=([.AT41]+[.AU42]+[.AT43]+[.AS42])/4" office:value-type="float" office:value="563.352053117868">
            <text:p>563.35</text:p>
          </table:table-cell>
          <table:table-cell table:style-name="ce4" table:formula="of:=([.AU41]+[.AV42]+[.AU43]+[.AT42])/4" office:value-type="float" office:value="574.332234992252">
            <text:p>574.33</text:p>
          </table:table-cell>
          <table:table-cell table:style-name="ce4" table:formula="of:=([.AV41]+[.AW42]+[.AV43]+[.AU42])/4" office:value-type="float" office:value="591.152818817535">
            <text:p>591.15</text:p>
          </table:table-cell>
          <table:table-cell table:style-name="ce4" table:formula="of:=([.AW41]+[.AX42]+[.AW43]+[.AV42])/4" office:value-type="float" office:value="615.962150133693">
            <text:p>615.96</text:p>
          </table:table-cell>
          <table:table-cell table:style-name="ce4" table:formula="of:=([.AX41]+[.AY42]+[.AX43]+[.AW42])/4" office:value-type="float" office:value="646.528238774212">
            <text:p>646.53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41]+[.BK42]+[.BJ43]+[.BI42])/4" office:value-type="float" office:value="600.629009326519">
            <text:p>600.63</text:p>
          </table:table-cell>
          <table:table-cell table:style-name="ce4" table:formula="of:=([.BK41]+[.BL42]+[.BK43]+[.BJ42])/4" office:value-type="float" office:value="583.990155486319">
            <text:p>583.99</text:p>
          </table:table-cell>
          <table:table-cell table:style-name="ce4" table:formula="of:=([.BL41]+[.BM42]+[.BL43]+[.BK42])/4" office:value-type="float" office:value="572.287115391096">
            <text:p>572.29</text:p>
          </table:table-cell>
          <table:table-cell table:style-name="ce4" table:formula="of:=([.BM41]+[.BN42]+[.BM43]+[.BL42])/4" office:value-type="float" office:value="564.220516083481">
            <text:p>564.22</text:p>
          </table:table-cell>
          <table:table-cell table:style-name="ce4" table:formula="of:=([.BN41]+[.BO42]+[.BN43]+[.BM42])/4" office:value-type="float" office:value="559.078668600919">
            <text:p>559.08</text:p>
          </table:table-cell>
          <table:table-cell table:style-name="ce4" table:formula="of:=([.BO41]+[.BP42]+[.BO43]+[.BN42])/4" office:value-type="float" office:value="556.070352760298">
            <text:p>556.07</text:p>
          </table:table-cell>
          <table:table-cell table:style-name="ce4" table:formula="of:=([.BP41]+[.BQ42]+[.BP43]+[.BO42])/4" office:value-type="float" office:value="554.205304733374">
            <text:p>554.21</text:p>
          </table:table-cell>
          <table:table-cell table:style-name="ce4" table:formula="of:=([.BQ41]+[.BR42]+[.BQ43]+[.BP42])/4" office:value-type="float" office:value="552.416422438254">
            <text:p>552.42</text:p>
          </table:table-cell>
          <table:table-cell table:style-name="ce4" table:formula="of:=([.BR41]+[.BS42]+[.BR43]+[.BQ42])/4" office:value-type="float" office:value="551.874497333099">
            <text:p>551.87</text:p>
          </table:table-cell>
          <table:table-cell table:style-name="ce4" table:formula="of:=([.BS41]+[.BT42]+[.BS43]+[.BR42])/4" office:value-type="float" office:value="553.041329063004">
            <text:p>553.04</text:p>
          </table:table-cell>
          <table:table-cell table:style-name="ce4" table:formula="of:=([.BT41]+[.BU42]+[.BT43]+[.BS42])/4" office:value-type="float" office:value="556.660403424775">
            <text:p>556.66</text:p>
          </table:table-cell>
          <table:table-cell table:style-name="ce4" table:formula="of:=([.BU41]+[.BV42]+[.BU43]+[.BT42])/4" office:value-type="float" office:value="563.315798009477">
            <text:p>563.32</text:p>
          </table:table-cell>
          <table:table-cell table:style-name="ce4" table:formula="of:=([.BV41]+[.BW42]+[.BV43]+[.BU42])/4" office:value-type="float" office:value="574.524194453653">
            <text:p>574.52</text:p>
          </table:table-cell>
          <table:table-cell table:style-name="ce4" table:formula="of:=([.BW41]+[.BX42]+[.BW43]+[.BV42])/4" office:value-type="float" office:value="590.76881884185">
            <text:p>590.77</text:p>
          </table:table-cell>
          <table:table-cell table:style-name="ce4" table:formula="of:=([.BX41]+[.BY42]+[.BX43]+[.BW42])/4" office:value-type="float" office:value="615.781588218146">
            <text:p>615.78</text:p>
          </table:table-cell>
          <table:table-cell table:style-name="ce4" table:formula="of:=([.BY41]+[.BZ42]+[.BY43]+[.BX42])/4" office:value-type="float" office:value="646.43548842563">
            <text:p>646.4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41]+[.CL42]+[.CK43]+[.CJ42])/4" office:value-type="float" office:value="629.418794831305">
            <text:p>629.42</text:p>
          </table:table-cell>
          <table:table-cell table:style-name="ce4" table:formula="of:=([.CL41]+[.CM42]+[.CL43]+[.CK42])/4" office:value-type="float" office:value="583.829218257695">
            <text:p>583.83</text:p>
          </table:table-cell>
          <table:table-cell table:style-name="ce4" table:formula="of:=([.CM41]+[.CN42]+[.CM43]+[.CL42])/4" office:value-type="float" office:value="543.24963383555">
            <text:p>543.25</text:p>
          </table:table-cell>
          <table:table-cell table:style-name="ce4" table:formula="of:=([.CN41]+[.CO42]+[.CN43]+[.CM42])/4" office:value-type="float" office:value="506.181305902019">
            <text:p>506.18</text:p>
          </table:table-cell>
          <table:table-cell table:style-name="ce4" table:formula="of:=([.CO41]+[.CP42]+[.CO43]+[.CN42])/4" office:value-type="float" office:value="472.24203708049">
            <text:p>472.24</text:p>
          </table:table-cell>
          <table:table-cell table:style-name="ce4" table:formula="of:=([.CP41]+[.CQ42]+[.CP43]+[.CO42])/4" office:value-type="float" office:value="440.714090058285">
            <text:p>440.71</text:p>
          </table:table-cell>
          <table:table-cell table:style-name="ce4" table:formula="of:=([.CQ41]+[.CR42]+[.CQ43]+[.CP42])/4" office:value-type="float" office:value="410.862403046061">
            <text:p>410.86</text:p>
          </table:table-cell>
          <table:table-cell table:style-name="ce4" table:formula="of:=([.CR41]+[.CS42]+[.CR43]+[.CQ42])/4" office:value-type="float" office:value="381.925450917231">
            <text:p>381.93</text:p>
          </table:table-cell>
          <table:table-cell table:style-name="ce4" table:formula="of:=([.CS41]+[.CT42]+[.CS43]+[.CR42])/4" office:value-type="float" office:value="353.456090925291">
            <text:p>353.46</text:p>
          </table:table-cell>
          <table:table-cell table:style-name="ce4" table:formula="of:=([.CT41]+[.CU42]+[.CT43]+[.CS42])/4" office:value-type="float" office:value="326.544371541462">
            <text:p>326.54</text:p>
          </table:table-cell>
          <table:table-cell table:style-name="ce4" table:formula="of:=([.CU41]+[.CV42]+[.CU43]+[.CT42])/4" office:value-type="float" office:value="301.951718225936">
            <text:p>301.95</text:p>
          </table:table-cell>
          <table:table-cell table:style-name="ce4" table:formula="of:=([.CV41]+[.CW42]+[.CV43]+[.CU42])/4" office:value-type="float" office:value="280.571207446736">
            <text:p>280.57</text:p>
          </table:table-cell>
          <table:table-cell table:style-name="ce4" table:formula="of:=([.CW41]+[.CX42]+[.CW43]+[.CV42])/4" office:value-type="float" office:value="262.914904052057">
            <text:p>262.91</text:p>
          </table:table-cell>
          <table:table-cell table:style-name="ce4" table:formula="of:=([.CX41]+[.CY42]+[.CX43]+[.CW42])/4" office:value-type="float" office:value="249.862713880668">
            <text:p>249.86</text:p>
          </table:table-cell>
          <table:table-cell table:style-name="ce4" table:formula="of:=([.CY41]+[.CZ42]+[.CY43]+[.CX42])/4" office:value-type="float" office:value="241.687769601634">
            <text:p>241.69</text:p>
          </table:table-cell>
          <table:table-cell table:style-name="ce4" table:formula="of:=([.CZ41]+[.DA42]+[.CZ43]+[.CY42])/4" office:value-type="float" office:value="238.835446697006">
            <text:p>238.84</text:p>
          </table:table-cell>
          <table:table-cell table:style-name="ce4" table:formula="of:=([.DA41]+[.DB42]+[.DA43]+[.CZ42])/4" office:value-type="float" office:value="239.644578224153">
            <text:p>239.64</text:p>
          </table:table-cell>
          <table:table-cell table:style-name="ce4" table:formula="of:=([.$B$7]*[.DC42]+[.$B$4]*([.DB43]+[.DA42]+[.DB41]))/([.$B$7]+3*[.$B$4])" office:value-type="float" office:value="243.526159620982">
            <text:p>243.53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43]+[.$B$4]*([.G42]+[.H43]+[.G44]))/([.$B$7]+3*[.$B$4])" office:value-type="float" office:value="294.168565593083">
            <text:p>294.17</text:p>
          </table:table-cell>
          <table:table-cell table:style-name="ce4" table:formula="of:=([.H42]+[.I43]+[.H44]+[.G43])/4" office:value-type="float" office:value="294.334093121718">
            <text:p>294.33</text:p>
          </table:table-cell>
          <table:table-cell table:style-name="ce4" table:formula="of:=([.I42]+[.J43]+[.I44]+[.H43])/4" office:value-type="float" office:value="295.32867497747">
            <text:p>295.33</text:p>
          </table:table-cell>
          <table:table-cell table:style-name="ce4" table:formula="of:=([.J42]+[.K43]+[.J44]+[.I43])/4" office:value-type="float" office:value="297.91640773725">
            <text:p>297.92</text:p>
          </table:table-cell>
          <table:table-cell table:style-name="ce4" table:formula="of:=([.K42]+[.L43]+[.K44]+[.J43])/4" office:value-type="float" office:value="302.519132921665">
            <text:p>302.52</text:p>
          </table:table-cell>
          <table:table-cell table:style-name="ce4" table:formula="of:=([.L42]+[.M43]+[.L44]+[.K43])/4" office:value-type="float" office:value="309.473874846567">
            <text:p>309.47</text:p>
          </table:table-cell>
          <table:table-cell table:style-name="ce4" table:formula="of:=([.M42]+[.N43]+[.M44]+[.L43])/4" office:value-type="float" office:value="318.747057996775">
            <text:p>318.75</text:p>
          </table:table-cell>
          <table:table-cell table:style-name="ce4" table:formula="of:=([.N42]+[.O43]+[.N44]+[.M43])/4" office:value-type="float" office:value="331.040697138086">
            <text:p>331.04</text:p>
          </table:table-cell>
          <table:table-cell table:style-name="ce4" table:formula="of:=([.O42]+[.P43]+[.O44]+[.N43])/4" office:value-type="float" office:value="346.464092829659">
            <text:p>346.46</text:p>
          </table:table-cell>
          <table:table-cell table:style-name="ce4" table:formula="of:=([.P42]+[.Q43]+[.P44]+[.O43])/4" office:value-type="float" office:value="365.183353467478">
            <text:p>365.18</text:p>
          </table:table-cell>
          <table:table-cell table:style-name="ce4" table:formula="of:=([.Q42]+[.R43]+[.Q44]+[.P43])/4" office:value-type="float" office:value="387.314968198896">
            <text:p>387.31</text:p>
          </table:table-cell>
          <table:table-cell table:style-name="ce4" table:formula="of:=([.R42]+[.S43]+[.R44]+[.Q43])/4" office:value-type="float" office:value="413.681534099071">
            <text:p>413.68</text:p>
          </table:table-cell>
          <table:table-cell table:style-name="ce4" table:formula="of:=([.S42]+[.T43]+[.S44]+[.R43])/4" office:value-type="float" office:value="444.303218708748">
            <text:p>444.3</text:p>
          </table:table-cell>
          <table:table-cell table:style-name="ce4" table:formula="of:=([.T42]+[.U43]+[.T44]+[.S43])/4" office:value-type="float" office:value="479.975486847414">
            <text:p>479.98</text:p>
          </table:table-cell>
          <table:table-cell table:style-name="ce4" table:formula="of:=([.U42]+[.V43]+[.U44]+[.T43])/4" office:value-type="float" office:value="520.694547287032">
            <text:p>520.69</text:p>
          </table:table-cell>
          <table:table-cell table:style-name="ce4" table:formula="of:=([.V42]+[.W43]+[.V44]+[.U43])/4" office:value-type="float" office:value="567.045494360411">
            <text:p>567.05</text:p>
          </table:table-cell>
          <table:table-cell table:style-name="ce4" table:formula="of:=([.W42]+[.X43]+[.W44]+[.V43])/4" office:value-type="float" office:value="619.536878792574">
            <text:p>619.5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42]+[.AJ43]+[.AI44]+[.AH43])/4" office:value-type="float" office:value="600.610706211165">
            <text:p>600.61</text:p>
          </table:table-cell>
          <table:table-cell table:style-name="ce4" table:formula="of:=([.AJ42]+[.AK43]+[.AJ44]+[.AI43])/4" office:value-type="float" office:value="584.009690756111">
            <text:p>584.01</text:p>
          </table:table-cell>
          <table:table-cell table:style-name="ce4" table:formula="of:=([.AK42]+[.AL43]+[.AK44]+[.AJ43])/4" office:value-type="float" office:value="572.358424190923">
            <text:p>572.36</text:p>
          </table:table-cell>
          <table:table-cell table:style-name="ce4" table:formula="of:=([.AL42]+[.AM43]+[.AL44]+[.AK43])/4" office:value-type="float" office:value="564.34699396415">
            <text:p>564.35</text:p>
          </table:table-cell>
          <table:table-cell table:style-name="ce4" table:formula="of:=([.AM42]+[.AN43]+[.AM44]+[.AL43])/4" office:value-type="float" office:value="559.249934974479">
            <text:p>559.25</text:p>
          </table:table-cell>
          <table:table-cell table:style-name="ce4" table:formula="of:=([.AN42]+[.AO43]+[.AN44]+[.AM43])/4" office:value-type="float" office:value="556.273013878624">
            <text:p>556.27</text:p>
          </table:table-cell>
          <table:table-cell table:style-name="ce4" table:formula="of:=([.AO42]+[.AP43]+[.AO44]+[.AN43])/4" office:value-type="float" office:value="554.376631830508">
            <text:p>554.38</text:p>
          </table:table-cell>
          <table:table-cell table:style-name="ce4" table:formula="of:=([.AP42]+[.AQ43]+[.AP44]+[.AO43])/4" office:value-type="float" office:value="552.628629422818">
            <text:p>552.63</text:p>
          </table:table-cell>
          <table:table-cell table:style-name="ce4" table:formula="of:=([.AQ42]+[.AR43]+[.AQ44]+[.AP43])/4" office:value-type="float" office:value="552.047774019212">
            <text:p>552.05</text:p>
          </table:table-cell>
          <table:table-cell table:style-name="ce4" table:formula="of:=([.AR42]+[.AS43]+[.AR44]+[.AQ43])/4" office:value-type="float" office:value="553.190404671523">
            <text:p>553.19</text:p>
          </table:table-cell>
          <table:table-cell table:style-name="ce4" table:formula="of:=([.AS42]+[.AT43]+[.AS44]+[.AR43])/4" office:value-type="float" office:value="556.744217676121">
            <text:p>556.74</text:p>
          </table:table-cell>
          <table:table-cell table:style-name="ce4" table:formula="of:=([.AT42]+[.AU43]+[.AT44]+[.AS43])/4" office:value-type="float" office:value="563.360075130539">
            <text:p>563.36</text:p>
          </table:table-cell>
          <table:table-cell table:style-name="ce4" table:formula="of:=([.AU42]+[.AV43]+[.AU44]+[.AT43])/4" office:value-type="float" office:value="574.326989221424">
            <text:p>574.33</text:p>
          </table:table-cell>
          <table:table-cell table:style-name="ce4" table:formula="of:=([.AV42]+[.AW43]+[.AV44]+[.AU43])/4" office:value-type="float" office:value="591.034046664899">
            <text:p>591.03</text:p>
          </table:table-cell>
          <table:table-cell table:style-name="ce4" table:formula="of:=([.AW42]+[.AX43]+[.AW44]+[.AV43])/4" office:value-type="float" office:value="615.876875146053">
            <text:p>615.88</text:p>
          </table:table-cell>
          <table:table-cell table:style-name="ce4" table:formula="of:=([.AX42]+[.AY43]+[.AX44]+[.AW43])/4" office:value-type="float" office:value="646.483516114758">
            <text:p>646.48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42]+[.BK43]+[.BJ44]+[.BI43])/4" office:value-type="float" office:value="600.636596257715">
            <text:p>600.64</text:p>
          </table:table-cell>
          <table:table-cell table:style-name="ce4" table:formula="of:=([.BK42]+[.BL43]+[.BK44]+[.BJ43])/4" office:value-type="float" office:value="583.920940701473">
            <text:p>583.92</text:p>
          </table:table-cell>
          <table:table-cell table:style-name="ce4" table:formula="of:=([.BL42]+[.BM43]+[.BL44]+[.BK43])/4" office:value-type="float" office:value="572.156020741237">
            <text:p>572.16</text:p>
          </table:table-cell>
          <table:table-cell table:style-name="ce4" table:formula="of:=([.BM42]+[.BN43]+[.BM44]+[.BL43])/4" office:value-type="float" office:value="564.053139112866">
            <text:p>564.05</text:p>
          </table:table-cell>
          <table:table-cell table:style-name="ce4" table:formula="of:=([.BN42]+[.BO43]+[.BN44]+[.BM43])/4" office:value-type="float" office:value="558.905318224389">
            <text:p>558.91</text:p>
          </table:table-cell>
          <table:table-cell table:style-name="ce4" table:formula="of:=([.BO42]+[.BP43]+[.BO44]+[.BN43])/4" office:value-type="float" office:value="555.923885279713">
            <text:p>555.92</text:p>
          </table:table-cell>
          <table:table-cell table:style-name="ce4" table:formula="of:=([.BP42]+[.BQ43]+[.BP44]+[.BO43])/4" office:value-type="float" office:value="554.224664746966">
            <text:p>554.22</text:p>
          </table:table-cell>
          <table:table-cell table:style-name="ce4" table:formula="of:=([.BQ42]+[.BR43]+[.BQ44]+[.BP43])/4" office:value-type="float" office:value="552.788707988863">
            <text:p>552.79</text:p>
          </table:table-cell>
          <table:table-cell table:style-name="ce4" table:formula="of:=([.BR42]+[.BS43]+[.BR44]+[.BQ43])/4" office:value-type="float" office:value="552.315837099123">
            <text:p>552.32</text:p>
          </table:table-cell>
          <table:table-cell table:style-name="ce4" table:formula="of:=([.BS42]+[.BT43]+[.BS44]+[.BR43])/4" office:value-type="float" office:value="553.092794202874">
            <text:p>553.09</text:p>
          </table:table-cell>
          <table:table-cell table:style-name="ce4" table:formula="of:=([.BT42]+[.BU43]+[.BT44]+[.BS43])/4" office:value-type="float" office:value="556.812553181101">
            <text:p>556.81</text:p>
          </table:table-cell>
          <table:table-cell table:style-name="ce4" table:formula="of:=([.BU42]+[.BV43]+[.BU44]+[.BT43])/4" office:value-type="float" office:value="563.726547713738">
            <text:p>563.73</text:p>
          </table:table-cell>
          <table:table-cell table:style-name="ce4" table:formula="of:=([.BV42]+[.BW43]+[.BV44]+[.BU43])/4" office:value-type="float" office:value="574.545541218973">
            <text:p>574.55</text:p>
          </table:table-cell>
          <table:table-cell table:style-name="ce4" table:formula="of:=([.BW42]+[.BX43]+[.BW44]+[.BV43])/4" office:value-type="float" office:value="590.805073445676">
            <text:p>590.81</text:p>
          </table:table-cell>
          <table:table-cell table:style-name="ce4" table:formula="of:=([.BX42]+[.BY43]+[.BX44]+[.BW43])/4" office:value-type="float" office:value="615.745479255725">
            <text:p>615.75</text:p>
          </table:table-cell>
          <table:table-cell table:style-name="ce4" table:formula="of:=([.BY42]+[.BZ43]+[.BY44]+[.BX43])/4" office:value-type="float" office:value="646.419632507208">
            <text:p>646.42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42]+[.CL43]+[.CK44]+[.CJ43])/4" office:value-type="float" office:value="629.502345240167">
            <text:p>629.5</text:p>
          </table:table-cell>
          <table:table-cell table:style-name="ce4" table:formula="of:=([.CL42]+[.CM43]+[.CL44]+[.CK43])/4" office:value-type="float" office:value="584.390299207009">
            <text:p>584.39</text:p>
          </table:table-cell>
          <table:table-cell table:style-name="ce4" table:formula="of:=([.CM42]+[.CN43]+[.CM44]+[.CL43])/4" office:value-type="float" office:value="543.694788260495">
            <text:p>543.69</text:p>
          </table:table-cell>
          <table:table-cell table:style-name="ce4" table:formula="of:=([.CN42]+[.CO43]+[.CN44]+[.CM43])/4" office:value-type="float" office:value="506.708654122158">
            <text:p>506.71</text:p>
          </table:table-cell>
          <table:table-cell table:style-name="ce4" table:formula="of:=([.CO42]+[.CP43]+[.CO44]+[.CN43])/4" office:value-type="float" office:value="472.808100536282">
            <text:p>472.81</text:p>
          </table:table-cell>
          <table:table-cell table:style-name="ce4" table:formula="of:=([.CP42]+[.CQ43]+[.CP44]+[.CO43])/4" office:value-type="float" office:value="441.292956055129">
            <text:p>441.29</text:p>
          </table:table-cell>
          <table:table-cell table:style-name="ce4" table:formula="of:=([.CQ42]+[.CR43]+[.CQ44]+[.CP43])/4" office:value-type="float" office:value="411.40639271809">
            <text:p>411.41</text:p>
          </table:table-cell>
          <table:table-cell table:style-name="ce4" table:formula="of:=([.CR42]+[.CS43]+[.CR44]+[.CQ43])/4" office:value-type="float" office:value="382.391115520163">
            <text:p>382.39</text:p>
          </table:table-cell>
          <table:table-cell table:style-name="ce4" table:formula="of:=([.CS42]+[.CT43]+[.CS44]+[.CR43])/4" office:value-type="float" office:value="353.823577467452">
            <text:p>353.82</text:p>
          </table:table-cell>
          <table:table-cell table:style-name="ce4" table:formula="of:=([.CT42]+[.CU43]+[.CT44]+[.CS43])/4" office:value-type="float" office:value="326.842374450676">
            <text:p>326.84</text:p>
          </table:table-cell>
          <table:table-cell table:style-name="ce4" table:formula="of:=([.CU42]+[.CV43]+[.CU44]+[.CT43])/4" office:value-type="float" office:value="302.045240108696">
            <text:p>302.05</text:p>
          </table:table-cell>
          <table:table-cell table:style-name="ce4" table:formula="of:=([.CV42]+[.CW43]+[.CV44]+[.CU43])/4" office:value-type="float" office:value="280.257230246903">
            <text:p>280.26</text:p>
          </table:table-cell>
          <table:table-cell table:style-name="ce4" table:formula="of:=([.CW42]+[.CX43]+[.CW44]+[.CV43])/4" office:value-type="float" office:value="262.672109164157">
            <text:p>262.67</text:p>
          </table:table-cell>
          <table:table-cell table:style-name="ce4" table:formula="of:=([.CX42]+[.CY43]+[.CX44]+[.CW43])/4" office:value-type="float" office:value="249.660366366225">
            <text:p>249.66</text:p>
          </table:table-cell>
          <table:table-cell table:style-name="ce4" table:formula="of:=([.CY42]+[.CZ43]+[.CY44]+[.CX43])/4" office:value-type="float" office:value="241.638913798279">
            <text:p>241.64</text:p>
          </table:table-cell>
          <table:table-cell table:style-name="ce4" table:formula="of:=([.CZ42]+[.DA43]+[.CZ44]+[.CY43])/4" office:value-type="float" office:value="238.862653994189">
            <text:p>238.86</text:p>
          </table:table-cell>
          <table:table-cell table:style-name="ce4" table:formula="of:=([.DA42]+[.DB43]+[.DA44]+[.CZ43])/4" office:value-type="float" office:value="239.514783583665">
            <text:p>239.51</text:p>
          </table:table-cell>
          <table:table-cell table:style-name="ce4" table:formula="of:=([.$B$7]*[.DC43]+[.$B$4]*([.DB44]+[.DA43]+[.DB42]))/([.$B$7]+3*[.$B$4])" office:value-type="float" office:value="243.718656004514">
            <text:p>243.72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44]+[.$B$4]*([.G43]+[.H44]+[.G45]))/([.$B$7]+3*[.$B$4])" office:value-type="float" office:value="294.449463783982">
            <text:p>294.45</text:p>
          </table:table-cell>
          <table:table-cell table:style-name="ce4" table:formula="of:=([.H43]+[.I44]+[.H45]+[.G44])/4" office:value-type="float" office:value="294.610030383469">
            <text:p>294.61</text:p>
          </table:table-cell>
          <table:table-cell table:style-name="ce4" table:formula="of:=([.I43]+[.J44]+[.I45]+[.H44])/4" office:value-type="float" office:value="295.652375115578">
            <text:p>295.65</text:p>
          </table:table-cell>
          <table:table-cell table:style-name="ce4" table:formula="of:=([.J43]+[.K44]+[.J45]+[.I44])/4" office:value-type="float" office:value="298.183654096711">
            <text:p>298.18</text:p>
          </table:table-cell>
          <table:table-cell table:style-name="ce4" table:formula="of:=([.K43]+[.L44]+[.K45]+[.J44])/4" office:value-type="float" office:value="302.802918844603">
            <text:p>302.8</text:p>
          </table:table-cell>
          <table:table-cell table:style-name="ce4" table:formula="of:=([.L43]+[.M44]+[.L45]+[.K44])/4" office:value-type="float" office:value="309.768011845666">
            <text:p>309.77</text:p>
          </table:table-cell>
          <table:table-cell table:style-name="ce4" table:formula="of:=([.M43]+[.N44]+[.M45]+[.L44])/4" office:value-type="float" office:value="319.023580593494">
            <text:p>319.02</text:p>
          </table:table-cell>
          <table:table-cell table:style-name="ce4" table:formula="of:=([.N43]+[.O44]+[.N45]+[.M44])/4" office:value-type="float" office:value="331.339009355122">
            <text:p>331.34</text:p>
          </table:table-cell>
          <table:table-cell table:style-name="ce4" table:formula="of:=([.O43]+[.P44]+[.O45]+[.N44])/4" office:value-type="float" office:value="346.791305856337">
            <text:p>346.79</text:p>
          </table:table-cell>
          <table:table-cell table:style-name="ce4" table:formula="of:=([.P43]+[.Q44]+[.P45]+[.O44])/4" office:value-type="float" office:value="365.366110414355">
            <text:p>365.37</text:p>
          </table:table-cell>
          <table:table-cell table:style-name="ce4" table:formula="of:=([.Q43]+[.R44]+[.Q45]+[.P44])/4" office:value-type="float" office:value="387.497858803413">
            <text:p>387.5</text:p>
          </table:table-cell>
          <table:table-cell table:style-name="ce4" table:formula="of:=([.R43]+[.S44]+[.R45]+[.Q44])/4" office:value-type="float" office:value="413.914055848751">
            <text:p>413.91</text:p>
          </table:table-cell>
          <table:table-cell table:style-name="ce4" table:formula="of:=([.S43]+[.T44]+[.S45]+[.R44])/4" office:value-type="float" office:value="444.746448303823">
            <text:p>444.75</text:p>
          </table:table-cell>
          <table:table-cell table:style-name="ce4" table:formula="of:=([.T43]+[.U44]+[.T45]+[.S44])/4" office:value-type="float" office:value="480.043164990361">
            <text:p>480.04</text:p>
          </table:table-cell>
          <table:table-cell table:style-name="ce4" table:formula="of:=([.U43]+[.V44]+[.U45]+[.T44])/4" office:value-type="float" office:value="520.739941481139">
            <text:p>520.74</text:p>
          </table:table-cell>
          <table:table-cell table:style-name="ce4" table:formula="of:=([.V43]+[.W44]+[.V45]+[.U44])/4" office:value-type="float" office:value="567.056210895713">
            <text:p>567.06</text:p>
          </table:table-cell>
          <table:table-cell table:style-name="ce4" table:formula="of:=([.W43]+[.X44]+[.W45]+[.V44])/4" office:value-type="float" office:value="619.540087788255">
            <text:p>619.5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43]+[.AJ44]+[.AI45]+[.AH44])/4" office:value-type="float" office:value="600.623836958756">
            <text:p>600.62</text:p>
          </table:table-cell>
          <table:table-cell table:style-name="ce4" table:formula="of:=([.AJ43]+[.AK44]+[.AJ45]+[.AI44])/4" office:value-type="float" office:value="583.935307018864">
            <text:p>583.94</text:p>
          </table:table-cell>
          <table:table-cell table:style-name="ce4" table:formula="of:=([.AK43]+[.AL44]+[.AK45]+[.AJ44])/4" office:value-type="float" office:value="572.208638460513">
            <text:p>572.21</text:p>
          </table:table-cell>
          <table:table-cell table:style-name="ce4" table:formula="of:=([.AL43]+[.AM44]+[.AL45]+[.AK44])/4" office:value-type="float" office:value="564.147176479147">
            <text:p>564.15</text:p>
          </table:table-cell>
          <table:table-cell table:style-name="ce4" table:formula="of:=([.AM43]+[.AN44]+[.AM45]+[.AL44])/4" office:value-type="float" office:value="559.032676777569">
            <text:p>559.03</text:p>
          </table:table-cell>
          <table:table-cell table:style-name="ce4" table:formula="of:=([.AN43]+[.AO44]+[.AN45]+[.AM44])/4" office:value-type="float" office:value="556.072128889735">
            <text:p>556.07</text:p>
          </table:table-cell>
          <table:table-cell table:style-name="ce4" table:formula="of:=([.AO43]+[.AP44]+[.AO45]+[.AN44])/4" office:value-type="float" office:value="554.318886585051">
            <text:p>554.32</text:p>
          </table:table-cell>
          <table:table-cell table:style-name="ce4" table:formula="of:=([.AP43]+[.AQ44]+[.AP45]+[.AO44])/4" office:value-type="float" office:value="552.891449957131">
            <text:p>552.89</text:p>
          </table:table-cell>
          <table:table-cell table:style-name="ce4" table:formula="of:=([.AQ43]+[.AR44]+[.AQ45]+[.AP44])/4" office:value-type="float" office:value="551.979106612689">
            <text:p>551.98</text:p>
          </table:table-cell>
          <table:table-cell table:style-name="ce4" table:formula="of:=([.AR43]+[.AS44]+[.AR45]+[.AQ44])/4" office:value-type="float" office:value="553.170229895233">
            <text:p>553.17</text:p>
          </table:table-cell>
          <table:table-cell table:style-name="ce4" table:formula="of:=([.AS43]+[.AT44]+[.AS45]+[.AR44])/4" office:value-type="float" office:value="556.762286520244">
            <text:p>556.76</text:p>
          </table:table-cell>
          <table:table-cell table:style-name="ce4" table:formula="of:=([.AT43]+[.AU44]+[.AT45]+[.AS44])/4" office:value-type="float" office:value="563.332045462344">
            <text:p>563.33</text:p>
          </table:table-cell>
          <table:table-cell table:style-name="ce4" table:formula="of:=([.AU43]+[.AV44]+[.AU45]+[.AT44])/4" office:value-type="float" office:value="574.239877634332">
            <text:p>574.24</text:p>
          </table:table-cell>
          <table:table-cell table:style-name="ce4" table:formula="of:=([.AV43]+[.AW44]+[.AV45]+[.AU44])/4" office:value-type="float" office:value="590.929614535841">
            <text:p>590.93</text:p>
          </table:table-cell>
          <table:table-cell table:style-name="ce4" table:formula="of:=([.AW43]+[.AX44]+[.AW45]+[.AV44])/4" office:value-type="float" office:value="615.804730444801">
            <text:p>615.8</text:p>
          </table:table-cell>
          <table:table-cell table:style-name="ce4" table:formula="of:=([.AX43]+[.AY44]+[.AX45]+[.AW44])/4" office:value-type="float" office:value="646.44656516332">
            <text:p>646.45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43]+[.BK44]+[.BJ45]+[.BI44])/4" office:value-type="float" office:value="600.642460797498">
            <text:p>600.64</text:p>
          </table:table-cell>
          <table:table-cell table:style-name="ce4" table:formula="of:=([.BK43]+[.BL44]+[.BK45]+[.BJ44])/4" office:value-type="float" office:value="583.871123825565">
            <text:p>583.87</text:p>
          </table:table-cell>
          <table:table-cell table:style-name="ce4" table:formula="of:=([.BL43]+[.BM44]+[.BL45]+[.BK44])/4" office:value-type="float" office:value="572.059722898362">
            <text:p>572.06</text:p>
          </table:table-cell>
          <table:table-cell table:style-name="ce4" table:formula="of:=([.BM43]+[.BN44]+[.BM45]+[.BL44])/4" office:value-type="float" office:value="563.927005662725">
            <text:p>563.93</text:p>
          </table:table-cell>
          <table:table-cell table:style-name="ce4" table:formula="of:=([.BN43]+[.BO44]+[.BN45]+[.BM44])/4" office:value-type="float" office:value="558.770306825215">
            <text:p>558.77</text:p>
          </table:table-cell>
          <table:table-cell table:style-name="ce4" table:formula="of:=([.BO43]+[.BP44]+[.BO45]+[.BN44])/4" office:value-type="float" office:value="555.807122826037">
            <text:p>555.81</text:p>
          </table:table-cell>
          <table:table-cell table:style-name="ce4" table:formula="of:=([.BP43]+[.BQ44]+[.BP45]+[.BO44])/4" office:value-type="float" office:value="554.189069410217">
            <text:p>554.19</text:p>
          </table:table-cell>
          <table:table-cell table:style-name="ce4" table:formula="of:=([.BQ43]+[.BR44]+[.BQ45]+[.BP44])/4" office:value-type="float" office:value="552.885543981093">
            <text:p>552.89</text:p>
          </table:table-cell>
          <table:table-cell table:style-name="ce4" table:formula="of:=([.BR43]+[.BS44]+[.BR45]+[.BQ44])/4" office:value-type="float" office:value="552.414729013402">
            <text:p>552.41</text:p>
          </table:table-cell>
          <table:table-cell table:style-name="ce4" table:formula="of:=([.BS43]+[.BT44]+[.BS45]+[.BR44])/4" office:value-type="float" office:value="553.447720613085">
            <text:p>553.45</text:p>
          </table:table-cell>
          <table:table-cell table:style-name="ce4" table:formula="of:=([.BT43]+[.BU44]+[.BT45]+[.BS44])/4" office:value-type="float" office:value="556.860323408241">
            <text:p>556.86</text:p>
          </table:table-cell>
          <table:table-cell table:style-name="ce4" table:formula="of:=([.BU43]+[.BV44]+[.BU45]+[.BT44])/4" office:value-type="float" office:value="563.803050996632">
            <text:p>563.8</text:p>
          </table:table-cell>
          <table:table-cell table:style-name="ce4" table:formula="of:=([.BV43]+[.BW44]+[.BV45]+[.BU44])/4" office:value-type="float" office:value="574.520400433059">
            <text:p>574.52</text:p>
          </table:table-cell>
          <table:table-cell table:style-name="ce4" table:formula="of:=([.BW43]+[.BX44]+[.BW45]+[.BV44])/4" office:value-type="float" office:value="590.775596312432">
            <text:p>590.78</text:p>
          </table:table-cell>
          <table:table-cell table:style-name="ce4" table:formula="of:=([.BX43]+[.BY44]+[.BX45]+[.BW44])/4" office:value-type="float" office:value="615.713793725979">
            <text:p>615.71</text:p>
          </table:table-cell>
          <table:table-cell table:style-name="ce4" table:formula="of:=([.BY43]+[.BZ44]+[.BY45]+[.BX44])/4" office:value-type="float" office:value="646.405891453616">
            <text:p>646.41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43]+[.CL44]+[.CK45]+[.CJ44])/4" office:value-type="float" office:value="629.570028271034">
            <text:p>629.57</text:p>
          </table:table-cell>
          <table:table-cell table:style-name="ce4" table:formula="of:=([.CL43]+[.CM44]+[.CL45]+[.CK44])/4" office:value-type="float" office:value="584.636588652053">
            <text:p>584.64</text:p>
          </table:table-cell>
          <table:table-cell table:style-name="ce4" table:formula="of:=([.CM43]+[.CN44]+[.CM45]+[.CL44])/4" office:value-type="float" office:value="544.014505673391">
            <text:p>544.01</text:p>
          </table:table-cell>
          <table:table-cell table:style-name="ce4" table:formula="of:=([.CN43]+[.CO44]+[.CN45]+[.CM44])/4" office:value-type="float" office:value="507.10238035799">
            <text:p>507.1</text:p>
          </table:table-cell>
          <table:table-cell table:style-name="ce4" table:formula="of:=([.CO43]+[.CP44]+[.CO45]+[.CN44])/4" office:value-type="float" office:value="473.250541769378">
            <text:p>473.25</text:p>
          </table:table-cell>
          <table:table-cell table:style-name="ce4" table:formula="of:=([.CP43]+[.CQ44]+[.CP45]+[.CO44])/4" office:value-type="float" office:value="441.754044281954">
            <text:p>441.75</text:p>
          </table:table-cell>
          <table:table-cell table:style-name="ce4" table:formula="of:=([.CQ43]+[.CR44]+[.CQ45]+[.CP44])/4" office:value-type="float" office:value="411.831380820975">
            <text:p>411.83</text:p>
          </table:table-cell>
          <table:table-cell table:style-name="ce4" table:formula="of:=([.CR43]+[.CS44]+[.CR45]+[.CQ44])/4" office:value-type="float" office:value="382.706922236477">
            <text:p>382.71</text:p>
          </table:table-cell>
          <table:table-cell table:style-name="ce4" table:formula="of:=([.CS43]+[.CT44]+[.CS45]+[.CR44])/4" office:value-type="float" office:value="353.951475759097">
            <text:p>353.95</text:p>
          </table:table-cell>
          <table:table-cell table:style-name="ce4" table:formula="of:=([.CT43]+[.CU44]+[.CT45]+[.CS44])/4" office:value-type="float" office:value="326.60295834759">
            <text:p>326.6</text:p>
          </table:table-cell>
          <table:table-cell table:style-name="ce4" table:formula="of:=([.CU43]+[.CV44]+[.CU45]+[.CT44])/4" office:value-type="float" office:value="301.922130432543">
            <text:p>301.92</text:p>
          </table:table-cell>
          <table:table-cell table:style-name="ce4" table:formula="of:=([.CV43]+[.CW44]+[.CV45]+[.CU44])/4" office:value-type="float" office:value="280.389245902665">
            <text:p>280.39</text:p>
          </table:table-cell>
          <table:table-cell table:style-name="ce4" table:formula="of:=([.CW43]+[.CX44]+[.CW45]+[.CV44])/4" office:value-type="float" office:value="262.639160958468">
            <text:p>262.64</text:p>
          </table:table-cell>
          <table:table-cell table:style-name="ce4" table:formula="of:=([.CX43]+[.CY44]+[.CX45]+[.CW44])/4" office:value-type="float" office:value="249.367063442671">
            <text:p>249.37</text:p>
          </table:table-cell>
          <table:table-cell table:style-name="ce4" table:formula="of:=([.CY43]+[.CZ44]+[.CY45]+[.CX44])/4" office:value-type="float" office:value="241.513143552891">
            <text:p>241.51</text:p>
          </table:table-cell>
          <table:table-cell table:style-name="ce4" table:formula="of:=([.CZ43]+[.DA44]+[.CZ45]+[.CY44])/4" office:value-type="float" office:value="238.876495716649">
            <text:p>238.88</text:p>
          </table:table-cell>
          <table:table-cell table:style-name="ce4" table:formula="of:=([.DA43]+[.DB44]+[.DA45]+[.CZ44])/4" office:value-type="float" office:value="239.709593280351">
            <text:p>239.71</text:p>
          </table:table-cell>
          <table:table-cell table:style-name="ce4" table:formula="of:=([.$B$7]*[.DC44]+[.$B$4]*([.DB45]+[.DA44]+[.DB43]))/([.$B$7]+3*[.$B$4])" office:value-type="float" office:value="244.014577566806">
            <text:p>244.01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45]+[.$B$4]*([.G44]+[.H45]+[.G46]))/([.$B$7]+3*[.$B$4])" office:value-type="float" office:value="294.651568347339">
            <text:p>294.65</text:p>
          </table:table-cell>
          <table:table-cell table:style-name="ce4" table:formula="of:=([.H44]+[.I45]+[.H46]+[.G45])/4" office:value-type="float" office:value="294.817038774728">
            <text:p>294.82</text:p>
          </table:table-cell>
          <table:table-cell table:style-name="ce4" table:formula="of:=([.I44]+[.J45]+[.I46]+[.H45])/4" office:value-type="float" office:value="295.885973679363">
            <text:p>295.89</text:p>
          </table:table-cell>
          <table:table-cell table:style-name="ce4" table:formula="of:=([.J44]+[.K45]+[.J46]+[.I45])/4" office:value-type="float" office:value="298.427625197883">
            <text:p>298.43</text:p>
          </table:table-cell>
          <table:table-cell table:style-name="ce4" table:formula="of:=([.K44]+[.L45]+[.K46]+[.J45])/4" office:value-type="float" office:value="303.051630409774">
            <text:p>303.05</text:p>
          </table:table-cell>
          <table:table-cell table:style-name="ce4" table:formula="of:=([.L44]+[.M45]+[.L46]+[.K45])/4" office:value-type="float" office:value="310.102167151336">
            <text:p>310.1</text:p>
          </table:table-cell>
          <table:table-cell table:style-name="ce4" table:formula="of:=([.M44]+[.N45]+[.M46]+[.L45])/4" office:value-type="float" office:value="319.603059313886">
            <text:p>319.6</text:p>
          </table:table-cell>
          <table:table-cell table:style-name="ce4" table:formula="of:=([.N44]+[.O45]+[.N46]+[.M45])/4" office:value-type="float" office:value="331.541558320427">
            <text:p>331.54</text:p>
          </table:table-cell>
          <table:table-cell table:style-name="ce4" table:formula="of:=([.O44]+[.P45]+[.O46]+[.N45])/4" office:value-type="float" office:value="346.987776337121">
            <text:p>346.99</text:p>
          </table:table-cell>
          <table:table-cell table:style-name="ce4" table:formula="of:=([.P44]+[.Q45]+[.P46]+[.O45])/4" office:value-type="float" office:value="365.517780032842">
            <text:p>365.52</text:p>
          </table:table-cell>
          <table:table-cell table:style-name="ce4" table:formula="of:=([.Q44]+[.R45]+[.Q46]+[.P45])/4" office:value-type="float" office:value="387.633672829014">
            <text:p>387.63</text:p>
          </table:table-cell>
          <table:table-cell table:style-name="ce4" table:formula="of:=([.R44]+[.S45]+[.R46]+[.Q45])/4" office:value-type="float" office:value="414.055912276751">
            <text:p>414.06</text:p>
          </table:table-cell>
          <table:table-cell table:style-name="ce4" table:formula="of:=([.S44]+[.T45]+[.S46]+[.R45])/4" office:value-type="float" office:value="444.891557260674">
            <text:p>444.89</text:p>
          </table:table-cell>
          <table:table-cell table:style-name="ce4" table:formula="of:=([.T44]+[.U45]+[.T46]+[.S45])/4" office:value-type="float" office:value="480.083524001317">
            <text:p>480.08</text:p>
          </table:table-cell>
          <table:table-cell table:style-name="ce4" table:formula="of:=([.U44]+[.V45]+[.U46]+[.T45])/4" office:value-type="float" office:value="520.763834937794">
            <text:p>520.76</text:p>
          </table:table-cell>
          <table:table-cell table:style-name="ce4" table:formula="of:=([.V44]+[.W45]+[.V46]+[.U45])/4" office:value-type="float" office:value="567.063197660397">
            <text:p>567.06</text:p>
          </table:table-cell>
          <table:table-cell table:style-name="ce4" table:formula="of:=([.W44]+[.X45]+[.W46]+[.V45])/4" office:value-type="float" office:value="619.542249095728">
            <text:p>619.5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44]+[.AJ45]+[.AI46]+[.AH45])/4" office:value-type="float" office:value="600.633332014451">
            <text:p>600.63</text:p>
          </table:table-cell>
          <table:table-cell table:style-name="ce4" table:formula="of:=([.AJ44]+[.AK45]+[.AJ46]+[.AI45])/4" office:value-type="float" office:value="583.8810820519">
            <text:p>583.88</text:p>
          </table:table-cell>
          <table:table-cell table:style-name="ce4" table:formula="of:=([.AK44]+[.AL45]+[.AK46]+[.AJ45])/4" office:value-type="float" office:value="572.097622440599">
            <text:p>572.1</text:p>
          </table:table-cell>
          <table:table-cell table:style-name="ce4" table:formula="of:=([.AL44]+[.AM45]+[.AL46]+[.AK45])/4" office:value-type="float" office:value="563.995711394309">
            <text:p>564</text:p>
          </table:table-cell>
          <table:table-cell table:style-name="ce4" table:formula="of:=([.AM44]+[.AN45]+[.AM46]+[.AL45])/4" office:value-type="float" office:value="558.863611143001">
            <text:p>558.86</text:p>
          </table:table-cell>
          <table:table-cell table:style-name="ce4" table:formula="of:=([.AN44]+[.AO45]+[.AN46]+[.AM45])/4" office:value-type="float" office:value="555.912927250157">
            <text:p>555.91</text:p>
          </table:table-cell>
          <table:table-cell table:style-name="ce4" table:formula="of:=([.AO44]+[.AP45]+[.AO46]+[.AN45])/4" office:value-type="float" office:value="554.249652310765">
            <text:p>554.25</text:p>
          </table:table-cell>
          <table:table-cell table:style-name="ce4" table:formula="of:=([.AP44]+[.AQ45]+[.AP46]+[.AO45])/4" office:value-type="float" office:value="552.918717249968">
            <text:p>552.92</text:p>
          </table:table-cell>
          <table:table-cell table:style-name="ce4" table:formula="of:=([.AQ44]+[.AR45]+[.AQ46]+[.AP45])/4" office:value-type="float" office:value="552.273502641399">
            <text:p>552.27</text:p>
          </table:table-cell>
          <table:table-cell table:style-name="ce4" table:formula="of:=([.AR44]+[.AS45]+[.AR46]+[.AQ45])/4" office:value-type="float" office:value="553.167465034717">
            <text:p>553.17</text:p>
          </table:table-cell>
          <table:table-cell table:style-name="ce4" table:formula="of:=([.AS44]+[.AT45]+[.AS46]+[.AR45])/4" office:value-type="float" office:value="556.887159970068">
            <text:p>556.89</text:p>
          </table:table-cell>
          <table:table-cell table:style-name="ce4" table:formula="of:=([.AT44]+[.AU45]+[.AT46]+[.AS45])/4" office:value-type="float" office:value="563.848640630567">
            <text:p>563.85</text:p>
          </table:table-cell>
          <table:table-cell table:style-name="ce4" table:formula="of:=([.AU44]+[.AV45]+[.AU46]+[.AT45])/4" office:value-type="float" office:value="574.511316559945">
            <text:p>574.51</text:p>
          </table:table-cell>
          <table:table-cell table:style-name="ce4" table:formula="of:=([.AV44]+[.AW45]+[.AV46]+[.AU45])/4" office:value-type="float" office:value="590.841433539846">
            <text:p>590.84</text:p>
          </table:table-cell>
          <table:table-cell table:style-name="ce4" table:formula="of:=([.AW44]+[.AX45]+[.AW46]+[.AV45])/4" office:value-type="float" office:value="615.746511567341">
            <text:p>615.75</text:p>
          </table:table-cell>
          <table:table-cell table:style-name="ce4" table:formula="of:=([.AX44]+[.AY45]+[.AX46]+[.AW45])/4" office:value-type="float" office:value="646.417987829969">
            <text:p>646.42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44]+[.BK45]+[.BJ46]+[.BI45])/4" office:value-type="float" office:value="600.646996550951">
            <text:p>600.65</text:p>
          </table:table-cell>
          <table:table-cell table:style-name="ce4" table:formula="of:=([.BK44]+[.BL45]+[.BK46]+[.BJ45])/4" office:value-type="float" office:value="583.833879336922">
            <text:p>583.83</text:p>
          </table:table-cell>
          <table:table-cell table:style-name="ce4" table:formula="of:=([.BL44]+[.BM45]+[.BL46]+[.BK45])/4" office:value-type="float" office:value="571.98639289092">
            <text:p>571.99</text:p>
          </table:table-cell>
          <table:table-cell table:style-name="ce4" table:formula="of:=([.BM44]+[.BN45]+[.BM46]+[.BL45])/4" office:value-type="float" office:value="563.828647173261">
            <text:p>563.83</text:p>
          </table:table-cell>
          <table:table-cell table:style-name="ce4" table:formula="of:=([.BN44]+[.BO45]+[.BN46]+[.BM45])/4" office:value-type="float" office:value="558.661717195364">
            <text:p>558.66</text:p>
          </table:table-cell>
          <table:table-cell table:style-name="ce4" table:formula="of:=([.BO44]+[.BP45]+[.BO46]+[.BN45])/4" office:value-type="float" office:value="555.709946885967">
            <text:p>555.71</text:p>
          </table:table-cell>
          <table:table-cell table:style-name="ce4" table:formula="of:=([.BP44]+[.BQ45]+[.BP46]+[.BO45])/4" office:value-type="float" office:value="554.135552227108">
            <text:p>554.14</text:p>
          </table:table-cell>
          <table:table-cell table:style-name="ce4" table:formula="of:=([.BQ44]+[.BR45]+[.BQ46]+[.BP45])/4" office:value-type="float" office:value="552.896550921596">
            <text:p>552.9</text:p>
          </table:table-cell>
          <table:table-cell table:style-name="ce4" table:formula="of:=([.BR44]+[.BS45]+[.BR46]+[.BQ45])/4" office:value-type="float" office:value="552.458308519231">
            <text:p>552.46</text:p>
          </table:table-cell>
          <table:table-cell table:style-name="ce4" table:formula="of:=([.BS44]+[.BT45]+[.BS46]+[.BR45])/4" office:value-type="float" office:value="553.547072803969">
            <text:p>553.55</text:p>
          </table:table-cell>
          <table:table-cell table:style-name="ce4" table:formula="of:=([.BT44]+[.BU45]+[.BT46]+[.BS45])/4" office:value-type="float" office:value="556.842234106719">
            <text:p>556.84</text:p>
          </table:table-cell>
          <table:table-cell table:style-name="ce4" table:formula="of:=([.BU44]+[.BV45]+[.BU46]+[.BT45])/4" office:value-type="float" office:value="563.78315440636">
            <text:p>563.78</text:p>
          </table:table-cell>
          <table:table-cell table:style-name="ce4" table:formula="of:=([.BV44]+[.BW45]+[.BV46]+[.BU45])/4" office:value-type="float" office:value="574.476484659361">
            <text:p>574.48</text:p>
          </table:table-cell>
          <table:table-cell table:style-name="ce4" table:formula="of:=([.BW44]+[.BX45]+[.BW46]+[.BV45])/4" office:value-type="float" office:value="590.734548931556">
            <text:p>590.73</text:p>
          </table:table-cell>
          <table:table-cell table:style-name="ce4" table:formula="of:=([.BX44]+[.BY45]+[.BX46]+[.BW45])/4" office:value-type="float" office:value="615.686591327869">
            <text:p>615.69</text:p>
          </table:table-cell>
          <table:table-cell table:style-name="ce4" table:formula="of:=([.BY44]+[.BZ45]+[.BY46]+[.BX45])/4" office:value-type="float" office:value="646.394290990662">
            <text:p>646.39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44]+[.CL45]+[.CK46]+[.CJ45])/4" office:value-type="float" office:value="629.623932176046">
            <text:p>629.62</text:p>
          </table:table-cell>
          <table:table-cell table:style-name="ce4" table:formula="of:=([.CL44]+[.CM45]+[.CL46]+[.CK45])/4" office:value-type="float" office:value="584.781007821">
            <text:p>584.78</text:p>
          </table:table-cell>
          <table:table-cell table:style-name="ce4" table:formula="of:=([.CM44]+[.CN45]+[.CM46]+[.CL45])/4" office:value-type="float" office:value="544.239984527689">
            <text:p>544.24</text:p>
          </table:table-cell>
          <table:table-cell table:style-name="ce4" table:formula="of:=([.CN44]+[.CO45]+[.CN46]+[.CM45])/4" office:value-type="float" office:value="507.396051390833">
            <text:p>507.4</text:p>
          </table:table-cell>
          <table:table-cell table:style-name="ce4" table:formula="of:=([.CO44]+[.CP45]+[.CO46]+[.CN45])/4" office:value-type="float" office:value="473.593152140103">
            <text:p>473.59</text:p>
          </table:table-cell>
          <table:table-cell table:style-name="ce4" table:formula="of:=([.CP44]+[.CQ45]+[.CP46]+[.CO45])/4" office:value-type="float" office:value="442.120863068726">
            <text:p>442.12</text:p>
          </table:table-cell>
          <table:table-cell table:style-name="ce4" table:formula="of:=([.CQ44]+[.CR45]+[.CQ46]+[.CP45])/4" office:value-type="float" office:value="412.168321389481">
            <text:p>412.17</text:p>
          </table:table-cell>
          <table:table-cell table:style-name="ce4" table:formula="of:=([.CR44]+[.CS45]+[.CR46]+[.CQ45])/4" office:value-type="float" office:value="382.653716845675">
            <text:p>382.65</text:p>
          </table:table-cell>
          <table:table-cell table:style-name="ce4" table:formula="of:=([.CS44]+[.CT45]+[.CS46]+[.CR45])/4" office:value-type="float" office:value="353.924705067204">
            <text:p>353.92</text:p>
          </table:table-cell>
          <table:table-cell table:style-name="ce4" table:formula="of:=([.CT44]+[.CU45]+[.CT46]+[.CS45])/4" office:value-type="float" office:value="326.856289494973">
            <text:p>326.86</text:p>
          </table:table-cell>
          <table:table-cell table:style-name="ce4" table:formula="of:=([.CU44]+[.CV45]+[.CU46]+[.CT45])/4" office:value-type="float" office:value="302.132660707579">
            <text:p>302.13</text:p>
          </table:table-cell>
          <table:table-cell table:style-name="ce4" table:formula="of:=([.CV44]+[.CW45]+[.CV46]+[.CU45])/4" office:value-type="float" office:value="280.451200256707">
            <text:p>280.45</text:p>
          </table:table-cell>
          <table:table-cell table:style-name="ce4" table:formula="of:=([.CW44]+[.CX45]+[.CW46]+[.CV45])/4" office:value-type="float" office:value="262.318469943744">
            <text:p>262.32</text:p>
          </table:table-cell>
          <table:table-cell table:style-name="ce4" table:formula="of:=([.CX44]+[.CY45]+[.CX46]+[.CW45])/4" office:value-type="float" office:value="249.028634759355">
            <text:p>249.03</text:p>
          </table:table-cell>
          <table:table-cell table:style-name="ce4" table:formula="of:=([.CY44]+[.CZ45]+[.CY46]+[.CX45])/4" office:value-type="float" office:value="241.378505147896">
            <text:p>241.38</text:p>
          </table:table-cell>
          <table:table-cell table:style-name="ce4" table:formula="of:=([.CZ44]+[.DA45]+[.CZ46]+[.CY45])/4" office:value-type="float" office:value="238.822630247253">
            <text:p>238.82</text:p>
          </table:table-cell>
          <table:table-cell table:style-name="ce4" table:formula="of:=([.DA44]+[.DB45]+[.DA46]+[.CZ45])/4" office:value-type="float" office:value="239.78812036411">
            <text:p>239.79</text:p>
          </table:table-cell>
          <table:table-cell table:style-name="ce4" table:formula="of:=([.$B$7]*[.DC45]+[.$B$4]*([.DB46]+[.DA45]+[.DB44]))/([.$B$7]+3*[.$B$4])" office:value-type="float" office:value="243.995394128774">
            <text:p>244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46]+[.$B$4]*([.G45]+[.H46]+[.G47]))/([.$B$7]+3*[.$B$4])" office:value-type="float" office:value="294.976081019455">
            <text:p>294.98</text:p>
          </table:table-cell>
          <table:table-cell table:style-name="ce4" table:formula="of:=([.H45]+[.I46]+[.H47]+[.G46])/4" office:value-type="float" office:value="294.998687590452">
            <text:p>295</text:p>
          </table:table-cell>
          <table:table-cell table:style-name="ce4" table:formula="of:=([.I45]+[.J46]+[.I47]+[.H46])/4" office:value-type="float" office:value="296.11741439958">
            <text:p>296.12</text:p>
          </table:table-cell>
          <table:table-cell table:style-name="ce4" table:formula="of:=([.J45]+[.K46]+[.J47]+[.I46])/4" office:value-type="float" office:value="298.719478913171">
            <text:p>298.72</text:p>
          </table:table-cell>
          <table:table-cell table:style-name="ce4" table:formula="of:=([.K45]+[.L46]+[.K47]+[.J46])/4" office:value-type="float" office:value="303.615815426404">
            <text:p>303.62</text:p>
          </table:table-cell>
          <table:table-cell table:style-name="ce4" table:formula="of:=([.L45]+[.M46]+[.L47]+[.K46])/4" office:value-type="float" office:value="310.358249232213">
            <text:p>310.36</text:p>
          </table:table-cell>
          <table:table-cell table:style-name="ce4" table:formula="of:=([.M45]+[.N46]+[.M47]+[.L46])/4" office:value-type="float" office:value="319.981793105664">
            <text:p>319.98</text:p>
          </table:table-cell>
          <table:table-cell table:style-name="ce4" table:formula="of:=([.N45]+[.O46]+[.N47]+[.M46])/4" office:value-type="float" office:value="332.148417293457">
            <text:p>332.15</text:p>
          </table:table-cell>
          <table:table-cell table:style-name="ce4" table:formula="of:=([.O45]+[.P46]+[.O47]+[.N46])/4" office:value-type="float" office:value="347.143536434563">
            <text:p>347.14</text:p>
          </table:table-cell>
          <table:table-cell table:style-name="ce4" table:formula="of:=([.P45]+[.Q46]+[.P47]+[.O46])/4" office:value-type="float" office:value="365.669061152481">
            <text:p>365.67</text:p>
          </table:table-cell>
          <table:table-cell table:style-name="ce4" table:formula="of:=([.Q45]+[.R46]+[.Q47]+[.P46])/4" office:value-type="float" office:value="387.735694853797">
            <text:p>387.74</text:p>
          </table:table-cell>
          <table:table-cell table:style-name="ce4" table:formula="of:=([.R45]+[.S46]+[.R47]+[.Q46])/4" office:value-type="float" office:value="414.134391474606">
            <text:p>414.13</text:p>
          </table:table-cell>
          <table:table-cell table:style-name="ce4" table:formula="of:=([.S45]+[.T46]+[.S47]+[.R46])/4" office:value-type="float" office:value="444.949882947932">
            <text:p>444.95</text:p>
          </table:table-cell>
          <table:table-cell table:style-name="ce4" table:formula="of:=([.T45]+[.U46]+[.T47]+[.S46])/4" office:value-type="float" office:value="480.107937799362">
            <text:p>480.11</text:p>
          </table:table-cell>
          <table:table-cell table:style-name="ce4" table:formula="of:=([.U45]+[.V46]+[.U47]+[.T46])/4" office:value-type="float" office:value="520.777352771176">
            <text:p>520.78</text:p>
          </table:table-cell>
          <table:table-cell table:style-name="ce4" table:formula="of:=([.V45]+[.W46]+[.V47]+[.U46])/4" office:value-type="float" office:value="567.06780134644">
            <text:p>567.07</text:p>
          </table:table-cell>
          <table:table-cell table:style-name="ce4" table:formula="of:=([.W45]+[.X46]+[.W47]+[.V46])/4" office:value-type="float" office:value="619.543716351852">
            <text:p>619.5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45]+[.AJ46]+[.AI47]+[.AH46])/4" office:value-type="float" office:value="600.640333626332">
            <text:p>600.64</text:p>
          </table:table-cell>
          <table:table-cell table:style-name="ce4" table:formula="of:=([.AJ45]+[.AK46]+[.AJ47]+[.AI46])/4" office:value-type="float" office:value="583.840205319267">
            <text:p>583.84</text:p>
          </table:table-cell>
          <table:table-cell table:style-name="ce4" table:formula="of:=([.AK45]+[.AL46]+[.AK47]+[.AJ46])/4" office:value-type="float" office:value="572.012725041893">
            <text:p>572.01</text:p>
          </table:table-cell>
          <table:table-cell table:style-name="ce4" table:formula="of:=([.AL45]+[.AM46]+[.AL47]+[.AK46])/4" office:value-type="float" office:value="563.877529084304">
            <text:p>563.88</text:p>
          </table:table-cell>
          <table:table-cell table:style-name="ce4" table:formula="of:=([.AM45]+[.AN46]+[.AM47]+[.AL46])/4" office:value-type="float" office:value="558.728490649805">
            <text:p>558.73</text:p>
          </table:table-cell>
          <table:table-cell table:style-name="ce4" table:formula="of:=([.AN45]+[.AO46]+[.AN47]+[.AM46])/4" office:value-type="float" office:value="555.784383610921">
            <text:p>555.78</text:p>
          </table:table-cell>
          <table:table-cell table:style-name="ce4" table:formula="of:=([.AO45]+[.AP46]+[.AO47]+[.AN46])/4" office:value-type="float" office:value="554.181781546681">
            <text:p>554.18</text:p>
          </table:table-cell>
          <table:table-cell table:style-name="ce4" table:formula="of:=([.AP45]+[.AQ46]+[.AP47]+[.AO46])/4" office:value-type="float" office:value="552.928780287889">
            <text:p>552.93</text:p>
          </table:table-cell>
          <table:table-cell table:style-name="ce4" table:formula="of:=([.AQ45]+[.AR46]+[.AQ47]+[.AP46])/4" office:value-type="float" office:value="552.433623350894">
            <text:p>552.43</text:p>
          </table:table-cell>
          <table:table-cell table:style-name="ce4" table:formula="of:=([.AR45]+[.AS46]+[.AR47]+[.AQ46])/4" office:value-type="float" office:value="553.586163496114">
            <text:p>553.59</text:p>
          </table:table-cell>
          <table:table-cell table:style-name="ce4" table:formula="of:=([.AS45]+[.AT46]+[.AS47]+[.AR46])/4" office:value-type="float" office:value="556.884384083258">
            <text:p>556.88</text:p>
          </table:table-cell>
          <table:table-cell table:style-name="ce4" table:formula="of:=([.AT45]+[.AU46]+[.AT47]+[.AS46])/4" office:value-type="float" office:value="563.82775106545">
            <text:p>563.83</text:p>
          </table:table-cell>
          <table:table-cell table:style-name="ce4" table:formula="of:=([.AU45]+[.AV46]+[.AU47]+[.AT46])/4" office:value-type="float" office:value="574.512659700263">
            <text:p>574.51</text:p>
          </table:table-cell>
          <table:table-cell table:style-name="ce4" table:formula="of:=([.AV45]+[.AW46]+[.AV47]+[.AU46])/4" office:value-type="float" office:value="590.768674208207">
            <text:p>590.77</text:p>
          </table:table-cell>
          <table:table-cell table:style-name="ce4" table:formula="of:=([.AW45]+[.AX46]+[.AW47]+[.AV46])/4" office:value-type="float" office:value="615.70092057289">
            <text:p>615.7</text:p>
          </table:table-cell>
          <table:table-cell table:style-name="ce4" table:formula="of:=([.AX45]+[.AY46]+[.AX47]+[.AW46])/4" office:value-type="float" office:value="646.396943796049">
            <text:p>646.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45]+[.BK46]+[.BJ47]+[.BI46])/4" office:value-type="float" office:value="600.650495860773">
            <text:p>600.65</text:p>
          </table:table-cell>
          <table:table-cell table:style-name="ce4" table:formula="of:=([.BK45]+[.BL46]+[.BK47]+[.BJ46])/4" office:value-type="float" office:value="583.804962099637">
            <text:p>583.8</text:p>
          </table:table-cell>
          <table:table-cell table:style-name="ce4" table:formula="of:=([.BL45]+[.BM46]+[.BL47]+[.BK46])/4" office:value-type="float" office:value="571.928460386084">
            <text:p>571.93</text:p>
          </table:table-cell>
          <table:table-cell table:style-name="ce4" table:formula="of:=([.BM45]+[.BN46]+[.BM47]+[.BL46])/4" office:value-type="float" office:value="563.749116287853">
            <text:p>563.75</text:p>
          </table:table-cell>
          <table:table-cell table:style-name="ce4" table:formula="of:=([.BN45]+[.BO46]+[.BN47]+[.BM46])/4" office:value-type="float" office:value="558.571143056894">
            <text:p>558.57</text:p>
          </table:table-cell>
          <table:table-cell table:style-name="ce4" table:formula="of:=([.BO45]+[.BP46]+[.BO47]+[.BN46])/4" office:value-type="float" office:value="555.624907156607">
            <text:p>555.62</text:p>
          </table:table-cell>
          <table:table-cell table:style-name="ce4" table:formula="of:=([.BP45]+[.BQ46]+[.BP47]+[.BO46])/4" office:value-type="float" office:value="554.076250339367">
            <text:p>554.08</text:p>
          </table:table-cell>
          <table:table-cell table:style-name="ce4" table:formula="of:=([.BQ45]+[.BR46]+[.BQ47]+[.BP46])/4" office:value-type="float" office:value="552.875214108766">
            <text:p>552.88</text:p>
          </table:table-cell>
          <table:table-cell table:style-name="ce4" table:formula="of:=([.BR45]+[.BS46]+[.BR47]+[.BQ46])/4" office:value-type="float" office:value="552.477773362306">
            <text:p>552.48</text:p>
          </table:table-cell>
          <table:table-cell table:style-name="ce4" table:formula="of:=([.BS45]+[.BT46]+[.BS47]+[.BR46])/4" office:value-type="float" office:value="553.6657012121">
            <text:p>553.67</text:p>
          </table:table-cell>
          <table:table-cell table:style-name="ce4" table:formula="of:=([.BT45]+[.BU46]+[.BT47]+[.BS46])/4" office:value-type="float" office:value="557.256638072716">
            <text:p>557.26</text:p>
          </table:table-cell>
          <table:table-cell table:style-name="ce4" table:formula="of:=([.BU45]+[.BV46]+[.BU47]+[.BT46])/4" office:value-type="float" office:value="563.73463726021">
            <text:p>563.73</text:p>
          </table:table-cell>
          <table:table-cell table:style-name="ce4" table:formula="of:=([.BV45]+[.BW46]+[.BV47]+[.BU46])/4" office:value-type="float" office:value="574.427329209514">
            <text:p>574.43</text:p>
          </table:table-cell>
          <table:table-cell table:style-name="ce4" table:formula="of:=([.BW45]+[.BX46]+[.BW47]+[.BV46])/4" office:value-type="float" office:value="590.694695642751">
            <text:p>590.69</text:p>
          </table:table-cell>
          <table:table-cell table:style-name="ce4" table:formula="of:=([.BX45]+[.BY46]+[.BX47]+[.BW46])/4" office:value-type="float" office:value="615.663101449659">
            <text:p>615.66</text:p>
          </table:table-cell>
          <table:table-cell table:style-name="ce4" table:formula="of:=([.BY45]+[.BZ46]+[.BY47]+[.BX46])/4" office:value-type="float" office:value="646.384457408459">
            <text:p>646.38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45]+[.CL46]+[.CK47]+[.CJ46])/4" office:value-type="float" office:value="629.665712613433">
            <text:p>629.67</text:p>
          </table:table-cell>
          <table:table-cell table:style-name="ce4" table:formula="of:=([.CL45]+[.CM46]+[.CL47]+[.CK46])/4" office:value-type="float" office:value="584.880185358948">
            <text:p>584.88</text:p>
          </table:table-cell>
          <table:table-cell table:style-name="ce4" table:formula="of:=([.CM45]+[.CN46]+[.CM47]+[.CL46])/4" office:value-type="float" office:value="544.401473521326">
            <text:p>544.4</text:p>
          </table:table-cell>
          <table:table-cell table:style-name="ce4" table:formula="of:=([.CN45]+[.CO46]+[.CN47]+[.CM46])/4" office:value-type="float" office:value="507.613930376865">
            <text:p>507.61</text:p>
          </table:table-cell>
          <table:table-cell table:style-name="ce4" table:formula="of:=([.CO45]+[.CP46]+[.CO47]+[.CN46])/4" office:value-type="float" office:value="473.855358280149">
            <text:p>473.86</text:p>
          </table:table-cell>
          <table:table-cell table:style-name="ce4" table:formula="of:=([.CP45]+[.CQ46]+[.CP47]+[.CO46])/4" office:value-type="float" office:value="442.410737095917">
            <text:p>442.41</text:p>
          </table:table-cell>
          <table:table-cell table:style-name="ce4" table:formula="of:=([.CQ45]+[.CR46]+[.CQ47]+[.CP46])/4" office:value-type="float" office:value="412.461793252358">
            <text:p>412.46</text:p>
          </table:table-cell>
          <table:table-cell table:style-name="ce4" table:formula="of:=([.CR45]+[.CS46]+[.CR47]+[.CQ46])/4" office:value-type="float" office:value="382.925953714973">
            <text:p>382.93</text:p>
          </table:table-cell>
          <table:table-cell table:style-name="ce4" table:formula="of:=([.CS45]+[.CT46]+[.CS47]+[.CR46])/4" office:value-type="float" office:value="354.209511758724">
            <text:p>354.21</text:p>
          </table:table-cell>
          <table:table-cell table:style-name="ce4" table:formula="of:=([.CT45]+[.CU46]+[.CT47]+[.CS46])/4" office:value-type="float" office:value="327.114496904632">
            <text:p>327.11</text:p>
          </table:table-cell>
          <table:table-cell table:style-name="ce4" table:formula="of:=([.CU45]+[.CV46]+[.CU47]+[.CT46])/4" office:value-type="float" office:value="302.361202074905">
            <text:p>302.36</text:p>
          </table:table-cell>
          <table:table-cell table:style-name="ce4" table:formula="of:=([.CV45]+[.CW46]+[.CV47]+[.CU46])/4" office:value-type="float" office:value="280.626208197707">
            <text:p>280.63</text:p>
          </table:table-cell>
          <table:table-cell table:style-name="ce4" table:formula="of:=([.CW45]+[.CX46]+[.CW47]+[.CV46])/4" office:value-type="float" office:value="262.48752447346">
            <text:p>262.49</text:p>
          </table:table-cell>
          <table:table-cell table:style-name="ce4" table:formula="of:=([.CX45]+[.CY46]+[.CX47]+[.CW46])/4" office:value-type="float" office:value="249.198840696279">
            <text:p>249.2</text:p>
          </table:table-cell>
          <table:table-cell table:style-name="ce4" table:formula="of:=([.CY45]+[.CZ46]+[.CY47]+[.CX46])/4" office:value-type="float" office:value="241.492018899218">
            <text:p>241.49</text:p>
          </table:table-cell>
          <table:table-cell table:style-name="ce4" table:formula="of:=([.CZ45]+[.DA46]+[.CZ47]+[.CY46])/4" office:value-type="float" office:value="238.741353231913">
            <text:p>238.74</text:p>
          </table:table-cell>
          <table:table-cell table:style-name="ce4" table:formula="of:=([.DA45]+[.DB46]+[.DA47]+[.CZ46])/4" office:value-type="float" office:value="240.115701919804">
            <text:p>240.12</text:p>
          </table:table-cell>
          <table:table-cell table:style-name="ce4" table:formula="of:=([.$B$7]*[.DC46]+[.$B$4]*([.DB47]+[.DA46]+[.DB45]))/([.$B$7]+3*[.$B$4])" office:value-type="float" office:value="244.113009564546">
            <text:p>244.11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47]+[.$B$4]*([.G46]+[.H47]+[.G48]))/([.$B$7]+3*[.$B$4])" office:value-type="float" office:value="295.156404578296">
            <text:p>295.16</text:p>
          </table:table-cell>
          <table:table-cell table:style-name="ce4" table:formula="of:=([.H46]+[.I47]+[.H48]+[.G47])/4" office:value-type="float" office:value="295.16085444159">
            <text:p>295.16</text:p>
          </table:table-cell>
          <table:table-cell table:style-name="ce4" table:formula="of:=([.I46]+[.J47]+[.I48]+[.H47])/4" office:value-type="float" office:value="296.394520760996">
            <text:p>296.39</text:p>
          </table:table-cell>
          <table:table-cell table:style-name="ce4" table:formula="of:=([.J46]+[.K47]+[.J48]+[.I47])/4" office:value-type="float" office:value="299.355763847789">
            <text:p>299.36</text:p>
          </table:table-cell>
          <table:table-cell table:style-name="ce4" table:formula="of:=([.K46]+[.L47]+[.K48]+[.J47])/4" office:value-type="float" office:value="303.967894746163">
            <text:p>303.97</text:p>
          </table:table-cell>
          <table:table-cell table:style-name="ce4" table:formula="of:=([.L46]+[.M47]+[.L48]+[.K47])/4" office:value-type="float" office:value="310.951288044405">
            <text:p>310.95</text:p>
          </table:table-cell>
          <table:table-cell table:style-name="ce4" table:formula="of:=([.M46]+[.N47]+[.M48]+[.L47])/4" office:value-type="float" office:value="320.156289143628">
            <text:p>320.16</text:p>
          </table:table-cell>
          <table:table-cell table:style-name="ce4" table:formula="of:=([.N46]+[.O47]+[.N48]+[.M47])/4" office:value-type="float" office:value="332.268842655393">
            <text:p>332.27</text:p>
          </table:table-cell>
          <table:table-cell table:style-name="ce4" table:formula="of:=([.O46]+[.P47]+[.O48]+[.N47])/4" office:value-type="float" office:value="347.29344467858">
            <text:p>347.29</text:p>
          </table:table-cell>
          <table:table-cell table:style-name="ce4" table:formula="of:=([.P46]+[.Q47]+[.P48]+[.O47])/4" office:value-type="float" office:value="365.895375780936">
            <text:p>365.9</text:p>
          </table:table-cell>
          <table:table-cell table:style-name="ce4" table:formula="of:=([.Q46]+[.R47]+[.Q48]+[.P47])/4" office:value-type="float" office:value="388.1935086116">
            <text:p>388.19</text:p>
          </table:table-cell>
          <table:table-cell table:style-name="ce4" table:formula="of:=([.R46]+[.S47]+[.R48]+[.Q47])/4" office:value-type="float" office:value="414.177464887005">
            <text:p>414.18</text:p>
          </table:table-cell>
          <table:table-cell table:style-name="ce4" table:formula="of:=([.S46]+[.T47]+[.S48]+[.R47])/4" office:value-type="float" office:value="444.978278578349">
            <text:p>444.98</text:p>
          </table:table-cell>
          <table:table-cell table:style-name="ce4" table:formula="of:=([.T46]+[.U47]+[.T48]+[.S47])/4" office:value-type="float" office:value="480.122729453425">
            <text:p>480.12</text:p>
          </table:table-cell>
          <table:table-cell table:style-name="ce4" table:formula="of:=([.U46]+[.V47]+[.U48]+[.T47])/4" office:value-type="float" office:value="520.785275129646">
            <text:p>520.79</text:p>
          </table:table-cell>
          <table:table-cell table:style-name="ce4" table:formula="of:=([.V46]+[.W47]+[.V48]+[.U47])/4" office:value-type="float" office:value="567.070814560064">
            <text:p>567.07</text:p>
          </table:table-cell>
          <table:table-cell table:style-name="ce4" table:formula="of:=([.W46]+[.X47]+[.W48]+[.V47])/4" office:value-type="float" office:value="619.544702057678">
            <text:p>619.5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46]+[.AJ47]+[.AI48]+[.AH47])/4" office:value-type="float" office:value="600.645565326985">
            <text:p>600.65</text:p>
          </table:table-cell>
          <table:table-cell table:style-name="ce4" table:formula="of:=([.AJ46]+[.AK47]+[.AJ48]+[.AI47])/4" office:value-type="float" office:value="583.808376272335">
            <text:p>583.81</text:p>
          </table:table-cell>
          <table:table-cell table:style-name="ce4" table:formula="of:=([.AK46]+[.AL47]+[.AK48]+[.AJ47])/4" office:value-type="float" office:value="571.945730145613">
            <text:p>571.95</text:p>
          </table:table-cell>
          <table:table-cell table:style-name="ce4" table:formula="of:=([.AL46]+[.AM47]+[.AL48]+[.AK47])/4" office:value-type="float" office:value="563.782444715824">
            <text:p>563.78</text:p>
          </table:table-cell>
          <table:table-cell table:style-name="ce4" table:formula="of:=([.AM46]+[.AN47]+[.AM48]+[.AL47])/4" office:value-type="float" office:value="558.617203705157">
            <text:p>558.62</text:p>
          </table:table-cell>
          <table:table-cell table:style-name="ce4" table:formula="of:=([.AN46]+[.AO47]+[.AN48]+[.AM47])/4" office:value-type="float" office:value="555.675439156484">
            <text:p>555.68</text:p>
          </table:table-cell>
          <table:table-cell table:style-name="ce4" table:formula="of:=([.AO46]+[.AP47]+[.AO48]+[.AN47])/4" office:value-type="float" office:value="554.107667457118">
            <text:p>554.11</text:p>
          </table:table-cell>
          <table:table-cell table:style-name="ce4" table:formula="of:=([.AP46]+[.AQ47]+[.AP48]+[.AO47])/4" office:value-type="float" office:value="552.891316270519">
            <text:p>552.89</text:p>
          </table:table-cell>
          <table:table-cell table:style-name="ce4" table:formula="of:=([.AQ46]+[.AR47]+[.AQ48]+[.AP47])/4" office:value-type="float" office:value="552.443673569148">
            <text:p>552.44</text:p>
          </table:table-cell>
          <table:table-cell table:style-name="ce4" table:formula="of:=([.AR46]+[.AS47]+[.AR48]+[.AQ47])/4" office:value-type="float" office:value="553.559274187154">
            <text:p>553.56</text:p>
          </table:table-cell>
          <table:table-cell table:style-name="ce4" table:formula="of:=([.AS46]+[.AT47]+[.AS48]+[.AR47])/4" office:value-type="float" office:value="556.830078217557">
            <text:p>556.83</text:p>
          </table:table-cell>
          <table:table-cell table:style-name="ce4" table:formula="of:=([.AT46]+[.AU47]+[.AT48]+[.AS47])/4" office:value-type="float" office:value="563.769589783385">
            <text:p>563.77</text:p>
          </table:table-cell>
          <table:table-cell table:style-name="ce4" table:formula="of:=([.AU46]+[.AV47]+[.AU48]+[.AT47])/4" office:value-type="float" office:value="574.455255357884">
            <text:p>574.46</text:p>
          </table:table-cell>
          <table:table-cell table:style-name="ce4" table:formula="of:=([.AV46]+[.AW47]+[.AV48]+[.AU47])/4" office:value-type="float" office:value="590.708789075024">
            <text:p>590.71</text:p>
          </table:table-cell>
          <table:table-cell table:style-name="ce4" table:formula="of:=([.AW46]+[.AX47]+[.AW48]+[.AV47])/4" office:value-type="float" office:value="615.665334207148">
            <text:p>615.67</text:p>
          </table:table-cell>
          <table:table-cell table:style-name="ce4" table:formula="of:=([.AX46]+[.AY47]+[.AX48]+[.AW47])/4" office:value-type="float" office:value="646.381676095849">
            <text:p>646.38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46]+[.BK47]+[.BJ48]+[.BI47])/4" office:value-type="float" office:value="600.653180737814">
            <text:p>600.65</text:p>
          </table:table-cell>
          <table:table-cell table:style-name="ce4" table:formula="of:=([.BK46]+[.BL47]+[.BK48]+[.BJ47])/4" office:value-type="float" office:value="583.781547960093">
            <text:p>583.78</text:p>
          </table:table-cell>
          <table:table-cell table:style-name="ce4" table:formula="of:=([.BL46]+[.BM47]+[.BL48]+[.BK47])/4" office:value-type="float" office:value="571.880785476542">
            <text:p>571.88</text:p>
          </table:table-cell>
          <table:table-cell table:style-name="ce4" table:formula="of:=([.BM46]+[.BN47]+[.BM48]+[.BL47])/4" office:value-type="float" office:value="563.682156109769">
            <text:p>563.68</text:p>
          </table:table-cell>
          <table:table-cell table:style-name="ce4" table:formula="of:=([.BN46]+[.BO47]+[.BN48]+[.BM47])/4" office:value-type="float" office:value="558.492335269582">
            <text:p>558.49</text:p>
          </table:table-cell>
          <table:table-cell table:style-name="ce4" table:formula="of:=([.BO46]+[.BP47]+[.BO48]+[.BN47])/4" office:value-type="float" office:value="555.546458243378">
            <text:p>555.55</text:p>
          </table:table-cell>
          <table:table-cell table:style-name="ce4" table:formula="of:=([.BP46]+[.BQ47]+[.BP48]+[.BO47])/4" office:value-type="float" office:value="554.010772579783">
            <text:p>554.01</text:p>
          </table:table-cell>
          <table:table-cell table:style-name="ce4" table:formula="of:=([.BQ46]+[.BR47]+[.BQ48]+[.BP47])/4" office:value-type="float" office:value="552.8285932333">
            <text:p>552.83</text:p>
          </table:table-cell>
          <table:table-cell table:style-name="ce4" table:formula="of:=([.BR46]+[.BS47]+[.BR48]+[.BQ47])/4" office:value-type="float" office:value="552.447673130151">
            <text:p>552.45</text:p>
          </table:table-cell>
          <table:table-cell table:style-name="ce4" table:formula="of:=([.BS46]+[.BT47]+[.BS48]+[.BR47])/4" office:value-type="float" office:value="553.65307504272">
            <text:p>553.65</text:p>
          </table:table-cell>
          <table:table-cell table:style-name="ce4" table:formula="of:=([.BT46]+[.BU47]+[.BT48]+[.BS47])/4" office:value-type="float" office:value="557.195849204687">
            <text:p>557.2</text:p>
          </table:table-cell>
          <table:table-cell table:style-name="ce4" table:formula="of:=([.BU46]+[.BV47]+[.BU48]+[.BT47])/4" office:value-type="float" office:value="563.677901621731">
            <text:p>563.68</text:p>
          </table:table-cell>
          <table:table-cell table:style-name="ce4" table:formula="of:=([.BV46]+[.BW47]+[.BV48]+[.BU47])/4" office:value-type="float" office:value="574.378061536754">
            <text:p>574.38</text:p>
          </table:table-cell>
          <table:table-cell table:style-name="ce4" table:formula="of:=([.BW46]+[.BX47]+[.BW48]+[.BV47])/4" office:value-type="float" office:value="590.658010418883">
            <text:p>590.66</text:p>
          </table:table-cell>
          <table:table-cell table:style-name="ce4" table:formula="of:=([.BX46]+[.BY47]+[.BX48]+[.BW47])/4" office:value-type="float" office:value="615.642180982779">
            <text:p>615.64</text:p>
          </table:table-cell>
          <table:table-cell table:style-name="ce4" table:formula="of:=([.BY46]+[.BZ47]+[.BY48]+[.BX47])/4" office:value-type="float" office:value="646.375836073152">
            <text:p>646.38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46]+[.CL47]+[.CK48]+[.CJ47])/4" office:value-type="float" office:value="629.696648611137">
            <text:p>629.7</text:p>
          </table:table-cell>
          <table:table-cell table:style-name="ce4" table:formula="of:=([.CL46]+[.CM47]+[.CL48]+[.CK47])/4" office:value-type="float" office:value="584.950529781117">
            <text:p>584.95</text:p>
          </table:table-cell>
          <table:table-cell table:style-name="ce4" table:formula="of:=([.CM46]+[.CN47]+[.CM48]+[.CL47])/4" office:value-type="float" office:value="544.5160852639">
            <text:p>544.52</text:p>
          </table:table-cell>
          <table:table-cell table:style-name="ce4" table:formula="of:=([.CN46]+[.CO47]+[.CN48]+[.CM47])/4" office:value-type="float" office:value="507.772095022186">
            <text:p>507.77</text:p>
          </table:table-cell>
          <table:table-cell table:style-name="ce4" table:formula="of:=([.CO46]+[.CP47]+[.CO48]+[.CN47])/4" office:value-type="float" office:value="474.051707400664">
            <text:p>474.05</text:p>
          </table:table-cell>
          <table:table-cell table:style-name="ce4" table:formula="of:=([.CP46]+[.CQ47]+[.CP48]+[.CO47])/4" office:value-type="float" office:value="442.637035828098">
            <text:p>442.64</text:p>
          </table:table-cell>
          <table:table-cell table:style-name="ce4" table:formula="of:=([.CQ46]+[.CR47]+[.CQ48]+[.CP47])/4" office:value-type="float" office:value="412.709638351916">
            <text:p>412.71</text:p>
          </table:table-cell>
          <table:table-cell table:style-name="ce4" table:formula="of:=([.CR46]+[.CS47]+[.CR48]+[.CQ47])/4" office:value-type="float" office:value="383.179507355767">
            <text:p>383.18</text:p>
          </table:table-cell>
          <table:table-cell table:style-name="ce4" table:formula="of:=([.CS46]+[.CT47]+[.CS48]+[.CR47])/4" office:value-type="float" office:value="354.473071381847">
            <text:p>354.47</text:p>
          </table:table-cell>
          <table:table-cell table:style-name="ce4" table:formula="of:=([.CT46]+[.CU47]+[.CT48]+[.CS47])/4" office:value-type="float" office:value="327.368359889927">
            <text:p>327.37</text:p>
          </table:table-cell>
          <table:table-cell table:style-name="ce4" table:formula="of:=([.CU46]+[.CV47]+[.CU48]+[.CT47])/4" office:value-type="float" office:value="302.602541243105">
            <text:p>302.6</text:p>
          </table:table-cell>
          <table:table-cell table:style-name="ce4" table:formula="of:=([.CV46]+[.CW47]+[.CV48]+[.CU47])/4" office:value-type="float" office:value="280.842278557537">
            <text:p>280.84</text:p>
          </table:table-cell>
          <table:table-cell table:style-name="ce4" table:formula="of:=([.CW46]+[.CX47]+[.CW48]+[.CV47])/4" office:value-type="float" office:value="262.679346113076">
            <text:p>262.68</text:p>
          </table:table-cell>
          <table:table-cell table:style-name="ce4" table:formula="of:=([.CX46]+[.CY47]+[.CX48]+[.CW47])/4" office:value-type="float" office:value="249.311982976761">
            <text:p>249.31</text:p>
          </table:table-cell>
          <table:table-cell table:style-name="ce4" table:formula="of:=([.CY46]+[.CZ47]+[.CY48]+[.CX47])/4" office:value-type="float" office:value="241.354246186727">
            <text:p>241.35</text:p>
          </table:table-cell>
          <table:table-cell table:style-name="ce4" table:formula="of:=([.CZ46]+[.DA47]+[.CZ48]+[.CY47])/4" office:value-type="float" office:value="238.956711419172">
            <text:p>238.96</text:p>
          </table:table-cell>
          <table:table-cell table:style-name="ce4" table:formula="of:=([.DA46]+[.DB47]+[.DA48]+[.CZ47])/4" office:value-type="float" office:value="240.015894515783">
            <text:p>240.02</text:p>
          </table:table-cell>
          <table:table-cell table:style-name="ce4" table:formula="of:=([.$B$7]*[.DC47]+[.$B$4]*([.DB48]+[.DA47]+[.DB46]))/([.$B$7]+3*[.$B$4])" office:value-type="float" office:value="243.983127048329">
            <text:p>243.98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48]+[.$B$4]*([.G47]+[.H48]+[.G49]))/([.$B$7]+3*[.$B$4])" office:value-type="float" office:value="295.248709566205">
            <text:p>295.25</text:p>
          </table:table-cell>
          <table:table-cell table:style-name="ce4" table:formula="of:=([.H47]+[.I48]+[.H49]+[.G48])/4" office:value-type="float" office:value="295.249257139934">
            <text:p>295.25</text:p>
          </table:table-cell>
          <table:table-cell table:style-name="ce4" table:formula="of:=([.I47]+[.J48]+[.I49]+[.H48])/4" office:value-type="float" office:value="296.512838385649">
            <text:p>296.51</text:p>
          </table:table-cell>
          <table:table-cell table:style-name="ce4" table:formula="of:=([.J47]+[.K48]+[.J49]+[.I48])/4" office:value-type="float" office:value="299.46182602641">
            <text:p>299.46</text:p>
          </table:table-cell>
          <table:table-cell table:style-name="ce4" table:formula="of:=([.K47]+[.L48]+[.K49]+[.J48])/4" office:value-type="float" office:value="304.098435804928">
            <text:p>304.1</text:p>
          </table:table-cell>
          <table:table-cell table:style-name="ce4" table:formula="of:=([.L47]+[.M48]+[.L49]+[.K48])/4" office:value-type="float" office:value="311.028775696713">
            <text:p>311.03</text:p>
          </table:table-cell>
          <table:table-cell table:style-name="ce4" table:formula="of:=([.M47]+[.N48]+[.M49]+[.L48])/4" office:value-type="float" office:value="320.244422820112">
            <text:p>320.24</text:p>
          </table:table-cell>
          <table:table-cell table:style-name="ce4" table:formula="of:=([.N47]+[.O48]+[.N49]+[.M48])/4" office:value-type="float" office:value="332.351148293024">
            <text:p>332.35</text:p>
          </table:table-cell>
          <table:table-cell table:style-name="ce4" table:formula="of:=([.O47]+[.P48]+[.O49]+[.N48])/4" office:value-type="float" office:value="347.404730611281">
            <text:p>347.4</text:p>
          </table:table-cell>
          <table:table-cell table:style-name="ce4" table:formula="of:=([.P47]+[.Q48]+[.P49]+[.O48])/4" office:value-type="float" office:value="366.062258297081">
            <text:p>366.06</text:p>
          </table:table-cell>
          <table:table-cell table:style-name="ce4" table:formula="of:=([.Q47]+[.R48]+[.Q49]+[.P48])/4" office:value-type="float" office:value="388.468673955199">
            <text:p>388.47</text:p>
          </table:table-cell>
          <table:table-cell table:style-name="ce4" table:formula="of:=([.R47]+[.S48]+[.R49]+[.Q48])/4" office:value-type="float" office:value="414.674021260207">
            <text:p>414.67</text:p>
          </table:table-cell>
          <table:table-cell table:style-name="ce4" table:formula="of:=([.S47]+[.T48]+[.S49]+[.R48])/4" office:value-type="float" office:value="444.993356069746">
            <text:p>444.99</text:p>
          </table:table-cell>
          <table:table-cell table:style-name="ce4" table:formula="of:=([.T47]+[.U48]+[.T49]+[.S48])/4" office:value-type="float" office:value="480.131363744013">
            <text:p>480.13</text:p>
          </table:table-cell>
          <table:table-cell table:style-name="ce4" table:formula="of:=([.U47]+[.V48]+[.U49]+[.T48])/4" office:value-type="float" office:value="520.789860056456">
            <text:p>520.79</text:p>
          </table:table-cell>
          <table:table-cell table:style-name="ce4" table:formula="of:=([.V47]+[.W48]+[.V49]+[.U48])/4" office:value-type="float" office:value="567.072704434674">
            <text:p>567.07</text:p>
          </table:table-cell>
          <table:table-cell table:style-name="ce4" table:formula="of:=([.W47]+[.X48]+[.W49]+[.V48])/4" office:value-type="float" office:value="619.54533746863">
            <text:p>619.55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47]+[.AJ48]+[.AI49]+[.AH48])/4" office:value-type="float" office:value="600.64950177843">
            <text:p>600.65</text:p>
          </table:table-cell>
          <table:table-cell table:style-name="ce4" table:formula="of:=([.AJ47]+[.AK48]+[.AJ49]+[.AI48])/4" office:value-type="float" office:value="583.78267280469">
            <text:p>583.78</text:p>
          </table:table-cell>
          <table:table-cell table:style-name="ce4" table:formula="of:=([.AK47]+[.AL48]+[.AK49]+[.AJ48])/4" office:value-type="float" office:value="571.890968091744">
            <text:p>571.89</text:p>
          </table:table-cell>
          <table:table-cell table:style-name="ce4" table:formula="of:=([.AL47]+[.AM48]+[.AL49]+[.AK48])/4" office:value-type="float" office:value="563.703232603542">
            <text:p>563.7</text:p>
          </table:table-cell>
          <table:table-cell table:style-name="ce4" table:formula="of:=([.AM47]+[.AN48]+[.AM49]+[.AL48])/4" office:value-type="float" office:value="558.522244530584">
            <text:p>558.52</text:p>
          </table:table-cell>
          <table:table-cell table:style-name="ce4" table:formula="of:=([.AN47]+[.AO48]+[.AN49]+[.AM48])/4" office:value-type="float" office:value="555.578836499868">
            <text:p>555.58</text:p>
          </table:table-cell>
          <table:table-cell table:style-name="ce4" table:formula="of:=([.AO47]+[.AP48]+[.AO49]+[.AN48])/4" office:value-type="float" office:value="554.030473946861">
            <text:p>554.03</text:p>
          </table:table-cell>
          <table:table-cell table:style-name="ce4" table:formula="of:=([.AP47]+[.AQ48]+[.AP49]+[.AO48])/4" office:value-type="float" office:value="552.836780549089">
            <text:p>552.84</text:p>
          </table:table-cell>
          <table:table-cell table:style-name="ce4" table:formula="of:=([.AQ47]+[.AR48]+[.AQ49]+[.AP48])/4" office:value-type="float" office:value="552.426427301886">
            <text:p>552.43</text:p>
          </table:table-cell>
          <table:table-cell table:style-name="ce4" table:formula="of:=([.AR47]+[.AS48]+[.AR49]+[.AQ48])/4" office:value-type="float" office:value="553.602451007916">
            <text:p>553.6</text:p>
          </table:table-cell>
          <table:table-cell table:style-name="ce4" table:formula="of:=([.AS47]+[.AT48]+[.AS49]+[.AR48])/4" office:value-type="float" office:value="557.104393464102">
            <text:p>557.1</text:p>
          </table:table-cell>
          <table:table-cell table:style-name="ce4" table:formula="of:=([.AT47]+[.AU48]+[.AT49]+[.AS48])/4" office:value-type="float" office:value="563.698065091458">
            <text:p>563.7</text:p>
          </table:table-cell>
          <table:table-cell table:style-name="ce4" table:formula="of:=([.AU47]+[.AV48]+[.AU49]+[.AT48])/4" office:value-type="float" office:value="574.389981256577">
            <text:p>574.39</text:p>
          </table:table-cell>
          <table:table-cell table:style-name="ce4" table:formula="of:=([.AV47]+[.AW48]+[.AV49]+[.AU48])/4" office:value-type="float" office:value="590.658327439069">
            <text:p>590.66</text:p>
          </table:table-cell>
          <table:table-cell table:style-name="ce4" table:formula="of:=([.AW47]+[.AX48]+[.AW49]+[.AV48])/4" office:value-type="float" office:value="615.63651235152">
            <text:p>615.64</text:p>
          </table:table-cell>
          <table:table-cell table:style-name="ce4" table:formula="of:=([.AX47]+[.AY48]+[.AX49]+[.AW48])/4" office:value-type="float" office:value="646.370057223071">
            <text:p>646.37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47]+[.BK48]+[.BJ49]+[.BI48])/4" office:value-type="float" office:value="600.655223239382">
            <text:p>600.66</text:p>
          </table:table-cell>
          <table:table-cell table:style-name="ce4" table:formula="of:=([.BK47]+[.BL48]+[.BK49]+[.BJ48])/4" office:value-type="float" office:value="583.761613345652">
            <text:p>583.76</text:p>
          </table:table-cell>
          <table:table-cell table:style-name="ce4" table:formula="of:=([.BL47]+[.BM48]+[.BL49]+[.BK48])/4" office:value-type="float" office:value="571.83962100221">
            <text:p>571.84</text:p>
          </table:table-cell>
          <table:table-cell table:style-name="ce4" table:formula="of:=([.BM47]+[.BN48]+[.BM49]+[.BL48])/4" office:value-type="float" office:value="563.623070796063">
            <text:p>563.62</text:p>
          </table:table-cell>
          <table:table-cell table:style-name="ce4" table:formula="of:=([.BN47]+[.BO48]+[.BN49]+[.BM48])/4" office:value-type="float" office:value="558.420512140013">
            <text:p>558.42</text:p>
          </table:table-cell>
          <table:table-cell table:style-name="ce4" table:formula="of:=([.BO47]+[.BP48]+[.BO49]+[.BN48])/4" office:value-type="float" office:value="555.470612257485">
            <text:p>555.47</text:p>
          </table:table-cell>
          <table:table-cell table:style-name="ce4" table:formula="of:=([.BP47]+[.BQ48]+[.BP49]+[.BO48])/4" office:value-type="float" office:value="553.93890608013">
            <text:p>553.94</text:p>
          </table:table-cell>
          <table:table-cell table:style-name="ce4" table:formula="of:=([.BQ47]+[.BR48]+[.BQ49]+[.BP48])/4" office:value-type="float" office:value="552.764260044496">
            <text:p>552.76</text:p>
          </table:table-cell>
          <table:table-cell table:style-name="ce4" table:formula="of:=([.BR47]+[.BS48]+[.BR49]+[.BQ48])/4" office:value-type="float" office:value="552.388656946951">
            <text:p>552.39</text:p>
          </table:table-cell>
          <table:table-cell table:style-name="ce4" table:formula="of:=([.BS47]+[.BT48]+[.BS49]+[.BR48])/4" office:value-type="float" office:value="553.597238709023">
            <text:p>553.6</text:p>
          </table:table-cell>
          <table:table-cell table:style-name="ce4" table:formula="of:=([.BT47]+[.BU48]+[.BT49]+[.BS48])/4" office:value-type="float" office:value="557.128976196143">
            <text:p>557.13</text:p>
          </table:table-cell>
          <table:table-cell table:style-name="ce4" table:formula="of:=([.BU47]+[.BV48]+[.BU49]+[.BT48])/4" office:value-type="float" office:value="563.618734512968">
            <text:p>563.62</text:p>
          </table:table-cell>
          <table:table-cell table:style-name="ce4" table:formula="of:=([.BV47]+[.BW48]+[.BV49]+[.BU48])/4" office:value-type="float" office:value="574.329690896398">
            <text:p>574.33</text:p>
          </table:table-cell>
          <table:table-cell table:style-name="ce4" table:formula="of:=([.BW47]+[.BX48]+[.BW49]+[.BV48])/4" office:value-type="float" office:value="590.623605669386">
            <text:p>590.62</text:p>
          </table:table-cell>
          <table:table-cell table:style-name="ce4" table:formula="of:=([.BX47]+[.BY48]+[.BX49]+[.BW48])/4" office:value-type="float" office:value="615.622586407971">
            <text:p>615.62</text:p>
          </table:table-cell>
          <table:table-cell table:style-name="ce4" table:formula="of:=([.BY47]+[.BZ48]+[.BY49]+[.BX48])/4" office:value-type="float" office:value="646.367823499752">
            <text:p>646.37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47]+[.CL48]+[.CK49]+[.CJ48])/4" office:value-type="float" office:value="629.717682719007">
            <text:p>629.72</text:p>
          </table:table-cell>
          <table:table-cell table:style-name="ce4" table:formula="of:=([.CL47]+[.CM48]+[.CL49]+[.CK48])/4" office:value-type="float" office:value="584.997609254542">
            <text:p>585</text:p>
          </table:table-cell>
          <table:table-cell table:style-name="ce4" table:formula="of:=([.CM47]+[.CN48]+[.CM49]+[.CL48])/4" office:value-type="float" office:value="544.592644616443">
            <text:p>544.59</text:p>
          </table:table-cell>
          <table:table-cell table:style-name="ce4" table:formula="of:=([.CN47]+[.CO48]+[.CN49]+[.CM48])/4" office:value-type="float" office:value="507.880322205388">
            <text:p>507.88</text:p>
          </table:table-cell>
          <table:table-cell table:style-name="ce4" table:formula="of:=([.CO47]+[.CP48]+[.CO49]+[.CN48])/4" office:value-type="float" office:value="474.192091779657">
            <text:p>474.19</text:p>
          </table:table-cell>
          <table:table-cell table:style-name="ce4" table:formula="of:=([.CP47]+[.CQ48]+[.CP49]+[.CO48])/4" office:value-type="float" office:value="442.809694350427">
            <text:p>442.81</text:p>
          </table:table-cell>
          <table:table-cell table:style-name="ce4" table:formula="of:=([.CQ47]+[.CR48]+[.CQ49]+[.CP48])/4" office:value-type="float" office:value="412.919586560105">
            <text:p>412.92</text:p>
          </table:table-cell>
          <table:table-cell table:style-name="ce4" table:formula="of:=([.CR47]+[.CS48]+[.CR49]+[.CQ48])/4" office:value-type="float" office:value="383.412967798525">
            <text:p>383.41</text:p>
          </table:table-cell>
          <table:table-cell table:style-name="ce4" table:formula="of:=([.CS47]+[.CT48]+[.CS49]+[.CR48])/4" office:value-type="float" office:value="354.728039687212">
            <text:p>354.73</text:p>
          </table:table-cell>
          <table:table-cell table:style-name="ce4" table:formula="of:=([.CT47]+[.CU48]+[.CT49]+[.CS48])/4" office:value-type="float" office:value="327.622581050855">
            <text:p>327.62</text:p>
          </table:table-cell>
          <table:table-cell table:style-name="ce4" table:formula="of:=([.CU47]+[.CV48]+[.CU49]+[.CT48])/4" office:value-type="float" office:value="302.86151994797">
            <text:p>302.86</text:p>
          </table:table-cell>
          <table:table-cell table:style-name="ce4" table:formula="of:=([.CV47]+[.CW48]+[.CV49]+[.CU48])/4" office:value-type="float" office:value="281.093445564861">
            <text:p>281.09</text:p>
          </table:table-cell>
          <table:table-cell table:style-name="ce4" table:formula="of:=([.CW47]+[.CX48]+[.CW49]+[.CV48])/4" office:value-type="float" office:value="262.913868831875">
            <text:p>262.91</text:p>
          </table:table-cell>
          <table:table-cell table:style-name="ce4" table:formula="of:=([.CX47]+[.CY48]+[.CX49]+[.CW48])/4" office:value-type="float" office:value="249.496771958644">
            <text:p>249.5</text:p>
          </table:table-cell>
          <table:table-cell table:style-name="ce4" table:formula="of:=([.CY47]+[.CZ48]+[.CY49]+[.CX48])/4" office:value-type="float" office:value="241.479869207027">
            <text:p>241.48</text:p>
          </table:table-cell>
          <table:table-cell table:style-name="ce4" table:formula="of:=([.CZ47]+[.DA48]+[.CZ49]+[.CY48])/4" office:value-type="float" office:value="238.715107987779">
            <text:p>238.72</text:p>
          </table:table-cell>
          <table:table-cell table:style-name="ce4" table:formula="of:=([.DA47]+[.DB48]+[.DA49]+[.CZ48])/4" office:value-type="float" office:value="240.256382027796">
            <text:p>240.26</text:p>
          </table:table-cell>
          <table:table-cell table:style-name="ce4" table:formula="of:=([.$B$7]*[.DC48]+[.$B$4]*([.DB49]+[.DA48]+[.DB47]))/([.$B$7]+3*[.$B$4])" office:value-type="float" office:value="244.229320951228">
            <text:p>244.23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49]+[.$B$4]*([.G48]+[.H49]+[.G50]))/([.$B$7]+3*[.$B$4])" office:value-type="float" office:value="295.269667022415">
            <text:p>295.27</text:p>
          </table:table-cell>
          <table:table-cell table:style-name="ce4" table:formula="of:=([.H48]+[.I49]+[.H50]+[.G49])/4" office:value-type="float" office:value="295.264868678095">
            <text:p>295.26</text:p>
          </table:table-cell>
          <table:table-cell table:style-name="ce4" table:formula="of:=([.I48]+[.J49]+[.I50]+[.H49])/4" office:value-type="float" office:value="296.535530731319">
            <text:p>296.54</text:p>
          </table:table-cell>
          <table:table-cell table:style-name="ce4" table:formula="of:=([.J48]+[.K49]+[.J50]+[.I49])/4" office:value-type="float" office:value="299.470598864266">
            <text:p>299.47</text:p>
          </table:table-cell>
          <table:table-cell table:style-name="ce4" table:formula="of:=([.K48]+[.L49]+[.K50]+[.J49])/4" office:value-type="float" office:value="304.113527973463">
            <text:p>304.11</text:p>
          </table:table-cell>
          <table:table-cell table:style-name="ce4" table:formula="of:=([.L48]+[.M49]+[.L50]+[.K49])/4" office:value-type="float" office:value="311.02895473414">
            <text:p>311.03</text:p>
          </table:table-cell>
          <table:table-cell table:style-name="ce4" table:formula="of:=([.M48]+[.N49]+[.M50]+[.L49])/4" office:value-type="float" office:value="320.272729107146">
            <text:p>320.27</text:p>
          </table:table-cell>
          <table:table-cell table:style-name="ce4" table:formula="of:=([.N48]+[.O49]+[.N50]+[.M49])/4" office:value-type="float" office:value="332.384201898118">
            <text:p>332.38</text:p>
          </table:table-cell>
          <table:table-cell table:style-name="ce4" table:formula="of:=([.O48]+[.P49]+[.O50]+[.N49])/4" office:value-type="float" office:value="347.456245077081">
            <text:p>347.46</text:p>
          </table:table-cell>
          <table:table-cell table:style-name="ce4" table:formula="of:=([.P48]+[.Q49]+[.P50]+[.O49])/4" office:value-type="float" office:value="366.13126998307">
            <text:p>366.13</text:p>
          </table:table-cell>
          <table:table-cell table:style-name="ce4" table:formula="of:=([.Q48]+[.R49]+[.Q50]+[.P49])/4" office:value-type="float" office:value="388.546150550475">
            <text:p>388.55</text:p>
          </table:table-cell>
          <table:table-cell table:style-name="ce4" table:formula="of:=([.R48]+[.S49]+[.R50]+[.Q49])/4" office:value-type="float" office:value="414.679501761923">
            <text:p>414.68</text:p>
          </table:table-cell>
          <table:table-cell table:style-name="ce4" table:formula="of:=([.S48]+[.T49]+[.S50]+[.R49])/4" office:value-type="float" office:value="445.000561890337">
            <text:p>445</text:p>
          </table:table-cell>
          <table:table-cell table:style-name="ce4" table:formula="of:=([.T48]+[.U49]+[.T50]+[.S49])/4" office:value-type="float" office:value="480.135657866353">
            <text:p>480.14</text:p>
          </table:table-cell>
          <table:table-cell table:style-name="ce4" table:formula="of:=([.U48]+[.V49]+[.U50]+[.T49])/4" office:value-type="float" office:value="520.792194074608">
            <text:p>520.79</text:p>
          </table:table-cell>
          <table:table-cell table:style-name="ce4" table:formula="of:=([.V48]+[.W49]+[.V50]+[.U49])/4" office:value-type="float" office:value="567.073733089533">
            <text:p>567.07</text:p>
          </table:table-cell>
          <table:table-cell table:style-name="ce4" table:formula="of:=([.W48]+[.X49]+[.W50]+[.V49])/4" office:value-type="float" office:value="619.545699580692">
            <text:p>619.55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48]+[.AJ49]+[.AI50]+[.AH49])/4" office:value-type="float" office:value="600.652466141706">
            <text:p>600.65</text:p>
          </table:table-cell>
          <table:table-cell table:style-name="ce4" table:formula="of:=([.AJ48]+[.AK49]+[.AJ50]+[.AI49])/4" office:value-type="float" office:value="583.760954271892">
            <text:p>583.76</text:p>
          </table:table-cell>
          <table:table-cell table:style-name="ce4" table:formula="of:=([.AK48]+[.AL49]+[.AK50]+[.AJ49])/4" office:value-type="float" office:value="571.844248947423">
            <text:p>571.84</text:p>
          </table:table-cell>
          <table:table-cell table:style-name="ce4" table:formula="of:=([.AL48]+[.AM49]+[.AL50]+[.AK49])/4" office:value-type="float" office:value="563.634433166784">
            <text:p>563.63</text:p>
          </table:table-cell>
          <table:table-cell table:style-name="ce4" table:formula="of:=([.AM48]+[.AN49]+[.AM50]+[.AL49])/4" office:value-type="float" office:value="558.437658135789">
            <text:p>558.44</text:p>
          </table:table-cell>
          <table:table-cell table:style-name="ce4" table:formula="of:=([.AN48]+[.AO49]+[.AN50]+[.AM49])/4" office:value-type="float" office:value="555.489147846183">
            <text:p>555.49</text:p>
          </table:table-cell>
          <table:table-cell table:style-name="ce4" table:formula="of:=([.AO48]+[.AP49]+[.AO50]+[.AN49])/4" office:value-type="float" office:value="553.949662491282">
            <text:p>553.95</text:p>
          </table:table-cell>
          <table:table-cell table:style-name="ce4" table:formula="of:=([.AP48]+[.AQ49]+[.AP50]+[.AO49])/4" office:value-type="float" office:value="552.768150669277">
            <text:p>552.77</text:p>
          </table:table-cell>
          <table:table-cell table:style-name="ce4" table:formula="of:=([.AQ48]+[.AR49]+[.AQ50]+[.AP49])/4" office:value-type="float" office:value="552.378594249076">
            <text:p>552.38</text:p>
          </table:table-cell>
          <table:table-cell table:style-name="ce4" table:formula="of:=([.AR48]+[.AS49]+[.AR50]+[.AQ49])/4" office:value-type="float" office:value="553.580732693552">
            <text:p>553.58</text:p>
          </table:table-cell>
          <table:table-cell table:style-name="ce4" table:formula="of:=([.AS48]+[.AT49]+[.AS50]+[.AR49])/4" office:value-type="float" office:value="557.109896902542">
            <text:p>557.11</text:p>
          </table:table-cell>
          <table:table-cell table:style-name="ce4" table:formula="of:=([.AT48]+[.AU49]+[.AT50]+[.AS49])/4" office:value-type="float" office:value="563.623389442055">
            <text:p>563.62</text:p>
          </table:table-cell>
          <table:table-cell table:style-name="ce4" table:formula="of:=([.AU48]+[.AV49]+[.AU50]+[.AT49])/4" office:value-type="float" office:value="574.326911048752">
            <text:p>574.33</text:p>
          </table:table-cell>
          <table:table-cell table:style-name="ce4" table:formula="of:=([.AV48]+[.AW49]+[.AV50]+[.AU49])/4" office:value-type="float" office:value="590.613531612797">
            <text:p>590.61</text:p>
          </table:table-cell>
          <table:table-cell table:style-name="ce4" table:formula="of:=([.AW48]+[.AX49]+[.AW50]+[.AV49])/4" office:value-type="float" office:value="615.611151260523">
            <text:p>615.61</text:p>
          </table:table-cell>
          <table:table-cell table:style-name="ce4" table:formula="of:=([.AX48]+[.AY49]+[.AX50]+[.AW49])/4" office:value-type="float" office:value="646.360001700251">
            <text:p>646.36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48]+[.BK49]+[.BJ50]+[.BI49])/4" office:value-type="float" office:value="600.656758219746">
            <text:p>600.66</text:p>
          </table:table-cell>
          <table:table-cell table:style-name="ce4" table:formula="of:=([.BK48]+[.BL49]+[.BK50]+[.BJ49])/4" office:value-type="float" office:value="583.743587216201">
            <text:p>583.74</text:p>
          </table:table-cell>
          <table:table-cell table:style-name="ce4" table:formula="of:=([.BL48]+[.BM49]+[.BL50]+[.BK49])/4" office:value-type="float" office:value="571.802003629113">
            <text:p>571.8</text:p>
          </table:table-cell>
          <table:table-cell table:style-name="ce4" table:formula="of:=([.BM48]+[.BN49]+[.BM50]+[.BL49])/4" office:value-type="float" office:value="563.568023749577">
            <text:p>563.57</text:p>
          </table:table-cell>
          <table:table-cell table:style-name="ce4" table:formula="of:=([.BN48]+[.BO49]+[.BN50]+[.BM49])/4" office:value-type="float" office:value="558.35170370405">
            <text:p>558.35</text:p>
          </table:table-cell>
          <table:table-cell table:style-name="ce4" table:formula="of:=([.BO48]+[.BP49]+[.BO50]+[.BN49])/4" office:value-type="float" office:value="555.394155952839">
            <text:p>555.39</text:p>
          </table:table-cell>
          <table:table-cell table:style-name="ce4" table:formula="of:=([.BP48]+[.BQ49]+[.BP50]+[.BO49])/4" office:value-type="float" office:value="553.860310357346">
            <text:p>553.86</text:p>
          </table:table-cell>
          <table:table-cell table:style-name="ce4" table:formula="of:=([.BQ48]+[.BR49]+[.BQ50]+[.BP49])/4" office:value-type="float" office:value="552.687060601561">
            <text:p>552.69</text:p>
          </table:table-cell>
          <table:table-cell table:style-name="ce4" table:formula="of:=([.BR48]+[.BS49]+[.BR50]+[.BQ49])/4" office:value-type="float" office:value="552.312966539184">
            <text:p>552.31</text:p>
          </table:table-cell>
          <table:table-cell table:style-name="ce4" table:formula="of:=([.BS48]+[.BT49]+[.BS50]+[.BR49])/4" office:value-type="float" office:value="553.524286712938">
            <text:p>553.52</text:p>
          </table:table-cell>
          <table:table-cell table:style-name="ce4" table:formula="of:=([.BT48]+[.BU49]+[.BT50]+[.BS49])/4" office:value-type="float" office:value="557.057895161116">
            <text:p>557.06</text:p>
          </table:table-cell>
          <table:table-cell table:style-name="ce4" table:formula="of:=([.BU48]+[.BV49]+[.BU50]+[.BT49])/4" office:value-type="float" office:value="563.557677611478">
            <text:p>563.56</text:p>
          </table:table-cell>
          <table:table-cell table:style-name="ce4" table:formula="of:=([.BV48]+[.BW49]+[.BV50]+[.BU49])/4" office:value-type="float" office:value="574.281239387319">
            <text:p>574.28</text:p>
          </table:table-cell>
          <table:table-cell table:style-name="ce4" table:formula="of:=([.BW48]+[.BX49]+[.BW50]+[.BV49])/4" office:value-type="float" office:value="590.589829641895">
            <text:p>590.59</text:p>
          </table:table-cell>
          <table:table-cell table:style-name="ce4" table:formula="of:=([.BX48]+[.BY49]+[.BX50]+[.BW49])/4" office:value-type="float" office:value="615.603096050821">
            <text:p>615.6</text:p>
          </table:table-cell>
          <table:table-cell table:style-name="ce4" table:formula="of:=([.BY48]+[.BZ49]+[.BY50]+[.BX49])/4" office:value-type="float" office:value="646.359827381048">
            <text:p>646.36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48]+[.CL49]+[.CK50]+[.CJ49])/4" office:value-type="float" office:value="629.729448627539">
            <text:p>629.73</text:p>
          </table:table-cell>
          <table:table-cell table:style-name="ce4" table:formula="of:=([.CL48]+[.CM49]+[.CL50]+[.CK49])/4" office:value-type="float" office:value="585.023684960367">
            <text:p>585.02</text:p>
          </table:table-cell>
          <table:table-cell table:style-name="ce4" table:formula="of:=([.CM48]+[.CN49]+[.CM50]+[.CL49])/4" office:value-type="float" office:value="544.635474069777">
            <text:p>544.64</text:p>
          </table:table-cell>
          <table:table-cell table:style-name="ce4" table:formula="of:=([.CN48]+[.CO49]+[.CN50]+[.CM49])/4" office:value-type="float" office:value="507.943969059666">
            <text:p>507.94</text:p>
          </table:table-cell>
          <table:table-cell table:style-name="ce4" table:formula="of:=([.CO48]+[.CP49]+[.CO50]+[.CN49])/4" office:value-type="float" office:value="474.282342956789">
            <text:p>474.28</text:p>
          </table:table-cell>
          <table:table-cell table:style-name="ce4" table:formula="of:=([.CP48]+[.CQ49]+[.CP50]+[.CO49])/4" office:value-type="float" office:value="442.935484613167">
            <text:p>442.94</text:p>
          </table:table-cell>
          <table:table-cell table:style-name="ce4" table:formula="of:=([.CQ48]+[.CR49]+[.CQ50]+[.CP49])/4" office:value-type="float" office:value="413.10462989236">
            <text:p>413.1</text:p>
          </table:table-cell>
          <table:table-cell table:style-name="ce4" table:formula="of:=([.CR48]+[.CS49]+[.CR50]+[.CQ49])/4" office:value-type="float" office:value="383.640751135354">
            <text:p>383.64</text:p>
          </table:table-cell>
          <table:table-cell table:style-name="ce4" table:formula="of:=([.CS48]+[.CT49]+[.CS50]+[.CR49])/4" office:value-type="float" office:value="355.005640831672">
            <text:p>355.01</text:p>
          </table:table-cell>
          <table:table-cell table:style-name="ce4" table:formula="of:=([.CT48]+[.CU49]+[.CT50]+[.CS49])/4" office:value-type="float" office:value="327.899019365262">
            <text:p>327.9</text:p>
          </table:table-cell>
          <table:table-cell table:style-name="ce4" table:formula="of:=([.CU48]+[.CV49]+[.CU50]+[.CT49])/4" office:value-type="float" office:value="303.159318697487">
            <text:p>303.16</text:p>
          </table:table-cell>
          <table:table-cell table:style-name="ce4" table:formula="of:=([.CV48]+[.CW49]+[.CV50]+[.CU49])/4" office:value-type="float" office:value="281.403247569392">
            <text:p>281.4</text:p>
          </table:table-cell>
          <table:table-cell table:style-name="ce4" table:formula="of:=([.CW48]+[.CX49]+[.CW50]+[.CV49])/4" office:value-type="float" office:value="263.2287137508">
            <text:p>263.23</text:p>
          </table:table-cell>
          <table:table-cell table:style-name="ce4" table:formula="of:=([.CX48]+[.CY49]+[.CX50]+[.CW49])/4" office:value-type="float" office:value="249.779774564168">
            <text:p>249.78</text:p>
          </table:table-cell>
          <table:table-cell table:style-name="ce4" table:formula="of:=([.CY48]+[.CZ49]+[.CY50]+[.CX49])/4" office:value-type="float" office:value="241.761263677537">
            <text:p>241.76</text:p>
          </table:table-cell>
          <table:table-cell table:style-name="ce4" table:formula="of:=([.CZ48]+[.DA49]+[.CZ50]+[.CY49])/4" office:value-type="float" office:value="239.23686141144">
            <text:p>239.24</text:p>
          </table:table-cell>
          <table:table-cell table:style-name="ce4" table:formula="of:=([.DA48]+[.DB49]+[.DA50]+[.CZ49])/4" office:value-type="float" office:value="240.329927280149">
            <text:p>240.33</text:p>
          </table:table-cell>
          <table:table-cell table:style-name="ce4" table:formula="of:=([.$B$7]*[.DC49]+[.$B$4]*([.DB50]+[.DA49]+[.DB48]))/([.$B$7]+3*[.$B$4])" office:value-type="float" office:value="243.876312643294">
            <text:p>243.88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50]+[.$B$4]*([.G49]+[.H50]+[.G51]))/([.$B$7]+3*[.$B$4])" office:value-type="float" office:value="295.219302179832">
            <text:p>295.22</text:p>
          </table:table-cell>
          <table:table-cell table:style-name="ce4" table:formula="of:=([.H49]+[.I50]+[.H51]+[.G50])/4" office:value-type="float" office:value="295.204685972306">
            <text:p>295.2</text:p>
          </table:table-cell>
          <table:table-cell table:style-name="ce4" table:formula="of:=([.I49]+[.J50]+[.I51]+[.H50])/4" office:value-type="float" office:value="296.473187333279">
            <text:p>296.47</text:p>
          </table:table-cell>
          <table:table-cell table:style-name="ce4" table:formula="of:=([.J49]+[.K50]+[.J51]+[.I50])/4" office:value-type="float" office:value="299.375661548389">
            <text:p>299.38</text:p>
          </table:table-cell>
          <table:table-cell table:style-name="ce4" table:formula="of:=([.K49]+[.L50]+[.K51]+[.J50])/4" office:value-type="float" office:value="304.02047850954">
            <text:p>304.02</text:p>
          </table:table-cell>
          <table:table-cell table:style-name="ce4" table:formula="of:=([.L49]+[.M50]+[.L51]+[.K50])/4" office:value-type="float" office:value="310.900895514108">
            <text:p>310.9</text:p>
          </table:table-cell>
          <table:table-cell table:style-name="ce4" table:formula="of:=([.M49]+[.N50]+[.M51]+[.L50])/4" office:value-type="float" office:value="320.237365352881">
            <text:p>320.24</text:p>
          </table:table-cell>
          <table:table-cell table:style-name="ce4" table:formula="of:=([.N49]+[.O50]+[.N51]+[.M50])/4" office:value-type="float" office:value="332.351542562255">
            <text:p>332.35</text:p>
          </table:table-cell>
          <table:table-cell table:style-name="ce4" table:formula="of:=([.O49]+[.P50]+[.O51]+[.N50])/4" office:value-type="float" office:value="347.44463243261">
            <text:p>347.44</text:p>
          </table:table-cell>
          <table:table-cell table:style-name="ce4" table:formula="of:=([.P49]+[.Q50]+[.P51]+[.O50])/4" office:value-type="float" office:value="366.118388263571">
            <text:p>366.12</text:p>
          </table:table-cell>
          <table:table-cell table:style-name="ce4" table:formula="of:=([.Q49]+[.R50]+[.Q51]+[.P50])/4" office:value-type="float" office:value="388.539031626477">
            <text:p>388.54</text:p>
          </table:table-cell>
          <table:table-cell table:style-name="ce4" table:formula="of:=([.R49]+[.S50]+[.R51]+[.Q50])/4" office:value-type="float" office:value="414.658090508994">
            <text:p>414.66</text:p>
          </table:table-cell>
          <table:table-cell table:style-name="ce4" table:formula="of:=([.S49]+[.T50]+[.S51]+[.R50])/4" office:value-type="float" office:value="445.001714371746">
            <text:p>445</text:p>
          </table:table-cell>
          <table:table-cell table:style-name="ce4" table:formula="of:=([.T49]+[.U50]+[.T51]+[.S50])/4" office:value-type="float" office:value="480.136384187455">
            <text:p>480.14</text:p>
          </table:table-cell>
          <table:table-cell table:style-name="ce4" table:formula="of:=([.U49]+[.V50]+[.U51]+[.T50])/4" office:value-type="float" office:value="520.792718570566">
            <text:p>520.79</text:p>
          </table:table-cell>
          <table:table-cell table:style-name="ce4" table:formula="of:=([.V49]+[.W50]+[.V51]+[.U50])/4" office:value-type="float" office:value="567.074018917907">
            <text:p>567.07</text:p>
          </table:table-cell>
          <table:table-cell table:style-name="ce4" table:formula="of:=([.W49]+[.X50]+[.W51]+[.V50])/4" office:value-type="float" office:value="619.545824365684">
            <text:p>619.55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49]+[.AJ50]+[.AI51]+[.AH50])/4" office:value-type="float" office:value="600.654685370737">
            <text:p>600.65</text:p>
          </table:table-cell>
          <table:table-cell table:style-name="ce4" table:formula="of:=([.AJ49]+[.AK50]+[.AJ51]+[.AI50])/4" office:value-type="float" office:value="583.74152992443">
            <text:p>583.74</text:p>
          </table:table-cell>
          <table:table-cell table:style-name="ce4" table:formula="of:=([.AK49]+[.AL50]+[.AK51]+[.AJ50])/4" office:value-type="float" office:value="571.802237583222">
            <text:p>571.8</text:p>
          </table:table-cell>
          <table:table-cell table:style-name="ce4" table:formula="of:=([.AL49]+[.AM50]+[.AL51]+[.AK50])/4" office:value-type="float" office:value="563.571598197245">
            <text:p>563.57</text:p>
          </table:table-cell>
          <table:table-cell table:style-name="ce4" table:formula="of:=([.AM49]+[.AN50]+[.AM51]+[.AL50])/4" office:value-type="float" office:value="558.358496572302">
            <text:p>558.36</text:p>
          </table:table-cell>
          <table:table-cell table:style-name="ce4" table:formula="of:=([.AN49]+[.AO50]+[.AN51]+[.AM50])/4" office:value-type="float" office:value="555.401579934152">
            <text:p>555.4</text:p>
          </table:table-cell>
          <table:table-cell table:style-name="ce4" table:formula="of:=([.AO49]+[.AP50]+[.AO51]+[.AN50])/4" office:value-type="float" office:value="553.863357779285">
            <text:p>553.86</text:p>
          </table:table-cell>
          <table:table-cell table:style-name="ce4" table:formula="of:=([.AP49]+[.AQ50]+[.AP51]+[.AO50])/4" office:value-type="float" office:value="552.686016035419">
            <text:p>552.69</text:p>
          </table:table-cell>
          <table:table-cell table:style-name="ce4" table:formula="of:=([.AQ49]+[.AR50]+[.AQ51]+[.AP50])/4" office:value-type="float" office:value="552.30520551634">
            <text:p>552.31</text:p>
          </table:table-cell>
          <table:table-cell table:style-name="ce4" table:formula="of:=([.AR49]+[.AS50]+[.AR51]+[.AQ50])/4" office:value-type="float" office:value="553.514903933798">
            <text:p>553.51</text:p>
          </table:table-cell>
          <table:table-cell table:style-name="ce4" table:formula="of:=([.AS49]+[.AT50]+[.AS51]+[.AR50])/4" office:value-type="float" office:value="557.046180621278">
            <text:p>557.05</text:p>
          </table:table-cell>
          <table:table-cell table:style-name="ce4" table:formula="of:=([.AT49]+[.AU50]+[.AT51]+[.AS50])/4" office:value-type="float" office:value="563.547742765073">
            <text:p>563.55</text:p>
          </table:table-cell>
          <table:table-cell table:style-name="ce4" table:formula="of:=([.AU49]+[.AV50]+[.AU51]+[.AT50])/4" office:value-type="float" office:value="574.265646878298">
            <text:p>574.27</text:p>
          </table:table-cell>
          <table:table-cell table:style-name="ce4" table:formula="of:=([.AV49]+[.AW50]+[.AV51]+[.AU50])/4" office:value-type="float" office:value="590.570701749096">
            <text:p>590.57</text:p>
          </table:table-cell>
          <table:table-cell table:style-name="ce4" table:formula="of:=([.AW49]+[.AX50]+[.AW51]+[.AV50])/4" office:value-type="float" office:value="615.586221864465">
            <text:p>615.59</text:p>
          </table:table-cell>
          <table:table-cell table:style-name="ce4" table:formula="of:=([.AX49]+[.AY50]+[.AX51]+[.AW50])/4" office:value-type="float" office:value="646.349673307897">
            <text:p>646.35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49]+[.BK50]+[.BJ51]+[.BI50])/4" office:value-type="float" office:value="600.65789099909">
            <text:p>600.66</text:p>
          </table:table-cell>
          <table:table-cell table:style-name="ce4" table:formula="of:=([.BK49]+[.BL50]+[.BK51]+[.BJ50])/4" office:value-type="float" office:value="583.726142914761">
            <text:p>583.73</text:p>
          </table:table-cell>
          <table:table-cell table:style-name="ce4" table:formula="of:=([.BL49]+[.BM50]+[.BL51]+[.BK50])/4" office:value-type="float" office:value="571.765379084378">
            <text:p>571.77</text:p>
          </table:table-cell>
          <table:table-cell table:style-name="ce4" table:formula="of:=([.BM49]+[.BN50]+[.BM51]+[.BL50])/4" office:value-type="float" office:value="563.513588761547">
            <text:p>563.51</text:p>
          </table:table-cell>
          <table:table-cell table:style-name="ce4" table:formula="of:=([.BN49]+[.BO50]+[.BN51]+[.BM50])/4" office:value-type="float" office:value="558.282138264416">
            <text:p>558.28</text:p>
          </table:table-cell>
          <table:table-cell table:style-name="ce4" table:formula="of:=([.BO49]+[.BP50]+[.BO51]+[.BN50])/4" office:value-type="float" office:value="555.313758737214">
            <text:p>555.31</text:p>
          </table:table-cell>
          <table:table-cell table:style-name="ce4" table:formula="of:=([.BP49]+[.BQ50]+[.BP51]+[.BO50])/4" office:value-type="float" office:value="553.773204249538">
            <text:p>553.77</text:p>
          </table:table-cell>
          <table:table-cell table:style-name="ce4" table:formula="of:=([.BQ49]+[.BR50]+[.BQ51]+[.BP50])/4" office:value-type="float" office:value="552.597844062933">
            <text:p>552.6</text:p>
          </table:table-cell>
          <table:table-cell table:style-name="ce4" table:formula="of:=([.BR49]+[.BS50]+[.BR51]+[.BQ50])/4" office:value-type="float" office:value="552.224305666082">
            <text:p>552.22</text:p>
          </table:table-cell>
          <table:table-cell table:style-name="ce4" table:formula="of:=([.BS49]+[.BT50]+[.BS51]+[.BR50])/4" office:value-type="float" office:value="553.440399445556">
            <text:p>553.44</text:p>
          </table:table-cell>
          <table:table-cell table:style-name="ce4" table:formula="of:=([.BT49]+[.BU50]+[.BT51]+[.BS50])/4" office:value-type="float" office:value="556.981110762735">
            <text:p>556.98</text:p>
          </table:table-cell>
          <table:table-cell table:style-name="ce4" table:formula="of:=([.BU49]+[.BV50]+[.BU51]+[.BT50])/4" office:value-type="float" office:value="563.49294830985">
            <text:p>563.49</text:p>
          </table:table-cell>
          <table:table-cell table:style-name="ce4" table:formula="of:=([.BV49]+[.BW50]+[.BV51]+[.BU50])/4" office:value-type="float" office:value="574.230666909326">
            <text:p>574.23</text:p>
          </table:table-cell>
          <table:table-cell table:style-name="ce4" table:formula="of:=([.BW49]+[.BX50]+[.BW51]+[.BV50])/4" office:value-type="float" office:value="590.554786872267">
            <text:p>590.55</text:p>
          </table:table-cell>
          <table:table-cell table:style-name="ce4" table:formula="of:=([.BX49]+[.BY50]+[.BX51]+[.BW50])/4" office:value-type="float" office:value="615.582508855609">
            <text:p>615.58</text:p>
          </table:table-cell>
          <table:table-cell table:style-name="ce4" table:formula="of:=([.BY49]+[.BZ50]+[.BY51]+[.BX50])/4" office:value-type="float" office:value="646.351256768998">
            <text:p>646.35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49]+[.CL50]+[.CK51]+[.CJ50])/4" office:value-type="float" office:value="629.732288695086">
            <text:p>629.73</text:p>
          </table:table-cell>
          <table:table-cell table:style-name="ce4" table:formula="of:=([.CL49]+[.CM50]+[.CL51]+[.CK50])/4" office:value-type="float" office:value="585.029684365824">
            <text:p>585.03</text:p>
          </table:table-cell>
          <table:table-cell table:style-name="ce4" table:formula="of:=([.CM49]+[.CN50]+[.CM51]+[.CL50])/4" office:value-type="float" office:value="544.646258433007">
            <text:p>544.65</text:p>
          </table:table-cell>
          <table:table-cell table:style-name="ce4" table:formula="of:=([.CN49]+[.CO50]+[.CN51]+[.CM50])/4" office:value-type="float" office:value="507.965139437379">
            <text:p>507.97</text:p>
          </table:table-cell>
          <table:table-cell table:style-name="ce4" table:formula="of:=([.CO49]+[.CP50]+[.CO51]+[.CN50])/4" office:value-type="float" office:value="474.324696440805">
            <text:p>474.32</text:p>
          </table:table-cell>
          <table:table-cell table:style-name="ce4" table:formula="of:=([.CP49]+[.CQ50]+[.CP51]+[.CO50])/4" office:value-type="float" office:value="443.017612893967">
            <text:p>443.02</text:p>
          </table:table-cell>
          <table:table-cell table:style-name="ce4" table:formula="of:=([.CQ49]+[.CR50]+[.CQ51]+[.CP50])/4" office:value-type="float" office:value="413.285329008715">
            <text:p>413.29</text:p>
          </table:table-cell>
          <table:table-cell table:style-name="ce4" table:formula="of:=([.CR49]+[.CS50]+[.CR51]+[.CQ50])/4" office:value-type="float" office:value="384.237515665533">
            <text:p>384.24</text:p>
          </table:table-cell>
          <table:table-cell table:style-name="ce4" table:formula="of:=([.CS49]+[.CT50]+[.CS51]+[.CR50])/4" office:value-type="float" office:value="355.793991326669">
            <text:p>355.79</text:p>
          </table:table-cell>
          <table:table-cell table:style-name="ce4" table:formula="of:=([.CT49]+[.CU50]+[.CT51]+[.CS50])/4" office:value-type="float" office:value="328.580283687045">
            <text:p>328.58</text:p>
          </table:table-cell>
          <table:table-cell table:style-name="ce4" table:formula="of:=([.CU49]+[.CV50]+[.CU51]+[.CT50])/4" office:value-type="float" office:value="303.536503379854">
            <text:p>303.54</text:p>
          </table:table-cell>
          <table:table-cell table:style-name="ce4" table:formula="of:=([.CV49]+[.CW50]+[.CV51]+[.CU50])/4" office:value-type="float" office:value="281.819800235343">
            <text:p>281.82</text:p>
          </table:table-cell>
          <table:table-cell table:style-name="ce4" table:formula="of:=([.CW49]+[.CX50]+[.CW51]+[.CV50])/4" office:value-type="float" office:value="263.708419180911">
            <text:p>263.71</text:p>
          </table:table-cell>
          <table:table-cell table:style-name="ce4" table:formula="of:=([.CX49]+[.CY50]+[.CX51]+[.CW50])/4" office:value-type="float" office:value="250.59240235831">
            <text:p>250.59</text:p>
          </table:table-cell>
          <table:table-cell table:style-name="ce4" table:formula="of:=([.CY49]+[.CZ50]+[.CY51]+[.CX50])/4" office:value-type="float" office:value="242.517469145201">
            <text:p>242.52</text:p>
          </table:table-cell>
          <table:table-cell table:style-name="ce4" table:formula="of:=([.CZ49]+[.DA50]+[.CZ51]+[.CY50])/4" office:value-type="float" office:value="239.615155743799">
            <text:p>239.62</text:p>
          </table:table-cell>
          <table:table-cell table:style-name="ce4" table:formula="of:=([.DA49]+[.DB50]+[.DA51]+[.CZ50])/4" office:value-type="float" office:value="241.082965732248">
            <text:p>241.08</text:p>
          </table:table-cell>
          <table:table-cell table:style-name="ce4" table:formula="of:=([.$B$7]*[.DC50]+[.$B$4]*([.DB51]+[.DA50]+[.DB49]))/([.$B$7]+3*[.$B$4])" office:value-type="float" office:value="244.893956455219">
            <text:p>244.89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51]+[.$B$4]*([.G50]+[.H51]+[.G52]))/([.$B$7]+3*[.$B$4])" office:value-type="float" office:value="294.869350401255">
            <text:p>294.87</text:p>
          </table:table-cell>
          <table:table-cell table:style-name="ce4" table:formula="of:=([.H50]+[.I51]+[.H52]+[.G51])/4" office:value-type="float" office:value="295.044222590207">
            <text:p>295.04</text:p>
          </table:table-cell>
          <table:table-cell table:style-name="ce4" table:formula="of:=([.I50]+[.J51]+[.I52]+[.H51])/4" office:value-type="float" office:value="296.297466202167">
            <text:p>296.3</text:p>
          </table:table-cell>
          <table:table-cell table:style-name="ce4" table:formula="of:=([.J50]+[.K51]+[.J52]+[.I51])/4" office:value-type="float" office:value="299.116025385766">
            <text:p>299.12</text:p>
          </table:table-cell>
          <table:table-cell table:style-name="ce4" table:formula="of:=([.K50]+[.L51]+[.K52]+[.J51])/4" office:value-type="float" office:value="303.799063038731">
            <text:p>303.8</text:p>
          </table:table-cell>
          <table:table-cell table:style-name="ce4" table:formula="of:=([.L50]+[.M51]+[.L52]+[.K51])/4" office:value-type="float" office:value="310.432485217015">
            <text:p>310.43</text:p>
          </table:table-cell>
          <table:table-cell table:style-name="ce4" table:formula="of:=([.M50]+[.N51]+[.M52]+[.L51])/4" office:value-type="float" office:value="320.116823227106">
            <text:p>320.12</text:p>
          </table:table-cell>
          <table:table-cell table:style-name="ce4" table:formula="of:=([.N50]+[.O51]+[.N52]+[.M51])/4" office:value-type="float" office:value="332.201713384491">
            <text:p>332.2</text:p>
          </table:table-cell>
          <table:table-cell table:style-name="ce4" table:formula="of:=([.O50]+[.P51]+[.O52]+[.N51])/4" office:value-type="float" office:value="347.365464720245">
            <text:p>347.37</text:p>
          </table:table-cell>
          <table:table-cell table:style-name="ce4" table:formula="of:=([.P50]+[.Q51]+[.P52]+[.O51])/4" office:value-type="float" office:value="366.01433766867">
            <text:p>366.01</text:p>
          </table:table-cell>
          <table:table-cell table:style-name="ce4" table:formula="of:=([.Q50]+[.R51]+[.Q52]+[.P51])/4" office:value-type="float" office:value="388.459903046709">
            <text:p>388.46</text:p>
          </table:table-cell>
          <table:table-cell table:style-name="ce4" table:formula="of:=([.R50]+[.S51]+[.R52]+[.Q51])/4" office:value-type="float" office:value="414.559341067112">
            <text:p>414.56</text:p>
          </table:table-cell>
          <table:table-cell table:style-name="ce4" table:formula="of:=([.S50]+[.T51]+[.S52]+[.R51])/4" office:value-type="float" office:value="444.99696384577">
            <text:p>445</text:p>
          </table:table-cell>
          <table:table-cell table:style-name="ce4" table:formula="of:=([.T50]+[.U51]+[.T52]+[.S51])/4" office:value-type="float" office:value="480.133505919411">
            <text:p>480.13</text:p>
          </table:table-cell>
          <table:table-cell table:style-name="ce4" table:formula="of:=([.U50]+[.V51]+[.U52]+[.T51])/4" office:value-type="float" office:value="520.791407141551">
            <text:p>520.79</text:p>
          </table:table-cell>
          <table:table-cell table:style-name="ce4" table:formula="of:=([.V50]+[.W51]+[.V52]+[.U51])/4" office:value-type="float" office:value="567.0735585731">
            <text:p>567.07</text:p>
          </table:table-cell>
          <table:table-cell table:style-name="ce4" table:formula="of:=([.W50]+[.X51]+[.W52]+[.V51])/4" office:value-type="float" office:value="619.545712142333">
            <text:p>619.55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50]+[.AJ51]+[.AI52]+[.AH51])/4" office:value-type="float" office:value="600.656321348021">
            <text:p>600.66</text:p>
          </table:table-cell>
          <table:table-cell table:style-name="ce4" table:formula="of:=([.AJ50]+[.AK51]+[.AJ52]+[.AI51])/4" office:value-type="float" office:value="583.722961102789">
            <text:p>583.72</text:p>
          </table:table-cell>
          <table:table-cell table:style-name="ce4" table:formula="of:=([.AK50]+[.AL51]+[.AK52]+[.AJ51])/4" office:value-type="float" office:value="571.762068261265">
            <text:p>571.76</text:p>
          </table:table-cell>
          <table:table-cell table:style-name="ce4" table:formula="of:=([.AL50]+[.AM51]+[.AL52]+[.AK51])/4" office:value-type="float" office:value="563.51080319589">
            <text:p>563.51</text:p>
          </table:table-cell>
          <table:table-cell table:style-name="ce4" table:formula="of:=([.AM50]+[.AN51]+[.AM52]+[.AL51])/4" office:value-type="float" office:value="558.28035017968">
            <text:p>558.28</text:p>
          </table:table-cell>
          <table:table-cell table:style-name="ce4" table:formula="of:=([.AN50]+[.AO51]+[.AN52]+[.AM51])/4" office:value-type="float" office:value="555.311861568145">
            <text:p>555.31</text:p>
          </table:table-cell>
          <table:table-cell table:style-name="ce4" table:formula="of:=([.AO50]+[.AP51]+[.AO52]+[.AN51])/4" office:value-type="float" office:value="553.769308625106">
            <text:p>553.77</text:p>
          </table:table-cell>
          <table:table-cell table:style-name="ce4" table:formula="of:=([.AP50]+[.AQ51]+[.AP52]+[.AO51])/4" office:value-type="float" office:value="552.590915363995">
            <text:p>552.59</text:p>
          </table:table-cell>
          <table:table-cell table:style-name="ce4" table:formula="of:=([.AQ50]+[.AR51]+[.AQ52]+[.AP51])/4" office:value-type="float" office:value="552.212964827889">
            <text:p>552.21</text:p>
          </table:table-cell>
          <table:table-cell table:style-name="ce4" table:formula="of:=([.AR50]+[.AS51]+[.AR52]+[.AQ51])/4" office:value-type="float" office:value="553.425498331984">
            <text:p>553.43</text:p>
          </table:table-cell>
          <table:table-cell table:style-name="ce4" table:formula="of:=([.AS50]+[.AT51]+[.AS52]+[.AR51])/4" office:value-type="float" office:value="556.96153713464">
            <text:p>556.96</text:p>
          </table:table-cell>
          <table:table-cell table:style-name="ce4" table:formula="of:=([.AT50]+[.AU51]+[.AT52]+[.AS51])/4" office:value-type="float" office:value="563.469414210655">
            <text:p>563.47</text:p>
          </table:table-cell>
          <table:table-cell table:style-name="ce4" table:formula="of:=([.AU50]+[.AV51]+[.AU52]+[.AT51])/4" office:value-type="float" office:value="574.203064965356">
            <text:p>574.2</text:p>
          </table:table-cell>
          <table:table-cell table:style-name="ce4" table:formula="of:=([.AV50]+[.AW51]+[.AV52]+[.AU51])/4" office:value-type="float" office:value="590.526339531621">
            <text:p>590.53</text:p>
          </table:table-cell>
          <table:table-cell table:style-name="ce4" table:formula="of:=([.AW50]+[.AX51]+[.AW52]+[.AV51])/4" office:value-type="float" office:value="615.559094757648">
            <text:p>615.56</text:p>
          </table:table-cell>
          <table:table-cell table:style-name="ce4" table:formula="of:=([.AX50]+[.AY51]+[.AX52]+[.AW51])/4" office:value-type="float" office:value="646.337555943424">
            <text:p>646.3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50]+[.BK51]+[.BJ52]+[.BI51])/4" office:value-type="float" office:value="600.658701567085">
            <text:p>600.66</text:p>
          </table:table-cell>
          <table:table-cell table:style-name="ce4" table:formula="of:=([.BK50]+[.BL51]+[.BK52]+[.BJ51])/4" office:value-type="float" office:value="583.708061366393">
            <text:p>583.71</text:p>
          </table:table-cell>
          <table:table-cell table:style-name="ce4" table:formula="of:=([.BL50]+[.BM51]+[.BL52]+[.BK51])/4" office:value-type="float" office:value="571.727353552395">
            <text:p>571.73</text:p>
          </table:table-cell>
          <table:table-cell table:style-name="ce4" table:formula="of:=([.BM50]+[.BN51]+[.BM52]+[.BL51])/4" office:value-type="float" office:value="563.456443488799">
            <text:p>563.46</text:p>
          </table:table-cell>
          <table:table-cell table:style-name="ce4" table:formula="of:=([.BN50]+[.BO51]+[.BN52]+[.BM51])/4" office:value-type="float" office:value="558.207894081303">
            <text:p>558.21</text:p>
          </table:table-cell>
          <table:table-cell table:style-name="ce4" table:formula="of:=([.BO50]+[.BP51]+[.BO52]+[.BN51])/4" office:value-type="float" office:value="555.225375326299">
            <text:p>555.23</text:p>
          </table:table-cell>
          <table:table-cell table:style-name="ce4" table:formula="of:=([.BP50]+[.BQ51]+[.BP52]+[.BO51])/4" office:value-type="float" office:value="553.673866328925">
            <text:p>553.67</text:p>
          </table:table-cell>
          <table:table-cell table:style-name="ce4" table:formula="of:=([.BQ50]+[.BR51]+[.BQ52]+[.BP51])/4" office:value-type="float" office:value="552.493596088576">
            <text:p>552.49</text:p>
          </table:table-cell>
          <table:table-cell table:style-name="ce4" table:formula="of:=([.BR50]+[.BS51]+[.BR52]+[.BQ51])/4" office:value-type="float" office:value="552.120133661548">
            <text:p>552.12</text:p>
          </table:table-cell>
          <table:table-cell table:style-name="ce4" table:formula="of:=([.BS50]+[.BT51]+[.BS52]+[.BR51])/4" office:value-type="float" office:value="553.343281639929">
            <text:p>553.34</text:p>
          </table:table-cell>
          <table:table-cell table:style-name="ce4" table:formula="of:=([.BT50]+[.BU51]+[.BT52]+[.BS51])/4" office:value-type="float" office:value="556.894523791355">
            <text:p>556.89</text:p>
          </table:table-cell>
          <table:table-cell table:style-name="ce4" table:formula="of:=([.BU50]+[.BV51]+[.BU52]+[.BT51])/4" office:value-type="float" office:value="563.421375785358">
            <text:p>563.42</text:p>
          </table:table-cell>
          <table:table-cell table:style-name="ce4" table:formula="of:=([.BV50]+[.BW51]+[.BV52]+[.BU51])/4" office:value-type="float" office:value="574.175185915714">
            <text:p>574.18</text:p>
          </table:table-cell>
          <table:table-cell table:style-name="ce4" table:formula="of:=([.BW50]+[.BX51]+[.BW52]+[.BV51])/4" office:value-type="float" office:value="590.516381003315">
            <text:p>590.52</text:p>
          </table:table-cell>
          <table:table-cell table:style-name="ce4" table:formula="of:=([.BX50]+[.BY51]+[.BX52]+[.BW51])/4" office:value-type="float" office:value="615.559548321453">
            <text:p>615.56</text:p>
          </table:table-cell>
          <table:table-cell table:style-name="ce4" table:formula="of:=([.BY50]+[.BZ51]+[.BY52]+[.BX51])/4" office:value-type="float" office:value="646.341453390741">
            <text:p>646.3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50]+[.CL51]+[.CK52]+[.CJ51])/4" office:value-type="float" office:value="629.726262457046">
            <text:p>629.73</text:p>
          </table:table-cell>
          <table:table-cell table:style-name="ce4" table:formula="of:=([.CL50]+[.CM51]+[.CL52]+[.CK51])/4" office:value-type="float" office:value="585.015721925004">
            <text:p>585.02</text:p>
          </table:table-cell>
          <table:table-cell table:style-name="ce4" table:formula="of:=([.CM50]+[.CN51]+[.CM52]+[.CL51])/4" office:value-type="float" office:value="544.624768453827">
            <text:p>544.62</text:p>
          </table:table-cell>
          <table:table-cell table:style-name="ce4" table:formula="of:=([.CN50]+[.CO51]+[.CN52]+[.CM51])/4" office:value-type="float" office:value="507.943179485937">
            <text:p>507.94</text:p>
          </table:table-cell>
          <table:table-cell table:style-name="ce4" table:formula="of:=([.CO50]+[.CP51]+[.CO52]+[.CN51])/4" office:value-type="float" office:value="474.317942889734">
            <text:p>474.32</text:p>
          </table:table-cell>
          <table:table-cell table:style-name="ce4" table:formula="of:=([.CP50]+[.CQ51]+[.CP52]+[.CO51])/4" office:value-type="float" office:value="443.052656769628">
            <text:p>443.05</text:p>
          </table:table-cell>
          <table:table-cell table:style-name="ce4" table:formula="of:=([.CQ50]+[.CR51]+[.CQ52]+[.CP51])/4" office:value-type="float" office:value="413.411738079218">
            <text:p>413.41</text:p>
          </table:table-cell>
          <table:table-cell table:style-name="ce4" table:formula="of:=([.CR50]+[.CS51]+[.CR52]+[.CQ51])/4" office:value-type="float" office:value="384.562825041882">
            <text:p>384.56</text:p>
          </table:table-cell>
          <table:table-cell table:style-name="ce4" table:formula="of:=([.CS50]+[.CT51]+[.CS52]+[.CR51])/4" office:value-type="float" office:value="356.1756664086">
            <text:p>356.18</text:p>
          </table:table-cell>
          <table:table-cell table:style-name="ce4" table:formula="of:=([.CT50]+[.CU51]+[.CT52]+[.CS51])/4" office:value-type="float" office:value="329.176174852361">
            <text:p>329.18</text:p>
          </table:table-cell>
          <table:table-cell table:style-name="ce4" table:formula="of:=([.CU50]+[.CV51]+[.CU52]+[.CT51])/4" office:value-type="float" office:value="304.539995306409">
            <text:p>304.54</text:p>
          </table:table-cell>
          <table:table-cell table:style-name="ce4" table:formula="of:=([.CV50]+[.CW51]+[.CV52]+[.CU51])/4" office:value-type="float" office:value="282.767888267536">
            <text:p>282.77</text:p>
          </table:table-cell>
          <table:table-cell table:style-name="ce4" table:formula="of:=([.CW50]+[.CX51]+[.CW52]+[.CV51])/4" office:value-type="float" office:value="264.691219264433">
            <text:p>264.69</text:p>
          </table:table-cell>
          <table:table-cell table:style-name="ce4" table:formula="of:=([.CX50]+[.CY51]+[.CX52]+[.CW51])/4" office:value-type="float" office:value="251.200726707912">
            <text:p>251.2</text:p>
          </table:table-cell>
          <table:table-cell table:style-name="ce4" table:formula="of:=([.CY50]+[.CZ51]+[.CY52]+[.CX51])/4" office:value-type="float" office:value="243.338265737121">
            <text:p>243.34</text:p>
          </table:table-cell>
          <table:table-cell table:style-name="ce4" table:formula="of:=([.CZ50]+[.DA51]+[.CZ52]+[.CY51])/4" office:value-type="float" office:value="240.251867432445">
            <text:p>240.25</text:p>
          </table:table-cell>
          <table:table-cell table:style-name="ce4" table:formula="of:=([.DA50]+[.DB51]+[.DA52]+[.CZ51])/4" office:value-type="float" office:value="241.767078767237">
            <text:p>241.77</text:p>
          </table:table-cell>
          <table:table-cell table:style-name="ce4" table:formula="of:=([.$B$7]*[.DC51]+[.$B$4]*([.DB52]+[.DA51]+[.DB50]))/([.$B$7]+3*[.$B$4])" office:value-type="float" office:value="245.756958763711">
            <text:p>245.76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52]+[.$B$4]*([.G51]+[.H52]+[.G53]))/([.$B$7]+3*[.$B$4])" office:value-type="float" office:value="294.641830389754">
            <text:p>294.64</text:p>
          </table:table-cell>
          <table:table-cell table:style-name="ce4" table:formula="of:=([.H51]+[.I52]+[.H53]+[.G52])/4" office:value-type="float" office:value="294.71943983738">
            <text:p>294.72</text:p>
          </table:table-cell>
          <table:table-cell table:style-name="ce4" table:formula="of:=([.I51]+[.J52]+[.I53]+[.H52])/4" office:value-type="float" office:value="295.976078892404">
            <text:p>295.98</text:p>
          </table:table-cell>
          <table:table-cell table:style-name="ce4" table:formula="of:=([.J51]+[.K52]+[.J53]+[.I52])/4" office:value-type="float" office:value="298.473671925091">
            <text:p>298.47</text:p>
          </table:table-cell>
          <table:table-cell table:style-name="ce4" table:formula="of:=([.K51]+[.L52]+[.K53]+[.J52])/4" office:value-type="float" office:value="303.152771102838">
            <text:p>303.15</text:p>
          </table:table-cell>
          <table:table-cell table:style-name="ce4" table:formula="of:=([.L51]+[.M52]+[.L53]+[.K52])/4" office:value-type="float" office:value="310.132620205342">
            <text:p>310.13</text:p>
          </table:table-cell>
          <table:table-cell table:style-name="ce4" table:formula="of:=([.M51]+[.N52]+[.M53]+[.L52])/4" office:value-type="float" office:value="319.441290249654">
            <text:p>319.44</text:p>
          </table:table-cell>
          <table:table-cell table:style-name="ce4" table:formula="of:=([.N51]+[.O52]+[.N53]+[.M52])/4" office:value-type="float" office:value="331.739930075291">
            <text:p>331.74</text:p>
          </table:table-cell>
          <table:table-cell table:style-name="ce4" table:formula="of:=([.O51]+[.P52]+[.O53]+[.N52])/4" office:value-type="float" office:value="347.215148371287">
            <text:p>347.22</text:p>
          </table:table-cell>
          <table:table-cell table:style-name="ce4" table:formula="of:=([.P51]+[.Q52]+[.P53]+[.O52])/4" office:value-type="float" office:value="365.755747811448">
            <text:p>365.76</text:p>
          </table:table-cell>
          <table:table-cell table:style-name="ce4" table:formula="of:=([.Q51]+[.R52]+[.Q53]+[.P52])/4" office:value-type="float" office:value="387.827488892894">
            <text:p>387.83</text:p>
          </table:table-cell>
          <table:table-cell table:style-name="ce4" table:formula="of:=([.R51]+[.S52]+[.R53]+[.Q52])/4" office:value-type="float" office:value="414.179102734158">
            <text:p>414.18</text:p>
          </table:table-cell>
          <table:table-cell table:style-name="ce4" table:formula="of:=([.S51]+[.T52]+[.S53]+[.R52])/4" office:value-type="float" office:value="444.985169762995">
            <text:p>444.99</text:p>
          </table:table-cell>
          <table:table-cell table:style-name="ce4" table:formula="of:=([.T51]+[.U52]+[.T53]+[.S52])/4" office:value-type="float" office:value="480.126143855238">
            <text:p>480.13</text:p>
          </table:table-cell>
          <table:table-cell table:style-name="ce4" table:formula="of:=([.U51]+[.V52]+[.U53]+[.T52])/4" office:value-type="float" office:value="520.78771557573">
            <text:p>520.79</text:p>
          </table:table-cell>
          <table:table-cell table:style-name="ce4" table:formula="of:=([.V51]+[.W52]+[.V53]+[.U52])/4" office:value-type="float" office:value="567.072205380314">
            <text:p>567.07</text:p>
          </table:table-cell>
          <table:table-cell table:style-name="ce4" table:formula="of:=([.W51]+[.X52]+[.W53]+[.V52])/4" office:value-type="float" office:value="619.545327071432">
            <text:p>619.55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51]+[.AJ52]+[.AI53]+[.AH52])/4" office:value-type="float" office:value="600.657487569063">
            <text:p>600.66</text:p>
          </table:table-cell>
          <table:table-cell table:style-name="ce4" table:formula="of:=([.AJ51]+[.AK52]+[.AJ53]+[.AI52])/4" office:value-type="float" office:value="583.703929468087">
            <text:p>583.7</text:p>
          </table:table-cell>
          <table:table-cell table:style-name="ce4" table:formula="of:=([.AK51]+[.AL52]+[.AK53]+[.AJ52])/4" office:value-type="float" office:value="571.721086242753">
            <text:p>571.72</text:p>
          </table:table-cell>
          <table:table-cell table:style-name="ce4" table:formula="of:=([.AL51]+[.AM52]+[.AL53]+[.AK52])/4" office:value-type="float" office:value="563.448308793245">
            <text:p>563.45</text:p>
          </table:table-cell>
          <table:table-cell table:style-name="ce4" table:formula="of:=([.AM51]+[.AN52]+[.AM53]+[.AL52])/4" office:value-type="float" office:value="558.198860141447">
            <text:p>558.2</text:p>
          </table:table-cell>
          <table:table-cell table:style-name="ce4" table:formula="of:=([.AN51]+[.AO52]+[.AN53]+[.AM52])/4" office:value-type="float" office:value="555.215653425016">
            <text:p>555.22</text:p>
          </table:table-cell>
          <table:table-cell table:style-name="ce4" table:formula="of:=([.AO51]+[.AP52]+[.AO53]+[.AN52])/4" office:value-type="float" office:value="553.664313057517">
            <text:p>553.66</text:p>
          </table:table-cell>
          <table:table-cell table:style-name="ce4" table:formula="of:=([.AP51]+[.AQ52]+[.AP53]+[.AO52])/4" office:value-type="float" office:value="552.481511720993">
            <text:p>552.48</text:p>
          </table:table-cell>
          <table:table-cell table:style-name="ce4" table:formula="of:=([.AQ51]+[.AR52]+[.AQ53]+[.AP52])/4" office:value-type="float" office:value="552.104408798416">
            <text:p>552.1</text:p>
          </table:table-cell>
          <table:table-cell table:style-name="ce4" table:formula="of:=([.AR51]+[.AS52]+[.AR53]+[.AQ52])/4" office:value-type="float" office:value="553.320357416373">
            <text:p>553.32</text:p>
          </table:table-cell>
          <table:table-cell table:style-name="ce4" table:formula="of:=([.AS51]+[.AT52]+[.AS53]+[.AR52])/4" office:value-type="float" office:value="556.865009017238">
            <text:p>556.87</text:p>
          </table:table-cell>
          <table:table-cell table:style-name="ce4" table:formula="of:=([.AT51]+[.AU52]+[.AT53]+[.AS52])/4" office:value-type="float" office:value="563.384788804408">
            <text:p>563.38</text:p>
          </table:table-cell>
          <table:table-cell table:style-name="ce4" table:formula="of:=([.AU51]+[.AV52]+[.AU53]+[.AT52])/4" office:value-type="float" office:value="574.135246067503">
            <text:p>574.14</text:p>
          </table:table-cell>
          <table:table-cell table:style-name="ce4" table:formula="of:=([.AV51]+[.AW52]+[.AV53]+[.AU52])/4" office:value-type="float" office:value="590.477098109268">
            <text:p>590.48</text:p>
          </table:table-cell>
          <table:table-cell table:style-name="ce4" table:formula="of:=([.AW51]+[.AX52]+[.AW53]+[.AV52])/4" office:value-type="float" office:value="615.527473636867">
            <text:p>615.53</text:p>
          </table:table-cell>
          <table:table-cell table:style-name="ce4" table:formula="of:=([.AX51]+[.AY52]+[.AX53]+[.AW52])/4" office:value-type="float" office:value="646.322428938495">
            <text:p>646.32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51]+[.BK52]+[.BJ53]+[.BI52])/4" office:value-type="float" office:value="600.659246103939">
            <text:p>600.66</text:p>
          </table:table-cell>
          <table:table-cell table:style-name="ce4" table:formula="of:=([.BK51]+[.BL52]+[.BK53]+[.BJ52])/4" office:value-type="float" office:value="583.688129232944">
            <text:p>583.69</text:p>
          </table:table-cell>
          <table:table-cell table:style-name="ce4" table:formula="of:=([.BL51]+[.BM52]+[.BL53]+[.BK52])/4" office:value-type="float" office:value="571.685509782806">
            <text:p>571.69</text:p>
          </table:table-cell>
          <table:table-cell table:style-name="ce4" table:formula="of:=([.BM51]+[.BN52]+[.BM53]+[.BL52])/4" office:value-type="float" office:value="563.393135702816">
            <text:p>563.39</text:p>
          </table:table-cell>
          <table:table-cell table:style-name="ce4" table:formula="of:=([.BN51]+[.BO52]+[.BN53]+[.BM52])/4" office:value-type="float" office:value="558.124655401842">
            <text:p>558.12</text:p>
          </table:table-cell>
          <table:table-cell table:style-name="ce4" table:formula="of:=([.BO51]+[.BP52]+[.BO53]+[.BN52])/4" office:value-type="float" office:value="555.123962671891">
            <text:p>555.12</text:p>
          </table:table-cell>
          <table:table-cell table:style-name="ce4" table:formula="of:=([.BP51]+[.BQ52]+[.BP53]+[.BO52])/4" office:value-type="float" office:value="553.556496119005">
            <text:p>553.56</text:p>
          </table:table-cell>
          <table:table-cell table:style-name="ce4" table:formula="of:=([.BQ51]+[.BR52]+[.BQ53]+[.BP52])/4" office:value-type="float" office:value="552.367739247827">
            <text:p>552.37</text:p>
          </table:table-cell>
          <table:table-cell table:style-name="ce4" table:formula="of:=([.BR51]+[.BS52]+[.BR53]+[.BQ52])/4" office:value-type="float" office:value="551.992481896813">
            <text:p>551.99</text:p>
          </table:table-cell>
          <table:table-cell table:style-name="ce4" table:formula="of:=([.BS51]+[.BT52]+[.BS53]+[.BR52])/4" office:value-type="float" office:value="553.223712944671">
            <text:p>553.22</text:p>
          </table:table-cell>
          <table:table-cell table:style-name="ce4" table:formula="of:=([.BT51]+[.BU52]+[.BT53]+[.BS52])/4" office:value-type="float" office:value="556.790108148653">
            <text:p>556.79</text:p>
          </table:table-cell>
          <table:table-cell table:style-name="ce4" table:formula="of:=([.BU51]+[.BV52]+[.BU53]+[.BT52])/4" office:value-type="float" office:value="563.338585145712">
            <text:p>563.34</text:p>
          </table:table-cell>
          <table:table-cell table:style-name="ce4" table:formula="of:=([.BV51]+[.BW52]+[.BV53]+[.BU52])/4" office:value-type="float" office:value="574.111238607213">
            <text:p>574.11</text:p>
          </table:table-cell>
          <table:table-cell table:style-name="ce4" table:formula="of:=([.BW51]+[.BX52]+[.BW53]+[.BV52])/4" office:value-type="float" office:value="590.472189116204">
            <text:p>590.47</text:p>
          </table:table-cell>
          <table:table-cell table:style-name="ce4" table:formula="of:=([.BX51]+[.BY52]+[.BX53]+[.BW52])/4" office:value-type="float" office:value="615.532712110326">
            <text:p>615.53</text:p>
          </table:table-cell>
          <table:table-cell table:style-name="ce4" table:formula="of:=([.BY51]+[.BZ52]+[.BY53]+[.BX52])/4" office:value-type="float" office:value="646.329608541059">
            <text:p>646.33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51]+[.CL52]+[.CK53]+[.CJ52])/4" office:value-type="float" office:value="629.711143456167">
            <text:p>629.71</text:p>
          </table:table-cell>
          <table:table-cell table:style-name="ce4" table:formula="of:=([.CL51]+[.CM52]+[.CL53]+[.CK52])/4" office:value-type="float" office:value="584.981195494335">
            <text:p>584.98</text:p>
          </table:table-cell>
          <table:table-cell table:style-name="ce4" table:formula="of:=([.CM51]+[.CN52]+[.CM53]+[.CL52])/4" office:value-type="float" office:value="544.568761277466">
            <text:p>544.57</text:p>
          </table:table-cell>
          <table:table-cell table:style-name="ce4" table:formula="of:=([.CN51]+[.CO52]+[.CN53]+[.CM52])/4" office:value-type="float" office:value="507.874565926615">
            <text:p>507.87</text:p>
          </table:table-cell>
          <table:table-cell table:style-name="ce4" table:formula="of:=([.CO51]+[.CP52]+[.CO53]+[.CN52])/4" office:value-type="float" office:value="474.257265346928">
            <text:p>474.26</text:p>
          </table:table-cell>
          <table:table-cell table:style-name="ce4" table:formula="of:=([.CP51]+[.CQ52]+[.CP53]+[.CO52])/4" office:value-type="float" office:value="443.033916524679">
            <text:p>443.03</text:p>
          </table:table-cell>
          <table:table-cell table:style-name="ce4" table:formula="of:=([.CQ51]+[.CR52]+[.CQ53]+[.CP52])/4" office:value-type="float" office:value="413.489052139213">
            <text:p>413.49</text:p>
          </table:table-cell>
          <table:table-cell table:style-name="ce4" table:formula="of:=([.CR51]+[.CS52]+[.CR53]+[.CQ52])/4" office:value-type="float" office:value="384.791604365564">
            <text:p>384.79</text:p>
          </table:table-cell>
          <table:table-cell table:style-name="ce4" table:formula="of:=([.CS51]+[.CT52]+[.CS53]+[.CR52])/4" office:value-type="float" office:value="356.524365275414">
            <text:p>356.52</text:p>
          </table:table-cell>
          <table:table-cell table:style-name="ce4" table:formula="of:=([.CT51]+[.CU52]+[.CT53]+[.CS52])/4" office:value-type="float" office:value="329.642044805307">
            <text:p>329.64</text:p>
          </table:table-cell>
          <table:table-cell table:style-name="ce4" table:formula="of:=([.CU51]+[.CV52]+[.CU53]+[.CT52])/4" office:value-type="float" office:value="305.075556199261">
            <text:p>305.08</text:p>
          </table:table-cell>
          <table:table-cell table:style-name="ce4" table:formula="of:=([.CV51]+[.CW52]+[.CV53]+[.CU52])/4" office:value-type="float" office:value="283.507144762179">
            <text:p>283.51</text:p>
          </table:table-cell>
          <table:table-cell table:style-name="ce4" table:formula="of:=([.CW51]+[.CX52]+[.CW53]+[.CV52])/4" office:value-type="float" office:value="265.787054052021">
            <text:p>265.79</text:p>
          </table:table-cell>
          <table:table-cell table:style-name="ce4" table:formula="of:=([.CX51]+[.CY52]+[.CX53]+[.CW52])/4" office:value-type="float" office:value="252.168178453544">
            <text:p>252.17</text:p>
          </table:table-cell>
          <table:table-cell table:style-name="ce4" table:formula="of:=([.CY51]+[.CZ52]+[.CY53]+[.CX52])/4" office:value-type="float" office:value="244.222424576862">
            <text:p>244.22</text:p>
          </table:table-cell>
          <table:table-cell table:style-name="ce4" table:formula="of:=([.CZ51]+[.DA52]+[.CZ53]+[.CY52])/4" office:value-type="float" office:value="241.006119019632">
            <text:p>241.01</text:p>
          </table:table-cell>
          <table:table-cell table:style-name="ce4" table:formula="of:=([.DA51]+[.DB52]+[.DA53]+[.CZ52])/4" office:value-type="float" office:value="242.829569368424">
            <text:p>242.83</text:p>
          </table:table-cell>
          <table:table-cell table:style-name="ce4" table:formula="of:=([.$B$7]*[.DC52]+[.$B$4]*([.DB53]+[.DA52]+[.DB51]))/([.$B$7]+3*[.$B$4])" office:value-type="float" office:value="246.831542929298">
            <text:p>246.83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53]+[.$B$4]*([.G52]+[.H53]+[.G54]))/([.$B$7]+3*[.$B$4])" office:value-type="float" office:value="294.223653333614">
            <text:p>294.22</text:p>
          </table:table-cell>
          <table:table-cell table:style-name="ce4" table:formula="of:=([.H52]+[.I53]+[.H54]+[.G53])/4" office:value-type="float" office:value="294.033010718114">
            <text:p>294.03</text:p>
          </table:table-cell>
          <table:table-cell table:style-name="ce4" table:formula="of:=([.I52]+[.J53]+[.I54]+[.H53])/4" office:value-type="float" office:value="295.282022458703">
            <text:p>295.28</text:p>
          </table:table-cell>
          <table:table-cell table:style-name="ce4" table:formula="of:=([.J52]+[.K53]+[.J54]+[.I53])/4" office:value-type="float" office:value="298.132932214444">
            <text:p>298.13</text:p>
          </table:table-cell>
          <table:table-cell table:style-name="ce4" table:formula="of:=([.K52]+[.L53]+[.K54]+[.J53])/4" office:value-type="float" office:value="302.918569417949">
            <text:p>302.92</text:p>
          </table:table-cell>
          <table:table-cell table:style-name="ce4" table:formula="of:=([.L52]+[.M53]+[.L54]+[.K53])/4" office:value-type="float" office:value="309.880673688037">
            <text:p>309.88</text:p>
          </table:table-cell>
          <table:table-cell table:style-name="ce4" table:formula="of:=([.M52]+[.N53]+[.M54]+[.L53])/4" office:value-type="float" office:value="319.24340407557">
            <text:p>319.24</text:p>
          </table:table-cell>
          <table:table-cell table:style-name="ce4" table:formula="of:=([.N52]+[.O53]+[.N54]+[.M53])/4" office:value-type="float" office:value="331.568379618328">
            <text:p>331.57</text:p>
          </table:table-cell>
          <table:table-cell table:style-name="ce4" table:formula="of:=([.O52]+[.P53]+[.O54]+[.N53])/4" office:value-type="float" office:value="347.045253426356">
            <text:p>347.05</text:p>
          </table:table-cell>
          <table:table-cell table:style-name="ce4" table:formula="of:=([.P52]+[.Q53]+[.P54]+[.O53])/4" office:value-type="float" office:value="365.578526019143">
            <text:p>365.58</text:p>
          </table:table-cell>
          <table:table-cell table:style-name="ce4" table:formula="of:=([.Q52]+[.R53]+[.Q54]+[.P53])/4" office:value-type="float" office:value="387.723828486525">
            <text:p>387.72</text:p>
          </table:table-cell>
          <table:table-cell table:style-name="ce4" table:formula="of:=([.R52]+[.S53]+[.R54]+[.Q53])/4" office:value-type="float" office:value="414.130053363394">
            <text:p>414.13</text:p>
          </table:table-cell>
          <table:table-cell table:style-name="ce4" table:formula="of:=([.S52]+[.T53]+[.S54]+[.R53])/4" office:value-type="float" office:value="444.963650981684">
            <text:p>444.96</text:p>
          </table:table-cell>
          <table:table-cell table:style-name="ce4" table:formula="of:=([.T52]+[.U53]+[.T54]+[.S53])/4" office:value-type="float" office:value="480.112264585669">
            <text:p>480.11</text:p>
          </table:table-cell>
          <table:table-cell table:style-name="ce4" table:formula="of:=([.U52]+[.V53]+[.U54]+[.T53])/4" office:value-type="float" office:value="520.780265995051">
            <text:p>520.78</text:p>
          </table:table-cell>
          <table:table-cell table:style-name="ce4" table:formula="of:=([.V52]+[.W53]+[.V54]+[.U53])/4" office:value-type="float" office:value="567.069545353337">
            <text:p>567.07</text:p>
          </table:table-cell>
          <table:table-cell table:style-name="ce4" table:formula="of:=([.W52]+[.X53]+[.W54]+[.V53])/4" office:value-type="float" office:value="619.544591269889">
            <text:p>619.5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52]+[.AJ53]+[.AI54]+[.AH53])/4" office:value-type="float" office:value="600.658256232732">
            <text:p>600.66</text:p>
          </table:table-cell>
          <table:table-cell table:style-name="ce4" table:formula="of:=([.AJ52]+[.AK53]+[.AJ54]+[.AI53])/4" office:value-type="float" office:value="583.683134998777">
            <text:p>583.68</text:p>
          </table:table-cell>
          <table:table-cell table:style-name="ce4" table:formula="of:=([.AK52]+[.AL53]+[.AK54]+[.AJ53])/4" office:value-type="float" office:value="571.676650170897">
            <text:p>571.68</text:p>
          </table:table-cell>
          <table:table-cell table:style-name="ce4" table:formula="of:=([.AL52]+[.AM53]+[.AL54]+[.AK53])/4" office:value-type="float" office:value="563.38029209254">
            <text:p>563.38</text:p>
          </table:table-cell>
          <table:table-cell table:style-name="ce4" table:formula="of:=([.AM52]+[.AN53]+[.AM54]+[.AL53])/4" office:value-type="float" office:value="558.109362174557">
            <text:p>558.11</text:p>
          </table:table-cell>
          <table:table-cell table:style-name="ce4" table:formula="of:=([.AN52]+[.AO53]+[.AN54]+[.AM53])/4" office:value-type="float" office:value="555.107906646259">
            <text:p>555.11</text:p>
          </table:table-cell>
          <table:table-cell table:style-name="ce4" table:formula="of:=([.AO52]+[.AP53]+[.AO54]+[.AN53])/4" office:value-type="float" office:value="553.543529856289">
            <text:p>553.54</text:p>
          </table:table-cell>
          <table:table-cell table:style-name="ce4" table:formula="of:=([.AP52]+[.AQ53]+[.AP54]+[.AO53])/4" office:value-type="float" office:value="552.353621654795">
            <text:p>552.35</text:p>
          </table:table-cell>
          <table:table-cell table:style-name="ce4" table:formula="of:=([.AQ52]+[.AR53]+[.AQ54]+[.AP53])/4" office:value-type="float" office:value="551.976933607378">
            <text:p>551.98</text:p>
          </table:table-cell>
          <table:table-cell table:style-name="ce4" table:formula="of:=([.AR52]+[.AS53]+[.AR54]+[.AQ53])/4" office:value-type="float" office:value="553.198487884616">
            <text:p>553.2</text:p>
          </table:table-cell>
          <table:table-cell table:style-name="ce4" table:formula="of:=([.AS52]+[.AT53]+[.AS54]+[.AR53])/4" office:value-type="float" office:value="556.754859291993">
            <text:p>556.75</text:p>
          </table:table-cell>
          <table:table-cell table:style-name="ce4" table:formula="of:=([.AT52]+[.AU53]+[.AT54]+[.AS53])/4" office:value-type="float" office:value="563.289137187432">
            <text:p>563.29</text:p>
          </table:table-cell>
          <table:table-cell table:style-name="ce4" table:formula="of:=([.AU52]+[.AV53]+[.AU54]+[.AT53])/4" office:value-type="float" office:value="574.057835294105">
            <text:p>574.06</text:p>
          </table:table-cell>
          <table:table-cell table:style-name="ce4" table:formula="of:=([.AV52]+[.AW53]+[.AV54]+[.AU53])/4" office:value-type="float" office:value="590.419577424601">
            <text:p>590.42</text:p>
          </table:table-cell>
          <table:table-cell table:style-name="ce4" table:formula="of:=([.AW52]+[.AX53]+[.AW54]+[.AV53])/4" office:value-type="float" office:value="615.489165923917">
            <text:p>615.49</text:p>
          </table:table-cell>
          <table:table-cell table:style-name="ce4" table:formula="of:=([.AX52]+[.AY53]+[.AX54]+[.AW53])/4" office:value-type="float" office:value="646.303239148522">
            <text:p>646.3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52]+[.BK53]+[.BJ54]+[.BI53])/4" office:value-type="float" office:value="600.659555888314">
            <text:p>600.66</text:p>
          </table:table-cell>
          <table:table-cell table:style-name="ce4" table:formula="of:=([.BK52]+[.BL53]+[.BK54]+[.BJ53])/4" office:value-type="float" office:value="583.665052229553">
            <text:p>583.67</text:p>
          </table:table-cell>
          <table:table-cell table:style-name="ce4" table:formula="of:=([.BL52]+[.BM53]+[.BL54]+[.BK53])/4" office:value-type="float" office:value="571.637251079074">
            <text:p>571.64</text:p>
          </table:table-cell>
          <table:table-cell table:style-name="ce4" table:formula="of:=([.BM52]+[.BN53]+[.BM54]+[.BL53])/4" office:value-type="float" office:value="563.319876340112">
            <text:p>563.32</text:p>
          </table:table-cell>
          <table:table-cell table:style-name="ce4" table:formula="of:=([.BN52]+[.BO53]+[.BN54]+[.BM53])/4" office:value-type="float" office:value="558.027497137626">
            <text:p>558.03</text:p>
          </table:table-cell>
          <table:table-cell table:style-name="ce4" table:formula="of:=([.BO52]+[.BP53]+[.BO54]+[.BN53])/4" office:value-type="float" office:value="555.003437448121">
            <text:p>555</text:p>
          </table:table-cell>
          <table:table-cell table:style-name="ce4" table:formula="of:=([.BP52]+[.BQ53]+[.BP54]+[.BO53])/4" office:value-type="float" office:value="553.413313009429">
            <text:p>553.41</text:p>
          </table:table-cell>
          <table:table-cell table:style-name="ce4" table:formula="of:=([.BQ52]+[.BR53]+[.BQ54]+[.BP53])/4" office:value-type="float" office:value="552.210509452266">
            <text:p>552.21</text:p>
          </table:table-cell>
          <table:table-cell table:style-name="ce4" table:formula="of:=([.BR52]+[.BS53]+[.BR54]+[.BQ53])/4" office:value-type="float" office:value="551.827910779725">
            <text:p>551.83</text:p>
          </table:table-cell>
          <table:table-cell table:style-name="ce4" table:formula="of:=([.BS52]+[.BT53]+[.BS54]+[.BR53])/4" office:value-type="float" office:value="553.06334405446">
            <text:p>553.06</text:p>
          </table:table-cell>
          <table:table-cell table:style-name="ce4" table:formula="of:=([.BT52]+[.BU53]+[.BT54]+[.BS53])/4" office:value-type="float" office:value="556.648818396333">
            <text:p>556.65</text:p>
          </table:table-cell>
          <table:table-cell table:style-name="ce4" table:formula="of:=([.BU52]+[.BV53]+[.BU54]+[.BT53])/4" office:value-type="float" office:value="563.238761979134">
            <text:p>563.24</text:p>
          </table:table-cell>
          <table:table-cell table:style-name="ce4" table:formula="of:=([.BV52]+[.BW53]+[.BV54]+[.BU53])/4" office:value-type="float" office:value="574.034223879909">
            <text:p>574.03</text:p>
          </table:table-cell>
          <table:table-cell table:style-name="ce4" table:formula="of:=([.BW52]+[.BX53]+[.BW54]+[.BV53])/4" office:value-type="float" office:value="590.419273355119">
            <text:p>590.42</text:p>
          </table:table-cell>
          <table:table-cell table:style-name="ce4" table:formula="of:=([.BX52]+[.BY53]+[.BX54]+[.BW53])/4" office:value-type="float" office:value="615.500106932972">
            <text:p>615.5</text:p>
          </table:table-cell>
          <table:table-cell table:style-name="ce4" table:formula="of:=([.BY52]+[.BZ53]+[.BY54]+[.BX53])/4" office:value-type="float" office:value="646.314700858395">
            <text:p>646.31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52]+[.CL53]+[.CK54]+[.CJ53])/4" office:value-type="float" office:value="629.686389006682">
            <text:p>629.69</text:p>
          </table:table-cell>
          <table:table-cell table:style-name="ce4" table:formula="of:=([.CL52]+[.CM53]+[.CL54]+[.CK53])/4" office:value-type="float" office:value="584.924685353212">
            <text:p>584.92</text:p>
          </table:table-cell>
          <table:table-cell table:style-name="ce4" table:formula="of:=([.CM52]+[.CN53]+[.CM54]+[.CL53])/4" office:value-type="float" office:value="544.472761890899">
            <text:p>544.47</text:p>
          </table:table-cell>
          <table:table-cell table:style-name="ce4" table:formula="of:=([.CN52]+[.CO53]+[.CN54]+[.CM53])/4" office:value-type="float" office:value="507.752046113704">
            <text:p>507.75</text:p>
          </table:table-cell>
          <table:table-cell table:style-name="ce4" table:formula="of:=([.CO52]+[.CP53]+[.CO54]+[.CN53])/4" office:value-type="float" office:value="474.134321534085">
            <text:p>474.13</text:p>
          </table:table-cell>
          <table:table-cell table:style-name="ce4" table:formula="of:=([.CP52]+[.CQ53]+[.CP54]+[.CO53])/4" office:value-type="float" office:value="442.951674757488">
            <text:p>442.95</text:p>
          </table:table-cell>
          <table:table-cell table:style-name="ce4" table:formula="of:=([.CQ52]+[.CR53]+[.CQ54]+[.CP53])/4" office:value-type="float" office:value="413.513105808181">
            <text:p>413.51</text:p>
          </table:table-cell>
          <table:table-cell table:style-name="ce4" table:formula="of:=([.CR52]+[.CS53]+[.CR54]+[.CQ53])/4" office:value-type="float" office:value="384.978929597052">
            <text:p>384.98</text:p>
          </table:table-cell>
          <table:table-cell table:style-name="ce4" table:formula="of:=([.CS52]+[.CT53]+[.CS54]+[.CR53])/4" office:value-type="float" office:value="356.929930372065">
            <text:p>356.93</text:p>
          </table:table-cell>
          <table:table-cell table:style-name="ce4" table:formula="of:=([.CT52]+[.CU53]+[.CT54]+[.CS53])/4" office:value-type="float" office:value="330.506202388842">
            <text:p>330.51</text:p>
          </table:table-cell>
          <table:table-cell table:style-name="ce4" table:formula="of:=([.CU52]+[.CV53]+[.CU54]+[.CT53])/4" office:value-type="float" office:value="306.109317416994">
            <text:p>306.11</text:p>
          </table:table-cell>
          <table:table-cell table:style-name="ce4" table:formula="of:=([.CV52]+[.CW53]+[.CV54]+[.CU53])/4" office:value-type="float" office:value="284.464308122347">
            <text:p>284.46</text:p>
          </table:table-cell>
          <table:table-cell table:style-name="ce4" table:formula="of:=([.CW52]+[.CX53]+[.CW54]+[.CV53])/4" office:value-type="float" office:value="266.488216354453">
            <text:p>266.49</text:p>
          </table:table-cell>
          <table:table-cell table:style-name="ce4" table:formula="of:=([.CX52]+[.CY53]+[.CX54]+[.CW53])/4" office:value-type="float" office:value="253.325391962217">
            <text:p>253.33</text:p>
          </table:table-cell>
          <table:table-cell table:style-name="ce4" table:formula="of:=([.CY52]+[.CZ53]+[.CY54]+[.CX53])/4" office:value-type="float" office:value="245.566070737436">
            <text:p>245.57</text:p>
          </table:table-cell>
          <table:table-cell table:style-name="ce4" table:formula="of:=([.CZ52]+[.DA53]+[.CZ54]+[.CY53])/4" office:value-type="float" office:value="242.134942220654">
            <text:p>242.13</text:p>
          </table:table-cell>
          <table:table-cell table:style-name="ce4" table:formula="of:=([.DA52]+[.DB53]+[.DA54]+[.CZ53])/4" office:value-type="float" office:value="243.848559847692">
            <text:p>243.85</text:p>
          </table:table-cell>
          <table:table-cell table:style-name="ce4" table:formula="of:=([.$B$7]*[.DC53]+[.$B$4]*([.DB54]+[.DA53]+[.DB52]))/([.$B$7]+3*[.$B$4])" office:value-type="float" office:value="247.648734565097">
            <text:p>247.65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54]+[.$B$4]*([.G53]+[.H54]+[.G55]))/([.$B$7]+3*[.$B$4])" office:value-type="float" office:value="293.569413054964">
            <text:p>293.57</text:p>
          </table:table-cell>
          <table:table-cell table:style-name="ce4" table:formula="of:=([.H53]+[.I54]+[.H55]+[.G54])/4" office:value-type="float" office:value="293.556586117548">
            <text:p>293.56</text:p>
          </table:table-cell>
          <table:table-cell table:style-name="ce4" table:formula="of:=([.I53]+[.J54]+[.I55]+[.H54])/4" office:value-type="float" office:value="294.842477556446">
            <text:p>294.84</text:p>
          </table:table-cell>
          <table:table-cell table:style-name="ce4" table:formula="of:=([.J53]+[.K54]+[.J55]+[.I54])/4" office:value-type="float" office:value="297.447375899394">
            <text:p>297.45</text:p>
          </table:table-cell>
          <table:table-cell table:style-name="ce4" table:formula="of:=([.K53]+[.L54]+[.K55]+[.J54])/4" office:value-type="float" office:value="302.589824892311">
            <text:p>302.59</text:p>
          </table:table-cell>
          <table:table-cell table:style-name="ce4" table:formula="of:=([.L53]+[.M54]+[.L55]+[.K54])/4" office:value-type="float" office:value="309.519865884468">
            <text:p>309.52</text:p>
          </table:table-cell>
          <table:table-cell table:style-name="ce4" table:formula="of:=([.M53]+[.N54]+[.M55]+[.L54])/4" office:value-type="float" office:value="318.97874000108">
            <text:p>318.98</text:p>
          </table:table-cell>
          <table:table-cell table:style-name="ce4" table:formula="of:=([.N53]+[.O54]+[.N55]+[.M54])/4" office:value-type="float" office:value="331.294483760608">
            <text:p>331.29</text:p>
          </table:table-cell>
          <table:table-cell table:style-name="ce4" table:formula="of:=([.O53]+[.P54]+[.O55]+[.N54])/4" office:value-type="float" office:value="346.818737415957">
            <text:p>346.82</text:p>
          </table:table-cell>
          <table:table-cell table:style-name="ce4" table:formula="of:=([.P53]+[.Q54]+[.P55]+[.O54])/4" office:value-type="float" office:value="365.342899813541">
            <text:p>365.34</text:p>
          </table:table-cell>
          <table:table-cell table:style-name="ce4" table:formula="of:=([.Q53]+[.R54]+[.Q55]+[.P54])/4" office:value-type="float" office:value="387.60148000773">
            <text:p>387.6</text:p>
          </table:table-cell>
          <table:table-cell table:style-name="ce4" table:formula="of:=([.R53]+[.S54]+[.R55]+[.Q54])/4" office:value-type="float" office:value="414.026727917988">
            <text:p>414.03</text:p>
          </table:table-cell>
          <table:table-cell table:style-name="ce4" table:formula="of:=([.S53]+[.T54]+[.S55]+[.R54])/4" office:value-type="float" office:value="444.927446356883">
            <text:p>444.93</text:p>
          </table:table-cell>
          <table:table-cell table:style-name="ce4" table:formula="of:=([.T53]+[.U54]+[.T55]+[.S54])/4" office:value-type="float" office:value="480.087954496216">
            <text:p>480.09</text:p>
          </table:table-cell>
          <table:table-cell table:style-name="ce4" table:formula="of:=([.U53]+[.V54]+[.U55]+[.T54])/4" office:value-type="float" office:value="520.766053716545">
            <text:p>520.77</text:p>
          </table:table-cell>
          <table:table-cell table:style-name="ce4" table:formula="of:=([.V53]+[.W54]+[.V55]+[.U54])/4" office:value-type="float" office:value="567.064415954254">
            <text:p>567.06</text:p>
          </table:table-cell>
          <table:table-cell table:style-name="ce4" table:formula="of:=([.W53]+[.X54]+[.W55]+[.V54])/4" office:value-type="float" office:value="619.543373176257">
            <text:p>619.5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53]+[.AJ54]+[.AI55]+[.AH54])/4" office:value-type="float" office:value="600.658657501533">
            <text:p>600.66</text:p>
          </table:table-cell>
          <table:table-cell table:style-name="ce4" table:formula="of:=([.AJ53]+[.AK54]+[.AJ55]+[.AI54])/4" office:value-type="float" office:value="583.659202780302">
            <text:p>583.66</text:p>
          </table:table-cell>
          <table:table-cell table:style-name="ce4" table:formula="of:=([.AK53]+[.AL54]+[.AK55]+[.AJ54])/4" office:value-type="float" office:value="571.625950690343">
            <text:p>571.63</text:p>
          </table:table-cell>
          <table:table-cell table:style-name="ce4" table:formula="of:=([.AL53]+[.AM54]+[.AL55]+[.AK54])/4" office:value-type="float" office:value="563.302588815539">
            <text:p>563.3</text:p>
          </table:table-cell>
          <table:table-cell table:style-name="ce4" table:formula="of:=([.AM53]+[.AN54]+[.AM55]+[.AL54])/4" office:value-type="float" office:value="558.006576489423">
            <text:p>558.01</text:p>
          </table:table-cell>
          <table:table-cell table:style-name="ce4" table:formula="of:=([.AN53]+[.AO54]+[.AN55]+[.AM54])/4" office:value-type="float" office:value="554.982393729105">
            <text:p>554.98</text:p>
          </table:table-cell>
          <table:table-cell table:style-name="ce4" table:formula="of:=([.AO53]+[.AP54]+[.AO55]+[.AN54])/4" office:value-type="float" office:value="553.399957210886">
            <text:p>553.4</text:p>
          </table:table-cell>
          <table:table-cell table:style-name="ce4" table:formula="of:=([.AP53]+[.AQ54]+[.AP55]+[.AO54])/4" office:value-type="float" office:value="552.199562316876">
            <text:p>552.2</text:p>
          </table:table-cell>
          <table:table-cell table:style-name="ce4" table:formula="of:=([.AQ53]+[.AR54]+[.AQ55]+[.AP54])/4" office:value-type="float" office:value="551.822735706618">
            <text:p>551.82</text:p>
          </table:table-cell>
          <table:table-cell table:style-name="ce4" table:formula="of:=([.AR53]+[.AS54]+[.AR55]+[.AQ54])/4" office:value-type="float" office:value="553.05232300918">
            <text:p>553.05</text:p>
          </table:table-cell>
          <table:table-cell table:style-name="ce4" table:formula="of:=([.AS53]+[.AT54]+[.AS55]+[.AR54])/4" office:value-type="float" office:value="556.625782293683">
            <text:p>556.63</text:p>
          </table:table-cell>
          <table:table-cell table:style-name="ce4" table:formula="of:=([.AT53]+[.AU54]+[.AT55]+[.AS54])/4" office:value-type="float" office:value="563.176811537443">
            <text:p>563.18</text:p>
          </table:table-cell>
          <table:table-cell table:style-name="ce4" table:formula="of:=([.AU53]+[.AV54]+[.AU55]+[.AT54])/4" office:value-type="float" office:value="573.965935407285">
            <text:p>573.97</text:p>
          </table:table-cell>
          <table:table-cell table:style-name="ce4" table:formula="of:=([.AV53]+[.AW54]+[.AV55]+[.AU54])/4" office:value-type="float" office:value="590.350016610847">
            <text:p>590.35</text:p>
          </table:table-cell>
          <table:table-cell table:style-name="ce4" table:formula="of:=([.AW53]+[.AX54]+[.AW55]+[.AV54])/4" office:value-type="float" office:value="615.441740699764">
            <text:p>615.44</text:p>
          </table:table-cell>
          <table:table-cell table:style-name="ce4" table:formula="of:=([.AX53]+[.AY54]+[.AX55]+[.AW54])/4" office:value-type="float" office:value="646.278886724635">
            <text:p>646.28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53]+[.BK54]+[.BJ55]+[.BI54])/4" office:value-type="float" office:value="600.659632946691">
            <text:p>600.66</text:p>
          </table:table-cell>
          <table:table-cell table:style-name="ce4" table:formula="of:=([.BK53]+[.BL54]+[.BK55]+[.BJ54])/4" office:value-type="float" office:value="583.637372026614">
            <text:p>583.64</text:p>
          </table:table-cell>
          <table:table-cell table:style-name="ce4" table:formula="of:=([.BL53]+[.BM54]+[.BL55]+[.BK54])/4" office:value-type="float" office:value="571.579646793543">
            <text:p>571.58</text:p>
          </table:table-cell>
          <table:table-cell table:style-name="ce4" table:formula="of:=([.BM53]+[.BN54]+[.BM55]+[.BL54])/4" office:value-type="float" office:value="563.232322662132">
            <text:p>563.23</text:p>
          </table:table-cell>
          <table:table-cell table:style-name="ce4" table:formula="of:=([.BN53]+[.BO54]+[.BN55]+[.BM54])/4" office:value-type="float" office:value="557.910689939057">
            <text:p>557.91</text:p>
          </table:table-cell>
          <table:table-cell table:style-name="ce4" table:formula="of:=([.BO53]+[.BP54]+[.BO55]+[.BN54])/4" office:value-type="float" office:value="554.856790095136">
            <text:p>554.86</text:p>
          </table:table-cell>
          <table:table-cell table:style-name="ce4" table:formula="of:=([.BP53]+[.BQ54]+[.BP55]+[.BO54])/4" office:value-type="float" office:value="553.234815368676">
            <text:p>553.23</text:p>
          </table:table-cell>
          <table:table-cell table:style-name="ce4" table:formula="of:=([.BQ53]+[.BR54]+[.BQ55]+[.BP54])/4" office:value-type="float" office:value="552.009645588981">
            <text:p>552.01</text:p>
          </table:table-cell>
          <table:table-cell table:style-name="ce4" table:formula="of:=([.BR53]+[.BS54]+[.BR55]+[.BQ54])/4" office:value-type="float" office:value="551.608360755577">
            <text:p>551.61</text:p>
          </table:table-cell>
          <table:table-cell table:style-name="ce4" table:formula="of:=([.BS53]+[.BT54]+[.BS55]+[.BR54])/4" office:value-type="float" office:value="552.83087309615">
            <text:p>552.83</text:p>
          </table:table-cell>
          <table:table-cell table:style-name="ce4" table:formula="of:=([.BT53]+[.BU54]+[.BT55]+[.BS54])/4" office:value-type="float" office:value="556.412326041521">
            <text:p>556.41</text:p>
          </table:table-cell>
          <table:table-cell table:style-name="ce4" table:formula="of:=([.BU53]+[.BV54]+[.BU55]+[.BT54])/4" office:value-type="float" office:value="563.114014208915">
            <text:p>563.11</text:p>
          </table:table-cell>
          <table:table-cell table:style-name="ce4" table:formula="of:=([.BV53]+[.BW54]+[.BV55]+[.BU54])/4" office:value-type="float" office:value="573.937891844605">
            <text:p>573.94</text:p>
          </table:table-cell>
          <table:table-cell table:style-name="ce4" table:formula="of:=([.BW53]+[.BX54]+[.BW55]+[.BV54])/4" office:value-type="float" office:value="590.353973828143">
            <text:p>590.35</text:p>
          </table:table-cell>
          <table:table-cell table:style-name="ce4" table:formula="of:=([.BX53]+[.BY54]+[.BX55]+[.BW54])/4" office:value-type="float" office:value="615.459292600568">
            <text:p>615.46</text:p>
          </table:table-cell>
          <table:table-cell table:style-name="ce4" table:formula="of:=([.BY53]+[.BZ54]+[.BY55]+[.BX54])/4" office:value-type="float" office:value="646.295451474718">
            <text:p>646.3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53]+[.CL54]+[.CK55]+[.CJ54])/4" office:value-type="float" office:value="629.651019151115">
            <text:p>629.65</text:p>
          </table:table-cell>
          <table:table-cell table:style-name="ce4" table:formula="of:=([.CL53]+[.CM54]+[.CL55]+[.CK54])/4" office:value-type="float" office:value="584.84362234415">
            <text:p>584.84</text:p>
          </table:table-cell>
          <table:table-cell table:style-name="ce4" table:formula="of:=([.CM53]+[.CN54]+[.CM55]+[.CL54])/4" office:value-type="float" office:value="544.32427455293">
            <text:p>544.32</text:p>
          </table:table-cell>
          <table:table-cell table:style-name="ce4" table:formula="of:=([.CN53]+[.CO54]+[.CN55]+[.CM54])/4" office:value-type="float" office:value="507.56250548994">
            <text:p>507.56</text:p>
          </table:table-cell>
          <table:table-cell table:style-name="ce4" table:formula="of:=([.CO53]+[.CP54]+[.CO55]+[.CN54])/4" office:value-type="float" office:value="473.936751486825">
            <text:p>473.94</text:p>
          </table:table-cell>
          <table:table-cell table:style-name="ce4" table:formula="of:=([.CP53]+[.CQ54]+[.CP55]+[.CO54])/4" office:value-type="float" office:value="442.79301513137">
            <text:p>442.79</text:p>
          </table:table-cell>
          <table:table-cell table:style-name="ce4" table:formula="of:=([.CQ53]+[.CR54]+[.CQ55]+[.CP54])/4" office:value-type="float" office:value="413.46827230988">
            <text:p>413.47</text:p>
          </table:table-cell>
          <table:table-cell table:style-name="ce4" table:formula="of:=([.CR53]+[.CS54]+[.CR55]+[.CQ54])/4" office:value-type="float" office:value="385.351916966503">
            <text:p>385.35</text:p>
          </table:table-cell>
          <table:table-cell table:style-name="ce4" table:formula="of:=([.CS53]+[.CT54]+[.CS55]+[.CR54])/4" office:value-type="float" office:value="357.662813808077">
            <text:p>357.66</text:p>
          </table:table-cell>
          <table:table-cell table:style-name="ce4" table:formula="of:=([.CT53]+[.CU54]+[.CT55]+[.CS54])/4" office:value-type="float" office:value="331.015922382028">
            <text:p>331.02</text:p>
          </table:table-cell>
          <table:table-cell table:style-name="ce4" table:formula="of:=([.CU53]+[.CV54]+[.CU55]+[.CT54])/4" office:value-type="float" office:value="306.658675840917">
            <text:p>306.66</text:p>
          </table:table-cell>
          <table:table-cell table:style-name="ce4" table:formula="of:=([.CV53]+[.CW54]+[.CV55]+[.CU54])/4" office:value-type="float" office:value="285.239100970313">
            <text:p>285.24</text:p>
          </table:table-cell>
          <table:table-cell table:style-name="ce4" table:formula="of:=([.CW53]+[.CX54]+[.CW55]+[.CV54])/4" office:value-type="float" office:value="267.669030985083">
            <text:p>267.67</text:p>
          </table:table-cell>
          <table:table-cell table:style-name="ce4" table:formula="of:=([.CX53]+[.CY54]+[.CX55]+[.CW54])/4" office:value-type="float" office:value="254.464655578796">
            <text:p>254.46</text:p>
          </table:table-cell>
          <table:table-cell table:style-name="ce4" table:formula="of:=([.CY53]+[.CZ54]+[.CY55]+[.CX54])/4" office:value-type="float" office:value="246.680127977431">
            <text:p>246.68</text:p>
          </table:table-cell>
          <table:table-cell table:style-name="ce4" table:formula="of:=([.CZ53]+[.DA54]+[.CZ55]+[.CY54])/4" office:value-type="float" office:value="243.347337859048">
            <text:p>243.35</text:p>
          </table:table-cell>
          <table:table-cell table:style-name="ce4" table:formula="of:=([.DA53]+[.DB54]+[.DA55]+[.CZ54])/4" office:value-type="float" office:value="244.897850741934">
            <text:p>244.9</text:p>
          </table:table-cell>
          <table:table-cell table:style-name="ce4" table:formula="of:=([.$B$7]*[.DC54]+[.$B$4]*([.DB55]+[.DA54]+[.DB53]))/([.$B$7]+3*[.$B$4])" office:value-type="float" office:value="248.626508283258">
            <text:p>248.63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55]+[.$B$4]*([.G54]+[.H55]+[.G56]))/([.$B$7]+3*[.$B$4])" office:value-type="float" office:value="292.693775016741">
            <text:p>292.69</text:p>
          </table:table-cell>
          <table:table-cell table:style-name="ce4" table:formula="of:=([.H54]+[.I55]+[.H56]+[.G55])/4" office:value-type="float" office:value="292.607221542914">
            <text:p>292.61</text:p>
          </table:table-cell>
          <table:table-cell table:style-name="ce4" table:formula="of:=([.I54]+[.J55]+[.I56]+[.H55])/4" office:value-type="float" office:value="293.944128183419">
            <text:p>293.94</text:p>
          </table:table-cell>
          <table:table-cell table:style-name="ce4" table:formula="of:=([.J54]+[.K55]+[.J56]+[.I55])/4" office:value-type="float" office:value="296.803764128177">
            <text:p>296.8</text:p>
          </table:table-cell>
          <table:table-cell table:style-name="ce4" table:formula="of:=([.K54]+[.L55]+[.K56]+[.J55])/4" office:value-type="float" office:value="301.669219281544">
            <text:p>301.67</text:p>
          </table:table-cell>
          <table:table-cell table:style-name="ce4" table:formula="of:=([.L54]+[.M55]+[.L56]+[.K55])/4" office:value-type="float" office:value="308.77182624114">
            <text:p>308.77</text:p>
          </table:table-cell>
          <table:table-cell table:style-name="ce4" table:formula="of:=([.M54]+[.N55]+[.M56]+[.L55])/4" office:value-type="float" office:value="318.580120902349">
            <text:p>318.58</text:p>
          </table:table-cell>
          <table:table-cell table:style-name="ce4" table:formula="of:=([.N54]+[.O55]+[.N56]+[.M55])/4" office:value-type="float" office:value="330.777510296055">
            <text:p>330.78</text:p>
          </table:table-cell>
          <table:table-cell table:style-name="ce4" table:formula="of:=([.O54]+[.P55]+[.O56]+[.N55])/4" office:value-type="float" office:value="346.031769547802">
            <text:p>346.03</text:p>
          </table:table-cell>
          <table:table-cell table:style-name="ce4" table:formula="of:=([.P54]+[.Q55]+[.P56]+[.O55])/4" office:value-type="float" office:value="364.80394992159">
            <text:p>364.8</text:p>
          </table:table-cell>
          <table:table-cell table:style-name="ce4" table:formula="of:=([.Q54]+[.R55]+[.Q56]+[.P55])/4" office:value-type="float" office:value="387.421335533641">
            <text:p>387.42</text:p>
          </table:table-cell>
          <table:table-cell table:style-name="ce4" table:formula="of:=([.R54]+[.S55]+[.R56]+[.Q55])/4" office:value-type="float" office:value="413.784108854201">
            <text:p>413.78</text:p>
          </table:table-cell>
          <table:table-cell table:style-name="ce4" table:formula="of:=([.S54]+[.T55]+[.S56]+[.R55])/4" office:value-type="float" office:value="444.391004536757">
            <text:p>444.39</text:p>
          </table:table-cell>
          <table:table-cell table:style-name="ce4" table:formula="of:=([.T54]+[.U55]+[.T56]+[.S55])/4" office:value-type="float" office:value="480.045941029193">
            <text:p>480.05</text:p>
          </table:table-cell>
          <table:table-cell table:style-name="ce4" table:formula="of:=([.U54]+[.V55]+[.U56]+[.T55])/4" office:value-type="float" office:value="520.738662882925">
            <text:p>520.74</text:p>
          </table:table-cell>
          <table:table-cell table:style-name="ce4" table:formula="of:=([.V54]+[.W55]+[.V56]+[.U55])/4" office:value-type="float" office:value="567.053042428924">
            <text:p>567.05</text:p>
          </table:table-cell>
          <table:table-cell table:style-name="ce4" table:formula="of:=([.W54]+[.X55]+[.W56]+[.V55])/4" office:value-type="float" office:value="619.541469092859">
            <text:p>619.5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54]+[.AJ55]+[.AI56]+[.AH55])/4" office:value-type="float" office:value="600.658670126611">
            <text:p>600.66</text:p>
          </table:table-cell>
          <table:table-cell table:style-name="ce4" table:formula="of:=([.AJ54]+[.AK55]+[.AJ56]+[.AI55])/4" office:value-type="float" office:value="583.630582385257">
            <text:p>583.63</text:p>
          </table:table-cell>
          <table:table-cell table:style-name="ce4" table:formula="of:=([.AK54]+[.AL55]+[.AK56]+[.AJ55])/4" office:value-type="float" office:value="571.565801601147">
            <text:p>571.57</text:p>
          </table:table-cell>
          <table:table-cell table:style-name="ce4" table:formula="of:=([.AL54]+[.AM55]+[.AL56]+[.AK55])/4" office:value-type="float" office:value="563.210388838439">
            <text:p>563.21</text:p>
          </table:table-cell>
          <table:table-cell table:style-name="ce4" table:formula="of:=([.AM54]+[.AN55]+[.AM56]+[.AL55])/4" office:value-type="float" office:value="557.884251446673">
            <text:p>557.88</text:p>
          </table:table-cell>
          <table:table-cell table:style-name="ce4" table:formula="of:=([.AN54]+[.AO55]+[.AN56]+[.AM55])/4" office:value-type="float" office:value="554.831411695527">
            <text:p>554.83</text:p>
          </table:table-cell>
          <table:table-cell table:style-name="ce4" table:formula="of:=([.AO54]+[.AP55]+[.AO56]+[.AN55])/4" office:value-type="float" office:value="553.224096824794">
            <text:p>553.22</text:p>
          </table:table-cell>
          <table:table-cell table:style-name="ce4" table:formula="of:=([.AP54]+[.AQ55]+[.AP56]+[.AO55])/4" office:value-type="float" office:value="552.007549550444">
            <text:p>552.01</text:p>
          </table:table-cell>
          <table:table-cell table:style-name="ce4" table:formula="of:=([.AQ54]+[.AR55]+[.AQ56]+[.AP55])/4" office:value-type="float" office:value="551.627919233595">
            <text:p>551.63</text:p>
          </table:table-cell>
          <table:table-cell table:style-name="ce4" table:formula="of:=([.AR54]+[.AS55]+[.AR56]+[.AQ55])/4" office:value-type="float" office:value="552.866347477753">
            <text:p>552.87</text:p>
          </table:table-cell>
          <table:table-cell table:style-name="ce4" table:formula="of:=([.AS54]+[.AT55]+[.AS56]+[.AR55])/4" office:value-type="float" office:value="556.470581906916">
            <text:p>556.47</text:p>
          </table:table-cell>
          <table:table-cell table:style-name="ce4" table:formula="of:=([.AT54]+[.AU55]+[.AT56]+[.AS55])/4" office:value-type="float" office:value="563.041142699452">
            <text:p>563.04</text:p>
          </table:table-cell>
          <table:table-cell table:style-name="ce4" table:formula="of:=([.AU54]+[.AV55]+[.AU56]+[.AT55])/4" office:value-type="float" office:value="573.853848734033">
            <text:p>573.85</text:p>
          </table:table-cell>
          <table:table-cell table:style-name="ce4" table:formula="of:=([.AV54]+[.AW55]+[.AV56]+[.AU55])/4" office:value-type="float" office:value="590.263944018453">
            <text:p>590.26</text:p>
          </table:table-cell>
          <table:table-cell table:style-name="ce4" table:formula="of:=([.AW54]+[.AX55]+[.AW56]+[.AV55])/4" office:value-type="float" office:value="615.382138635298">
            <text:p>615.38</text:p>
          </table:table-cell>
          <table:table-cell table:style-name="ce4" table:formula="of:=([.AX54]+[.AY55]+[.AX56]+[.AW55])/4" office:value-type="float" office:value="646.247904298155">
            <text:p>646.25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54]+[.BK55]+[.BJ56]+[.BI55])/4" office:value-type="float" office:value="600.659440880797">
            <text:p>600.66</text:p>
          </table:table-cell>
          <table:table-cell table:style-name="ce4" table:formula="of:=([.BK54]+[.BL55]+[.BK56]+[.BJ55])/4" office:value-type="float" office:value="583.603378359308">
            <text:p>583.6</text:p>
          </table:table-cell>
          <table:table-cell table:style-name="ce4" table:formula="of:=([.BL54]+[.BM55]+[.BL56]+[.BK55])/4" office:value-type="float" office:value="571.509249906676">
            <text:p>571.51</text:p>
          </table:table-cell>
          <table:table-cell table:style-name="ce4" table:formula="of:=([.BM54]+[.BN55]+[.BM56]+[.BL55])/4" office:value-type="float" office:value="563.125308221674">
            <text:p>563.13</text:p>
          </table:table-cell>
          <table:table-cell table:style-name="ce4" table:formula="of:=([.BN54]+[.BO55]+[.BN56]+[.BM55])/4" office:value-type="float" office:value="557.767505147986">
            <text:p>557.77</text:p>
          </table:table-cell>
          <table:table-cell table:style-name="ce4" table:formula="of:=([.BO54]+[.BP55]+[.BO56]+[.BN55])/4" office:value-type="float" office:value="554.676052463077">
            <text:p>554.68</text:p>
          </table:table-cell>
          <table:table-cell table:style-name="ce4" table:formula="of:=([.BP54]+[.BQ55]+[.BP56]+[.BO55])/4" office:value-type="float" office:value="553.009866562079">
            <text:p>553.01</text:p>
          </table:table-cell>
          <table:table-cell table:style-name="ce4" table:formula="of:=([.BQ54]+[.BR55]+[.BQ56]+[.BP55])/4" office:value-type="float" office:value="551.751915022176">
            <text:p>551.75</text:p>
          </table:table-cell>
          <table:table-cell table:style-name="ce4" table:formula="of:=([.BR54]+[.BS55]+[.BR56]+[.BQ55])/4" office:value-type="float" office:value="551.316851665268">
            <text:p>551.32</text:p>
          </table:table-cell>
          <table:table-cell table:style-name="ce4" table:formula="of:=([.BS54]+[.BT55]+[.BS56]+[.BR55])/4" office:value-type="float" office:value="552.494498387551">
            <text:p>552.49</text:p>
          </table:table-cell>
          <table:table-cell table:style-name="ce4" table:formula="of:=([.BT54]+[.BU55]+[.BT56]+[.BS55])/4" office:value-type="float" office:value="555.871574437252">
            <text:p>555.87</text:p>
          </table:table-cell>
          <table:table-cell table:style-name="ce4" table:formula="of:=([.BU54]+[.BV55]+[.BU56]+[.BT55])/4" office:value-type="float" office:value="562.953142591335">
            <text:p>562.95</text:p>
          </table:table-cell>
          <table:table-cell table:style-name="ce4" table:formula="of:=([.BV54]+[.BW55]+[.BV56]+[.BU55])/4" office:value-type="float" office:value="573.812959352214">
            <text:p>573.81</text:p>
          </table:table-cell>
          <table:table-cell table:style-name="ce4" table:formula="of:=([.BW54]+[.BX55]+[.BW56]+[.BV55])/4" office:value-type="float" office:value="590.271699158308">
            <text:p>590.27</text:p>
          </table:table-cell>
          <table:table-cell table:style-name="ce4" table:formula="of:=([.BX54]+[.BY55]+[.BX56]+[.BW55])/4" office:value-type="float" office:value="615.407144351412">
            <text:p>615.41</text:p>
          </table:table-cell>
          <table:table-cell table:style-name="ce4" table:formula="of:=([.BY54]+[.BZ55]+[.BY56]+[.BX55])/4" office:value-type="float" office:value="646.270303561931">
            <text:p>646.27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54]+[.CL55]+[.CK56]+[.CJ55])/4" office:value-type="float" office:value="629.60315044053">
            <text:p>629.6</text:p>
          </table:table-cell>
          <table:table-cell table:style-name="ce4" table:formula="of:=([.CL54]+[.CM55]+[.CL56]+[.CK55])/4" office:value-type="float" office:value="584.733502708146">
            <text:p>584.73</text:p>
          </table:table-cell>
          <table:table-cell table:style-name="ce4" table:formula="of:=([.CM54]+[.CN55]+[.CM56]+[.CL55])/4" office:value-type="float" office:value="544.091633181997">
            <text:p>544.09</text:p>
          </table:table-cell>
          <table:table-cell table:style-name="ce4" table:formula="of:=([.CN54]+[.CO55]+[.CN56]+[.CM55])/4" office:value-type="float" office:value="507.284224714767">
            <text:p>507.28</text:p>
          </table:table-cell>
          <table:table-cell table:style-name="ce4" table:formula="of:=([.CO54]+[.CP55]+[.CO56]+[.CN55])/4" office:value-type="float" office:value="473.648612652908">
            <text:p>473.65</text:p>
          </table:table-cell>
          <table:table-cell table:style-name="ce4" table:formula="of:=([.CP54]+[.CQ55]+[.CP56]+[.CO55])/4" office:value-type="float" office:value="442.542973245159">
            <text:p>442.54</text:p>
          </table:table-cell>
          <table:table-cell table:style-name="ce4" table:formula="of:=([.CQ54]+[.CR55]+[.CQ56]+[.CP55])/4" office:value-type="float" office:value="413.73067236196">
            <text:p>413.73</text:p>
          </table:table-cell>
          <table:table-cell table:style-name="ce4" table:formula="of:=([.CR54]+[.CS55]+[.CR56]+[.CQ55])/4" office:value-type="float" office:value="385.596684062394">
            <text:p>385.6</text:p>
          </table:table-cell>
          <table:table-cell table:style-name="ce4" table:formula="of:=([.CS54]+[.CT55]+[.CS56]+[.CR55])/4" office:value-type="float" office:value="358.024324635819">
            <text:p>358.02</text:p>
          </table:table-cell>
          <table:table-cell table:style-name="ce4" table:formula="of:=([.CT54]+[.CU55]+[.CT56]+[.CS55])/4" office:value-type="float" office:value="331.895309328628">
            <text:p>331.9</text:p>
          </table:table-cell>
          <table:table-cell table:style-name="ce4" table:formula="of:=([.CU54]+[.CV55]+[.CU56]+[.CT55])/4" office:value-type="float" office:value="307.732641877452">
            <text:p>307.73</text:p>
          </table:table-cell>
          <table:table-cell table:style-name="ce4" table:formula="of:=([.CV54]+[.CW55]+[.CV56]+[.CU55])/4" office:value-type="float" office:value="286.331668580577">
            <text:p>286.33</text:p>
          </table:table-cell>
          <table:table-cell table:style-name="ce4" table:formula="of:=([.CW54]+[.CX55]+[.CW56]+[.CV55])/4" office:value-type="float" office:value="268.837709182307">
            <text:p>268.84</text:p>
          </table:table-cell>
          <table:table-cell table:style-name="ce4" table:formula="of:=([.CX54]+[.CY55]+[.CX56]+[.CW55])/4" office:value-type="float" office:value="255.646162751041">
            <text:p>255.65</text:p>
          </table:table-cell>
          <table:table-cell table:style-name="ce4" table:formula="of:=([.CY54]+[.CZ55]+[.CY56]+[.CX55])/4" office:value-type="float" office:value="248.08277514872">
            <text:p>248.08</text:p>
          </table:table-cell>
          <table:table-cell table:style-name="ce4" table:formula="of:=([.CZ54]+[.DA55]+[.CZ56]+[.CY55])/4" office:value-type="float" office:value="244.508732086323">
            <text:p>244.51</text:p>
          </table:table-cell>
          <table:table-cell table:style-name="ce4" table:formula="of:=([.DA54]+[.DB55]+[.DA56]+[.CZ55])/4" office:value-type="float" office:value="245.828175204705">
            <text:p>245.83</text:p>
          </table:table-cell>
          <table:table-cell table:style-name="ce4" table:formula="of:=([.$B$7]*[.DC55]+[.$B$4]*([.DB56]+[.DA55]+[.DB54]))/([.$B$7]+3*[.$B$4])" office:value-type="float" office:value="249.33819463673">
            <text:p>249.34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56]+[.$B$4]*([.G55]+[.H56]+[.G57]))/([.$B$7]+3*[.$B$4])" office:value-type="float" office:value="291.715781121212">
            <text:p>291.72</text:p>
          </table:table-cell>
          <table:table-cell table:style-name="ce4" table:formula="of:=([.H55]+[.I56]+[.H57]+[.G56])/4" office:value-type="float" office:value="291.549548205372">
            <text:p>291.55</text:p>
          </table:table-cell>
          <table:table-cell table:style-name="ce4" table:formula="of:=([.I55]+[.J56]+[.I57]+[.H56])/4" office:value-type="float" office:value="292.852586608545">
            <text:p>292.85</text:p>
          </table:table-cell>
          <table:table-cell table:style-name="ce4" table:formula="of:=([.J55]+[.K56]+[.J57]+[.I56])/4" office:value-type="float" office:value="295.77753599957">
            <text:p>295.78</text:p>
          </table:table-cell>
          <table:table-cell table:style-name="ce4" table:formula="of:=([.K55]+[.L56]+[.K57]+[.J56])/4" office:value-type="float" office:value="301.071312174647">
            <text:p>301.07</text:p>
          </table:table-cell>
          <table:table-cell table:style-name="ce4" table:formula="of:=([.L55]+[.M56]+[.L57]+[.K56])/4" office:value-type="float" office:value="308.059517150762">
            <text:p>308.06</text:p>
          </table:table-cell>
          <table:table-cell table:style-name="ce4" table:formula="of:=([.M55]+[.N56]+[.M57]+[.L56])/4" office:value-type="float" office:value="317.604691456402">
            <text:p>317.6</text:p>
          </table:table-cell>
          <table:table-cell table:style-name="ce4" table:formula="of:=([.N55]+[.O56]+[.N57]+[.M56])/4" office:value-type="float" office:value="330.014806463723">
            <text:p>330.01</text:p>
          </table:table-cell>
          <table:table-cell table:style-name="ce4" table:formula="of:=([.O55]+[.P56]+[.O57]+[.N56])/4" office:value-type="float" office:value="345.710378336946">
            <text:p>345.71</text:p>
          </table:table-cell>
          <table:table-cell table:style-name="ce4" table:formula="of:=([.P55]+[.Q56]+[.P57]+[.O56])/4" office:value-type="float" office:value="364.541978246049">
            <text:p>364.54</text:p>
          </table:table-cell>
          <table:table-cell table:style-name="ce4" table:formula="of:=([.Q55]+[.R56]+[.Q57]+[.P56])/4" office:value-type="float" office:value="387.205521443957">
            <text:p>387.21</text:p>
          </table:table-cell>
          <table:table-cell table:style-name="ce4" table:formula="of:=([.R55]+[.S56]+[.R57]+[.Q56])/4" office:value-type="float" office:value="413.590718566144">
            <text:p>413.59</text:p>
          </table:table-cell>
          <table:table-cell table:style-name="ce4" table:formula="of:=([.S55]+[.T56]+[.S57]+[.R56])/4" office:value-type="float" office:value="444.295993283468">
            <text:p>444.3</text:p>
          </table:table-cell>
          <table:table-cell table:style-name="ce4" table:formula="of:=([.T55]+[.U56]+[.T57]+[.S56])/4" office:value-type="float" office:value="479.972532372354">
            <text:p>479.97</text:p>
          </table:table-cell>
          <table:table-cell table:style-name="ce4" table:formula="of:=([.U55]+[.V56]+[.U57]+[.T56])/4" office:value-type="float" office:value="520.684658467277">
            <text:p>520.68</text:p>
          </table:table-cell>
          <table:table-cell table:style-name="ce4" table:formula="of:=([.V55]+[.W56]+[.V57]+[.U56])/4" office:value-type="float" office:value="567.021696898062">
            <text:p>567.02</text:p>
          </table:table-cell>
          <table:table-cell table:style-name="ce4" table:formula="of:=([.W55]+[.X56]+[.W57]+[.V56])/4" office:value-type="float" office:value="619.538576122472">
            <text:p>619.5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55]+[.AJ56]+[.AI57]+[.AH56])/4" office:value-type="float" office:value="600.658199522765">
            <text:p>600.66</text:p>
          </table:table-cell>
          <table:table-cell table:style-name="ce4" table:formula="of:=([.AJ55]+[.AK56]+[.AJ57]+[.AI56])/4" office:value-type="float" office:value="583.595414763507">
            <text:p>583.6</text:p>
          </table:table-cell>
          <table:table-cell table:style-name="ce4" table:formula="of:=([.AK55]+[.AL56]+[.AK57]+[.AJ56])/4" office:value-type="float" office:value="571.492326074554">
            <text:p>571.49</text:p>
          </table:table-cell>
          <table:table-cell table:style-name="ce4" table:formula="of:=([.AL55]+[.AM56]+[.AL57]+[.AK56])/4" office:value-type="float" office:value="563.09780758791">
            <text:p>563.1</text:p>
          </table:table-cell>
          <table:table-cell table:style-name="ce4" table:formula="of:=([.AM55]+[.AN56]+[.AM57]+[.AL56])/4" office:value-type="float" office:value="557.734718845404">
            <text:p>557.73</text:p>
          </table:table-cell>
          <table:table-cell table:style-name="ce4" table:formula="of:=([.AN55]+[.AO56]+[.AN57]+[.AM56])/4" office:value-type="float" office:value="554.645635220929">
            <text:p>554.65</text:p>
          </table:table-cell>
          <table:table-cell table:style-name="ce4" table:formula="of:=([.AO55]+[.AP56]+[.AO57]+[.AN56])/4" office:value-type="float" office:value="553.003854966682">
            <text:p>553</text:p>
          </table:table-cell>
          <table:table-cell table:style-name="ce4" table:formula="of:=([.AP55]+[.AQ56]+[.AP57]+[.AO56])/4" office:value-type="float" office:value="551.761181763846">
            <text:p>551.76</text:p>
          </table:table-cell>
          <table:table-cell table:style-name="ce4" table:formula="of:=([.AQ55]+[.AR56]+[.AQ57]+[.AP56])/4" office:value-type="float" office:value="551.370119534504">
            <text:p>551.37</text:p>
          </table:table-cell>
          <table:table-cell table:style-name="ce4" table:formula="of:=([.AR55]+[.AS56]+[.AR57]+[.AQ56])/4" office:value-type="float" office:value="552.605996488593">
            <text:p>552.61</text:p>
          </table:table-cell>
          <table:table-cell table:style-name="ce4" table:formula="of:=([.AS55]+[.AT56]+[.AS57]+[.AR56])/4" office:value-type="float" office:value="556.280273283336">
            <text:p>556.28</text:p>
          </table:table-cell>
          <table:table-cell table:style-name="ce4" table:formula="of:=([.AT55]+[.AU56]+[.AT57]+[.AS56])/4" office:value-type="float" office:value="562.874165294633">
            <text:p>562.87</text:p>
          </table:table-cell>
          <table:table-cell table:style-name="ce4" table:formula="of:=([.AU55]+[.AV56]+[.AU57]+[.AT56])/4" office:value-type="float" office:value="573.714779644571">
            <text:p>573.71</text:p>
          </table:table-cell>
          <table:table-cell table:style-name="ce4" table:formula="of:=([.AV55]+[.AW56]+[.AV57]+[.AU56])/4" office:value-type="float" office:value="590.15585131136">
            <text:p>590.16</text:p>
          </table:table-cell>
          <table:table-cell table:style-name="ce4" table:formula="of:=([.AW55]+[.AX56]+[.AW57]+[.AV56])/4" office:value-type="float" office:value="615.306336228772">
            <text:p>615.31</text:p>
          </table:table-cell>
          <table:table-cell table:style-name="ce4" table:formula="of:=([.AX55]+[.AY56]+[.AX57]+[.AW56])/4" office:value-type="float" office:value="646.20814359922">
            <text:p>646.21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55]+[.BK56]+[.BJ57]+[.BI56])/4" office:value-type="float" office:value="600.658887822894">
            <text:p>600.66</text:p>
          </table:table-cell>
          <table:table-cell table:style-name="ce4" table:formula="of:=([.BK55]+[.BL56]+[.BK57]+[.BJ56])/4" office:value-type="float" office:value="583.561007802824">
            <text:p>583.56</text:p>
          </table:table-cell>
          <table:table-cell table:style-name="ce4" table:formula="of:=([.BL55]+[.BM56]+[.BL57]+[.BK56])/4" office:value-type="float" office:value="571.421831067948">
            <text:p>571.42</text:p>
          </table:table-cell>
          <table:table-cell table:style-name="ce4" table:formula="of:=([.BM55]+[.BN56]+[.BM57]+[.BL56])/4" office:value-type="float" office:value="562.992440245009">
            <text:p>562.99</text:p>
          </table:table-cell>
          <table:table-cell table:style-name="ce4" table:formula="of:=([.BN55]+[.BO56]+[.BN57]+[.BM56])/4" office:value-type="float" office:value="557.589726281885">
            <text:p>557.59</text:p>
          </table:table-cell>
          <table:table-cell table:style-name="ce4" table:formula="of:=([.BO55]+[.BP56]+[.BO57]+[.BN56])/4" office:value-type="float" office:value="554.451605738567">
            <text:p>554.45</text:p>
          </table:table-cell>
          <table:table-cell table:style-name="ce4" table:formula="of:=([.BP55]+[.BQ56]+[.BP57]+[.BO56])/4" office:value-type="float" office:value="552.724126361311">
            <text:p>552.72</text:p>
          </table:table-cell>
          <table:table-cell table:style-name="ce4" table:formula="of:=([.BQ55]+[.BR56]+[.BQ57]+[.BP56])/4" office:value-type="float" office:value="551.420480067013">
            <text:p>551.42</text:p>
          </table:table-cell>
          <table:table-cell table:style-name="ce4" table:formula="of:=([.BR55]+[.BS56]+[.BR57]+[.BQ56])/4" office:value-type="float" office:value="550.94398880777">
            <text:p>550.94</text:p>
          </table:table-cell>
          <table:table-cell table:style-name="ce4" table:formula="of:=([.BS55]+[.BT56]+[.BS57]+[.BR56])/4" office:value-type="float" office:value="552.177516040956">
            <text:p>552.18</text:p>
          </table:table-cell>
          <table:table-cell table:style-name="ce4" table:formula="of:=([.BT55]+[.BU56]+[.BT57]+[.BS56])/4" office:value-type="float" office:value="555.613025503327">
            <text:p>555.61</text:p>
          </table:table-cell>
          <table:table-cell table:style-name="ce4" table:formula="of:=([.BU55]+[.BV56]+[.BU57]+[.BT56])/4" office:value-type="float" office:value="562.739481618487">
            <text:p>562.74</text:p>
          </table:table-cell>
          <table:table-cell table:style-name="ce4" table:formula="of:=([.BV55]+[.BW56]+[.BV57]+[.BU56])/4" office:value-type="float" office:value="573.643313098059">
            <text:p>573.64</text:p>
          </table:table-cell>
          <table:table-cell table:style-name="ce4" table:formula="of:=([.BW55]+[.BX56]+[.BW57]+[.BV56])/4" office:value-type="float" office:value="590.166709707713">
            <text:p>590.17</text:p>
          </table:table-cell>
          <table:table-cell table:style-name="ce4" table:formula="of:=([.BX55]+[.BY56]+[.BX57]+[.BW56])/4" office:value-type="float" office:value="615.339713915283">
            <text:p>615.34</text:p>
          </table:table-cell>
          <table:table-cell table:style-name="ce4" table:formula="of:=([.BY55]+[.BZ56]+[.BY57]+[.BX56])/4" office:value-type="float" office:value="646.237386698062">
            <text:p>646.2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55]+[.CL56]+[.CK57]+[.CJ56])/4" office:value-type="float" office:value="629.538170621191">
            <text:p>629.54</text:p>
          </table:table-cell>
          <table:table-cell table:style-name="ce4" table:formula="of:=([.CL55]+[.CM56]+[.CL57]+[.CK56])/4" office:value-type="float" office:value="584.10877396277">
            <text:p>584.11</text:p>
          </table:table-cell>
          <table:table-cell table:style-name="ce4" table:formula="of:=([.CM55]+[.CN56]+[.CM57]+[.CL56])/4" office:value-type="float" office:value="543.680792517272">
            <text:p>543.68</text:p>
          </table:table-cell>
          <table:table-cell table:style-name="ce4" table:formula="of:=([.CN55]+[.CO56]+[.CN57]+[.CM56])/4" office:value-type="float" office:value="506.889981014008">
            <text:p>506.89</text:p>
          </table:table-cell>
          <table:table-cell table:style-name="ce4" table:formula="of:=([.CO55]+[.CP56]+[.CO57]+[.CN56])/4" office:value-type="float" office:value="473.254468403493">
            <text:p>473.25</text:p>
          </table:table-cell>
          <table:table-cell table:style-name="ce4" table:formula="of:=([.CP55]+[.CQ56]+[.CP57]+[.CO56])/4" office:value-type="float" office:value="442.510572535552">
            <text:p>442.51</text:p>
          </table:table-cell>
          <table:table-cell table:style-name="ce4" table:formula="of:=([.CQ55]+[.CR56]+[.CQ57]+[.CP56])/4" office:value-type="float" office:value="413.6137917418">
            <text:p>413.61</text:p>
          </table:table-cell>
          <table:table-cell table:style-name="ce4" table:formula="of:=([.CR55]+[.CS56]+[.CR57]+[.CQ56])/4" office:value-type="float" office:value="385.748990019127">
            <text:p>385.75</text:p>
          </table:table-cell>
          <table:table-cell table:style-name="ce4" table:formula="of:=([.CS55]+[.CT56]+[.CS57]+[.CR56])/4" office:value-type="float" office:value="358.668414427351">
            <text:p>358.67</text:p>
          </table:table-cell>
          <table:table-cell table:style-name="ce4" table:formula="of:=([.CT55]+[.CU56]+[.CT57]+[.CS56])/4" office:value-type="float" office:value="332.484927774221">
            <text:p>332.48</text:p>
          </table:table-cell>
          <table:table-cell table:style-name="ce4" table:formula="of:=([.CU55]+[.CV56]+[.CU57]+[.CT56])/4" office:value-type="float" office:value="308.813987923969">
            <text:p>308.81</text:p>
          </table:table-cell>
          <table:table-cell table:style-name="ce4" table:formula="of:=([.CV55]+[.CW56]+[.CV57]+[.CU56])/4" office:value-type="float" office:value="287.540038882883">
            <text:p>287.54</text:p>
          </table:table-cell>
          <table:table-cell table:style-name="ce4" table:formula="of:=([.CW55]+[.CX56]+[.CW57]+[.CV56])/4" office:value-type="float" office:value="270.327662040657">
            <text:p>270.33</text:p>
          </table:table-cell>
          <table:table-cell table:style-name="ce4" table:formula="of:=([.CX55]+[.CY56]+[.CX57]+[.CW56])/4" office:value-type="float" office:value="256.798100656896">
            <text:p>256.8</text:p>
          </table:table-cell>
          <table:table-cell table:style-name="ce4" table:formula="of:=([.CY55]+[.CZ56]+[.CY57]+[.CX56])/4" office:value-type="float" office:value="249.583591200073">
            <text:p>249.58</text:p>
          </table:table-cell>
          <table:table-cell table:style-name="ce4" table:formula="of:=([.CZ55]+[.DA56]+[.CZ57]+[.CY56])/4" office:value-type="float" office:value="246.124312674442">
            <text:p>246.12</text:p>
          </table:table-cell>
          <table:table-cell table:style-name="ce4" table:formula="of:=([.DA55]+[.DB56]+[.DA57]+[.CZ56])/4" office:value-type="float" office:value="247.088869715477">
            <text:p>247.09</text:p>
          </table:table-cell>
          <table:table-cell table:style-name="ce4" table:formula="of:=([.$B$7]*[.DC56]+[.$B$4]*([.DB57]+[.DA56]+[.DB55]))/([.$B$7]+3*[.$B$4])" office:value-type="float" office:value="250.202205387471">
            <text:p>250.2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57]+[.$B$4]*([.G56]+[.H57]+[.G58]))/([.$B$7]+3*[.$B$4])" office:value-type="float" office:value="290.886660587517">
            <text:p>290.89</text:p>
          </table:table-cell>
          <table:table-cell table:style-name="ce4" table:formula="of:=([.H56]+[.I57]+[.H58]+[.G57])/4" office:value-type="float" office:value="290.442501240138">
            <text:p>290.44</text:p>
          </table:table-cell>
          <table:table-cell table:style-name="ce4" table:formula="of:=([.I56]+[.J57]+[.I58]+[.H57])/4" office:value-type="float" office:value="291.984668801675">
            <text:p>291.98</text:p>
          </table:table-cell>
          <table:table-cell table:style-name="ce4" table:formula="of:=([.J56]+[.K57]+[.J58]+[.I57])/4" office:value-type="float" office:value="294.496472400689">
            <text:p>294.5</text:p>
          </table:table-cell>
          <table:table-cell table:style-name="ce4" table:formula="of:=([.K56]+[.L57]+[.K58]+[.J57])/4" office:value-type="float" office:value="299.857092097254">
            <text:p>299.86</text:p>
          </table:table-cell>
          <table:table-cell table:style-name="ce4" table:formula="of:=([.L56]+[.M57]+[.L58]+[.K57])/4" office:value-type="float" office:value="306.960382413982">
            <text:p>306.96</text:p>
          </table:table-cell>
          <table:table-cell table:style-name="ce4" table:formula="of:=([.M56]+[.N57]+[.M58]+[.L57])/4" office:value-type="float" office:value="317.000611678878">
            <text:p>317</text:p>
          </table:table-cell>
          <table:table-cell table:style-name="ce4" table:formula="of:=([.N56]+[.O57]+[.N58]+[.M57])/4" office:value-type="float" office:value="329.417515201965">
            <text:p>329.42</text:p>
          </table:table-cell>
          <table:table-cell table:style-name="ce4" table:formula="of:=([.O56]+[.P57]+[.O58]+[.N57])/4" office:value-type="float" office:value="345.266917328594">
            <text:p>345.27</text:p>
          </table:table-cell>
          <table:table-cell table:style-name="ce4" table:formula="of:=([.P56]+[.Q57]+[.P58]+[.O57])/4" office:value-type="float" office:value="364.092317787878">
            <text:p>364.09</text:p>
          </table:table-cell>
          <table:table-cell table:style-name="ce4" table:formula="of:=([.Q56]+[.R57]+[.Q58]+[.P57])/4" office:value-type="float" office:value="386.900114119921">
            <text:p>386.9</text:p>
          </table:table-cell>
          <table:table-cell table:style-name="ce4" table:formula="of:=([.R56]+[.S57]+[.R58]+[.Q57])/4" office:value-type="float" office:value="413.298793432903">
            <text:p>413.3</text:p>
          </table:table-cell>
          <table:table-cell table:style-name="ce4" table:formula="of:=([.S56]+[.T57]+[.S58]+[.R57])/4" office:value-type="float" office:value="444.139904662398">
            <text:p>444.14</text:p>
          </table:table-cell>
          <table:table-cell table:style-name="ce4" table:formula="of:=([.T56]+[.U57]+[.T58]+[.S57])/4" office:value-type="float" office:value="479.840314526622">
            <text:p>479.84</text:p>
          </table:table-cell>
          <table:table-cell table:style-name="ce4" table:formula="of:=([.U56]+[.V57]+[.U58]+[.T57])/4" office:value-type="float" office:value="520.578999539608">
            <text:p>520.58</text:p>
          </table:table-cell>
          <table:table-cell table:style-name="ce4" table:formula="of:=([.V56]+[.W57]+[.V58]+[.U57])/4" office:value-type="float" office:value="566.917523323183">
            <text:p>566.92</text:p>
          </table:table-cell>
          <table:table-cell table:style-name="ce4" table:formula="of:=([.W56]+[.X57]+[.W58]+[.V57])/4" office:value-type="float" office:value="619.534253933319">
            <text:p>619.53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56]+[.AJ57]+[.AI58]+[.AH57])/4" office:value-type="float" office:value="600.657034378128">
            <text:p>600.66</text:p>
          </table:table-cell>
          <table:table-cell table:style-name="ce4" table:formula="of:=([.AJ56]+[.AK57]+[.AJ58]+[.AI57])/4" office:value-type="float" office:value="583.551294519626">
            <text:p>583.55</text:p>
          </table:table-cell>
          <table:table-cell table:style-name="ce4" table:formula="of:=([.AK56]+[.AL57]+[.AK58]+[.AJ57])/4" office:value-type="float" office:value="571.400429096054">
            <text:p>571.4</text:p>
          </table:table-cell>
          <table:table-cell table:style-name="ce4" table:formula="of:=([.AL56]+[.AM57]+[.AL58]+[.AK57])/4" office:value-type="float" office:value="562.957208868446">
            <text:p>562.96</text:p>
          </table:table-cell>
          <table:table-cell table:style-name="ce4" table:formula="of:=([.AM56]+[.AN57]+[.AM58]+[.AL57])/4" office:value-type="float" office:value="557.548376315082">
            <text:p>557.55</text:p>
          </table:table-cell>
          <table:table-cell table:style-name="ce4" table:formula="of:=([.AN56]+[.AO57]+[.AN58]+[.AM57])/4" office:value-type="float" office:value="554.41398928205">
            <text:p>554.41</text:p>
          </table:table-cell>
          <table:table-cell table:style-name="ce4" table:formula="of:=([.AO56]+[.AP57]+[.AO58]+[.AN57])/4" office:value-type="float" office:value="552.725049045657">
            <text:p>552.73</text:p>
          </table:table-cell>
          <table:table-cell table:style-name="ce4" table:formula="of:=([.AP56]+[.AQ57]+[.AP58]+[.AO57])/4" office:value-type="float" office:value="551.440156937507">
            <text:p>551.44</text:p>
          </table:table-cell>
          <table:table-cell table:style-name="ce4" table:formula="of:=([.AQ56]+[.AR57]+[.AQ58]+[.AP57])/4" office:value-type="float" office:value="551.018427746472">
            <text:p>551.02</text:p>
          </table:table-cell>
          <table:table-cell table:style-name="ce4" table:formula="of:=([.AR56]+[.AS57]+[.AR58]+[.AQ57])/4" office:value-type="float" office:value="552.175990236298">
            <text:p>552.18</text:p>
          </table:table-cell>
          <table:table-cell table:style-name="ce4" table:formula="of:=([.AS56]+[.AT57]+[.AS58]+[.AR57])/4" office:value-type="float" office:value="555.580500377259">
            <text:p>555.58</text:p>
          </table:table-cell>
          <table:table-cell table:style-name="ce4" table:formula="of:=([.AT56]+[.AU57]+[.AT58]+[.AS57])/4" office:value-type="float" office:value="562.666167705236">
            <text:p>562.67</text:p>
          </table:table-cell>
          <table:table-cell table:style-name="ce4" table:formula="of:=([.AU56]+[.AV57]+[.AU58]+[.AT57])/4" office:value-type="float" office:value="573.540544533601">
            <text:p>573.54</text:p>
          </table:table-cell>
          <table:table-cell table:style-name="ce4" table:formula="of:=([.AV56]+[.AW57]+[.AV58]+[.AU57])/4" office:value-type="float" office:value="590.018940973294">
            <text:p>590.02</text:p>
          </table:table-cell>
          <table:table-cell table:style-name="ce4" table:formula="of:=([.AW56]+[.AX57]+[.AW58]+[.AV57])/4" office:value-type="float" office:value="615.209154636686">
            <text:p>615.21</text:p>
          </table:table-cell>
          <table:table-cell table:style-name="ce4" table:formula="of:=([.AX56]+[.AY57]+[.AX58]+[.AW57])/4" office:value-type="float" office:value="646.156631929421">
            <text:p>646.16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56]+[.BK57]+[.BJ58]+[.BI57])/4" office:value-type="float" office:value="600.657795650975">
            <text:p>600.66</text:p>
          </table:table-cell>
          <table:table-cell table:style-name="ce4" table:formula="of:=([.BK56]+[.BL57]+[.BK58]+[.BJ57])/4" office:value-type="float" office:value="583.507717929043">
            <text:p>583.51</text:p>
          </table:table-cell>
          <table:table-cell table:style-name="ce4" table:formula="of:=([.BL56]+[.BM57]+[.BL58]+[.BK57])/4" office:value-type="float" office:value="571.311887571236">
            <text:p>571.31</text:p>
          </table:table-cell>
          <table:table-cell table:style-name="ce4" table:formula="of:=([.BM56]+[.BN57]+[.BM58]+[.BL57])/4" office:value-type="float" office:value="562.825366937006">
            <text:p>562.83</text:p>
          </table:table-cell>
          <table:table-cell table:style-name="ce4" table:formula="of:=([.BN56]+[.BO57]+[.BN58]+[.BM57])/4" office:value-type="float" office:value="557.366733563014">
            <text:p>557.37</text:p>
          </table:table-cell>
          <table:table-cell table:style-name="ce4" table:formula="of:=([.BO56]+[.BP57]+[.BO58]+[.BN57])/4" office:value-type="float" office:value="554.172273285032">
            <text:p>554.17</text:p>
          </table:table-cell>
          <table:table-cell table:style-name="ce4" table:formula="of:=([.BP56]+[.BQ57]+[.BP58]+[.BO57])/4" office:value-type="float" office:value="552.356833680163">
            <text:p>552.36</text:p>
          </table:table-cell>
          <table:table-cell table:style-name="ce4" table:formula="of:=([.BQ56]+[.BR57]+[.BQ58]+[.BP57])/4" office:value-type="float" office:value="550.969631180769">
            <text:p>550.97</text:p>
          </table:table-cell>
          <table:table-cell table:style-name="ce4" table:formula="of:=([.BR56]+[.BS57]+[.BR58]+[.BQ57])/4" office:value-type="float" office:value="550.353854645751">
            <text:p>550.35</text:p>
          </table:table-cell>
          <table:table-cell table:style-name="ce4" table:formula="of:=([.BS56]+[.BT57]+[.BS58]+[.BR57])/4" office:value-type="float" office:value="551.35332756535">
            <text:p>551.35</text:p>
          </table:table-cell>
          <table:table-cell table:style-name="ce4" table:formula="of:=([.BT56]+[.BU57]+[.BT58]+[.BS57])/4" office:value-type="float" office:value="555.248122688655">
            <text:p>555.25</text:p>
          </table:table-cell>
          <table:table-cell table:style-name="ce4" table:formula="of:=([.BU56]+[.BV57]+[.BU58]+[.BT57])/4" office:value-type="float" office:value="562.448081712093">
            <text:p>562.45</text:p>
          </table:table-cell>
          <table:table-cell table:style-name="ce4" table:formula="of:=([.BV56]+[.BW57]+[.BV58]+[.BU57])/4" office:value-type="float" office:value="573.393759614206">
            <text:p>573.39</text:p>
          </table:table-cell>
          <table:table-cell table:style-name="ce4" table:formula="of:=([.BW56]+[.BX57]+[.BW58]+[.BV57])/4" office:value-type="float" office:value="590.031875529576">
            <text:p>590.03</text:p>
          </table:table-cell>
          <table:table-cell table:style-name="ce4" table:formula="of:=([.BX56]+[.BY57]+[.BX58]+[.BW57])/4" office:value-type="float" office:value="615.252053905405">
            <text:p>615.25</text:p>
          </table:table-cell>
          <table:table-cell table:style-name="ce4" table:formula="of:=([.BY56]+[.BZ57]+[.BY58]+[.BX57])/4" office:value-type="float" office:value="646.194408528855">
            <text:p>646.19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56]+[.CL57]+[.CK58]+[.CJ57])/4" office:value-type="float" office:value="629.441506186022">
            <text:p>629.44</text:p>
          </table:table-cell>
          <table:table-cell table:style-name="ce4" table:formula="of:=([.CL56]+[.CM57]+[.CL58]+[.CK57])/4" office:value-type="float" office:value="583.911516229894">
            <text:p>583.91</text:p>
          </table:table-cell>
          <table:table-cell table:style-name="ce4" table:formula="of:=([.CM56]+[.CN57]+[.CM58]+[.CL57])/4" office:value-type="float" office:value="543.245643078479">
            <text:p>543.25</text:p>
          </table:table-cell>
          <table:table-cell table:style-name="ce4" table:formula="of:=([.CN56]+[.CO57]+[.CN58]+[.CM57])/4" office:value-type="float" office:value="506.401160733854">
            <text:p>506.4</text:p>
          </table:table-cell>
          <table:table-cell table:style-name="ce4" table:formula="of:=([.CO56]+[.CP57]+[.CO58]+[.CN57])/4" office:value-type="float" office:value="472.750179929217">
            <text:p>472.75</text:p>
          </table:table-cell>
          <table:table-cell table:style-name="ce4" table:formula="of:=([.CP56]+[.CQ57]+[.CP58]+[.CO57])/4" office:value-type="float" office:value="442.121986782727">
            <text:p>442.12</text:p>
          </table:table-cell>
          <table:table-cell table:style-name="ce4" table:formula="of:=([.CQ56]+[.CR57]+[.CQ58]+[.CP57])/4" office:value-type="float" office:value="413.311912464557">
            <text:p>413.31</text:p>
          </table:table-cell>
          <table:table-cell table:style-name="ce4" table:formula="of:=([.CR56]+[.CS57]+[.CR58]+[.CQ57])/4" office:value-type="float" office:value="385.837346412984">
            <text:p>385.84</text:p>
          </table:table-cell>
          <table:table-cell table:style-name="ce4" table:formula="of:=([.CS56]+[.CT57]+[.CS58]+[.CR57])/4" office:value-type="float" office:value="358.884583014068">
            <text:p>358.88</text:p>
          </table:table-cell>
          <table:table-cell table:style-name="ce4" table:formula="of:=([.CT56]+[.CU57]+[.CT58]+[.CS57])/4" office:value-type="float" office:value="333.244132641383">
            <text:p>333.24</text:p>
          </table:table-cell>
          <table:table-cell table:style-name="ce4" table:formula="of:=([.CU56]+[.CV57]+[.CU58]+[.CT57])/4" office:value-type="float" office:value="309.819495908175">
            <text:p>309.82</text:p>
          </table:table-cell>
          <table:table-cell table:style-name="ce4" table:formula="of:=([.CV56]+[.CW57]+[.CV58]+[.CU57])/4" office:value-type="float" office:value="288.650790287685">
            <text:p>288.65</text:p>
          </table:table-cell>
          <table:table-cell table:style-name="ce4" table:formula="of:=([.CW56]+[.CX57]+[.CW58]+[.CV57])/4" office:value-type="float" office:value="271.571945523613">
            <text:p>271.57</text:p>
          </table:table-cell>
          <table:table-cell table:style-name="ce4" table:formula="of:=([.CX56]+[.CY57]+[.CX58]+[.CW57])/4" office:value-type="float" office:value="258.242650067657">
            <text:p>258.24</text:p>
          </table:table-cell>
          <table:table-cell table:style-name="ce4" table:formula="of:=([.CY56]+[.CZ57]+[.CY58]+[.CX57])/4" office:value-type="float" office:value="250.85557228443">
            <text:p>250.86</text:p>
          </table:table-cell>
          <table:table-cell table:style-name="ce4" table:formula="of:=([.CZ56]+[.DA57]+[.CZ58]+[.CY57])/4" office:value-type="float" office:value="246.806435620274">
            <text:p>246.81</text:p>
          </table:table-cell>
          <table:table-cell table:style-name="ce4" table:formula="of:=([.DA56]+[.DB57]+[.DA58]+[.CZ57])/4" office:value-type="float" office:value="247.636049182016">
            <text:p>247.64</text:p>
          </table:table-cell>
          <table:table-cell table:style-name="ce4" table:formula="of:=([.$B$7]*[.DC57]+[.$B$4]*([.DB58]+[.DA57]+[.DB56]))/([.$B$7]+3*[.$B$4])" office:value-type="float" office:value="250.773622939721">
            <text:p>250.77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58]+[.$B$4]*([.G57]+[.H58]+[.G59]))/([.$B$7]+3*[.$B$4])" office:value-type="float" office:value="289.697932235949">
            <text:p>289.7</text:p>
          </table:table-cell>
          <table:table-cell table:style-name="ce4" table:formula="of:=([.H57]+[.I58]+[.H59]+[.G58])/4" office:value-type="float" office:value="289.134222490466">
            <text:p>289.13</text:p>
          </table:table-cell>
          <table:table-cell table:style-name="ce4" table:formula="of:=([.I57]+[.J58]+[.I59]+[.H58])/4" office:value-type="float" office:value="290.613682720078">
            <text:p>290.61</text:p>
          </table:table-cell>
          <table:table-cell table:style-name="ce4" table:formula="of:=([.J57]+[.K58]+[.J59]+[.I58])/4" office:value-type="float" office:value="293.081001592616">
            <text:p>293.08</text:p>
          </table:table-cell>
          <table:table-cell table:style-name="ce4" table:formula="of:=([.K57]+[.L58]+[.K59]+[.J58])/4" office:value-type="float" office:value="298.462488144285">
            <text:p>298.46</text:p>
          </table:table-cell>
          <table:table-cell table:style-name="ce4" table:formula="of:=([.L57]+[.M58]+[.L59]+[.K58])/4" office:value-type="float" office:value="305.60479173247">
            <text:p>305.6</text:p>
          </table:table-cell>
          <table:table-cell table:style-name="ce4" table:formula="of:=([.M57]+[.N58]+[.M59]+[.L58])/4" office:value-type="float" office:value="315.717773578365">
            <text:p>315.72</text:p>
          </table:table-cell>
          <table:table-cell table:style-name="ce4" table:formula="of:=([.N57]+[.O58]+[.N59]+[.M58])/4" office:value-type="float" office:value="328.22492233308">
            <text:p>328.22</text:p>
          </table:table-cell>
          <table:table-cell table:style-name="ce4" table:formula="of:=([.O57]+[.P58]+[.O59]+[.N58])/4" office:value-type="float" office:value="344.161931413137">
            <text:p>344.16</text:p>
          </table:table-cell>
          <table:table-cell table:style-name="ce4" table:formula="of:=([.P57]+[.Q58]+[.P59]+[.O58])/4" office:value-type="float" office:value="363.133123397629">
            <text:p>363.13</text:p>
          </table:table-cell>
          <table:table-cell table:style-name="ce4" table:formula="of:=([.Q57]+[.R58]+[.Q59]+[.P58])/4" office:value-type="float" office:value="385.977528433409">
            <text:p>385.98</text:p>
          </table:table-cell>
          <table:table-cell table:style-name="ce4" table:formula="of:=([.R57]+[.S58]+[.R59]+[.Q58])/4" office:value-type="float" office:value="412.642965512401">
            <text:p>412.64</text:p>
          </table:table-cell>
          <table:table-cell table:style-name="ce4" table:formula="of:=([.S57]+[.T58]+[.S59]+[.R58])/4" office:value-type="float" office:value="443.885231320804">
            <text:p>443.89</text:p>
          </table:table-cell>
          <table:table-cell table:style-name="ce4" table:formula="of:=([.T57]+[.U58]+[.T59]+[.S58])/4" office:value-type="float" office:value="479.584329934491">
            <text:p>479.58</text:p>
          </table:table-cell>
          <table:table-cell table:style-name="ce4" table:formula="of:=([.U57]+[.V58]+[.U59]+[.T58])/4" office:value-type="float" office:value="520.397931080228">
            <text:p>520.4</text:p>
          </table:table-cell>
          <table:table-cell table:style-name="ce4" table:formula="of:=([.V57]+[.W58]+[.V59]+[.U58])/4" office:value-type="float" office:value="566.532163495927">
            <text:p>566.53</text:p>
          </table:table-cell>
          <table:table-cell table:style-name="ce4" table:formula="of:=([.W57]+[.X58]+[.W59]+[.V58])/4" office:value-type="float" office:value="619.527871858542">
            <text:p>619.53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57]+[.AJ58]+[.AI59]+[.AH58])/4" office:value-type="float" office:value="600.654763958225">
            <text:p>600.65</text:p>
          </table:table-cell>
          <table:table-cell table:style-name="ce4" table:formula="of:=([.AJ57]+[.AK58]+[.AJ59]+[.AI58])/4" office:value-type="float" office:value="583.494666096556">
            <text:p>583.49</text:p>
          </table:table-cell>
          <table:table-cell table:style-name="ce4" table:formula="of:=([.AK57]+[.AL58]+[.AK59]+[.AJ58])/4" office:value-type="float" office:value="571.282825512872">
            <text:p>571.28</text:p>
          </table:table-cell>
          <table:table-cell table:style-name="ce4" table:formula="of:=([.AL57]+[.AM58]+[.AL59]+[.AK58])/4" office:value-type="float" office:value="562.778031595046">
            <text:p>562.78</text:p>
          </table:table-cell>
          <table:table-cell table:style-name="ce4" table:formula="of:=([.AM57]+[.AN58]+[.AM59]+[.AL58])/4" office:value-type="float" office:value="557.312700388115">
            <text:p>557.31</text:p>
          </table:table-cell>
          <table:table-cell table:style-name="ce4" table:formula="of:=([.AN57]+[.AO58]+[.AN59]+[.AM58])/4" office:value-type="float" office:value="554.123002232771">
            <text:p>554.12</text:p>
          </table:table-cell>
          <table:table-cell table:style-name="ce4" table:formula="of:=([.AO57]+[.AP58]+[.AO59]+[.AN58])/4" office:value-type="float" office:value="552.370611007278">
            <text:p>552.37</text:p>
          </table:table-cell>
          <table:table-cell table:style-name="ce4" table:formula="of:=([.AP57]+[.AQ58]+[.AP59]+[.AO58])/4" office:value-type="float" office:value="551.022672606317">
            <text:p>551.02</text:p>
          </table:table-cell>
          <table:table-cell table:style-name="ce4" table:formula="of:=([.AQ57]+[.AR58]+[.AQ59]+[.AP58])/4" office:value-type="float" office:value="550.587349325148">
            <text:p>550.59</text:p>
          </table:table-cell>
          <table:table-cell table:style-name="ce4" table:formula="of:=([.AR57]+[.AS58]+[.AR59]+[.AQ58])/4" office:value-type="float" office:value="551.721947010438">
            <text:p>551.72</text:p>
          </table:table-cell>
          <table:table-cell table:style-name="ce4" table:formula="of:=([.AS57]+[.AT58]+[.AS59]+[.AR58])/4" office:value-type="float" office:value="555.283940428109">
            <text:p>555.28</text:p>
          </table:table-cell>
          <table:table-cell table:style-name="ce4" table:formula="of:=([.AT57]+[.AU58]+[.AT59]+[.AS58])/4" office:value-type="float" office:value="562.404820857167">
            <text:p>562.4</text:p>
          </table:table-cell>
          <table:table-cell table:style-name="ce4" table:formula="of:=([.AU57]+[.AV58]+[.AU59]+[.AT58])/4" office:value-type="float" office:value="573.32130007922">
            <text:p>573.32</text:p>
          </table:table-cell>
          <table:table-cell table:style-name="ce4" table:formula="of:=([.AV57]+[.AW58]+[.AV59]+[.AU58])/4" office:value-type="float" office:value="589.84495375556">
            <text:p>589.84</text:p>
          </table:table-cell>
          <table:table-cell table:style-name="ce4" table:formula="of:=([.AW57]+[.AX58]+[.AW59]+[.AV58])/4" office:value-type="float" office:value="615.084220211668">
            <text:p>615.08</text:p>
          </table:table-cell>
          <table:table-cell table:style-name="ce4" table:formula="of:=([.AX57]+[.AY58]+[.AX59]+[.AW58])/4" office:value-type="float" office:value="646.089656639272">
            <text:p>646.09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57]+[.BK58]+[.BJ59]+[.BI58])/4" office:value-type="float" office:value="600.655843731387">
            <text:p>600.66</text:p>
          </table:table-cell>
          <table:table-cell table:style-name="ce4" table:formula="of:=([.BK57]+[.BL58]+[.BK59]+[.BJ58])/4" office:value-type="float" office:value="583.440320200365">
            <text:p>583.44</text:p>
          </table:table-cell>
          <table:table-cell table:style-name="ce4" table:formula="of:=([.BL57]+[.BM58]+[.BL59]+[.BK58])/4" office:value-type="float" office:value="571.171516766368">
            <text:p>571.17</text:p>
          </table:table-cell>
          <table:table-cell table:style-name="ce4" table:formula="of:=([.BM57]+[.BN58]+[.BM59]+[.BL58])/4" office:value-type="float" office:value="562.612137686439">
            <text:p>562.61</text:p>
          </table:table-cell>
          <table:table-cell table:style-name="ce4" table:formula="of:=([.BN57]+[.BO58]+[.BN59]+[.BM58])/4" office:value-type="float" office:value="557.084230100345">
            <text:p>557.08</text:p>
          </table:table-cell>
          <table:table-cell table:style-name="ce4" table:formula="of:=([.BO57]+[.BP58]+[.BO59]+[.BN58])/4" office:value-type="float" office:value="553.825713018115">
            <text:p>553.83</text:p>
          </table:table-cell>
          <table:table-cell table:style-name="ce4" table:formula="of:=([.BP57]+[.BQ58]+[.BP59]+[.BO58])/4" office:value-type="float" office:value="551.893719967844">
            <text:p>551.89</text:p>
          </table:table-cell>
          <table:table-cell table:style-name="ce4" table:formula="of:=([.BQ57]+[.BR58]+[.BQ59]+[.BP58])/4" office:value-type="float" office:value="550.412841139534">
            <text:p>550.41</text:p>
          </table:table-cell>
          <table:table-cell table:style-name="ce4" table:formula="of:=([.BR57]+[.BS58]+[.BR59]+[.BQ58])/4" office:value-type="float" office:value="549.548737178437">
            <text:p>549.55</text:p>
          </table:table-cell>
          <table:table-cell table:style-name="ce4" table:formula="of:=([.BS57]+[.BT58]+[.BS59]+[.BR58])/4" office:value-type="float" office:value="550.874256306747">
            <text:p>550.87</text:p>
          </table:table-cell>
          <table:table-cell table:style-name="ce4" table:formula="of:=([.BT57]+[.BU58]+[.BT59]+[.BS58])/4" office:value-type="float" office:value="554.687004841525">
            <text:p>554.69</text:p>
          </table:table-cell>
          <table:table-cell table:style-name="ce4" table:formula="of:=([.BU57]+[.BV58]+[.BU59]+[.BT58])/4" office:value-type="float" office:value="561.572903887011">
            <text:p>561.57</text:p>
          </table:table-cell>
          <table:table-cell table:style-name="ce4" table:formula="of:=([.BV57]+[.BW58]+[.BV59]+[.BU58])/4" office:value-type="float" office:value="572.965787641238">
            <text:p>572.97</text:p>
          </table:table-cell>
          <table:table-cell table:style-name="ce4" table:formula="of:=([.BW57]+[.BX58]+[.BW59]+[.BV58])/4" office:value-type="float" office:value="589.365034496317">
            <text:p>589.37</text:p>
          </table:table-cell>
          <table:table-cell table:style-name="ce4" table:formula="of:=([.BX57]+[.BY58]+[.BX59]+[.BW58])/4" office:value-type="float" office:value="615.137977753544">
            <text:p>615.14</text:p>
          </table:table-cell>
          <table:table-cell table:style-name="ce4" table:formula="of:=([.BY57]+[.BZ58]+[.BY59]+[.BX58])/4" office:value-type="float" office:value="646.138406649202">
            <text:p>646.1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57]+[.CL58]+[.CK59]+[.CJ58])/4" office:value-type="float" office:value="629.259806849547">
            <text:p>629.26</text:p>
          </table:table-cell>
          <table:table-cell table:style-name="ce4" table:formula="of:=([.CL57]+[.CM58]+[.CL59]+[.CK58])/4" office:value-type="float" office:value="583.635218156045">
            <text:p>583.64</text:p>
          </table:table-cell>
          <table:table-cell table:style-name="ce4" table:formula="of:=([.CM57]+[.CN58]+[.CM59]+[.CL58])/4" office:value-type="float" office:value="542.498437361034">
            <text:p>542.5</text:p>
          </table:table-cell>
          <table:table-cell table:style-name="ce4" table:formula="of:=([.CN57]+[.CO58]+[.CN59]+[.CM58])/4" office:value-type="float" office:value="505.779861233387">
            <text:p>505.78</text:p>
          </table:table-cell>
          <table:table-cell table:style-name="ce4" table:formula="of:=([.CO57]+[.CP58]+[.CO59]+[.CN58])/4" office:value-type="float" office:value="472.125030853102">
            <text:p>472.13</text:p>
          </table:table-cell>
          <table:table-cell table:style-name="ce4" table:formula="of:=([.CP57]+[.CQ58]+[.CP59]+[.CO58])/4" office:value-type="float" office:value="441.537971121148">
            <text:p>441.54</text:p>
          </table:table-cell>
          <table:table-cell table:style-name="ce4" table:formula="of:=([.CQ57]+[.CR58]+[.CQ59]+[.CP58])/4" office:value-type="float" office:value="413.200899511008">
            <text:p>413.2</text:p>
          </table:table-cell>
          <table:table-cell table:style-name="ce4" table:formula="of:=([.CR57]+[.CS58]+[.CR59]+[.CQ58])/4" office:value-type="float" office:value="385.818289673443">
            <text:p>385.82</text:p>
          </table:table-cell>
          <table:table-cell table:style-name="ce4" table:formula="of:=([.CS57]+[.CT58]+[.CS59]+[.CR58])/4" office:value-type="float" office:value="359.326138167782">
            <text:p>359.33</text:p>
          </table:table-cell>
          <table:table-cell table:style-name="ce4" table:formula="of:=([.CT57]+[.CU58]+[.CT59]+[.CS58])/4" office:value-type="float" office:value="333.833937849963">
            <text:p>333.83</text:p>
          </table:table-cell>
          <table:table-cell table:style-name="ce4" table:formula="of:=([.CU57]+[.CV58]+[.CU59]+[.CT58])/4" office:value-type="float" office:value="310.265386946507">
            <text:p>310.27</text:p>
          </table:table-cell>
          <table:table-cell table:style-name="ce4" table:formula="of:=([.CV57]+[.CW58]+[.CV59]+[.CU58])/4" office:value-type="float" office:value="289.641064691985">
            <text:p>289.64</text:p>
          </table:table-cell>
          <table:table-cell table:style-name="ce4" table:formula="of:=([.CW57]+[.CX58]+[.CW59]+[.CV58])/4" office:value-type="float" office:value="272.600099358668">
            <text:p>272.6</text:p>
          </table:table-cell>
          <table:table-cell table:style-name="ce4" table:formula="of:=([.CX57]+[.CY58]+[.CX59]+[.CW58])/4" office:value-type="float" office:value="259.264216334078">
            <text:p>259.26</text:p>
          </table:table-cell>
          <table:table-cell table:style-name="ce4" table:formula="of:=([.CY57]+[.CZ58]+[.CY59]+[.CX58])/4" office:value-type="float" office:value="252.177345269902">
            <text:p>252.18</text:p>
          </table:table-cell>
          <table:table-cell table:style-name="ce4" table:formula="of:=([.CZ57]+[.DA58]+[.CZ59]+[.CY58])/4" office:value-type="float" office:value="248.157357469756">
            <text:p>248.16</text:p>
          </table:table-cell>
          <table:table-cell table:style-name="ce4" table:formula="of:=([.DA57]+[.DB58]+[.DA59]+[.CZ58])/4" office:value-type="float" office:value="248.6991260198">
            <text:p>248.7</text:p>
          </table:table-cell>
          <table:table-cell table:style-name="ce4" table:formula="of:=([.$B$7]*[.DC58]+[.$B$4]*([.DB59]+[.DA58]+[.DB57]))/([.$B$7]+3*[.$B$4])" office:value-type="float" office:value="251.496966832776">
            <text:p>251.5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59]+[.$B$4]*([.G58]+[.H59]+[.G60]))/([.$B$7]+3*[.$B$4])" office:value-type="float" office:value="288.372599633959">
            <text:p>288.37</text:p>
          </table:table-cell>
          <table:table-cell table:style-name="ce4" table:formula="of:=([.H58]+[.I59]+[.H60]+[.G59])/4" office:value-type="float" office:value="287.712425650855">
            <text:p>287.71</text:p>
          </table:table-cell>
          <table:table-cell table:style-name="ce4" table:formula="of:=([.I58]+[.J59]+[.I60]+[.H59])/4" office:value-type="float" office:value="289.119273219276">
            <text:p>289.12</text:p>
          </table:table-cell>
          <table:table-cell table:style-name="ce4" table:formula="of:=([.J58]+[.K59]+[.J60]+[.I59])/4" office:value-type="float" office:value="291.542865996225">
            <text:p>291.54</text:p>
          </table:table-cell>
          <table:table-cell table:style-name="ce4" table:formula="of:=([.K58]+[.L59]+[.K60]+[.J59])/4" office:value-type="float" office:value="296.922227077999">
            <text:p>296.92</text:p>
          </table:table-cell>
          <table:table-cell table:style-name="ce4" table:formula="of:=([.L58]+[.M59]+[.L60]+[.K59])/4" office:value-type="float" office:value="304.084613248902">
            <text:p>304.08</text:p>
          </table:table-cell>
          <table:table-cell table:style-name="ce4" table:formula="of:=([.M58]+[.N59]+[.M60]+[.L59])/4" office:value-type="float" office:value="314.279157874486">
            <text:p>314.28</text:p>
          </table:table-cell>
          <table:table-cell table:style-name="ce4" table:formula="of:=([.N58]+[.O59]+[.N60]+[.M59])/4" office:value-type="float" office:value="326.962166592939">
            <text:p>326.96</text:p>
          </table:table-cell>
          <table:table-cell table:style-name="ce4" table:formula="of:=([.O58]+[.P59]+[.O60]+[.N59])/4" office:value-type="float" office:value="343.438988341713">
            <text:p>343.44</text:p>
          </table:table-cell>
          <table:table-cell table:style-name="ce4" table:formula="of:=([.P58]+[.Q59]+[.P60]+[.O59])/4" office:value-type="float" office:value="362.419284949936">
            <text:p>362.42</text:p>
          </table:table-cell>
          <table:table-cell table:style-name="ce4" table:formula="of:=([.Q58]+[.R59]+[.Q60]+[.P59])/4" office:value-type="float" office:value="385.461872678597">
            <text:p>385.46</text:p>
          </table:table-cell>
          <table:table-cell table:style-name="ce4" table:formula="of:=([.R58]+[.S59]+[.R60]+[.Q59])/4" office:value-type="float" office:value="412.149774070618">
            <text:p>412.15</text:p>
          </table:table-cell>
          <table:table-cell table:style-name="ce4" table:formula="of:=([.S58]+[.T59]+[.S60]+[.R59])/4" office:value-type="float" office:value="443.490924231794">
            <text:p>443.49</text:p>
          </table:table-cell>
          <table:table-cell table:style-name="ce4" table:formula="of:=([.T58]+[.U59]+[.T60]+[.S59])/4" office:value-type="float" office:value="478.992554378939">
            <text:p>478.99</text:p>
          </table:table-cell>
          <table:table-cell table:style-name="ce4" table:formula="of:=([.U58]+[.V59]+[.U60]+[.T59])/4" office:value-type="float" office:value="520.281420749329">
            <text:p>520.28</text:p>
          </table:table-cell>
          <table:table-cell table:style-name="ce4" table:formula="of:=([.V58]+[.W59]+[.V60]+[.U59])/4" office:value-type="float" office:value="566.500745613213">
            <text:p>566.5</text:p>
          </table:table-cell>
          <table:table-cell table:style-name="ce4" table:formula="of:=([.W58]+[.X59]+[.W60]+[.V59])/4" office:value-type="float" office:value="619.518536681031">
            <text:p>619.52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58]+[.AJ59]+[.AI60]+[.AH59])/4" office:value-type="float" office:value="600.650623579733">
            <text:p>600.65</text:p>
          </table:table-cell>
          <table:table-cell table:style-name="ce4" table:formula="of:=([.AJ58]+[.AK59]+[.AJ60]+[.AI59])/4" office:value-type="float" office:value="583.418840452004">
            <text:p>583.42</text:p>
          </table:table-cell>
          <table:table-cell table:style-name="ce4" table:formula="of:=([.AK58]+[.AL59]+[.AK60]+[.AJ59])/4" office:value-type="float" office:value="571.128136706001">
            <text:p>571.13</text:p>
          </table:table-cell>
          <table:table-cell table:style-name="ce4" table:formula="of:=([.AL58]+[.AM59]+[.AL60]+[.AK59])/4" office:value-type="float" office:value="562.544606403022">
            <text:p>562.54</text:p>
          </table:table-cell>
          <table:table-cell table:style-name="ce4" table:formula="of:=([.AM58]+[.AN59]+[.AM60]+[.AL59])/4" office:value-type="float" office:value="557.010610244562">
            <text:p>557.01</text:p>
          </table:table-cell>
          <table:table-cell table:style-name="ce4" table:formula="of:=([.AN58]+[.AO59]+[.AN60]+[.AM59])/4" office:value-type="float" office:value="553.75506847878">
            <text:p>553.76</text:p>
          </table:table-cell>
          <table:table-cell table:style-name="ce4" table:formula="of:=([.AO58]+[.AP59]+[.AO60]+[.AN59])/4" office:value-type="float" office:value="551.906403679595">
            <text:p>551.91</text:p>
          </table:table-cell>
          <table:table-cell table:style-name="ce4" table:formula="of:=([.AP58]+[.AQ59]+[.AP60]+[.AO59])/4" office:value-type="float" office:value="550.437294112735">
            <text:p>550.44</text:p>
          </table:table-cell>
          <table:table-cell table:style-name="ce4" table:formula="of:=([.AQ58]+[.AR59]+[.AQ60]+[.AP59])/4" office:value-type="float" office:value="550.031819400525">
            <text:p>550.03</text:p>
          </table:table-cell>
          <table:table-cell table:style-name="ce4" table:formula="of:=([.AR58]+[.AS59]+[.AR60]+[.AQ59])/4" office:value-type="float" office:value="550.962657867957">
            <text:p>550.96</text:p>
          </table:table-cell>
          <table:table-cell table:style-name="ce4" table:formula="of:=([.AS58]+[.AT59]+[.AS60]+[.AR59])/4" office:value-type="float" office:value="554.905433981583">
            <text:p>554.91</text:p>
          </table:table-cell>
          <table:table-cell table:style-name="ce4" table:formula="of:=([.AT58]+[.AU59]+[.AT60]+[.AS59])/4" office:value-type="float" office:value="562.072834718542">
            <text:p>562.07</text:p>
          </table:table-cell>
          <table:table-cell table:style-name="ce4" table:formula="of:=([.AU58]+[.AV59]+[.AU60]+[.AT59])/4" office:value-type="float" office:value="573.045278831244">
            <text:p>573.05</text:p>
          </table:table-cell>
          <table:table-cell table:style-name="ce4" table:formula="of:=([.AV58]+[.AW59]+[.AV60]+[.AU59])/4" office:value-type="float" office:value="589.62404047643">
            <text:p>589.62</text:p>
          </table:table-cell>
          <table:table-cell table:style-name="ce4" table:formula="of:=([.AW58]+[.AX59]+[.AW60]+[.AV59])/4" office:value-type="float" office:value="614.923979792813">
            <text:p>614.92</text:p>
          </table:table-cell>
          <table:table-cell table:style-name="ce4" table:formula="of:=([.AX58]+[.AY59]+[.AX60]+[.AW59])/4" office:value-type="float" office:value="646.002984055903">
            <text:p>646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58]+[.BK59]+[.BJ60]+[.BI59])/4" office:value-type="float" office:value="600.652447766519">
            <text:p>600.65</text:p>
          </table:table-cell>
          <table:table-cell table:style-name="ce4" table:formula="of:=([.BK58]+[.BL59]+[.BK60]+[.BJ59])/4" office:value-type="float" office:value="583.354745190494">
            <text:p>583.35</text:p>
          </table:table-cell>
          <table:table-cell table:style-name="ce4" table:formula="of:=([.BL58]+[.BM59]+[.BL60]+[.BK59])/4" office:value-type="float" office:value="570.987242277153">
            <text:p>570.99</text:p>
          </table:table-cell>
          <table:table-cell table:style-name="ce4" table:formula="of:=([.BM58]+[.BN59]+[.BM60]+[.BL59])/4" office:value-type="float" office:value="562.334319602078">
            <text:p>562.33</text:p>
          </table:table-cell>
          <table:table-cell table:style-name="ce4" table:formula="of:=([.BN58]+[.BO59]+[.BN60]+[.BM59])/4" office:value-type="float" office:value="556.722119202642">
            <text:p>556.72</text:p>
          </table:table-cell>
          <table:table-cell table:style-name="ce4" table:formula="of:=([.BO58]+[.BP59]+[.BO60]+[.BN59])/4" office:value-type="float" office:value="553.392307049593">
            <text:p>553.39</text:p>
          </table:table-cell>
          <table:table-cell table:style-name="ce4" table:formula="of:=([.BP58]+[.BQ59]+[.BP60]+[.BO59])/4" office:value-type="float" office:value="551.292011143309">
            <text:p>551.29</text:p>
          </table:table-cell>
          <table:table-cell table:style-name="ce4" table:formula="of:=([.BQ58]+[.BR59]+[.BQ60]+[.BP59])/4" office:value-type="float" office:value="549.515091940772">
            <text:p>549.52</text:p>
          </table:table-cell>
          <table:table-cell table:style-name="ce4" table:formula="of:=([.BR58]+[.BS59]+[.BR60]+[.BQ59])/4" office:value-type="float" office:value="549.013362451046">
            <text:p>549.01</text:p>
          </table:table-cell>
          <table:table-cell table:style-name="ce4" table:formula="of:=([.BS58]+[.BT59]+[.BS60]+[.BR59])/4" office:value-type="float" office:value="550.328359826023">
            <text:p>550.33</text:p>
          </table:table-cell>
          <table:table-cell table:style-name="ce4" table:formula="of:=([.BT58]+[.BU59]+[.BT60]+[.BS59])/4" office:value-type="float" office:value="554.138925034634">
            <text:p>554.14</text:p>
          </table:table-cell>
          <table:table-cell table:style-name="ce4" table:formula="of:=([.BU58]+[.BV59]+[.BU60]+[.BT59])/4" office:value-type="float" office:value="561.087636592079">
            <text:p>561.09</text:p>
          </table:table-cell>
          <table:table-cell table:style-name="ce4" table:formula="of:=([.BV58]+[.BW59]+[.BV60]+[.BU59])/4" office:value-type="float" office:value="572.518336547715">
            <text:p>572.52</text:p>
          </table:table-cell>
          <table:table-cell table:style-name="ce4" table:formula="of:=([.BW58]+[.BX59]+[.BW60]+[.BV59])/4" office:value-type="float" office:value="589.142682616379">
            <text:p>589.14</text:p>
          </table:table-cell>
          <table:table-cell table:style-name="ce4" table:formula="of:=([.BX58]+[.BY59]+[.BX60]+[.BW59])/4" office:value-type="float" office:value="614.989784195428">
            <text:p>614.99</text:p>
          </table:table-cell>
          <table:table-cell table:style-name="ce4" table:formula="of:=([.BY58]+[.BZ59]+[.BY60]+[.BX59])/4" office:value-type="float" office:value="646.065506846108">
            <text:p>646.07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58]+[.CL59]+[.CK60]+[.CJ59])/4" office:value-type="float" office:value="628.785886764948">
            <text:p>628.79</text:p>
          </table:table-cell>
          <table:table-cell table:style-name="ce4" table:formula="of:=([.CL58]+[.CM59]+[.CL60]+[.CK59])/4" office:value-type="float" office:value="583.254270548095">
            <text:p>583.25</text:p>
          </table:table-cell>
          <table:table-cell table:style-name="ce4" table:formula="of:=([.CM58]+[.CN59]+[.CM60]+[.CL59])/4" office:value-type="float" office:value="542.03108798019">
            <text:p>542.03</text:p>
          </table:table-cell>
          <table:table-cell table:style-name="ce4" table:formula="of:=([.CN58]+[.CO59]+[.CN60]+[.CM59])/4" office:value-type="float" office:value="505.149310315941">
            <text:p>505.15</text:p>
          </table:table-cell>
          <table:table-cell table:style-name="ce4" table:formula="of:=([.CO58]+[.CP59]+[.CO60]+[.CN59])/4" office:value-type="float" office:value="471.390740108423">
            <text:p>471.39</text:p>
          </table:table-cell>
          <table:table-cell table:style-name="ce4" table:formula="of:=([.CP58]+[.CQ59]+[.CP60]+[.CO59])/4" office:value-type="float" office:value="440.787761772289">
            <text:p>440.79</text:p>
          </table:table-cell>
          <table:table-cell table:style-name="ce4" table:formula="of:=([.CQ58]+[.CR59]+[.CQ60]+[.CP59])/4" office:value-type="float" office:value="412.549814304143">
            <text:p>412.55</text:p>
          </table:table-cell>
          <table:table-cell table:style-name="ce4" table:formula="of:=([.CR58]+[.CS59]+[.CR60]+[.CQ59])/4" office:value-type="float" office:value="385.669747090826">
            <text:p>385.67</text:p>
          </table:table-cell>
          <table:table-cell table:style-name="ce4" table:formula="of:=([.CS58]+[.CT59]+[.CS60]+[.CR59])/4" office:value-type="float" office:value="359.52392152993">
            <text:p>359.52</text:p>
          </table:table-cell>
          <table:table-cell table:style-name="ce4" table:formula="of:=([.CT58]+[.CU59]+[.CT60]+[.CS59])/4" office:value-type="float" office:value="334.049410114607">
            <text:p>334.05</text:p>
          </table:table-cell>
          <table:table-cell table:style-name="ce4" table:formula="of:=([.CU58]+[.CV59]+[.CU60]+[.CT59])/4" office:value-type="float" office:value="311.03735467392">
            <text:p>311.04</text:p>
          </table:table-cell>
          <table:table-cell table:style-name="ce4" table:formula="of:=([.CV58]+[.CW59]+[.CV60]+[.CU59])/4" office:value-type="float" office:value="290.586051352024">
            <text:p>290.59</text:p>
          </table:table-cell>
          <table:table-cell table:style-name="ce4" table:formula="of:=([.CW58]+[.CX59]+[.CW60]+[.CV59])/4" office:value-type="float" office:value="273.919623341338">
            <text:p>273.92</text:p>
          </table:table-cell>
          <table:table-cell table:style-name="ce4" table:formula="of:=([.CX58]+[.CY59]+[.CX60]+[.CW59])/4" office:value-type="float" office:value="260.518790797947">
            <text:p>260.52</text:p>
          </table:table-cell>
          <table:table-cell table:style-name="ce4" table:formula="of:=([.CY58]+[.CZ59]+[.CY60]+[.CX59])/4" office:value-type="float" office:value="253.375781221708">
            <text:p>253.38</text:p>
          </table:table-cell>
          <table:table-cell table:style-name="ce4" table:formula="of:=([.CZ58]+[.DA59]+[.CZ60]+[.CY59])/4" office:value-type="float" office:value="249.151380997561">
            <text:p>249.15</text:p>
          </table:table-cell>
          <table:table-cell table:style-name="ce4" table:formula="of:=([.DA58]+[.DB59]+[.DA60]+[.CZ59])/4" office:value-type="float" office:value="249.524698553735">
            <text:p>249.52</text:p>
          </table:table-cell>
          <table:table-cell table:style-name="ce4" table:formula="of:=([.$B$7]*[.DC59]+[.$B$4]*([.DB60]+[.DA59]+[.DB58]))/([.$B$7]+3*[.$B$4])" office:value-type="float" office:value="252.344619292815">
            <text:p>252.34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60]+[.$B$4]*([.G59]+[.H60]+[.G61]))/([.$B$7]+3*[.$B$4])" office:value-type="float" office:value="286.867800333955">
            <text:p>286.87</text:p>
          </table:table-cell>
          <table:table-cell table:style-name="ce4" table:formula="of:=([.H59]+[.I60]+[.H61]+[.G60])/4" office:value-type="float" office:value="286.152304726722">
            <text:p>286.15</text:p>
          </table:table-cell>
          <table:table-cell table:style-name="ce4" table:formula="of:=([.I59]+[.J60]+[.I61]+[.H60])/4" office:value-type="float" office:value="287.480978911161">
            <text:p>287.48</text:p>
          </table:table-cell>
          <table:table-cell table:style-name="ce4" table:formula="of:=([.J59]+[.K60]+[.J61]+[.I60])/4" office:value-type="float" office:value="289.879753953442">
            <text:p>289.88</text:p>
          </table:table-cell>
          <table:table-cell table:style-name="ce4" table:formula="of:=([.K59]+[.L60]+[.K61]+[.J60])/4" office:value-type="float" office:value="295.251955807521">
            <text:p>295.25</text:p>
          </table:table-cell>
          <table:table-cell table:style-name="ce4" table:formula="of:=([.L59]+[.M60]+[.L61]+[.K60])/4" office:value-type="float" office:value="302.438556292552">
            <text:p>302.44</text:p>
          </table:table-cell>
          <table:table-cell table:style-name="ce4" table:formula="of:=([.M59]+[.N60]+[.M61]+[.L60])/4" office:value-type="float" office:value="312.659008176658">
            <text:p>312.66</text:p>
          </table:table-cell>
          <table:table-cell table:style-name="ce4" table:formula="of:=([.N59]+[.O60]+[.N61]+[.M60])/4" office:value-type="float" office:value="325.431090305997">
            <text:p>325.43</text:p>
          </table:table-cell>
          <table:table-cell table:style-name="ce4" table:formula="of:=([.O59]+[.P60]+[.O61]+[.N60])/4" office:value-type="float" office:value="342.026720701948">
            <text:p>342.03</text:p>
          </table:table-cell>
          <table:table-cell table:style-name="ce4" table:formula="of:=([.P59]+[.Q60]+[.P61]+[.O60])/4" office:value-type="float" office:value="361.132720348979">
            <text:p>361.13</text:p>
          </table:table-cell>
          <table:table-cell table:style-name="ce4" table:formula="of:=([.Q59]+[.R60]+[.Q61]+[.P60])/4" office:value-type="float" office:value="384.294991282529">
            <text:p>384.29</text:p>
          </table:table-cell>
          <table:table-cell table:style-name="ce4" table:formula="of:=([.R59]+[.S60]+[.R61]+[.Q60])/4" office:value-type="float" office:value="411.172895693924">
            <text:p>411.17</text:p>
          </table:table-cell>
          <table:table-cell table:style-name="ce4" table:formula="of:=([.S59]+[.T60]+[.S61]+[.R60])/4" office:value-type="float" office:value="442.581359810089">
            <text:p>442.58</text:p>
          </table:table-cell>
          <table:table-cell table:style-name="ce4" table:formula="of:=([.T59]+[.U60]+[.T61]+[.S60])/4" office:value-type="float" office:value="478.550652690716">
            <text:p>478.55</text:p>
          </table:table-cell>
          <table:table-cell table:style-name="ce4" table:formula="of:=([.U59]+[.V60]+[.U61]+[.T60])/4" office:value-type="float" office:value="519.665623235558">
            <text:p>519.67</text:p>
          </table:table-cell>
          <table:table-cell table:style-name="ce4" table:formula="of:=([.V59]+[.W60]+[.V61]+[.U60])/4" office:value-type="float" office:value="566.439166042065">
            <text:p>566.44</text:p>
          </table:table-cell>
          <table:table-cell table:style-name="ce4" table:formula="of:=([.W59]+[.X60]+[.W61]+[.V60])/4" office:value-type="float" office:value="619.504994925764">
            <text:p>619.5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59]+[.AJ60]+[.AI61]+[.AH60])/4" office:value-type="float" office:value="600.643237999433">
            <text:p>600.64</text:p>
          </table:table-cell>
          <table:table-cell table:style-name="ce4" table:formula="of:=([.AJ59]+[.AK60]+[.AJ61]+[.AI60])/4" office:value-type="float" office:value="583.306618375956">
            <text:p>583.31</text:p>
          </table:table-cell>
          <table:table-cell table:style-name="ce4" table:formula="of:=([.AK59]+[.AL60]+[.AK61]+[.AJ60])/4" office:value-type="float" office:value="570.917341063231">
            <text:p>570.92</text:p>
          </table:table-cell>
          <table:table-cell table:style-name="ce4" table:formula="of:=([.AL59]+[.AM60]+[.AL61]+[.AK60])/4" office:value-type="float" office:value="562.23197415502">
            <text:p>562.23</text:p>
          </table:table-cell>
          <table:table-cell table:style-name="ce4" table:formula="of:=([.AM59]+[.AN60]+[.AM61]+[.AL60])/4" office:value-type="float" office:value="556.618743731394">
            <text:p>556.62</text:p>
          </table:table-cell>
          <table:table-cell table:style-name="ce4" table:formula="of:=([.AN59]+[.AO60]+[.AN61]+[.AM60])/4" office:value-type="float" office:value="553.285660696669">
            <text:p>553.29</text:p>
          </table:table-cell>
          <table:table-cell table:style-name="ce4" table:formula="of:=([.AO59]+[.AP60]+[.AO61]+[.AN60])/4" office:value-type="float" office:value="551.266872661248">
            <text:p>551.27</text:p>
          </table:table-cell>
          <table:table-cell table:style-name="ce4" table:formula="of:=([.AP59]+[.AQ60]+[.AP61]+[.AO60])/4" office:value-type="float" office:value="549.472894825512">
            <text:p>549.47</text:p>
          </table:table-cell>
          <table:table-cell table:style-name="ce4" table:formula="of:=([.AQ59]+[.AR60]+[.AQ61]+[.AP60])/4" office:value-type="float" office:value="549.044474408609">
            <text:p>549.04</text:p>
          </table:table-cell>
          <table:table-cell table:style-name="ce4" table:formula="of:=([.AR59]+[.AS60]+[.AR61]+[.AQ60])/4" office:value-type="float" office:value="550.438852634554">
            <text:p>550.44</text:p>
          </table:table-cell>
          <table:table-cell table:style-name="ce4" table:formula="of:=([.AS59]+[.AT60]+[.AS61]+[.AR60])/4" office:value-type="float" office:value="554.413471921352">
            <text:p>554.41</text:p>
          </table:table-cell>
          <table:table-cell table:style-name="ce4" table:formula="of:=([.AT59]+[.AU60]+[.AT61]+[.AS60])/4" office:value-type="float" office:value="561.640029695061">
            <text:p>561.64</text:p>
          </table:table-cell>
          <table:table-cell table:style-name="ce4" table:formula="of:=([.AU59]+[.AV60]+[.AU61]+[.AT60])/4" office:value-type="float" office:value="572.698528038746">
            <text:p>572.7</text:p>
          </table:table-cell>
          <table:table-cell table:style-name="ce4" table:formula="of:=([.AV59]+[.AW60]+[.AV61]+[.AU60])/4" office:value-type="float" office:value="589.344639955674">
            <text:p>589.34</text:p>
          </table:table-cell>
          <table:table-cell table:style-name="ce4" table:formula="of:=([.AW59]+[.AX60]+[.AW61]+[.AV60])/4" office:value-type="float" office:value="614.719608826298">
            <text:p>614.72</text:p>
          </table:table-cell>
          <table:table-cell table:style-name="ce4" table:formula="of:=([.AX59]+[.AY60]+[.AX61]+[.AW60])/4" office:value-type="float" office:value="645.891975938187">
            <text:p>645.89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59]+[.BK60]+[.BJ61]+[.BI60])/4" office:value-type="float" office:value="600.646372374967">
            <text:p>600.65</text:p>
          </table:table-cell>
          <table:table-cell table:style-name="ce4" table:formula="of:=([.BK59]+[.BL60]+[.BK61]+[.BJ60])/4" office:value-type="float" office:value="583.245707569181">
            <text:p>583.25</text:p>
          </table:table-cell>
          <table:table-cell table:style-name="ce4" table:formula="of:=([.BL59]+[.BM60]+[.BL61]+[.BK60])/4" office:value-type="float" office:value="570.729510105108">
            <text:p>570.73</text:p>
          </table:table-cell>
          <table:table-cell table:style-name="ce4" table:formula="of:=([.BM59]+[.BN60]+[.BM61]+[.BL60])/4" office:value-type="float" office:value="561.962023442746">
            <text:p>561.96</text:p>
          </table:table-cell>
          <table:table-cell table:style-name="ce4" table:formula="of:=([.BN59]+[.BO60]+[.BN61]+[.BM60])/4" office:value-type="float" office:value="556.250651383804">
            <text:p>556.25</text:p>
          </table:table-cell>
          <table:table-cell table:style-name="ce4" table:formula="of:=([.BO59]+[.BP60]+[.BO61]+[.BN60])/4" office:value-type="float" office:value="552.843444883678">
            <text:p>552.84</text:p>
          </table:table-cell>
          <table:table-cell table:style-name="ce4" table:formula="of:=([.BP59]+[.BQ60]+[.BP61]+[.BO60])/4" office:value-type="float" office:value="550.64274132471">
            <text:p>550.64</text:p>
          </table:table-cell>
          <table:table-cell table:style-name="ce4" table:formula="of:=([.BQ59]+[.BR60]+[.BQ61]+[.BP60])/4" office:value-type="float" office:value="548.877386568421">
            <text:p>548.88</text:p>
          </table:table-cell>
          <table:table-cell table:style-name="ce4" table:formula="of:=([.BR59]+[.BS60]+[.BR61]+[.BQ60])/4" office:value-type="float" office:value="548.372601660237">
            <text:p>548.37</text:p>
          </table:table-cell>
          <table:table-cell table:style-name="ce4" table:formula="of:=([.BS59]+[.BT60]+[.BS61]+[.BR60])/4" office:value-type="float" office:value="549.692014824465">
            <text:p>549.69</text:p>
          </table:table-cell>
          <table:table-cell table:style-name="ce4" table:formula="of:=([.BT59]+[.BU60]+[.BT61]+[.BS60])/4" office:value-type="float" office:value="553.517085497386">
            <text:p>553.52</text:p>
          </table:table-cell>
          <table:table-cell table:style-name="ce4" table:formula="of:=([.BU59]+[.BV60]+[.BU61]+[.BT60])/4" office:value-type="float" office:value="560.471164867354">
            <text:p>560.47</text:p>
          </table:table-cell>
          <table:table-cell table:style-name="ce4" table:formula="of:=([.BV59]+[.BW60]+[.BV61]+[.BU60])/4" office:value-type="float" office:value="571.754825697012">
            <text:p>571.75</text:p>
          </table:table-cell>
          <table:table-cell table:style-name="ce4" table:formula="of:=([.BW59]+[.BX60]+[.BW61]+[.BV60])/4" office:value-type="float" office:value="588.857590173419">
            <text:p>588.86</text:p>
          </table:table-cell>
          <table:table-cell table:style-name="ce4" table:formula="of:=([.BX59]+[.BY60]+[.BX61]+[.BW60])/4" office:value-type="float" office:value="614.797956972694">
            <text:p>614.8</text:p>
          </table:table-cell>
          <table:table-cell table:style-name="ce4" table:formula="of:=([.BY59]+[.BZ60]+[.BY61]+[.BX60])/4" office:value-type="float" office:value="645.970711077163">
            <text:p>645.97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59]+[.CL60]+[.CK61]+[.CJ60])/4" office:value-type="float" office:value="628.649586173202">
            <text:p>628.65</text:p>
          </table:table-cell>
          <table:table-cell table:style-name="ce4" table:formula="of:=([.CL59]+[.CM60]+[.CL61]+[.CK60])/4" office:value-type="float" office:value="582.905901353912">
            <text:p>582.91</text:p>
          </table:table-cell>
          <table:table-cell table:style-name="ce4" table:formula="of:=([.CM59]+[.CN60]+[.CM61]+[.CL60])/4" office:value-type="float" office:value="541.492465024093">
            <text:p>541.49</text:p>
          </table:table-cell>
          <table:table-cell table:style-name="ce4" table:formula="of:=([.CN59]+[.CO60]+[.CN61]+[.CM60])/4" office:value-type="float" office:value="504.429468686503">
            <text:p>504.43</text:p>
          </table:table-cell>
          <table:table-cell table:style-name="ce4" table:formula="of:=([.CO59]+[.CP60]+[.CO61]+[.CN60])/4" office:value-type="float" office:value="470.494357251348">
            <text:p>470.49</text:p>
          </table:table-cell>
          <table:table-cell table:style-name="ce4" table:formula="of:=([.CP59]+[.CQ60]+[.CP61]+[.CO60])/4" office:value-type="float" office:value="439.848563848545">
            <text:p>439.85</text:p>
          </table:table-cell>
          <table:table-cell table:style-name="ce4" table:formula="of:=([.CQ59]+[.CR60]+[.CQ61]+[.CP60])/4" office:value-type="float" office:value="411.68526932939">
            <text:p>411.69</text:p>
          </table:table-cell>
          <table:table-cell table:style-name="ce4" table:formula="of:=([.CR59]+[.CS60]+[.CR61]+[.CQ60])/4" office:value-type="float" office:value="385.125645526963">
            <text:p>385.13</text:p>
          </table:table-cell>
          <table:table-cell table:style-name="ce4" table:formula="of:=([.CS59]+[.CT60]+[.CS61]+[.CR60])/4" office:value-type="float" office:value="359.288647781952">
            <text:p>359.29</text:p>
          </table:table-cell>
          <table:table-cell table:style-name="ce4" table:formula="of:=([.CT59]+[.CU60]+[.CT61]+[.CS60])/4" office:value-type="float" office:value="334.369176486498">
            <text:p>334.37</text:p>
          </table:table-cell>
          <table:table-cell table:style-name="ce4" table:formula="of:=([.CU59]+[.CV60]+[.CU61]+[.CT60])/4" office:value-type="float" office:value="311.635501466984">
            <text:p>311.64</text:p>
          </table:table-cell>
          <table:table-cell table:style-name="ce4" table:formula="of:=([.CV59]+[.CW60]+[.CV61]+[.CU60])/4" office:value-type="float" office:value="291.338638667027">
            <text:p>291.34</text:p>
          </table:table-cell>
          <table:table-cell table:style-name="ce4" table:formula="of:=([.CW59]+[.CX60]+[.CW61]+[.CV60])/4" office:value-type="float" office:value="274.868148379032">
            <text:p>274.87</text:p>
          </table:table-cell>
          <table:table-cell table:style-name="ce4" table:formula="of:=([.CX59]+[.CY60]+[.CX61]+[.CW60])/4" office:value-type="float" office:value="261.729985398415">
            <text:p>261.73</text:p>
          </table:table-cell>
          <table:table-cell table:style-name="ce4" table:formula="of:=([.CY59]+[.CZ60]+[.CY61]+[.CX60])/4" office:value-type="float" office:value="254.529506397087">
            <text:p>254.53</text:p>
          </table:table-cell>
          <table:table-cell table:style-name="ce4" table:formula="of:=([.CZ59]+[.DA60]+[.CZ61]+[.CY60])/4" office:value-type="float" office:value="250.465257572732">
            <text:p>250.47</text:p>
          </table:table-cell>
          <table:table-cell table:style-name="ce4" table:formula="of:=([.DA59]+[.DB60]+[.DA61]+[.CZ60])/4" office:value-type="float" office:value="250.557625013159">
            <text:p>250.56</text:p>
          </table:table-cell>
          <table:table-cell table:style-name="ce4" table:formula="of:=([.$B$7]*[.DC60]+[.$B$4]*([.DB61]+[.DA60]+[.DB59]))/([.$B$7]+3*[.$B$4])" office:value-type="float" office:value="253.04447353295">
            <text:p>253.04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61]+[.$B$4]*([.G60]+[.H61]+[.G62]))/([.$B$7]+3*[.$B$4])" office:value-type="float" office:value="285.052600148585">
            <text:p>285.05</text:p>
          </table:table-cell>
          <table:table-cell table:style-name="ce4" table:formula="of:=([.H60]+[.I61]+[.H62]+[.G61])/4" office:value-type="float" office:value="284.400983306038">
            <text:p>284.4</text:p>
          </table:table-cell>
          <table:table-cell table:style-name="ce4" table:formula="of:=([.I60]+[.J61]+[.I62]+[.H61])/4" office:value-type="float" office:value="285.634936206542">
            <text:p>285.63</text:p>
          </table:table-cell>
          <table:table-cell table:style-name="ce4" table:formula="of:=([.J60]+[.K61]+[.J62]+[.I61])/4" office:value-type="float" office:value="288.070904136111">
            <text:p>288.07</text:p>
          </table:table-cell>
          <table:table-cell table:style-name="ce4" table:formula="of:=([.K60]+[.L61]+[.K62]+[.J61])/4" office:value-type="float" office:value="293.440931271447">
            <text:p>293.44</text:p>
          </table:table-cell>
          <table:table-cell table:style-name="ce4" table:formula="of:=([.L60]+[.M61]+[.L62]+[.K61])/4" office:value-type="float" office:value="300.719173595154">
            <text:p>300.72</text:p>
          </table:table-cell>
          <table:table-cell table:style-name="ce4" table:formula="of:=([.M60]+[.N61]+[.M62]+[.L61])/4" office:value-type="float" office:value="311.317083413228">
            <text:p>311.32</text:p>
          </table:table-cell>
          <table:table-cell table:style-name="ce4" table:formula="of:=([.N60]+[.O61]+[.N62]+[.M61])/4" office:value-type="float" office:value="323.723403531719">
            <text:p>323.72</text:p>
          </table:table-cell>
          <table:table-cell table:style-name="ce4" table:formula="of:=([.O60]+[.P61]+[.O62]+[.N61])/4" office:value-type="float" office:value="340.461057277051">
            <text:p>340.46</text:p>
          </table:table-cell>
          <table:table-cell table:style-name="ce4" table:formula="of:=([.P60]+[.Q61]+[.P62]+[.O61])/4" office:value-type="float" office:value="359.802406700867">
            <text:p>359.8</text:p>
          </table:table-cell>
          <table:table-cell table:style-name="ce4" table:formula="of:=([.Q60]+[.R61]+[.Q62]+[.P61])/4" office:value-type="float" office:value="383.544497140174">
            <text:p>383.54</text:p>
          </table:table-cell>
          <table:table-cell table:style-name="ce4" table:formula="of:=([.R60]+[.S61]+[.R62]+[.Q61])/4" office:value-type="float" office:value="410.475068184924">
            <text:p>410.48</text:p>
          </table:table-cell>
          <table:table-cell table:style-name="ce4" table:formula="of:=([.S60]+[.T61]+[.S62]+[.R61])/4" office:value-type="float" office:value="442.051033492218">
            <text:p>442.05</text:p>
          </table:table-cell>
          <table:table-cell table:style-name="ce4" table:formula="of:=([.T60]+[.U61]+[.T62]+[.S61])/4" office:value-type="float" office:value="477.853464055124">
            <text:p>477.85</text:p>
          </table:table-cell>
          <table:table-cell table:style-name="ce4" table:formula="of:=([.U60]+[.V61]+[.U62]+[.T61])/4" office:value-type="float" office:value="519.464097607531">
            <text:p>519.46</text:p>
          </table:table-cell>
          <table:table-cell table:style-name="ce4" table:formula="of:=([.V60]+[.W61]+[.V62]+[.U61])/4" office:value-type="float" office:value="566.286106415877">
            <text:p>566.29</text:p>
          </table:table-cell>
          <table:table-cell table:style-name="ce4" table:formula="of:=([.W60]+[.X61]+[.W62]+[.V61])/4" office:value-type="float" office:value="619.485501243174">
            <text:p>619.49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60]+[.AJ61]+[.AI62]+[.AH61])/4" office:value-type="float" office:value="600.630358036512">
            <text:p>600.63</text:p>
          </table:table-cell>
          <table:table-cell table:style-name="ce4" table:formula="of:=([.AJ60]+[.AK61]+[.AJ62]+[.AI61])/4" office:value-type="float" office:value="583.101480171447">
            <text:p>583.1</text:p>
          </table:table-cell>
          <table:table-cell table:style-name="ce4" table:formula="of:=([.AK60]+[.AL61]+[.AK62]+[.AJ61])/4" office:value-type="float" office:value="570.619632142685">
            <text:p>570.62</text:p>
          </table:table-cell>
          <table:table-cell table:style-name="ce4" table:formula="of:=([.AL60]+[.AM61]+[.AL62]+[.AK61])/4" office:value-type="float" office:value="561.796230518331">
            <text:p>561.8</text:p>
          </table:table-cell>
          <table:table-cell table:style-name="ce4" table:formula="of:=([.AM60]+[.AN61]+[.AM62]+[.AL61])/4" office:value-type="float" office:value="556.105968237405">
            <text:p>556.11</text:p>
          </table:table-cell>
          <table:table-cell table:style-name="ce4" table:formula="of:=([.AN60]+[.AO61]+[.AN62]+[.AM61])/4" office:value-type="float" office:value="552.672546629072">
            <text:p>552.67</text:p>
          </table:table-cell>
          <table:table-cell table:style-name="ce4" table:formula="of:=([.AO60]+[.AP61]+[.AO62]+[.AN61])/4" office:value-type="float" office:value="550.575634494204">
            <text:p>550.58</text:p>
          </table:table-cell>
          <table:table-cell table:style-name="ce4" table:formula="of:=([.AP60]+[.AQ61]+[.AP62]+[.AO61])/4" office:value-type="float" office:value="548.796855541709">
            <text:p>548.8</text:p>
          </table:table-cell>
          <table:table-cell table:style-name="ce4" table:formula="of:=([.AQ60]+[.AR61]+[.AQ62]+[.AP61])/4" office:value-type="float" office:value="548.360336655029">
            <text:p>548.36</text:p>
          </table:table-cell>
          <table:table-cell table:style-name="ce4" table:formula="of:=([.AR60]+[.AS61]+[.AR62]+[.AQ61])/4" office:value-type="float" office:value="549.768140656902">
            <text:p>549.77</text:p>
          </table:table-cell>
          <table:table-cell table:style-name="ce4" table:formula="of:=([.AS60]+[.AT61]+[.AS62]+[.AR61])/4" office:value-type="float" office:value="553.760534896322">
            <text:p>553.76</text:p>
          </table:table-cell>
          <table:table-cell table:style-name="ce4" table:formula="of:=([.AT60]+[.AU61]+[.AT62]+[.AS61])/4" office:value-type="float" office:value="561.03358081385">
            <text:p>561.03</text:p>
          </table:table-cell>
          <table:table-cell table:style-name="ce4" table:formula="of:=([.AU60]+[.AV61]+[.AU62]+[.AT61])/4" office:value-type="float" office:value="572.264708593915">
            <text:p>572.26</text:p>
          </table:table-cell>
          <table:table-cell table:style-name="ce4" table:formula="of:=([.AV60]+[.AW61]+[.AV62]+[.AU61])/4" office:value-type="float" office:value="588.99342071352">
            <text:p>588.99</text:p>
          </table:table-cell>
          <table:table-cell table:style-name="ce4" table:formula="of:=([.AW60]+[.AX61]+[.AW62]+[.AV61])/4" office:value-type="float" office:value="614.460687564765">
            <text:p>614.46</text:p>
          </table:table-cell>
          <table:table-cell table:style-name="ce4" table:formula="of:=([.AX60]+[.AY61]+[.AX62]+[.AW61])/4" office:value-type="float" office:value="645.751407873413">
            <text:p>645.75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60]+[.BK61]+[.BJ62]+[.BI61])/4" office:value-type="float" office:value="600.635453543245">
            <text:p>600.64</text:p>
          </table:table-cell>
          <table:table-cell table:style-name="ce4" table:formula="of:=([.BK60]+[.BL61]+[.BK62]+[.BJ61])/4" office:value-type="float" office:value="583.106373922446">
            <text:p>583.11</text:p>
          </table:table-cell>
          <table:table-cell table:style-name="ce4" table:formula="of:=([.BL60]+[.BM61]+[.BL62]+[.BK61])/4" office:value-type="float" office:value="570.314252849671">
            <text:p>570.31</text:p>
          </table:table-cell>
          <table:table-cell table:style-name="ce4" table:formula="of:=([.BM60]+[.BN61]+[.BM62]+[.BL61])/4" office:value-type="float" office:value="561.44856570862">
            <text:p>561.45</text:p>
          </table:table-cell>
          <table:table-cell table:style-name="ce4" table:formula="of:=([.BN60]+[.BO61]+[.BN62]+[.BM61])/4" office:value-type="float" office:value="555.62310820902">
            <text:p>555.62</text:p>
          </table:table-cell>
          <table:table-cell table:style-name="ce4" table:formula="of:=([.BO60]+[.BP61]+[.BO62]+[.BN61])/4" office:value-type="float" office:value="552.137582137955">
            <text:p>552.14</text:p>
          </table:table-cell>
          <table:table-cell table:style-name="ce4" table:formula="of:=([.BP60]+[.BQ61]+[.BP62]+[.BO61])/4" office:value-type="float" office:value="549.728759569743">
            <text:p>549.73</text:p>
          </table:table-cell>
          <table:table-cell table:style-name="ce4" table:formula="of:=([.BQ60]+[.BR61]+[.BQ62]+[.BP61])/4" office:value-type="float" office:value="548.101114213255">
            <text:p>548.1</text:p>
          </table:table-cell>
          <table:table-cell table:style-name="ce4" table:formula="of:=([.BR60]+[.BS61]+[.BR62]+[.BQ61])/4" office:value-type="float" office:value="547.597536484647">
            <text:p>547.6</text:p>
          </table:table-cell>
          <table:table-cell table:style-name="ce4" table:formula="of:=([.BS60]+[.BT61]+[.BS62]+[.BR61])/4" office:value-type="float" office:value="548.938477996285">
            <text:p>548.94</text:p>
          </table:table-cell>
          <table:table-cell table:style-name="ce4" table:formula="of:=([.BT60]+[.BU61]+[.BT62]+[.BS61])/4" office:value-type="float" office:value="552.809216903122">
            <text:p>552.81</text:p>
          </table:table-cell>
          <table:table-cell table:style-name="ce4" table:formula="of:=([.BU60]+[.BV61]+[.BU62]+[.BT61])/4" office:value-type="float" office:value="559.840536724646">
            <text:p>559.84</text:p>
          </table:table-cell>
          <table:table-cell table:style-name="ce4" table:formula="of:=([.BV60]+[.BW61]+[.BV62]+[.BU61])/4" office:value-type="float" office:value="571.271536778565">
            <text:p>571.27</text:p>
          </table:table-cell>
          <table:table-cell table:style-name="ce4" table:formula="of:=([.BW60]+[.BX61]+[.BW62]+[.BV61])/4" office:value-type="float" office:value="588.493583561403">
            <text:p>588.49</text:p>
          </table:table-cell>
          <table:table-cell table:style-name="ce4" table:formula="of:=([.BX60]+[.BY61]+[.BX62]+[.BW61])/4" office:value-type="float" office:value="614.550837305515">
            <text:p>614.55</text:p>
          </table:table-cell>
          <table:table-cell table:style-name="ce4" table:formula="of:=([.BY60]+[.BZ61]+[.BY62]+[.BX61])/4" office:value-type="float" office:value="645.847751444086">
            <text:p>645.85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60]+[.CL61]+[.CK62]+[.CJ61])/4" office:value-type="float" office:value="628.469383058622">
            <text:p>628.47</text:p>
          </table:table-cell>
          <table:table-cell table:style-name="ce4" table:formula="of:=([.CL60]+[.CM61]+[.CL62]+[.CK61])/4" office:value-type="float" office:value="582.509287197105">
            <text:p>582.51</text:p>
          </table:table-cell>
          <table:table-cell table:style-name="ce4" table:formula="of:=([.CM60]+[.CN61]+[.CM62]+[.CL61])/4" office:value-type="float" office:value="540.817993597282">
            <text:p>540.82</text:p>
          </table:table-cell>
          <table:table-cell table:style-name="ce4" table:formula="of:=([.CN60]+[.CO61]+[.CN62]+[.CM61])/4" office:value-type="float" office:value="503.096173710808">
            <text:p>503.1</text:p>
          </table:table-cell>
          <table:table-cell table:style-name="ce4" table:formula="of:=([.CO60]+[.CP61]+[.CO62]+[.CN61])/4" office:value-type="float" office:value="469.324421357112">
            <text:p>469.32</text:p>
          </table:table-cell>
          <table:table-cell table:style-name="ce4" table:formula="of:=([.CP60]+[.CQ61]+[.CP62]+[.CO61])/4" office:value-type="float" office:value="438.684229797712">
            <text:p>438.68</text:p>
          </table:table-cell>
          <table:table-cell table:style-name="ce4" table:formula="of:=([.CQ60]+[.CR61]+[.CQ62]+[.CP61])/4" office:value-type="float" office:value="410.580724788984">
            <text:p>410.58</text:p>
          </table:table-cell>
          <table:table-cell table:style-name="ce4" table:formula="of:=([.CR60]+[.CS61]+[.CR62]+[.CQ61])/4" office:value-type="float" office:value="384.284749382884">
            <text:p>384.28</text:p>
          </table:table-cell>
          <table:table-cell table:style-name="ce4" table:formula="of:=([.CS60]+[.CT61]+[.CS62]+[.CR61])/4" office:value-type="float" office:value="359.171395881075">
            <text:p>359.17</text:p>
          </table:table-cell>
          <table:table-cell table:style-name="ce4" table:formula="of:=([.CT60]+[.CU61]+[.CT62]+[.CS61])/4" office:value-type="float" office:value="334.642778544477">
            <text:p>334.64</text:p>
          </table:table-cell>
          <table:table-cell table:style-name="ce4" table:formula="of:=([.CU60]+[.CV61]+[.CU62]+[.CT61])/4" office:value-type="float" office:value="312.392600324381">
            <text:p>312.39</text:p>
          </table:table-cell>
          <table:table-cell table:style-name="ce4" table:formula="of:=([.CV60]+[.CW61]+[.CV62]+[.CU61])/4" office:value-type="float" office:value="291.947367712123">
            <text:p>291.95</text:p>
          </table:table-cell>
          <table:table-cell table:style-name="ce4" table:formula="of:=([.CW60]+[.CX61]+[.CW62]+[.CV61])/4" office:value-type="float" office:value="275.934457387784">
            <text:p>275.93</text:p>
          </table:table-cell>
          <table:table-cell table:style-name="ce4" table:formula="of:=([.CX60]+[.CY61]+[.CX62]+[.CW61])/4" office:value-type="float" office:value="262.771371068406">
            <text:p>262.77</text:p>
          </table:table-cell>
          <table:table-cell table:style-name="ce4" table:formula="of:=([.CY60]+[.CZ61]+[.CY62]+[.CX61])/4" office:value-type="float" office:value="255.445649202382">
            <text:p>255.45</text:p>
          </table:table-cell>
          <table:table-cell table:style-name="ce4" table:formula="of:=([.CZ60]+[.DA61]+[.CZ62]+[.CY61])/4" office:value-type="float" office:value="251.281832194336">
            <text:p>251.28</text:p>
          </table:table-cell>
          <table:table-cell table:style-name="ce4" table:formula="of:=([.DA60]+[.DB61]+[.DA62]+[.CZ61])/4" office:value-type="float" office:value="251.238716505752">
            <text:p>251.24</text:p>
          </table:table-cell>
          <table:table-cell table:style-name="ce4" table:formula="of:=([.$B$7]*[.DC61]+[.$B$4]*([.DB62]+[.DA61]+[.DB60]))/([.$B$7]+3*[.$B$4])" office:value-type="float" office:value="253.769288386518">
            <text:p>253.77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62]+[.$B$4]*([.G61]+[.H62]+[.G63]))/([.$B$7]+3*[.$B$4])" office:value-type="float" office:value="283.120976578695">
            <text:p>283.12</text:p>
          </table:table-cell>
          <table:table-cell table:style-name="ce4" table:formula="of:=([.H61]+[.I62]+[.H63]+[.G62])/4" office:value-type="float" office:value="282.361816196388">
            <text:p>282.36</text:p>
          </table:table-cell>
          <table:table-cell table:style-name="ce4" table:formula="of:=([.I61]+[.J62]+[.I63]+[.H62])/4" office:value-type="float" office:value="283.394427952093">
            <text:p>283.39</text:p>
          </table:table-cell>
          <table:table-cell table:style-name="ce4" table:formula="of:=([.J61]+[.K62]+[.J63]+[.I62])/4" office:value-type="float" office:value="286.06726531979">
            <text:p>286.07</text:p>
          </table:table-cell>
          <table:table-cell table:style-name="ce4" table:formula="of:=([.K61]+[.L62]+[.K63]+[.J62])/4" office:value-type="float" office:value="291.402471740948">
            <text:p>291.4</text:p>
          </table:table-cell>
          <table:table-cell table:style-name="ce4" table:formula="of:=([.L61]+[.M62]+[.L63]+[.K62])/4" office:value-type="float" office:value="298.678959872309">
            <text:p>298.68</text:p>
          </table:table-cell>
          <table:table-cell table:style-name="ce4" table:formula="of:=([.M61]+[.N62]+[.M63]+[.L62])/4" office:value-type="float" office:value="309.353290534518">
            <text:p>309.35</text:p>
          </table:table-cell>
          <table:table-cell table:style-name="ce4" table:formula="of:=([.N61]+[.O62]+[.N63]+[.M62])/4" office:value-type="float" office:value="321.870886209363">
            <text:p>321.87</text:p>
          </table:table-cell>
          <table:table-cell table:style-name="ce4" table:formula="of:=([.O61]+[.P62]+[.O63]+[.N62])/4" office:value-type="float" office:value="338.707030720289">
            <text:p>338.71</text:p>
          </table:table-cell>
          <table:table-cell table:style-name="ce4" table:formula="of:=([.P61]+[.Q62]+[.P63]+[.O62])/4" office:value-type="float" office:value="358.212061832339">
            <text:p>358.21</text:p>
          </table:table-cell>
          <table:table-cell table:style-name="ce4" table:formula="of:=([.Q61]+[.R62]+[.Q63]+[.P62])/4" office:value-type="float" office:value="382.094826756961">
            <text:p>382.09</text:p>
          </table:table-cell>
          <table:table-cell table:style-name="ce4" table:formula="of:=([.R61]+[.S62]+[.R63]+[.Q62])/4" office:value-type="float" office:value="409.302931064648">
            <text:p>409.3</text:p>
          </table:table-cell>
          <table:table-cell table:style-name="ce4" table:formula="of:=([.S61]+[.T62]+[.S63]+[.R62])/4" office:value-type="float" office:value="441.486389843072">
            <text:p>441.49</text:p>
          </table:table-cell>
          <table:table-cell table:style-name="ce4" table:formula="of:=([.T61]+[.U62]+[.T63]+[.S62])/4" office:value-type="float" office:value="477.392426557571">
            <text:p>477.39</text:p>
          </table:table-cell>
          <table:table-cell table:style-name="ce4" table:formula="of:=([.U61]+[.V62]+[.U63]+[.T62])/4" office:value-type="float" office:value="519.13929453177">
            <text:p>519.14</text:p>
          </table:table-cell>
          <table:table-cell table:style-name="ce4" table:formula="of:=([.V61]+[.W62]+[.V63]+[.U62])/4" office:value-type="float" office:value="565.811039409598">
            <text:p>565.81</text:p>
          </table:table-cell>
          <table:table-cell table:style-name="ce4" table:formula="of:=([.W61]+[.X62]+[.W63]+[.V62])/4" office:value-type="float" office:value="619.457640537353">
            <text:p>619.46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61]+[.AJ62]+[.AI63]+[.AH62])/4" office:value-type="float" office:value="600.608840915351">
            <text:p>600.61</text:p>
          </table:table-cell>
          <table:table-cell table:style-name="ce4" table:formula="of:=([.AJ61]+[.AK62]+[.AJ63]+[.AI62])/4" office:value-type="float" office:value="582.593015517716">
            <text:p>582.59</text:p>
          </table:table-cell>
          <table:table-cell table:style-name="ce4" table:formula="of:=([.AK61]+[.AL62]+[.AK63]+[.AJ62])/4" office:value-type="float" office:value="569.734924356696">
            <text:p>569.73</text:p>
          </table:table-cell>
          <table:table-cell table:style-name="ce4" table:formula="of:=([.AL61]+[.AM62]+[.AL63]+[.AK62])/4" office:value-type="float" office:value="561.143601055075">
            <text:p>561.14</text:p>
          </table:table-cell>
          <table:table-cell table:style-name="ce4" table:formula="of:=([.AM61]+[.AN62]+[.AM63]+[.AL62])/4" office:value-type="float" office:value="555.440474042315">
            <text:p>555.44</text:p>
          </table:table-cell>
          <table:table-cell table:style-name="ce4" table:formula="of:=([.AN61]+[.AO62]+[.AN63]+[.AM62])/4" office:value-type="float" office:value="551.829115572038">
            <text:p>551.83</text:p>
          </table:table-cell>
          <table:table-cell table:style-name="ce4" table:formula="of:=([.AO61]+[.AP62]+[.AO63]+[.AN62])/4" office:value-type="float" office:value="549.566263144787">
            <text:p>549.57</text:p>
          </table:table-cell>
          <table:table-cell table:style-name="ce4" table:formula="of:=([.AP61]+[.AQ62]+[.AP63]+[.AO62])/4" office:value-type="float" office:value="547.959417353826">
            <text:p>547.96</text:p>
          </table:table-cell>
          <table:table-cell table:style-name="ce4" table:formula="of:=([.AQ61]+[.AR62]+[.AQ63]+[.AP62])/4" office:value-type="float" office:value="547.514568985162">
            <text:p>547.51</text:p>
          </table:table-cell>
          <table:table-cell table:style-name="ce4" table:formula="of:=([.AR61]+[.AS62]+[.AR63]+[.AQ62])/4" office:value-type="float" office:value="548.920765450899">
            <text:p>548.92</text:p>
          </table:table-cell>
          <table:table-cell table:style-name="ce4" table:formula="of:=([.AS61]+[.AT62]+[.AS63]+[.AR62])/4" office:value-type="float" office:value="552.894556863118">
            <text:p>552.89</text:p>
          </table:table-cell>
          <table:table-cell table:style-name="ce4" table:formula="of:=([.AT61]+[.AU62]+[.AT63]+[.AS62])/4" office:value-type="float" office:value="560.021778448889">
            <text:p>560.02</text:p>
          </table:table-cell>
          <table:table-cell table:style-name="ce4" table:formula="of:=([.AU61]+[.AV62]+[.AU63]+[.AT62])/4" office:value-type="float" office:value="571.725156252848">
            <text:p>571.73</text:p>
          </table:table-cell>
          <table:table-cell table:style-name="ce4" table:formula="of:=([.AV61]+[.AW62]+[.AV63]+[.AU62])/4" office:value-type="float" office:value="588.55565883112">
            <text:p>588.56</text:p>
          </table:table-cell>
          <table:table-cell table:style-name="ce4" table:formula="of:=([.AW61]+[.AX62]+[.AW63]+[.AV62])/4" office:value-type="float" office:value="614.134638801536">
            <text:p>614.13</text:p>
          </table:table-cell>
          <table:table-cell table:style-name="ce4" table:formula="of:=([.AX61]+[.AY62]+[.AX63]+[.AW62])/4" office:value-type="float" office:value="645.574967660298">
            <text:p>645.57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61]+[.BK62]+[.BJ63]+[.BI62])/4" office:value-type="float" office:value="600.616337272391">
            <text:p>600.62</text:p>
          </table:table-cell>
          <table:table-cell table:style-name="ce4" table:formula="of:=([.BK61]+[.BL62]+[.BK63]+[.BJ62])/4" office:value-type="float" office:value="582.44475411631">
            <text:p>582.44</text:p>
          </table:table-cell>
          <table:table-cell table:style-name="ce4" table:formula="of:=([.BL61]+[.BM62]+[.BL63]+[.BK62])/4" office:value-type="float" office:value="569.454480159474">
            <text:p>569.45</text:p>
          </table:table-cell>
          <table:table-cell table:style-name="ce4" table:formula="of:=([.BM61]+[.BN62]+[.BM63]+[.BL62])/4" office:value-type="float" office:value="560.750334535099">
            <text:p>560.75</text:p>
          </table:table-cell>
          <table:table-cell table:style-name="ce4" table:formula="of:=([.BN61]+[.BO62]+[.BN63]+[.BM62])/4" office:value-type="float" office:value="554.754930967134">
            <text:p>554.75</text:p>
          </table:table-cell>
          <table:table-cell table:style-name="ce4" table:formula="of:=([.BO61]+[.BP62]+[.BO63]+[.BN62])/4" office:value-type="float" office:value="550.84084785243">
            <text:p>550.84</text:p>
          </table:table-cell>
          <table:table-cell table:style-name="ce4" table:formula="of:=([.BP61]+[.BQ62]+[.BP63]+[.BO62])/4" office:value-type="float" office:value="548.687472492573">
            <text:p>548.69</text:p>
          </table:table-cell>
          <table:table-cell table:style-name="ce4" table:formula="of:=([.BQ61]+[.BR62]+[.BQ63]+[.BP62])/4" office:value-type="float" office:value="547.14336567601">
            <text:p>547.14</text:p>
          </table:table-cell>
          <table:table-cell table:style-name="ce4" table:formula="of:=([.BR61]+[.BS62]+[.BR63]+[.BQ62])/4" office:value-type="float" office:value="546.647192349233">
            <text:p>546.65</text:p>
          </table:table-cell>
          <table:table-cell table:style-name="ce4" table:formula="of:=([.BS61]+[.BT62]+[.BS63]+[.BR62])/4" office:value-type="float" office:value="548.022261733181">
            <text:p>548.02</text:p>
          </table:table-cell>
          <table:table-cell table:style-name="ce4" table:formula="of:=([.BT61]+[.BU62]+[.BT63]+[.BS62])/4" office:value-type="float" office:value="551.961555989728">
            <text:p>551.96</text:p>
          </table:table-cell>
          <table:table-cell table:style-name="ce4" table:formula="of:=([.BU61]+[.BV62]+[.BU63]+[.BT62])/4" office:value-type="float" office:value="559.09992954124">
            <text:p>559.1</text:p>
          </table:table-cell>
          <table:table-cell table:style-name="ce4" table:formula="of:=([.BV61]+[.BW62]+[.BV63]+[.BU62])/4" office:value-type="float" office:value="570.669628009655">
            <text:p>570.67</text:p>
          </table:table-cell>
          <table:table-cell table:style-name="ce4" table:formula="of:=([.BW61]+[.BX62]+[.BW63]+[.BV62])/4" office:value-type="float" office:value="588.030934367574">
            <text:p>588.03</text:p>
          </table:table-cell>
          <table:table-cell table:style-name="ce4" table:formula="of:=([.BX61]+[.BY62]+[.BX63]+[.BW62])/4" office:value-type="float" office:value="614.234228832395">
            <text:p>614.23</text:p>
          </table:table-cell>
          <table:table-cell table:style-name="ce4" table:formula="of:=([.BY61]+[.BZ62]+[.BY63]+[.BX62])/4" office:value-type="float" office:value="645.688985643799">
            <text:p>645.69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61]+[.CL62]+[.CK63]+[.CJ62])/4" office:value-type="float" office:value="628.188348073152">
            <text:p>628.19</text:p>
          </table:table-cell>
          <table:table-cell table:style-name="ce4" table:formula="of:=([.CL61]+[.CM62]+[.CL63]+[.CK62])/4" office:value-type="float" office:value="581.539202515166">
            <text:p>581.54</text:p>
          </table:table-cell>
          <table:table-cell table:style-name="ce4" table:formula="of:=([.CM61]+[.CN62]+[.CM63]+[.CL62])/4" office:value-type="float" office:value="539.85088965668">
            <text:p>539.85</text:p>
          </table:table-cell>
          <table:table-cell table:style-name="ce4" table:formula="of:=([.CN61]+[.CO62]+[.CN63]+[.CM62])/4" office:value-type="float" office:value="502.016393369747">
            <text:p>502.02</text:p>
          </table:table-cell>
          <table:table-cell table:style-name="ce4" table:formula="of:=([.CO61]+[.CP62]+[.CO63]+[.CN62])/4" office:value-type="float" office:value="468.050333907958">
            <text:p>468.05</text:p>
          </table:table-cell>
          <table:table-cell table:style-name="ce4" table:formula="of:=([.CP61]+[.CQ62]+[.CP63]+[.CO62])/4" office:value-type="float" office:value="437.313548599219">
            <text:p>437.31</text:p>
          </table:table-cell>
          <table:table-cell table:style-name="ce4" table:formula="of:=([.CQ61]+[.CR62]+[.CQ63]+[.CP62])/4" office:value-type="float" office:value="409.215067771543">
            <text:p>409.22</text:p>
          </table:table-cell>
          <table:table-cell table:style-name="ce4" table:formula="of:=([.CR61]+[.CS62]+[.CR63]+[.CQ62])/4" office:value-type="float" office:value="383.108706057229">
            <text:p>383.11</text:p>
          </table:table-cell>
          <table:table-cell table:style-name="ce4" table:formula="of:=([.CS61]+[.CT62]+[.CS63]+[.CR62])/4" office:value-type="float" office:value="358.681288690336">
            <text:p>358.68</text:p>
          </table:table-cell>
          <table:table-cell table:style-name="ce4" table:formula="of:=([.CT61]+[.CU62]+[.CT63]+[.CS62])/4" office:value-type="float" office:value="334.665716930294">
            <text:p>334.67</text:p>
          </table:table-cell>
          <table:table-cell table:style-name="ce4" table:formula="of:=([.CU61]+[.CV62]+[.CU63]+[.CT62])/4" office:value-type="float" office:value="312.798543073051">
            <text:p>312.8</text:p>
          </table:table-cell>
          <table:table-cell table:style-name="ce4" table:formula="of:=([.CV61]+[.CW62]+[.CV63]+[.CU62])/4" office:value-type="float" office:value="292.801330580432">
            <text:p>292.8</text:p>
          </table:table-cell>
          <table:table-cell table:style-name="ce4" table:formula="of:=([.CW61]+[.CX62]+[.CW63]+[.CV62])/4" office:value-type="float" office:value="276.904919601826">
            <text:p>276.9</text:p>
          </table:table-cell>
          <table:table-cell table:style-name="ce4" table:formula="of:=([.CX61]+[.CY62]+[.CX63]+[.CW62])/4" office:value-type="float" office:value="263.628400325405">
            <text:p>263.63</text:p>
          </table:table-cell>
          <table:table-cell table:style-name="ce4" table:formula="of:=([.CY61]+[.CZ62]+[.CY63]+[.CX62])/4" office:value-type="float" office:value="256.272610449462">
            <text:p>256.27</text:p>
          </table:table-cell>
          <table:table-cell table:style-name="ce4" table:formula="of:=([.CZ61]+[.DA62]+[.CZ63]+[.CY62])/4" office:value-type="float" office:value="252.36484236942">
            <text:p>252.36</text:p>
          </table:table-cell>
          <table:table-cell table:style-name="ce4" table:formula="of:=([.DA61]+[.DB62]+[.DA63]+[.CZ62])/4" office:value-type="float" office:value="252.165813316068">
            <text:p>252.17</text:p>
          </table:table-cell>
          <table:table-cell table:style-name="ce4" table:formula="of:=([.$B$7]*[.DC62]+[.$B$4]*([.DB63]+[.DA62]+[.DB61]))/([.$B$7]+3*[.$B$4])" office:value-type="float" office:value="254.690387528239">
            <text:p>254.69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63]+[.$B$4]*([.G62]+[.H63]+[.G64]))/([.$B$7]+3*[.$B$4])" office:value-type="float" office:value="280.724820572515">
            <text:p>280.72</text:p>
          </table:table-cell>
          <table:table-cell table:style-name="ce4" table:formula="of:=([.H62]+[.I63]+[.H64]+[.G63])/4" office:value-type="float" office:value="279.913888251827">
            <text:p>279.91</text:p>
          </table:table-cell>
          <table:table-cell table:style-name="ce4" table:formula="of:=([.I62]+[.J63]+[.I64]+[.H63])/4" office:value-type="float" office:value="281.182096966647">
            <text:p>281.18</text:p>
          </table:table-cell>
          <table:table-cell table:style-name="ce4" table:formula="of:=([.J62]+[.K63]+[.J64]+[.I63])/4" office:value-type="float" office:value="283.811197183515">
            <text:p>283.81</text:p>
          </table:table-cell>
          <table:table-cell table:style-name="ce4" table:formula="of:=([.K62]+[.L63]+[.K64]+[.J63])/4" office:value-type="float" office:value="289.089633834434">
            <text:p>289.09</text:p>
          </table:table-cell>
          <table:table-cell table:style-name="ce4" table:formula="of:=([.L62]+[.M63]+[.L64]+[.K63])/4" office:value-type="float" office:value="296.344300941828">
            <text:p>296.34</text:p>
          </table:table-cell>
          <table:table-cell table:style-name="ce4" table:formula="of:=([.M62]+[.N63]+[.M64]+[.L63])/4" office:value-type="float" office:value="307.158108601937">
            <text:p>307.16</text:p>
          </table:table-cell>
          <table:table-cell table:style-name="ce4" table:formula="of:=([.N62]+[.O63]+[.N64]+[.M63])/4" office:value-type="float" office:value="319.911887514349">
            <text:p>319.91</text:p>
          </table:table-cell>
          <table:table-cell table:style-name="ce4" table:formula="of:=([.O62]+[.P63]+[.O64]+[.N63])/4" office:value-type="float" office:value="337.203454865949">
            <text:p>337.2</text:p>
          </table:table-cell>
          <table:table-cell table:style-name="ce4" table:formula="of:=([.P62]+[.Q63]+[.P64]+[.O63])/4" office:value-type="float" office:value="356.495151662625">
            <text:p>356.5</text:p>
          </table:table-cell>
          <table:table-cell table:style-name="ce4" table:formula="of:=([.Q62]+[.R63]+[.Q64]+[.P63])/4" office:value-type="float" office:value="380.894726800432">
            <text:p>380.89</text:p>
          </table:table-cell>
          <table:table-cell table:style-name="ce4" table:formula="of:=([.R62]+[.S63]+[.R64]+[.Q63])/4" office:value-type="float" office:value="407.852938797382">
            <text:p>407.85</text:p>
          </table:table-cell>
          <table:table-cell table:style-name="ce4" table:formula="of:=([.S62]+[.T63]+[.S64]+[.R63])/4" office:value-type="float" office:value="440.277731206641">
            <text:p>440.28</text:p>
          </table:table-cell>
          <table:table-cell table:style-name="ce4" table:formula="of:=([.T62]+[.U63]+[.T64]+[.S63])/4" office:value-type="float" office:value="476.518602418553">
            <text:p>476.52</text:p>
          </table:table-cell>
          <table:table-cell table:style-name="ce4" table:formula="of:=([.U62]+[.V63]+[.U64]+[.T63])/4" office:value-type="float" office:value="518.794246319617">
            <text:p>518.79</text:p>
          </table:table-cell>
          <table:table-cell table:style-name="ce4" table:formula="of:=([.V62]+[.W63]+[.V64]+[.U63])/4" office:value-type="float" office:value="565.591890458709">
            <text:p>565.59</text:p>
          </table:table-cell>
          <table:table-cell table:style-name="ce4" table:formula="of:=([.W62]+[.X63]+[.W64]+[.V63])/4" office:value-type="float" office:value="619.418082545703">
            <text:p>619.42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62]+[.AJ63]+[.AI64]+[.AH63])/4" office:value-type="float" office:value="600.574736913254">
            <text:p>600.57</text:p>
          </table:table-cell>
          <table:table-cell table:style-name="ce4" table:formula="of:=([.AJ62]+[.AK63]+[.AJ64]+[.AI63])/4" office:value-type="float" office:value="582.408872748753">
            <text:p>582.41</text:p>
          </table:table-cell>
          <table:table-cell table:style-name="ce4" table:formula="of:=([.AK62]+[.AL63]+[.AK64]+[.AJ63])/4" office:value-type="float" office:value="569.34621061424">
            <text:p>569.35</text:p>
          </table:table-cell>
          <table:table-cell table:style-name="ce4" table:formula="of:=([.AL62]+[.AM63]+[.AL64]+[.AK63])/4" office:value-type="float" office:value="560.462010652191">
            <text:p>560.46</text:p>
          </table:table-cell>
          <table:table-cell table:style-name="ce4" table:formula="of:=([.AM62]+[.AN63]+[.AM64]+[.AL63])/4" office:value-type="float" office:value="554.208314574835">
            <text:p>554.21</text:p>
          </table:table-cell>
          <table:table-cell table:style-name="ce4" table:formula="of:=([.AN62]+[.AO63]+[.AN64]+[.AM63])/4" office:value-type="float" office:value="550.511200665833">
            <text:p>550.51</text:p>
          </table:table-cell>
          <table:table-cell table:style-name="ce4" table:formula="of:=([.AO62]+[.AP63]+[.AO64]+[.AN63])/4" office:value-type="float" office:value="548.470145476665">
            <text:p>548.47</text:p>
          </table:table-cell>
          <table:table-cell table:style-name="ce4" table:formula="of:=([.AP62]+[.AQ63]+[.AP64]+[.AO63])/4" office:value-type="float" office:value="546.924372698548">
            <text:p>546.92</text:p>
          </table:table-cell>
          <table:table-cell table:style-name="ce4" table:formula="of:=([.AQ62]+[.AR63]+[.AQ64]+[.AP63])/4" office:value-type="float" office:value="546.472819098253">
            <text:p>546.47</text:p>
          </table:table-cell>
          <table:table-cell table:style-name="ce4" table:formula="of:=([.AR62]+[.AS63]+[.AR64]+[.AQ63])/4" office:value-type="float" office:value="547.891828166977">
            <text:p>547.89</text:p>
          </table:table-cell>
          <table:table-cell table:style-name="ce4" table:formula="of:=([.AS62]+[.AT63]+[.AS64]+[.AR63])/4" office:value-type="float" office:value="551.916731536373">
            <text:p>551.92</text:p>
          </table:table-cell>
          <table:table-cell table:style-name="ce4" table:formula="of:=([.AT62]+[.AU63]+[.AT64]+[.AS63])/4" office:value-type="float" office:value="559.17755343009">
            <text:p>559.18</text:p>
          </table:table-cell>
          <table:table-cell table:style-name="ce4" table:formula="of:=([.AU62]+[.AV63]+[.AU64]+[.AT63])/4" office:value-type="float" office:value="571.059640467263">
            <text:p>571.06</text:p>
          </table:table-cell>
          <table:table-cell table:style-name="ce4" table:formula="of:=([.AV62]+[.AW63]+[.AV64]+[.AU63])/4" office:value-type="float" office:value="588.01741444765">
            <text:p>588.02</text:p>
          </table:table-cell>
          <table:table-cell table:style-name="ce4" table:formula="of:=([.AW62]+[.AX63]+[.AW64]+[.AV63])/4" office:value-type="float" office:value="613.726073480692">
            <text:p>613.73</text:p>
          </table:table-cell>
          <table:table-cell table:style-name="ce4" table:formula="of:=([.AX62]+[.AY63]+[.AX64]+[.AW63])/4" office:value-type="float" office:value="645.354619558688">
            <text:p>645.35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62]+[.BK63]+[.BJ64]+[.BI63])/4" office:value-type="float" office:value="600.584742337199">
            <text:p>600.58</text:p>
          </table:table-cell>
          <table:table-cell table:style-name="ce4" table:formula="of:=([.BK62]+[.BL63]+[.BK64]+[.BJ63])/4" office:value-type="float" office:value="582.218337839353">
            <text:p>582.22</text:p>
          </table:table-cell>
          <table:table-cell table:style-name="ce4" table:formula="of:=([.BL62]+[.BM63]+[.BL64]+[.BK63])/4" office:value-type="float" office:value="568.97496109027">
            <text:p>568.97</text:p>
          </table:table-cell>
          <table:table-cell table:style-name="ce4" table:formula="of:=([.BM62]+[.BN63]+[.BM64]+[.BL63])/4" office:value-type="float" office:value="559.587019689854">
            <text:p>559.59</text:p>
          </table:table-cell>
          <table:table-cell table:style-name="ce4" table:formula="of:=([.BN62]+[.BO63]+[.BN64]+[.BM63])/4" office:value-type="float" office:value="553.417652430637">
            <text:p>553.42</text:p>
          </table:table-cell>
          <table:table-cell table:style-name="ce4" table:formula="of:=([.BO62]+[.BP63]+[.BO64]+[.BN63])/4" office:value-type="float" office:value="549.686505361883">
            <text:p>549.69</text:p>
          </table:table-cell>
          <table:table-cell table:style-name="ce4" table:formula="of:=([.BP62]+[.BQ63]+[.BP64]+[.BO63])/4" office:value-type="float" office:value="547.522748835159">
            <text:p>547.52</text:p>
          </table:table-cell>
          <table:table-cell table:style-name="ce4" table:formula="of:=([.BQ62]+[.BR63]+[.BQ64]+[.BP63])/4" office:value-type="float" office:value="545.960117529642">
            <text:p>545.96</text:p>
          </table:table-cell>
          <table:table-cell table:style-name="ce4" table:formula="of:=([.BR62]+[.BS63]+[.BR64]+[.BQ63])/4" office:value-type="float" office:value="545.467479176761">
            <text:p>545.47</text:p>
          </table:table-cell>
          <table:table-cell table:style-name="ce4" table:formula="of:=([.BS62]+[.BT63]+[.BS64]+[.BR63])/4" office:value-type="float" office:value="546.881547369448">
            <text:p>546.88</text:p>
          </table:table-cell>
          <table:table-cell table:style-name="ce4" table:formula="of:=([.BT62]+[.BU63]+[.BT64]+[.BS63])/4" office:value-type="float" office:value="550.906816538398">
            <text:p>550.91</text:p>
          </table:table-cell>
          <table:table-cell table:style-name="ce4" table:formula="of:=([.BU62]+[.BV63]+[.BU64]+[.BT63])/4" office:value-type="float" office:value="558.190473382766">
            <text:p>558.19</text:p>
          </table:table-cell>
          <table:table-cell table:style-name="ce4" table:formula="of:=([.BV62]+[.BW63]+[.BV64]+[.BU63])/4" office:value-type="float" office:value="569.915224940101">
            <text:p>569.92</text:p>
          </table:table-cell>
          <table:table-cell table:style-name="ce4" table:formula="of:=([.BW62]+[.BX63]+[.BW64]+[.BV63])/4" office:value-type="float" office:value="587.445484683787">
            <text:p>587.45</text:p>
          </table:table-cell>
          <table:table-cell table:style-name="ce4" table:formula="of:=([.BX62]+[.BY63]+[.BX64]+[.BW63])/4" office:value-type="float" office:value="613.830851447262">
            <text:p>613.83</text:p>
          </table:table-cell>
          <table:table-cell table:style-name="ce4" table:formula="of:=([.BY62]+[.BZ63]+[.BY64]+[.BX63])/4" office:value-type="float" office:value="645.485251090301">
            <text:p>645.49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62]+[.CL63]+[.CK64]+[.CJ63])/4" office:value-type="float" office:value="627.592768218014">
            <text:p>627.59</text:p>
          </table:table-cell>
          <table:table-cell table:style-name="ce4" table:formula="of:=([.CL62]+[.CM63]+[.CL64]+[.CK63])/4" office:value-type="float" office:value="580.905242725506">
            <text:p>580.91</text:p>
          </table:table-cell>
          <table:table-cell table:style-name="ce4" table:formula="of:=([.CM62]+[.CN63]+[.CM64]+[.CL63])/4" office:value-type="float" office:value="538.575020160517">
            <text:p>538.58</text:p>
          </table:table-cell>
          <table:table-cell table:style-name="ce4" table:formula="of:=([.CN62]+[.CO63]+[.CN64]+[.CM63])/4" office:value-type="float" office:value="500.723984468483">
            <text:p>500.72</text:p>
          </table:table-cell>
          <table:table-cell table:style-name="ce4" table:formula="of:=([.CO62]+[.CP63]+[.CO64]+[.CN63])/4" office:value-type="float" office:value="466.574715503528">
            <text:p>466.57</text:p>
          </table:table-cell>
          <table:table-cell table:style-name="ce4" table:formula="of:=([.CP62]+[.CQ63]+[.CP64]+[.CO63])/4" office:value-type="float" office:value="435.69515728586">
            <text:p>435.7</text:p>
          </table:table-cell>
          <table:table-cell table:style-name="ce4" table:formula="of:=([.CQ62]+[.CR63]+[.CQ64]+[.CP63])/4" office:value-type="float" office:value="407.983210638259">
            <text:p>407.98</text:p>
          </table:table-cell>
          <table:table-cell table:style-name="ce4" table:formula="of:=([.CR62]+[.CS63]+[.CR64]+[.CQ63])/4" office:value-type="float" office:value="382.03666823569">
            <text:p>382.04</text:p>
          </table:table-cell>
          <table:table-cell table:style-name="ce4" table:formula="of:=([.CS62]+[.CT63]+[.CS64]+[.CR63])/4" office:value-type="float" office:value="357.779335892745">
            <text:p>357.78</text:p>
          </table:table-cell>
          <table:table-cell table:style-name="ce4" table:formula="of:=([.CT62]+[.CU63]+[.CT64]+[.CS63])/4" office:value-type="float" office:value="334.359870046748">
            <text:p>334.36</text:p>
          </table:table-cell>
          <table:table-cell table:style-name="ce4" table:formula="of:=([.CU62]+[.CV63]+[.CU64]+[.CT63])/4" office:value-type="float" office:value="312.837362295435">
            <text:p>312.84</text:p>
          </table:table-cell>
          <table:table-cell table:style-name="ce4" table:formula="of:=([.CV62]+[.CW63]+[.CV64]+[.CU63])/4" office:value-type="float" office:value="293.129507400099">
            <text:p>293.13</text:p>
          </table:table-cell>
          <table:table-cell table:style-name="ce4" table:formula="of:=([.CW62]+[.CX63]+[.CW64]+[.CV63])/4" office:value-type="float" office:value="277.800705160294">
            <text:p>277.8</text:p>
          </table:table-cell>
          <table:table-cell table:style-name="ce4" table:formula="of:=([.CX62]+[.CY63]+[.CX64]+[.CW63])/4" office:value-type="float" office:value="264.849305685954">
            <text:p>264.85</text:p>
          </table:table-cell>
          <table:table-cell table:style-name="ce4" table:formula="of:=([.CY62]+[.CZ63]+[.CY64]+[.CX63])/4" office:value-type="float" office:value="257.370578714818">
            <text:p>257.37</text:p>
          </table:table-cell>
          <table:table-cell table:style-name="ce4" table:formula="of:=([.CZ62]+[.DA63]+[.CZ64]+[.CY63])/4" office:value-type="float" office:value="253.392241086813">
            <text:p>253.39</text:p>
          </table:table-cell>
          <table:table-cell table:style-name="ce4" table:formula="of:=([.DA62]+[.DB63]+[.DA64]+[.CZ63])/4" office:value-type="float" office:value="253.004995589984">
            <text:p>253</text:p>
          </table:table-cell>
          <table:table-cell table:style-name="ce4" table:formula="of:=([.$B$7]*[.DC63]+[.$B$4]*([.DB64]+[.DA63]+[.DB62]))/([.$B$7]+3*[.$B$4])" office:value-type="float" office:value="255.371680877063">
            <text:p>255.37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64]+[.$B$4]*([.G63]+[.H64]+[.G65]))/([.$B$7]+3*[.$B$4])" office:value-type="float" office:value="278.043667855873">
            <text:p>278.04</text:p>
          </table:table-cell>
          <table:table-cell table:style-name="ce4" table:formula="of:=([.H63]+[.I64]+[.H65]+[.G64])/4" office:value-type="float" office:value="277.413188853909">
            <text:p>277.41</text:p>
          </table:table-cell>
          <table:table-cell table:style-name="ce4" table:formula="of:=([.I63]+[.J64]+[.I65]+[.H64])/4" office:value-type="float" office:value="278.589775608972">
            <text:p>278.59</text:p>
          </table:table-cell>
          <table:table-cell table:style-name="ce4" table:formula="of:=([.J63]+[.K64]+[.J65]+[.I64])/4" office:value-type="float" office:value="281.201174072784">
            <text:p>281.2</text:p>
          </table:table-cell>
          <table:table-cell table:style-name="ce4" table:formula="of:=([.K63]+[.L64]+[.K65]+[.J64])/4" office:value-type="float" office:value="286.41061590761">
            <text:p>286.41</text:p>
          </table:table-cell>
          <table:table-cell table:style-name="ce4" table:formula="of:=([.L63]+[.M64]+[.L65]+[.K64])/4" office:value-type="float" office:value="293.426867109552">
            <text:p>293.43</text:p>
          </table:table-cell>
          <table:table-cell table:style-name="ce4" table:formula="of:=([.M63]+[.N64]+[.M65]+[.L64])/4" office:value-type="float" office:value="304.455890121402">
            <text:p>304.46</text:p>
          </table:table-cell>
          <table:table-cell table:style-name="ce4" table:formula="of:=([.N63]+[.O64]+[.N65]+[.M64])/4" office:value-type="float" office:value="317.581434653176">
            <text:p>317.58</text:p>
          </table:table-cell>
          <table:table-cell table:style-name="ce4" table:formula="of:=([.O63]+[.P64]+[.O65]+[.N64])/4" office:value-type="float" office:value="334.94885077995">
            <text:p>334.95</text:p>
          </table:table-cell>
          <table:table-cell table:style-name="ce4" table:formula="of:=([.P63]+[.Q64]+[.P65]+[.O64])/4" office:value-type="float" office:value="354.471206990841">
            <text:p>354.47</text:p>
          </table:table-cell>
          <table:table-cell table:style-name="ce4" table:formula="of:=([.Q63]+[.R64]+[.Q65]+[.P64])/4" office:value-type="float" office:value="379.038126425908">
            <text:p>379.04</text:p>
          </table:table-cell>
          <table:table-cell table:style-name="ce4" table:formula="of:=([.R63]+[.S64]+[.R65]+[.Q64])/4" office:value-type="float" office:value="406.22629421603">
            <text:p>406.23</text:p>
          </table:table-cell>
          <table:table-cell table:style-name="ce4" table:formula="of:=([.S63]+[.T64]+[.S65]+[.R64])/4" office:value-type="float" office:value="438.935615048509">
            <text:p>438.94</text:p>
          </table:table-cell>
          <table:table-cell table:style-name="ce4" table:formula="of:=([.T63]+[.U64]+[.T65]+[.S64])/4" office:value-type="float" office:value="475.701802315568">
            <text:p>475.7</text:p>
          </table:table-cell>
          <table:table-cell table:style-name="ce4" table:formula="of:=([.U63]+[.V64]+[.U65]+[.T64])/4" office:value-type="float" office:value="517.828604241319">
            <text:p>517.83</text:p>
          </table:table-cell>
          <table:table-cell table:style-name="ce4" table:formula="of:=([.V63]+[.W64]+[.V65]+[.U64])/4" office:value-type="float" office:value="564.996465547985">
            <text:p>565</text:p>
          </table:table-cell>
          <table:table-cell table:style-name="ce4" table:formula="of:=([.W63]+[.X64]+[.W65]+[.V64])/4" office:value-type="float" office:value="619.36222139217">
            <text:p>619.36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63]+[.AJ64]+[.AI65]+[.AH64])/4" office:value-type="float" office:value="600.523317018372">
            <text:p>600.52</text:p>
          </table:table-cell>
          <table:table-cell table:style-name="ce4" table:formula="of:=([.AJ63]+[.AK64]+[.AJ65]+[.AI64])/4" office:value-type="float" office:value="582.177413000336">
            <text:p>582.18</text:p>
          </table:table-cell>
          <table:table-cell table:style-name="ce4" table:formula="of:=([.AK63]+[.AL64]+[.AK65]+[.AJ64])/4" office:value-type="float" office:value="568.906009484381">
            <text:p>568.91</text:p>
          </table:table-cell>
          <table:table-cell table:style-name="ce4" table:formula="of:=([.AL63]+[.AM64]+[.AL65]+[.AK64])/4" office:value-type="float" office:value="559.459841363923">
            <text:p>559.46</text:p>
          </table:table-cell>
          <table:table-cell table:style-name="ce4" table:formula="of:=([.AM63]+[.AN64]+[.AM65]+[.AL64])/4" office:value-type="float" office:value="553.241726220017">
            <text:p>553.24</text:p>
          </table:table-cell>
          <table:table-cell table:style-name="ce4" table:formula="of:=([.AN63]+[.AO64]+[.AN65]+[.AM64])/4" office:value-type="float" office:value="549.413872311347">
            <text:p>549.41</text:p>
          </table:table-cell>
          <table:table-cell table:style-name="ce4" table:formula="of:=([.AO63]+[.AP64]+[.AO65]+[.AN64])/4" office:value-type="float" office:value="547.246042115036">
            <text:p>547.25</text:p>
          </table:table-cell>
          <table:table-cell table:style-name="ce4" table:formula="of:=([.AP63]+[.AQ64]+[.AP65]+[.AO64])/4" office:value-type="float" office:value="545.657322671818">
            <text:p>545.66</text:p>
          </table:table-cell>
          <table:table-cell table:style-name="ce4" table:formula="of:=([.AQ63]+[.AR64]+[.AQ65]+[.AP64])/4" office:value-type="float" office:value="545.181976410816">
            <text:p>545.18</text:p>
          </table:table-cell>
          <table:table-cell table:style-name="ce4" table:formula="of:=([.AR63]+[.AS64]+[.AR65]+[.AQ64])/4" office:value-type="float" office:value="546.618600375533">
            <text:p>546.62</text:p>
          </table:table-cell>
          <table:table-cell table:style-name="ce4" table:formula="of:=([.AS63]+[.AT64]+[.AS65]+[.AR64])/4" office:value-type="float" office:value="550.714775415148">
            <text:p>550.71</text:p>
          </table:table-cell>
          <table:table-cell table:style-name="ce4" table:formula="of:=([.AT63]+[.AU64]+[.AT65]+[.AS64])/4" office:value-type="float" office:value="558.032849258678">
            <text:p>558.03</text:p>
          </table:table-cell>
          <table:table-cell table:style-name="ce4" table:formula="of:=([.AU63]+[.AV64]+[.AU65]+[.AT64])/4" office:value-type="float" office:value="569.762531551964">
            <text:p>569.76</text:p>
          </table:table-cell>
          <table:table-cell table:style-name="ce4" table:formula="of:=([.AV63]+[.AW64]+[.AV65]+[.AU64])/4" office:value-type="float" office:value="587.37438876665">
            <text:p>587.37</text:p>
          </table:table-cell>
          <table:table-cell table:style-name="ce4" table:formula="of:=([.AW63]+[.AX64]+[.AW65]+[.AV64])/4" office:value-type="float" office:value="613.223506997165">
            <text:p>613.22</text:p>
          </table:table-cell>
          <table:table-cell table:style-name="ce4" table:formula="of:=([.AX63]+[.AY64]+[.AX65]+[.AW64])/4" office:value-type="float" office:value="645.080025196989">
            <text:p>645.08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63]+[.BK64]+[.BJ65]+[.BI64])/4" office:value-type="float" office:value="600.535735550246">
            <text:p>600.54</text:p>
          </table:table-cell>
          <table:table-cell table:style-name="ce4" table:formula="of:=([.BK63]+[.BL64]+[.BK65]+[.BJ64])/4" office:value-type="float" office:value="581.929711363736">
            <text:p>581.93</text:p>
          </table:table-cell>
          <table:table-cell table:style-name="ce4" table:formula="of:=([.BL63]+[.BM64]+[.BL65]+[.BK64])/4" office:value-type="float" office:value="568.423172144156">
            <text:p>568.42</text:p>
          </table:table-cell>
          <table:table-cell table:style-name="ce4" table:formula="of:=([.BM63]+[.BN64]+[.BM65]+[.BL64])/4" office:value-type="float" office:value="558.783777501006">
            <text:p>558.78</text:p>
          </table:table-cell>
          <table:table-cell table:style-name="ce4" table:formula="of:=([.BN63]+[.BO64]+[.BN65]+[.BM64])/4" office:value-type="float" office:value="552.357851395648">
            <text:p>552.36</text:p>
          </table:table-cell>
          <table:table-cell table:style-name="ce4" table:formula="of:=([.BO63]+[.BP64]+[.BO65]+[.BN64])/4" office:value-type="float" office:value="548.425461141528">
            <text:p>548.43</text:p>
          </table:table-cell>
          <table:table-cell table:style-name="ce4" table:formula="of:=([.BP63]+[.BQ64]+[.BP65]+[.BO64])/4" office:value-type="float" office:value="546.13511451977">
            <text:p>546.14</text:p>
          </table:table-cell>
          <table:table-cell table:style-name="ce4" table:formula="of:=([.BQ63]+[.BR64]+[.BQ65]+[.BP64])/4" office:value-type="float" office:value="544.504332441933">
            <text:p>544.5</text:p>
          </table:table-cell>
          <table:table-cell table:style-name="ce4" table:formula="of:=([.BR63]+[.BS64]+[.BR65]+[.BQ64])/4" office:value-type="float" office:value="543.98782969108">
            <text:p>543.99</text:p>
          </table:table-cell>
          <table:table-cell table:style-name="ce4" table:formula="of:=([.BS63]+[.BT64]+[.BS65]+[.BR64])/4" office:value-type="float" office:value="545.434698787794">
            <text:p>545.43</text:p>
          </table:table-cell>
          <table:table-cell table:style-name="ce4" table:formula="of:=([.BT63]+[.BU64]+[.BT65]+[.BS64])/4" office:value-type="float" office:value="549.535276651399">
            <text:p>549.54</text:p>
          </table:table-cell>
          <table:table-cell table:style-name="ce4" table:formula="of:=([.BU63]+[.BV64]+[.BU65]+[.BT64])/4" office:value-type="float" office:value="557.057439125052">
            <text:p>557.06</text:p>
          </table:table-cell>
          <table:table-cell table:style-name="ce4" table:formula="of:=([.BV63]+[.BW64]+[.BV65]+[.BU64])/4" office:value-type="float" office:value="568.9684127645">
            <text:p>568.97</text:p>
          </table:table-cell>
          <table:table-cell table:style-name="ce4" table:formula="of:=([.BW63]+[.BX64]+[.BW65]+[.BV64])/4" office:value-type="float" office:value="586.707441795217">
            <text:p>586.71</text:p>
          </table:table-cell>
          <table:table-cell table:style-name="ce4" table:formula="of:=([.BX63]+[.BY64]+[.BX65]+[.BW64])/4" office:value-type="float" office:value="613.319521224686">
            <text:p>613.32</text:p>
          </table:table-cell>
          <table:table-cell table:style-name="ce4" table:formula="of:=([.BY63]+[.BZ64]+[.BY65]+[.BX64])/4" office:value-type="float" office:value="645.225466675595">
            <text:p>645.23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63]+[.CL64]+[.CK65]+[.CJ64])/4" office:value-type="float" office:value="627.30296451723">
            <text:p>627.3</text:p>
          </table:table-cell>
          <table:table-cell table:style-name="ce4" table:formula="of:=([.CL63]+[.CM64]+[.CL65]+[.CK64])/4" office:value-type="float" office:value="580.250191070506">
            <text:p>580.25</text:p>
          </table:table-cell>
          <table:table-cell table:style-name="ce4" table:formula="of:=([.CM63]+[.CN64]+[.CM65]+[.CL64])/4" office:value-type="float" office:value="537.515850149618">
            <text:p>537.52</text:p>
          </table:table-cell>
          <table:table-cell table:style-name="ce4" table:formula="of:=([.CN63]+[.CO64]+[.CN65]+[.CM64])/4" office:value-type="float" office:value="499.316547335755">
            <text:p>499.32</text:p>
          </table:table-cell>
          <table:table-cell table:style-name="ce4" table:formula="of:=([.CO63]+[.CP64]+[.CO65]+[.CN64])/4" office:value-type="float" office:value="464.841869947936">
            <text:p>464.84</text:p>
          </table:table-cell>
          <table:table-cell table:style-name="ce4" table:formula="of:=([.CP63]+[.CQ64]+[.CP65]+[.CO64])/4" office:value-type="float" office:value="433.775269073813">
            <text:p>433.78</text:p>
          </table:table-cell>
          <table:table-cell table:style-name="ce4" table:formula="of:=([.CQ63]+[.CR64]+[.CQ65]+[.CP64])/4" office:value-type="float" office:value="405.998244111552">
            <text:p>406</text:p>
          </table:table-cell>
          <table:table-cell table:style-name="ce4" table:formula="of:=([.CR63]+[.CS64]+[.CR65]+[.CQ64])/4" office:value-type="float" office:value="380.256561840408">
            <text:p>380.26</text:p>
          </table:table-cell>
          <table:table-cell table:style-name="ce4" table:formula="of:=([.CS63]+[.CT64]+[.CS65]+[.CR64])/4" office:value-type="float" office:value="356.638975438272">
            <text:p>356.64</text:p>
          </table:table-cell>
          <table:table-cell table:style-name="ce4" table:formula="of:=([.CT63]+[.CU64]+[.CT65]+[.CS64])/4" office:value-type="float" office:value="333.77646062763">
            <text:p>333.78</text:p>
          </table:table-cell>
          <table:table-cell table:style-name="ce4" table:formula="of:=([.CU63]+[.CV64]+[.CU65]+[.CT64])/4" office:value-type="float" office:value="312.920927745213">
            <text:p>312.92</text:p>
          </table:table-cell>
          <table:table-cell table:style-name="ce4" table:formula="of:=([.CV63]+[.CW64]+[.CV65]+[.CU64])/4" office:value-type="float" office:value="293.507735778505">
            <text:p>293.51</text:p>
          </table:table-cell>
          <table:table-cell table:style-name="ce4" table:formula="of:=([.CW63]+[.CX64]+[.CW65]+[.CV64])/4" office:value-type="float" office:value="278.416050320411">
            <text:p>278.42</text:p>
          </table:table-cell>
          <table:table-cell table:style-name="ce4" table:formula="of:=([.CX63]+[.CY64]+[.CX65]+[.CW64])/4" office:value-type="float" office:value="265.574312124837">
            <text:p>265.57</text:p>
          </table:table-cell>
          <table:table-cell table:style-name="ce4" table:formula="of:=([.CY63]+[.CZ64]+[.CY65]+[.CX64])/4" office:value-type="float" office:value="258.381550999987">
            <text:p>258.38</text:p>
          </table:table-cell>
          <table:table-cell table:style-name="ce4" table:formula="of:=([.CZ63]+[.DA64]+[.CZ65]+[.CY64])/4" office:value-type="float" office:value="254.260781866906">
            <text:p>254.26</text:p>
          </table:table-cell>
          <table:table-cell table:style-name="ce4" table:formula="of:=([.DA63]+[.DB64]+[.DA65]+[.CZ64])/4" office:value-type="float" office:value="253.6771381221">
            <text:p>253.68</text:p>
          </table:table-cell>
          <table:table-cell table:style-name="ce4" table:formula="of:=([.$B$7]*[.DC64]+[.$B$4]*([.DB65]+[.DA64]+[.DB63]))/([.$B$7]+3*[.$B$4])" office:value-type="float" office:value="255.678405141846">
            <text:p>255.68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65]+[.$B$4]*([.G64]+[.H65]+[.G66]))/([.$B$7]+3*[.$B$4])" office:value-type="float" office:value="275.153903638787">
            <text:p>275.15</text:p>
          </table:table-cell>
          <table:table-cell table:style-name="ce4" table:formula="of:=([.H64]+[.I65]+[.H66]+[.G65])/4" office:value-type="float" office:value="274.304713071655">
            <text:p>274.3</text:p>
          </table:table-cell>
          <table:table-cell table:style-name="ce4" table:formula="of:=([.I64]+[.J65]+[.I66]+[.H65])/4" office:value-type="float" office:value="275.391506649428">
            <text:p>275.39</text:p>
          </table:table-cell>
          <table:table-cell table:style-name="ce4" table:formula="of:=([.J64]+[.K65]+[.J66]+[.I65])/4" office:value-type="float" office:value="278.013255926821">
            <text:p>278.01</text:p>
          </table:table-cell>
          <table:table-cell table:style-name="ce4" table:formula="of:=([.K64]+[.L65]+[.K66]+[.J65])/4" office:value-type="float" office:value="283.314030305924">
            <text:p>283.31</text:p>
          </table:table-cell>
          <table:table-cell table:style-name="ce4" table:formula="of:=([.L64]+[.M65]+[.L66]+[.K65])/4" office:value-type="float" office:value="290.723946844537">
            <text:p>290.72</text:p>
          </table:table-cell>
          <table:table-cell table:style-name="ce4" table:formula="of:=([.M64]+[.N65]+[.M66]+[.L65])/4" office:value-type="float" office:value="301.777837709125">
            <text:p>301.78</text:p>
          </table:table-cell>
          <table:table-cell table:style-name="ce4" table:formula="of:=([.N64]+[.O65]+[.N66]+[.M65])/4" office:value-type="float" office:value="314.955896317637">
            <text:p>314.96</text:p>
          </table:table-cell>
          <table:table-cell table:style-name="ce4" table:formula="of:=([.O64]+[.P65]+[.O66]+[.N65])/4" office:value-type="float" office:value="332.189256142917">
            <text:p>332.19</text:p>
          </table:table-cell>
          <table:table-cell table:style-name="ce4" table:formula="of:=([.P64]+[.Q65]+[.P66]+[.O65])/4" office:value-type="float" office:value="352.200622046826">
            <text:p>352.2</text:p>
          </table:table-cell>
          <table:table-cell table:style-name="ce4" table:formula="of:=([.Q64]+[.R65]+[.Q66]+[.P65])/4" office:value-type="float" office:value="376.985357543285">
            <text:p>376.99</text:p>
          </table:table-cell>
          <table:table-cell table:style-name="ce4" table:formula="of:=([.R64]+[.S65]+[.R66]+[.Q65])/4" office:value-type="float" office:value="404.489118992936">
            <text:p>404.49</text:p>
          </table:table-cell>
          <table:table-cell table:style-name="ce4" table:formula="of:=([.S64]+[.T65]+[.S66]+[.R65])/4" office:value-type="float" office:value="437.829307389734">
            <text:p>437.83</text:p>
          </table:table-cell>
          <table:table-cell table:style-name="ce4" table:formula="of:=([.T64]+[.U65]+[.T66]+[.S65])/4" office:value-type="float" office:value="474.460180255281">
            <text:p>474.46</text:p>
          </table:table-cell>
          <table:table-cell table:style-name="ce4" table:formula="of:=([.U64]+[.V65]+[.U66]+[.T65])/4" office:value-type="float" office:value="517.284255534153">
            <text:p>517.28</text:p>
          </table:table-cell>
          <table:table-cell table:style-name="ce4" table:formula="of:=([.V64]+[.W65]+[.V66]+[.U65])/4" office:value-type="float" office:value="564.539648537657">
            <text:p>564.54</text:p>
          </table:table-cell>
          <table:table-cell table:style-name="ce4" table:formula="of:=([.W64]+[.X65]+[.W66]+[.V65])/4" office:value-type="float" office:value="618.794548690037">
            <text:p>618.79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64]+[.AJ65]+[.AI66]+[.AH65])/4" office:value-type="float" office:value="600.448586457381">
            <text:p>600.45</text:p>
          </table:table-cell>
          <table:table-cell table:style-name="ce4" table:formula="of:=([.AJ64]+[.AK65]+[.AJ66]+[.AI65])/4" office:value-type="float" office:value="581.891159543667">
            <text:p>581.89</text:p>
          </table:table-cell>
          <table:table-cell table:style-name="ce4" table:formula="of:=([.AK64]+[.AL65]+[.AK66]+[.AJ65])/4" office:value-type="float" office:value="568.383594631539">
            <text:p>568.38</text:p>
          </table:table-cell>
          <table:table-cell table:style-name="ce4" table:formula="of:=([.AL64]+[.AM65]+[.AL66]+[.AK65])/4" office:value-type="float" office:value="558.690377260841">
            <text:p>558.69</text:p>
          </table:table-cell>
          <table:table-cell table:style-name="ce4" table:formula="of:=([.AM64]+[.AN65]+[.AM66]+[.AL65])/4" office:value-type="float" office:value="552.194135604593">
            <text:p>552.19</text:p>
          </table:table-cell>
          <table:table-cell table:style-name="ce4" table:formula="of:=([.AN64]+[.AO65]+[.AN66]+[.AM65])/4" office:value-type="float" office:value="548.153025392581">
            <text:p>548.15</text:p>
          </table:table-cell>
          <table:table-cell table:style-name="ce4" table:formula="of:=([.AO64]+[.AP65]+[.AO66]+[.AN65])/4" office:value-type="float" office:value="545.798181413591">
            <text:p>545.8</text:p>
          </table:table-cell>
          <table:table-cell table:style-name="ce4" table:formula="of:=([.AP64]+[.AQ65]+[.AP66]+[.AO65])/4" office:value-type="float" office:value="544.099432354774">
            <text:p>544.1</text:p>
          </table:table-cell>
          <table:table-cell table:style-name="ce4" table:formula="of:=([.AQ64]+[.AR65]+[.AQ66]+[.AP65])/4" office:value-type="float" office:value="543.570181588238">
            <text:p>543.57</text:p>
          </table:table-cell>
          <table:table-cell table:style-name="ce4" table:formula="of:=([.AR64]+[.AS65]+[.AR66]+[.AQ65])/4" office:value-type="float" office:value="545.018384367719">
            <text:p>545.02</text:p>
          </table:table-cell>
          <table:table-cell table:style-name="ce4" table:formula="of:=([.AS64]+[.AT65]+[.AS66]+[.AR65])/4" office:value-type="float" office:value="549.262024490326">
            <text:p>549.26</text:p>
          </table:table-cell>
          <table:table-cell table:style-name="ce4" table:formula="of:=([.AT64]+[.AU65]+[.AT66]+[.AS65])/4" office:value-type="float" office:value="556.756248817522">
            <text:p>556.76</text:p>
          </table:table-cell>
          <table:table-cell table:style-name="ce4" table:formula="of:=([.AU64]+[.AV65]+[.AU66]+[.AT65])/4" office:value-type="float" office:value="568.787736947828">
            <text:p>568.79</text:p>
          </table:table-cell>
          <table:table-cell table:style-name="ce4" table:formula="of:=([.AV64]+[.AW65]+[.AV66]+[.AU65])/4" office:value-type="float" office:value="586.658970457883">
            <text:p>586.66</text:p>
          </table:table-cell>
          <table:table-cell table:style-name="ce4" table:formula="of:=([.AW64]+[.AX65]+[.AW66]+[.AV65])/4" office:value-type="float" office:value="612.97849281501">
            <text:p>612.98</text:p>
          </table:table-cell>
          <table:table-cell table:style-name="ce4" table:formula="of:=([.AX64]+[.AY65]+[.AX66]+[.AW65])/4" office:value-type="float" office:value="644.738100743794">
            <text:p>644.7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64]+[.BK65]+[.BJ66]+[.BI65])/4" office:value-type="float" office:value="600.463178160219">
            <text:p>600.46</text:p>
          </table:table-cell>
          <table:table-cell table:style-name="ce4" table:formula="of:=([.BK64]+[.BL65]+[.BK66]+[.BJ65])/4" office:value-type="float" office:value="581.563509611349">
            <text:p>581.56</text:p>
          </table:table-cell>
          <table:table-cell table:style-name="ce4" table:formula="of:=([.BL64]+[.BM65]+[.BL66]+[.BK65])/4" office:value-type="float" office:value="567.750401563121">
            <text:p>567.75</text:p>
          </table:table-cell>
          <table:table-cell table:style-name="ce4" table:formula="of:=([.BM64]+[.BN65]+[.BM66]+[.BL65])/4" office:value-type="float" office:value="557.81472062885">
            <text:p>557.81</text:p>
          </table:table-cell>
          <table:table-cell table:style-name="ce4" table:formula="of:=([.BN64]+[.BO65]+[.BN66]+[.BM65])/4" office:value-type="float" office:value="551.113190508819">
            <text:p>551.11</text:p>
          </table:table-cell>
          <table:table-cell table:style-name="ce4" table:formula="of:=([.BO64]+[.BP65]+[.BO66]+[.BN65])/4" office:value-type="float" office:value="546.93923120529">
            <text:p>546.94</text:p>
          </table:table-cell>
          <table:table-cell table:style-name="ce4" table:formula="of:=([.BP64]+[.BQ65]+[.BP66]+[.BO65])/4" office:value-type="float" office:value="544.454935353117">
            <text:p>544.45</text:p>
          </table:table-cell>
          <table:table-cell table:style-name="ce4" table:formula="of:=([.BQ64]+[.BR65]+[.BQ66]+[.BP65])/4" office:value-type="float" office:value="542.702078100247">
            <text:p>542.7</text:p>
          </table:table-cell>
          <table:table-cell table:style-name="ce4" table:formula="of:=([.BR64]+[.BS65]+[.BR66]+[.BQ65])/4" office:value-type="float" office:value="542.112589553124">
            <text:p>542.11</text:p>
          </table:table-cell>
          <table:table-cell table:style-name="ce4" table:formula="of:=([.BS64]+[.BT65]+[.BS66]+[.BR65])/4" office:value-type="float" office:value="543.590623496177">
            <text:p>543.59</text:p>
          </table:table-cell>
          <table:table-cell table:style-name="ce4" table:formula="of:=([.BT64]+[.BU65]+[.BT66]+[.BS65])/4" office:value-type="float" office:value="547.577025508054">
            <text:p>547.58</text:p>
          </table:table-cell>
          <table:table-cell table:style-name="ce4" table:formula="of:=([.BU64]+[.BV65]+[.BU66]+[.BT65])/4" office:value-type="float" office:value="555.637625478282">
            <text:p>555.64</text:p>
          </table:table-cell>
          <table:table-cell table:style-name="ce4" table:formula="of:=([.BV64]+[.BW65]+[.BV66]+[.BU65])/4" office:value-type="float" office:value="567.778444333268">
            <text:p>567.78</text:p>
          </table:table-cell>
          <table:table-cell table:style-name="ce4" table:formula="of:=([.BW64]+[.BX65]+[.BW66]+[.BV65])/4" office:value-type="float" office:value="585.779746306676">
            <text:p>585.78</text:p>
          </table:table-cell>
          <table:table-cell table:style-name="ce4" table:formula="of:=([.BX64]+[.BY65]+[.BX66]+[.BW65])/4" office:value-type="float" office:value="612.673972217861">
            <text:p>612.67</text:p>
          </table:table-cell>
          <table:table-cell table:style-name="ce4" table:formula="of:=([.BY64]+[.BZ65]+[.BY66]+[.BX65])/4" office:value-type="float" office:value="644.895895373144">
            <text:p>644.9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64]+[.CL65]+[.CK66]+[.CJ65])/4" office:value-type="float" office:value="626.889880040614">
            <text:p>626.89</text:p>
          </table:table-cell>
          <table:table-cell table:style-name="ce4" table:formula="of:=([.CL64]+[.CM65]+[.CL66]+[.CK65])/4" office:value-type="float" office:value="578.996301794875">
            <text:p>579</text:p>
          </table:table-cell>
          <table:table-cell table:style-name="ce4" table:formula="of:=([.CM64]+[.CN65]+[.CM66]+[.CL65])/4" office:value-type="float" office:value="536.122561201435">
            <text:p>536.12</text:p>
          </table:table-cell>
          <table:table-cell table:style-name="ce4" table:formula="of:=([.CN64]+[.CO65]+[.CN66]+[.CM65])/4" office:value-type="float" office:value="497.19531304683">
            <text:p>497.2</text:p>
          </table:table-cell>
          <table:table-cell table:style-name="ce4" table:formula="of:=([.CO64]+[.CP65]+[.CO66]+[.CN65])/4" office:value-type="float" office:value="462.668645228664">
            <text:p>462.67</text:p>
          </table:table-cell>
          <table:table-cell table:style-name="ce4" table:formula="of:=([.CP64]+[.CQ65]+[.CP66]+[.CO65])/4" office:value-type="float" office:value="431.478331909799">
            <text:p>431.48</text:p>
          </table:table-cell>
          <table:table-cell table:style-name="ce4" table:formula="of:=([.CQ64]+[.CR65]+[.CQ66]+[.CP65])/4" office:value-type="float" office:value="403.619503605441">
            <text:p>403.62</text:p>
          </table:table-cell>
          <table:table-cell table:style-name="ce4" table:formula="of:=([.CR64]+[.CS65]+[.CR66]+[.CQ65])/4" office:value-type="float" office:value="378.289890802849">
            <text:p>378.29</text:p>
          </table:table-cell>
          <table:table-cell table:style-name="ce4" table:formula="of:=([.CS64]+[.CT65]+[.CS66]+[.CR65])/4" office:value-type="float" office:value="355.077391381469">
            <text:p>355.08</text:p>
          </table:table-cell>
          <table:table-cell table:style-name="ce4" table:formula="of:=([.CT64]+[.CU65]+[.CT66]+[.CS65])/4" office:value-type="float" office:value="332.736977651345">
            <text:p>332.74</text:p>
          </table:table-cell>
          <table:table-cell table:style-name="ce4" table:formula="of:=([.CU64]+[.CV65]+[.CU66]+[.CT65])/4" office:value-type="float" office:value="312.440036929437">
            <text:p>312.44</text:p>
          </table:table-cell>
          <table:table-cell table:style-name="ce4" table:formula="of:=([.CV64]+[.CW65]+[.CV66]+[.CU65])/4" office:value-type="float" office:value="293.620995379904">
            <text:p>293.62</text:p>
          </table:table-cell>
          <table:table-cell table:style-name="ce4" table:formula="of:=([.CW64]+[.CX65]+[.CW66]+[.CV65])/4" office:value-type="float" office:value="278.742947123097">
            <text:p>278.74</text:p>
          </table:table-cell>
          <table:table-cell table:style-name="ce4" table:formula="of:=([.CX64]+[.CY65]+[.CX66]+[.CW65])/4" office:value-type="float" office:value="266.244138779743">
            <text:p>266.24</text:p>
          </table:table-cell>
          <table:table-cell table:style-name="ce4" table:formula="of:=([.CY64]+[.CZ65]+[.CY66]+[.CX65])/4" office:value-type="float" office:value="258.643439386343">
            <text:p>258.64</text:p>
          </table:table-cell>
          <table:table-cell table:style-name="ce4" table:formula="of:=([.CZ64]+[.DA65]+[.CZ66]+[.CY65])/4" office:value-type="float" office:value="254.419191435383">
            <text:p>254.42</text:p>
          </table:table-cell>
          <table:table-cell table:style-name="ce4" table:formula="of:=([.DA64]+[.DB65]+[.DA66]+[.CZ65])/4" office:value-type="float" office:value="253.785896754892">
            <text:p>253.79</text:p>
          </table:table-cell>
          <table:table-cell table:style-name="ce4" table:formula="of:=([.$B$7]*[.DC65]+[.$B$4]*([.DB66]+[.DA65]+[.DB64]))/([.$B$7]+3*[.$B$4])" office:value-type="float" office:value="255.887722013826">
            <text:p>255.89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66]+[.$B$4]*([.G65]+[.H66]+[.G67]))/([.$B$7]+3*[.$B$4])" office:value-type="float" office:value="272.039106447747">
            <text:p>272.04</text:p>
          </table:table-cell>
          <table:table-cell table:style-name="ce4" table:formula="of:=([.H65]+[.I66]+[.H67]+[.G66])/4" office:value-type="float" office:value="270.952857574757">
            <text:p>270.95</text:p>
          </table:table-cell>
          <table:table-cell table:style-name="ce4" table:formula="of:=([.I65]+[.J66]+[.I67]+[.H66])/4" office:value-type="float" office:value="271.964371483963">
            <text:p>271.96</text:p>
          </table:table-cell>
          <table:table-cell table:style-name="ce4" table:formula="of:=([.J65]+[.K66]+[.J67]+[.I66])/4" office:value-type="float" office:value="274.84507748079">
            <text:p>274.85</text:p>
          </table:table-cell>
          <table:table-cell table:style-name="ce4" table:formula="of:=([.K65]+[.L66]+[.K67]+[.J66])/4" office:value-type="float" office:value="280.127313430092">
            <text:p>280.13</text:p>
          </table:table-cell>
          <table:table-cell table:style-name="ce4" table:formula="of:=([.L65]+[.M66]+[.L67]+[.K66])/4" office:value-type="float" office:value="287.581354231249">
            <text:p>287.58</text:p>
          </table:table-cell>
          <table:table-cell table:style-name="ce4" table:formula="of:=([.M65]+[.N66]+[.M67]+[.L66])/4" office:value-type="float" office:value="298.715998743748">
            <text:p>298.72</text:p>
          </table:table-cell>
          <table:table-cell table:style-name="ce4" table:formula="of:=([.N65]+[.O66]+[.N67]+[.M66])/4" office:value-type="float" office:value="312.103538964347">
            <text:p>312.1</text:p>
          </table:table-cell>
          <table:table-cell table:style-name="ce4" table:formula="of:=([.O65]+[.P66]+[.O67]+[.N66])/4" office:value-type="float" office:value="329.470675243218">
            <text:p>329.47</text:p>
          </table:table-cell>
          <table:table-cell table:style-name="ce4" table:formula="of:=([.P65]+[.Q66]+[.P67]+[.O66])/4" office:value-type="float" office:value="349.661506563745">
            <text:p>349.66</text:p>
          </table:table-cell>
          <table:table-cell table:style-name="ce4" table:formula="of:=([.Q65]+[.R66]+[.Q67]+[.P66])/4" office:value-type="float" office:value="374.656844558776">
            <text:p>374.66</text:p>
          </table:table-cell>
          <table:table-cell table:style-name="ce4" table:formula="of:=([.R65]+[.S66]+[.R67]+[.Q66])/4" office:value-type="float" office:value="402.41109731613">
            <text:p>402.41</text:p>
          </table:table-cell>
          <table:table-cell table:style-name="ce4" table:formula="of:=([.S65]+[.T66]+[.S67]+[.R66])/4" office:value-type="float" office:value="436.0162827766">
            <text:p>436.02</text:p>
          </table:table-cell>
          <table:table-cell table:style-name="ce4" table:formula="of:=([.T65]+[.U66]+[.T67]+[.S66])/4" office:value-type="float" office:value="472.978585009865">
            <text:p>472.98</text:p>
          </table:table-cell>
          <table:table-cell table:style-name="ce4" table:formula="of:=([.U65]+[.V66]+[.U67]+[.T66])/4" office:value-type="float" office:value="516.115956745863">
            <text:p>516.12</text:p>
          </table:table-cell>
          <table:table-cell table:style-name="ce4" table:formula="of:=([.V65]+[.W66]+[.V67]+[.U66])/4" office:value-type="float" office:value="563.808744276865">
            <text:p>563.81</text:p>
          </table:table-cell>
          <table:table-cell table:style-name="ce4" table:formula="of:=([.W65]+[.X66]+[.W67]+[.V66])/4" office:value-type="float" office:value="618.687897134304">
            <text:p>618.69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65]+[.AJ66]+[.AI67]+[.AH66])/4" office:value-type="float" office:value="600.342236400874">
            <text:p>600.34</text:p>
          </table:table-cell>
          <table:table-cell table:style-name="ce4" table:formula="of:=([.AJ65]+[.AK66]+[.AJ67]+[.AI66])/4" office:value-type="float" office:value="581.545663258395">
            <text:p>581.55</text:p>
          </table:table-cell>
          <table:table-cell table:style-name="ce4" table:formula="of:=([.AK65]+[.AL66]+[.AK67]+[.AJ66])/4" office:value-type="float" office:value="567.764735390715">
            <text:p>567.76</text:p>
          </table:table-cell>
          <table:table-cell table:style-name="ce4" table:formula="of:=([.AL65]+[.AM66]+[.AL67]+[.AK66])/4" office:value-type="float" office:value="557.775241485981">
            <text:p>557.78</text:p>
          </table:table-cell>
          <table:table-cell table:style-name="ce4" table:formula="of:=([.AM65]+[.AN66]+[.AM67]+[.AL66])/4" office:value-type="float" office:value="550.967203774125">
            <text:p>550.97</text:p>
          </table:table-cell>
          <table:table-cell table:style-name="ce4" table:formula="of:=([.AN65]+[.AO66]+[.AN67]+[.AM66])/4" office:value-type="float" office:value="546.642050473162">
            <text:p>546.64</text:p>
          </table:table-cell>
          <table:table-cell table:style-name="ce4" table:formula="of:=([.AO65]+[.AP66]+[.AO67]+[.AN66])/4" office:value-type="float" office:value="544.041927414861">
            <text:p>544.04</text:p>
          </table:table-cell>
          <table:table-cell table:style-name="ce4" table:formula="of:=([.AP65]+[.AQ66]+[.AP67]+[.AO66])/4" office:value-type="float" office:value="542.171568018054">
            <text:p>542.17</text:p>
          </table:table-cell>
          <table:table-cell table:style-name="ce4" table:formula="of:=([.AQ65]+[.AR66]+[.AQ67]+[.AP66])/4" office:value-type="float" office:value="541.539178173622">
            <text:p>541.54</text:p>
          </table:table-cell>
          <table:table-cell table:style-name="ce4" table:formula="of:=([.AR65]+[.AS66]+[.AR67]+[.AQ66])/4" office:value-type="float" office:value="542.918855659684">
            <text:p>542.92</text:p>
          </table:table-cell>
          <table:table-cell table:style-name="ce4" table:formula="of:=([.AS65]+[.AT66]+[.AS67]+[.AR66])/4" office:value-type="float" office:value="546.990722138303">
            <text:p>546.99</text:p>
          </table:table-cell>
          <table:table-cell table:style-name="ce4" table:formula="of:=([.AT65]+[.AU66]+[.AT67]+[.AS66])/4" office:value-type="float" office:value="555.185423303267">
            <text:p>555.19</text:p>
          </table:table-cell>
          <table:table-cell table:style-name="ce4" table:formula="of:=([.AU65]+[.AV66]+[.AU67]+[.AT66])/4" office:value-type="float" office:value="567.607903273134">
            <text:p>567.61</text:p>
          </table:table-cell>
          <table:table-cell table:style-name="ce4" table:formula="of:=([.AV65]+[.AW66]+[.AV67]+[.AU66])/4" office:value-type="float" office:value="586.150015683639">
            <text:p>586.15</text:p>
          </table:table-cell>
          <table:table-cell table:style-name="ce4" table:formula="of:=([.AW65]+[.AX66]+[.AW67]+[.AV66])/4" office:value-type="float" office:value="612.42007390649">
            <text:p>612.42</text:p>
          </table:table-cell>
          <table:table-cell table:style-name="ce4" table:formula="of:=([.AX65]+[.AY66]+[.AX67]+[.AW66])/4" office:value-type="float" office:value="644.766891208374">
            <text:p>644.77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65]+[.BK66]+[.BJ67]+[.BI66])/4" office:value-type="float" office:value="600.358747091231">
            <text:p>600.36</text:p>
          </table:table-cell>
          <table:table-cell table:style-name="ce4" table:formula="of:=([.BK65]+[.BL66]+[.BK67]+[.BJ66])/4" office:value-type="float" office:value="581.101393034056">
            <text:p>581.1</text:p>
          </table:table-cell>
          <table:table-cell table:style-name="ce4" table:formula="of:=([.BL65]+[.BM66]+[.BL67]+[.BK66])/4" office:value-type="float" office:value="566.916819351283">
            <text:p>566.92</text:p>
          </table:table-cell>
          <table:table-cell table:style-name="ce4" table:formula="of:=([.BM65]+[.BN66]+[.BM67]+[.BL66])/4" office:value-type="float" office:value="556.624657019263">
            <text:p>556.62</text:p>
          </table:table-cell>
          <table:table-cell table:style-name="ce4" table:formula="of:=([.BN65]+[.BO66]+[.BN67]+[.BM66])/4" office:value-type="float" office:value="549.599488216656">
            <text:p>549.6</text:p>
          </table:table-cell>
          <table:table-cell table:style-name="ce4" table:formula="of:=([.BO65]+[.BP66]+[.BO67]+[.BN66])/4" office:value-type="float" office:value="545.139128540306">
            <text:p>545.14</text:p>
          </table:table-cell>
          <table:table-cell table:style-name="ce4" table:formula="of:=([.BP65]+[.BQ66]+[.BP67]+[.BO66])/4" office:value-type="float" office:value="542.397805074216">
            <text:p>542.4</text:p>
          </table:table-cell>
          <table:table-cell table:style-name="ce4" table:formula="of:=([.BQ65]+[.BR66]+[.BQ67]+[.BP66])/4" office:value-type="float" office:value="540.45493567992">
            <text:p>540.45</text:p>
          </table:table-cell>
          <table:table-cell table:style-name="ce4" table:formula="of:=([.BR65]+[.BS66]+[.BR67]+[.BQ66])/4" office:value-type="float" office:value="539.686122687172">
            <text:p>539.69</text:p>
          </table:table-cell>
          <table:table-cell table:style-name="ce4" table:formula="of:=([.BS65]+[.BT66]+[.BS67]+[.BR66])/4" office:value-type="float" office:value="540.955030164804">
            <text:p>540.96</text:p>
          </table:table-cell>
          <table:table-cell table:style-name="ce4" table:formula="of:=([.BT65]+[.BU66]+[.BT67]+[.BS66])/4" office:value-type="float" office:value="545.539801949783">
            <text:p>545.54</text:p>
          </table:table-cell>
          <table:table-cell table:style-name="ce4" table:formula="of:=([.BU65]+[.BV66]+[.BU67]+[.BT66])/4" office:value-type="float" office:value="553.850593311796">
            <text:p>553.85</text:p>
          </table:table-cell>
          <table:table-cell table:style-name="ce4" table:formula="of:=([.BV65]+[.BW66]+[.BV67]+[.BU66])/4" office:value-type="float" office:value="566.273695433114">
            <text:p>566.27</text:p>
          </table:table-cell>
          <table:table-cell table:style-name="ce4" table:formula="of:=([.BW65]+[.BX66]+[.BW67]+[.BV66])/4" office:value-type="float" office:value="584.61592701515">
            <text:p>584.62</text:p>
          </table:table-cell>
          <table:table-cell table:style-name="ce4" table:formula="of:=([.BX65]+[.BY66]+[.BX67]+[.BW66])/4" office:value-type="float" office:value="611.861291873964">
            <text:p>611.86</text:p>
          </table:table-cell>
          <table:table-cell table:style-name="ce4" table:formula="of:=([.BY65]+[.BZ66]+[.BY67]+[.BX66])/4" office:value-type="float" office:value="644.479169355932">
            <text:p>644.48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65]+[.CL66]+[.CK67]+[.CJ66])/4" office:value-type="float" office:value="626.133622945318">
            <text:p>626.13</text:p>
          </table:table-cell>
          <table:table-cell table:style-name="ce4" table:formula="of:=([.CL65]+[.CM66]+[.CL67]+[.CK66])/4" office:value-type="float" office:value="578.034353794241">
            <text:p>578.03</text:p>
          </table:table-cell>
          <table:table-cell table:style-name="ce4" table:formula="of:=([.CM65]+[.CN66]+[.CM67]+[.CL66])/4" office:value-type="float" office:value="534.35350660485">
            <text:p>534.35</text:p>
          </table:table-cell>
          <table:table-cell table:style-name="ce4" table:formula="of:=([.CN65]+[.CO66]+[.CN67]+[.CM66])/4" office:value-type="float" office:value="495.25443480409">
            <text:p>495.25</text:p>
          </table:table-cell>
          <table:table-cell table:style-name="ce4" table:formula="of:=([.CO65]+[.CP66]+[.CO67]+[.CN66])/4" office:value-type="float" office:value="460.019574274284">
            <text:p>460.02</text:p>
          </table:table-cell>
          <table:table-cell table:style-name="ce4" table:formula="of:=([.CP65]+[.CQ66]+[.CP67]+[.CO66])/4" office:value-type="float" office:value="428.78574760394">
            <text:p>428.79</text:p>
          </table:table-cell>
          <table:table-cell table:style-name="ce4" table:formula="of:=([.CQ65]+[.CR66]+[.CQ67]+[.CP66])/4" office:value-type="float" office:value="400.812528837464">
            <text:p>400.81</text:p>
          </table:table-cell>
          <table:table-cell table:style-name="ce4" table:formula="of:=([.CR65]+[.CS66]+[.CR67]+[.CQ66])/4" office:value-type="float" office:value="375.589974298898">
            <text:p>375.59</text:p>
          </table:table-cell>
          <table:table-cell table:style-name="ce4" table:formula="of:=([.CS65]+[.CT66]+[.CS67]+[.CR66])/4" office:value-type="float" office:value="352.64372163341">
            <text:p>352.64</text:p>
          </table:table-cell>
          <table:table-cell table:style-name="ce4" table:formula="of:=([.CT65]+[.CU66]+[.CT67]+[.CS66])/4" office:value-type="float" office:value="331.164082699421">
            <text:p>331.16</text:p>
          </table:table-cell>
          <table:table-cell table:style-name="ce4" table:formula="of:=([.CU65]+[.CV66]+[.CU67]+[.CT66])/4" office:value-type="float" office:value="311.435246615831">
            <text:p>311.44</text:p>
          </table:table-cell>
          <table:table-cell table:style-name="ce4" table:formula="of:=([.CV65]+[.CW66]+[.CV67]+[.CU66])/4" office:value-type="float" office:value="293.336432098059">
            <text:p>293.34</text:p>
          </table:table-cell>
          <table:table-cell table:style-name="ce4" table:formula="of:=([.CW65]+[.CX66]+[.CW67]+[.CV66])/4" office:value-type="float" office:value="278.657865453454">
            <text:p>278.66</text:p>
          </table:table-cell>
          <table:table-cell table:style-name="ce4" table:formula="of:=([.CX65]+[.CY66]+[.CX67]+[.CW66])/4" office:value-type="float" office:value="266.302265130509">
            <text:p>266.3</text:p>
          </table:table-cell>
          <table:table-cell table:style-name="ce4" table:formula="of:=([.CY65]+[.CZ66]+[.CY67]+[.CX66])/4" office:value-type="float" office:value="258.964809827912">
            <text:p>258.96</text:p>
          </table:table-cell>
          <table:table-cell table:style-name="ce4" table:formula="of:=([.CZ65]+[.DA66]+[.CZ67]+[.CY66])/4" office:value-type="float" office:value="254.67447268969">
            <text:p>254.67</text:p>
          </table:table-cell>
          <table:table-cell table:style-name="ce4" table:formula="of:=([.DA65]+[.DB66]+[.DA67]+[.CZ66])/4" office:value-type="float" office:value="254.001445903305">
            <text:p>254</text:p>
          </table:table-cell>
          <table:table-cell table:style-name="ce4" table:formula="of:=([.$B$7]*[.DC66]+[.$B$4]*([.DB67]+[.DA66]+[.DB65]))/([.$B$7]+3*[.$B$4])" office:value-type="float" office:value="256.185135703631">
            <text:p>256.19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67]+[.$B$4]*([.G66]+[.H67]+[.G68]))/([.$B$7]+3*[.$B$4])" office:value-type="float" office:value="268.68031100827">
            <text:p>268.68</text:p>
          </table:table-cell>
          <table:table-cell table:style-name="ce4" table:formula="of:=([.H66]+[.I67]+[.H68]+[.G67])/4" office:value-type="float" office:value="267.299293079277">
            <text:p>267.3</text:p>
          </table:table-cell>
          <table:table-cell table:style-name="ce4" table:formula="of:=([.I66]+[.J67]+[.I68]+[.H67])/4" office:value-type="float" office:value="268.111519602831">
            <text:p>268.11</text:p>
          </table:table-cell>
          <table:table-cell table:style-name="ce4" table:formula="of:=([.J66]+[.K67]+[.J68]+[.I67])/4" office:value-type="float" office:value="270.878617595652">
            <text:p>270.88</text:p>
          </table:table-cell>
          <table:table-cell table:style-name="ce4" table:formula="of:=([.K66]+[.L67]+[.K68]+[.J67])/4" office:value-type="float" office:value="276.16421473755">
            <text:p>276.16</text:p>
          </table:table-cell>
          <table:table-cell table:style-name="ce4" table:formula="of:=([.L66]+[.M67]+[.L68]+[.K67])/4" office:value-type="float" office:value="283.653669802186">
            <text:p>283.65</text:p>
          </table:table-cell>
          <table:table-cell table:style-name="ce4" table:formula="of:=([.M66]+[.N67]+[.M68]+[.L67])/4" office:value-type="float" office:value="294.911948044483">
            <text:p>294.91</text:p>
          </table:table-cell>
          <table:table-cell table:style-name="ce4" table:formula="of:=([.N66]+[.O67]+[.N68]+[.M67])/4" office:value-type="float" office:value="308.784485619611">
            <text:p>308.78</text:p>
          </table:table-cell>
          <table:table-cell table:style-name="ce4" table:formula="of:=([.O66]+[.P67]+[.O68]+[.N67])/4" office:value-type="float" office:value="326.334404963711">
            <text:p>326.33</text:p>
          </table:table-cell>
          <table:table-cell table:style-name="ce4" table:formula="of:=([.P66]+[.Q67]+[.P68]+[.O67])/4" office:value-type="float" office:value="346.783586395621">
            <text:p>346.78</text:p>
          </table:table-cell>
          <table:table-cell table:style-name="ce4" table:formula="of:=([.Q66]+[.R67]+[.Q68]+[.P67])/4" office:value-type="float" office:value="372.012388002822">
            <text:p>372.01</text:p>
          </table:table-cell>
          <table:table-cell table:style-name="ce4" table:formula="of:=([.R66]+[.S67]+[.R68]+[.Q67])/4" office:value-type="float" office:value="400.038725366229">
            <text:p>400.04</text:p>
          </table:table-cell>
          <table:table-cell table:style-name="ce4" table:formula="of:=([.S66]+[.T67]+[.S68]+[.R67])/4" office:value-type="float" office:value="433.985719557882">
            <text:p>433.99</text:p>
          </table:table-cell>
          <table:table-cell table:style-name="ce4" table:formula="of:=([.T66]+[.U67]+[.T68]+[.S67])/4" office:value-type="float" office:value="471.404240729871">
            <text:p>471.4</text:p>
          </table:table-cell>
          <table:table-cell table:style-name="ce4" table:formula="of:=([.U66]+[.V67]+[.U68]+[.T67])/4" office:value-type="float" office:value="515.347071217635">
            <text:p>515.35</text:p>
          </table:table-cell>
          <table:table-cell table:style-name="ce4" table:formula="of:=([.V66]+[.W67]+[.V68]+[.U67])/4" office:value-type="float" office:value="563.294495724875">
            <text:p>563.29</text:p>
          </table:table-cell>
          <table:table-cell table:style-name="ce4" table:formula="of:=([.W66]+[.X67]+[.W68]+[.V67])/4" office:value-type="float" office:value="618.539273677005">
            <text:p>618.5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66]+[.AJ67]+[.AI68]+[.AH67])/4" office:value-type="float" office:value="600.19226632381">
            <text:p>600.19</text:p>
          </table:table-cell>
          <table:table-cell table:style-name="ce4" table:formula="of:=([.AJ66]+[.AK67]+[.AJ68]+[.AI67])/4" office:value-type="float" office:value="581.145058435223">
            <text:p>581.15</text:p>
          </table:table-cell>
          <table:table-cell table:style-name="ce4" table:formula="of:=([.AK66]+[.AL67]+[.AK68]+[.AJ67])/4" office:value-type="float" office:value="567.050552020115">
            <text:p>567.05</text:p>
          </table:table-cell>
          <table:table-cell table:style-name="ce4" table:formula="of:=([.AL66]+[.AM67]+[.AL68]+[.AK67])/4" office:value-type="float" office:value="556.698303124074">
            <text:p>556.7</text:p>
          </table:table-cell>
          <table:table-cell table:style-name="ce4" table:formula="of:=([.AM66]+[.AN67]+[.AM68]+[.AL67])/4" office:value-type="float" office:value="549.506154900984">
            <text:p>549.51</text:p>
          </table:table-cell>
          <table:table-cell table:style-name="ce4" table:formula="of:=([.AN66]+[.AO67]+[.AN68]+[.AM67])/4" office:value-type="float" office:value="544.816571062527">
            <text:p>544.82</text:p>
          </table:table-cell>
          <table:table-cell table:style-name="ce4" table:formula="of:=([.AO66]+[.AP67]+[.AO68]+[.AN67])/4" office:value-type="float" office:value="541.896376830038">
            <text:p>541.9</text:p>
          </table:table-cell>
          <table:table-cell table:style-name="ce4" table:formula="of:=([.AP66]+[.AQ67]+[.AP68]+[.AO67])/4" office:value-type="float" office:value="539.7897381915">
            <text:p>539.79</text:p>
          </table:table-cell>
          <table:table-cell table:style-name="ce4" table:formula="of:=([.AQ66]+[.AR67]+[.AQ68]+[.AP67])/4" office:value-type="float" office:value="539.019575016086">
            <text:p>539.02</text:p>
          </table:table-cell>
          <table:table-cell table:style-name="ce4" table:formula="of:=([.AR66]+[.AS67]+[.AR68]+[.AQ67])/4" office:value-type="float" office:value="540.367340290064">
            <text:p>540.37</text:p>
          </table:table-cell>
          <table:table-cell table:style-name="ce4" table:formula="of:=([.AS66]+[.AT67]+[.AS68]+[.AR67])/4" office:value-type="float" office:value="544.69033567578">
            <text:p>544.69</text:p>
          </table:table-cell>
          <table:table-cell table:style-name="ce4" table:formula="of:=([.AT66]+[.AU67]+[.AT68]+[.AS67])/4" office:value-type="float" office:value="553.123892989712">
            <text:p>553.12</text:p>
          </table:table-cell>
          <table:table-cell table:style-name="ce4" table:formula="of:=([.AU66]+[.AV67]+[.AU68]+[.AT67])/4" office:value-type="float" office:value="565.887091563262">
            <text:p>565.89</text:p>
          </table:table-cell>
          <table:table-cell table:style-name="ce4" table:formula="of:=([.AV66]+[.AW67]+[.AV68]+[.AU67])/4" office:value-type="float" office:value="584.738067439135">
            <text:p>584.74</text:p>
          </table:table-cell>
          <table:table-cell table:style-name="ce4" table:formula="of:=([.AW66]+[.AX67]+[.AW68]+[.AV67])/4" office:value-type="float" office:value="611.498445523702">
            <text:p>611.5</text:p>
          </table:table-cell>
          <table:table-cell table:style-name="ce4" table:formula="of:=([.AX66]+[.AY67]+[.AX68]+[.AW67])/4" office:value-type="float" office:value="644.243224180287">
            <text:p>644.2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66]+[.BK67]+[.BJ68]+[.BI67])/4" office:value-type="float" office:value="600.209894367885">
            <text:p>600.21</text:p>
          </table:table-cell>
          <table:table-cell table:style-name="ce4" table:formula="of:=([.BK66]+[.BL67]+[.BK68]+[.BJ67])/4" office:value-type="float" office:value="580.521941636718">
            <text:p>580.52</text:p>
          </table:table-cell>
          <table:table-cell table:style-name="ce4" table:formula="of:=([.BL66]+[.BM67]+[.BL68]+[.BK67])/4" office:value-type="float" office:value="565.877280747233">
            <text:p>565.88</text:p>
          </table:table-cell>
          <table:table-cell table:style-name="ce4" table:formula="of:=([.BM66]+[.BN67]+[.BM68]+[.BL67])/4" office:value-type="float" office:value="555.154848354492">
            <text:p>555.15</text:p>
          </table:table-cell>
          <table:table-cell table:style-name="ce4" table:formula="of:=([.BN66]+[.BO67]+[.BN68]+[.BM67])/4" office:value-type="float" office:value="547.741551169794">
            <text:p>547.74</text:p>
          </table:table-cell>
          <table:table-cell table:style-name="ce4" table:formula="of:=([.BO66]+[.BP67]+[.BO68]+[.BN67])/4" office:value-type="float" office:value="542.944589828919">
            <text:p>542.94</text:p>
          </table:table-cell>
          <table:table-cell table:style-name="ce4" table:formula="of:=([.BP66]+[.BQ67]+[.BP68]+[.BO67])/4" office:value-type="float" office:value="539.881589722449">
            <text:p>539.88</text:p>
          </table:table-cell>
          <table:table-cell table:style-name="ce4" table:formula="of:=([.BQ66]+[.BR67]+[.BQ68]+[.BP67])/4" office:value-type="float" office:value="537.706958223756">
            <text:p>537.71</text:p>
          </table:table-cell>
          <table:table-cell table:style-name="ce4" table:formula="of:=([.BR66]+[.BS67]+[.BR68]+[.BQ67])/4" office:value-type="float" office:value="536.636749567669">
            <text:p>536.64</text:p>
          </table:table-cell>
          <table:table-cell table:style-name="ce4" table:formula="of:=([.BS66]+[.BT67]+[.BS68]+[.BR67])/4" office:value-type="float" office:value="538.270400463285">
            <text:p>538.27</text:p>
          </table:table-cell>
          <table:table-cell table:style-name="ce4" table:formula="of:=([.BT66]+[.BU67]+[.BT68]+[.BS67])/4" office:value-type="float" office:value="542.904701403901">
            <text:p>542.9</text:p>
          </table:table-cell>
          <table:table-cell table:style-name="ce4" table:formula="of:=([.BU66]+[.BV67]+[.BU68]+[.BT67])/4" office:value-type="float" office:value="551.116656100151">
            <text:p>551.12</text:p>
          </table:table-cell>
          <table:table-cell table:style-name="ce4" table:formula="of:=([.BV66]+[.BW67]+[.BV68]+[.BU67])/4" office:value-type="float" office:value="564.329690699959">
            <text:p>564.33</text:p>
          </table:table-cell>
          <table:table-cell table:style-name="ce4" table:formula="of:=([.BW66]+[.BX67]+[.BW68]+[.BV67])/4" office:value-type="float" office:value="583.157338271311">
            <text:p>583.16</text:p>
          </table:table-cell>
          <table:table-cell table:style-name="ce4" table:formula="of:=([.BX66]+[.BY67]+[.BX68]+[.BW67])/4" office:value-type="float" office:value="610.839922032739">
            <text:p>610.84</text:p>
          </table:table-cell>
          <table:table-cell table:style-name="ce4" table:formula="of:=([.BY66]+[.BZ67]+[.BY68]+[.BX67])/4" office:value-type="float" office:value="643.953165215424">
            <text:p>643.95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66]+[.CL67]+[.CK68]+[.CJ67])/4" office:value-type="float" office:value="625.651279337927">
            <text:p>625.65</text:p>
          </table:table-cell>
          <table:table-cell table:style-name="ce4" table:formula="of:=([.CL66]+[.CM67]+[.CL68]+[.CK67])/4" office:value-type="float" office:value="576.987636522631">
            <text:p>576.99</text:p>
          </table:table-cell>
          <table:table-cell table:style-name="ce4" table:formula="of:=([.CM66]+[.CN67]+[.CM68]+[.CL67])/4" office:value-type="float" office:value="532.710203247383">
            <text:p>532.71</text:p>
          </table:table-cell>
          <table:table-cell table:style-name="ce4" table:formula="of:=([.CN66]+[.CO67]+[.CN68]+[.CM67])/4" office:value-type="float" office:value="493.089479022067">
            <text:p>493.09</text:p>
          </table:table-cell>
          <table:table-cell table:style-name="ce4" table:formula="of:=([.CO66]+[.CP67]+[.CO68]+[.CN67])/4" office:value-type="float" office:value="457.36743418265">
            <text:p>457.37</text:p>
          </table:table-cell>
          <table:table-cell table:style-name="ce4" table:formula="of:=([.CP66]+[.CQ67]+[.CP68]+[.CO67])/4" office:value-type="float" office:value="425.76523188024">
            <text:p>425.77</text:p>
          </table:table-cell>
          <table:table-cell table:style-name="ce4" table:formula="of:=([.CQ66]+[.CR67]+[.CQ68]+[.CP67])/4" office:value-type="float" office:value="397.540959436406">
            <text:p>397.54</text:p>
          </table:table-cell>
          <table:table-cell table:style-name="ce4" table:formula="of:=([.CR66]+[.CS67]+[.CR68]+[.CQ67])/4" office:value-type="float" office:value="372.29913171324">
            <text:p>372.3</text:p>
          </table:table-cell>
          <table:table-cell table:style-name="ce4" table:formula="of:=([.CS66]+[.CT67]+[.CS68]+[.CR67])/4" office:value-type="float" office:value="349.955208075998">
            <text:p>349.96</text:p>
          </table:table-cell>
          <table:table-cell table:style-name="ce4" table:formula="of:=([.CT66]+[.CU67]+[.CT68]+[.CS67])/4" office:value-type="float" office:value="329.016008915898">
            <text:p>329.02</text:p>
          </table:table-cell>
          <table:table-cell table:style-name="ce4" table:formula="of:=([.CU66]+[.CV67]+[.CU68]+[.CT67])/4" office:value-type="float" office:value="310.171018024709">
            <text:p>310.17</text:p>
          </table:table-cell>
          <table:table-cell table:style-name="ce4" table:formula="of:=([.CV66]+[.CW67]+[.CV68]+[.CU67])/4" office:value-type="float" office:value="292.605794931487">
            <text:p>292.61</text:p>
          </table:table-cell>
          <table:table-cell table:style-name="ce4" table:formula="of:=([.CW66]+[.CX67]+[.CW68]+[.CV67])/4" office:value-type="float" office:value="278.240835910916">
            <text:p>278.24</text:p>
          </table:table-cell>
          <table:table-cell table:style-name="ce4" table:formula="of:=([.CX66]+[.CY67]+[.CX68]+[.CW67])/4" office:value-type="float" office:value="266.384459343588">
            <text:p>266.38</text:p>
          </table:table-cell>
          <table:table-cell table:style-name="ce4" table:formula="of:=([.CY66]+[.CZ67]+[.CY68]+[.CX67])/4" office:value-type="float" office:value="259.071779359757">
            <text:p>259.07</text:p>
          </table:table-cell>
          <table:table-cell table:style-name="ce4" table:formula="of:=([.CZ66]+[.DA67]+[.CZ68]+[.CY67])/4" office:value-type="float" office:value="254.744383761932">
            <text:p>254.74</text:p>
          </table:table-cell>
          <table:table-cell table:style-name="ce4" table:formula="of:=([.DA66]+[.DB67]+[.DA68]+[.CZ67])/4" office:value-type="float" office:value="254.012193915071">
            <text:p>254.01</text:p>
          </table:table-cell>
          <table:table-cell table:style-name="ce4" table:formula="of:=([.$B$7]*[.DC67]+[.$B$4]*([.DB68]+[.DA67]+[.DB66]))/([.$B$7]+3*[.$B$4])" office:value-type="float" office:value="256.141702440266">
            <text:p>256.14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68]+[.$B$4]*([.G67]+[.H68]+[.G69]))/([.$B$7]+3*[.$B$4])" office:value-type="float" office:value="265.039539589822">
            <text:p>265.04</text:p>
          </table:table-cell>
          <table:table-cell table:style-name="ce4" table:formula="of:=([.H67]+[.I68]+[.H69]+[.G68])/4" office:value-type="float" office:value="263.339750262066">
            <text:p>263.34</text:p>
          </table:table-cell>
          <table:table-cell table:style-name="ce4" table:formula="of:=([.I67]+[.J68]+[.I69]+[.H68])/4" office:value-type="float" office:value="263.932684627001">
            <text:p>263.93</text:p>
          </table:table-cell>
          <table:table-cell table:style-name="ce4" table:formula="of:=([.J67]+[.K68]+[.J69]+[.I68])/4" office:value-type="float" office:value="266.568640959314">
            <text:p>266.57</text:p>
          </table:table-cell>
          <table:table-cell table:style-name="ce4" table:formula="of:=([.K67]+[.L68]+[.K69]+[.J68])/4" office:value-type="float" office:value="271.863432236676">
            <text:p>271.86</text:p>
          </table:table-cell>
          <table:table-cell table:style-name="ce4" table:formula="of:=([.L67]+[.M68]+[.L69]+[.K68])/4" office:value-type="float" office:value="279.640083775915">
            <text:p>279.64</text:p>
          </table:table-cell>
          <table:table-cell table:style-name="ce4" table:formula="of:=([.M67]+[.N68]+[.M69]+[.L68])/4" office:value-type="float" office:value="290.601256244119">
            <text:p>290.6</text:p>
          </table:table-cell>
          <table:table-cell table:style-name="ce4" table:formula="of:=([.N67]+[.O68]+[.N69]+[.M68])/4" office:value-type="float" office:value="304.667720166685">
            <text:p>304.67</text:p>
          </table:table-cell>
          <table:table-cell table:style-name="ce4" table:formula="of:=([.O67]+[.P68]+[.O69]+[.N68])/4" office:value-type="float" office:value="322.483476194225">
            <text:p>322.48</text:p>
          </table:table-cell>
          <table:table-cell table:style-name="ce4" table:formula="of:=([.P67]+[.Q68]+[.P69]+[.O68])/4" office:value-type="float" office:value="343.429317229443">
            <text:p>343.43</text:p>
          </table:table-cell>
          <table:table-cell table:style-name="ce4" table:formula="of:=([.Q67]+[.R68]+[.Q69]+[.P68])/4" office:value-type="float" office:value="368.95553912415">
            <text:p>368.96</text:p>
          </table:table-cell>
          <table:table-cell table:style-name="ce4" table:formula="of:=([.R67]+[.S68]+[.R69]+[.Q68])/4" office:value-type="float" office:value="397.35379107655">
            <text:p>397.35</text:p>
          </table:table-cell>
          <table:table-cell table:style-name="ce4" table:formula="of:=([.S67]+[.T68]+[.S69]+[.R68])/4" office:value-type="float" office:value="431.65592518067">
            <text:p>431.66</text:p>
          </table:table-cell>
          <table:table-cell table:style-name="ce4" table:formula="of:=([.T67]+[.U68]+[.T69]+[.S68])/4" office:value-type="float" office:value="469.493641804654">
            <text:p>469.49</text:p>
          </table:table-cell>
          <table:table-cell table:style-name="ce4" table:formula="of:=([.U67]+[.V68]+[.U69]+[.T68])/4" office:value-type="float" office:value="513.836227861886">
            <text:p>513.84</text:p>
          </table:table-cell>
          <table:table-cell table:style-name="ce4" table:formula="of:=([.V67]+[.W68]+[.V69]+[.U68])/4" office:value-type="float" office:value="562.24382745575">
            <text:p>562.24</text:p>
          </table:table-cell>
          <table:table-cell table:style-name="ce4" table:formula="of:=([.W67]+[.X68]+[.W69]+[.V68])/4" office:value-type="float" office:value="617.844889078498">
            <text:p>617.8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67]+[.AJ68]+[.AI69]+[.AH68])/4" office:value-type="float" office:value="599.981543997529">
            <text:p>599.98</text:p>
          </table:table-cell>
          <table:table-cell table:style-name="ce4" table:formula="of:=([.AJ67]+[.AK68]+[.AJ69]+[.AI68])/4" office:value-type="float" office:value="580.714313885791">
            <text:p>580.71</text:p>
          </table:table-cell>
          <table:table-cell table:style-name="ce4" table:formula="of:=([.AK67]+[.AL68]+[.AK69]+[.AJ68])/4" office:value-type="float" office:value="566.26982815467">
            <text:p>566.27</text:p>
          </table:table-cell>
          <table:table-cell table:style-name="ce4" table:formula="of:=([.AL67]+[.AM68]+[.AL69]+[.AK68])/4" office:value-type="float" office:value="555.461754567896">
            <text:p>555.46</text:p>
          </table:table-cell>
          <table:table-cell table:style-name="ce4" table:formula="of:=([.AM67]+[.AN68]+[.AM69]+[.AL68])/4" office:value-type="float" office:value="547.771058524762">
            <text:p>547.77</text:p>
          </table:table-cell>
          <table:table-cell table:style-name="ce4" table:formula="of:=([.AN67]+[.AO68]+[.AN69]+[.AM68])/4" office:value-type="float" office:value="542.607718281693">
            <text:p>542.61</text:p>
          </table:table-cell>
          <table:table-cell table:style-name="ce4" table:formula="of:=([.AO67]+[.AP68]+[.AO69]+[.AN68])/4" office:value-type="float" office:value="539.26724222188">
            <text:p>539.27</text:p>
          </table:table-cell>
          <table:table-cell table:style-name="ce4" table:formula="of:=([.AP67]+[.AQ68]+[.AP69]+[.AO68])/4" office:value-type="float" office:value="536.840402000713">
            <text:p>536.84</text:p>
          </table:table-cell>
          <table:table-cell table:style-name="ce4" table:formula="of:=([.AQ67]+[.AR68]+[.AQ69]+[.AP68])/4" office:value-type="float" office:value="535.869921680511">
            <text:p>535.87</text:p>
          </table:table-cell>
          <table:table-cell table:style-name="ce4" table:formula="of:=([.AR67]+[.AS68]+[.AR69]+[.AQ68])/4" office:value-type="float" office:value="536.974533316482">
            <text:p>536.97</text:p>
          </table:table-cell>
          <table:table-cell table:style-name="ce4" table:formula="of:=([.AS67]+[.AT68]+[.AS69]+[.AR68])/4" office:value-type="float" office:value="541.747470816091">
            <text:p>541.75</text:p>
          </table:table-cell>
          <table:table-cell table:style-name="ce4" table:formula="of:=([.AT67]+[.AU68]+[.AT69]+[.AS68])/4" office:value-type="float" office:value="550.409743288783">
            <text:p>550.41</text:p>
          </table:table-cell>
          <table:table-cell table:style-name="ce4" table:formula="of:=([.AU67]+[.AV68]+[.AU69]+[.AT68])/4" office:value-type="float" office:value="563.590084187141">
            <text:p>563.59</text:p>
          </table:table-cell>
          <table:table-cell table:style-name="ce4" table:formula="of:=([.AV67]+[.AW68]+[.AV69]+[.AU68])/4" office:value-type="float" office:value="582.651068624863">
            <text:p>582.65</text:p>
          </table:table-cell>
          <table:table-cell table:style-name="ce4" table:formula="of:=([.AW67]+[.AX68]+[.AW69]+[.AV68])/4" office:value-type="float" office:value="610.278147557237">
            <text:p>610.28</text:p>
          </table:table-cell>
          <table:table-cell table:style-name="ce4" table:formula="of:=([.AX67]+[.AY68]+[.AX69]+[.AW68])/4" office:value-type="float" office:value="643.589502969207">
            <text:p>643.59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67]+[.BK68]+[.BJ69]+[.BI68])/4" office:value-type="float" office:value="599.997875000374">
            <text:p>600</text:p>
          </table:table-cell>
          <table:table-cell table:style-name="ce4" table:formula="of:=([.BK67]+[.BL68]+[.BK69]+[.BJ68])/4" office:value-type="float" office:value="579.802126026255">
            <text:p>579.8</text:p>
          </table:table-cell>
          <table:table-cell table:style-name="ce4" table:formula="of:=([.BL67]+[.BM68]+[.BL69]+[.BK68])/4" office:value-type="float" office:value="564.563755832682">
            <text:p>564.56</text:p>
          </table:table-cell>
          <table:table-cell table:style-name="ce4" table:formula="of:=([.BM67]+[.BN68]+[.BM69]+[.BL68])/4" office:value-type="float" office:value="553.33650068711">
            <text:p>553.34</text:p>
          </table:table-cell>
          <table:table-cell table:style-name="ce4" table:formula="of:=([.BN67]+[.BO68]+[.BN69]+[.BM68])/4" office:value-type="float" office:value="545.464245012867">
            <text:p>545.46</text:p>
          </table:table-cell>
          <table:table-cell table:style-name="ce4" table:formula="of:=([.BO67]+[.BP68]+[.BO69]+[.BN68])/4" office:value-type="float" office:value="540.269102974818">
            <text:p>540.27</text:p>
          </table:table-cell>
          <table:table-cell table:style-name="ce4" table:formula="of:=([.BP67]+[.BQ68]+[.BP69]+[.BO68])/4" office:value-type="float" office:value="536.794346675671">
            <text:p>536.79</text:p>
          </table:table-cell>
          <table:table-cell table:style-name="ce4" table:formula="of:=([.BQ67]+[.BR68]+[.BQ69]+[.BP68])/4" office:value-type="float" office:value="534.136251897195">
            <text:p>534.14</text:p>
          </table:table-cell>
          <table:table-cell table:style-name="ce4" table:formula="of:=([.BR67]+[.BS68]+[.BR69]+[.BQ68])/4" office:value-type="float" office:value="533.359239126233">
            <text:p>533.36</text:p>
          </table:table-cell>
          <table:table-cell table:style-name="ce4" table:formula="of:=([.BS67]+[.BT68]+[.BS69]+[.BR68])/4" office:value-type="float" office:value="535.013445716353">
            <text:p>535.01</text:p>
          </table:table-cell>
          <table:table-cell table:style-name="ce4" table:formula="of:=([.BT67]+[.BU68]+[.BT69]+[.BS68])/4" office:value-type="float" office:value="539.782490205095">
            <text:p>539.78</text:p>
          </table:table-cell>
          <table:table-cell table:style-name="ce4" table:formula="of:=([.BU67]+[.BV68]+[.BU69]+[.BT68])/4" office:value-type="float" office:value="548.266091894346">
            <text:p>548.27</text:p>
          </table:table-cell>
          <table:table-cell table:style-name="ce4" table:formula="of:=([.BV67]+[.BW68]+[.BV69]+[.BU68])/4" office:value-type="float" office:value="561.650230157147">
            <text:p>561.65</text:p>
          </table:table-cell>
          <table:table-cell table:style-name="ce4" table:formula="of:=([.BW67]+[.BX68]+[.BW69]+[.BV68])/4" office:value-type="float" office:value="581.329625460062">
            <text:p>581.33</text:p>
          </table:table-cell>
          <table:table-cell table:style-name="ce4" table:formula="of:=([.BX67]+[.BY68]+[.BX69]+[.BW68])/4" office:value-type="float" office:value="609.557085692129">
            <text:p>609.56</text:p>
          </table:table-cell>
          <table:table-cell table:style-name="ce4" table:formula="of:=([.BY67]+[.BZ68]+[.BY69]+[.BX68])/4" office:value-type="float" office:value="643.289713417752">
            <text:p>643.29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67]+[.CL68]+[.CK69]+[.CJ68])/4" office:value-type="float" office:value="625.00213282206">
            <text:p>625</text:p>
          </table:table-cell>
          <table:table-cell table:style-name="ce4" table:formula="of:=([.CL67]+[.CM68]+[.CL69]+[.CK68])/4" office:value-type="float" office:value="575.262516718959">
            <text:p>575.26</text:p>
          </table:table-cell>
          <table:table-cell table:style-name="ce4" table:formula="of:=([.CM67]+[.CN68]+[.CM69]+[.CL68])/4" office:value-type="float" office:value="530.611379695975">
            <text:p>530.61</text:p>
          </table:table-cell>
          <table:table-cell table:style-name="ce4" table:formula="of:=([.CN67]+[.CO68]+[.CN69]+[.CM68])/4" office:value-type="float" office:value="490.06767876102">
            <text:p>490.07</text:p>
          </table:table-cell>
          <table:table-cell table:style-name="ce4" table:formula="of:=([.CO67]+[.CP68]+[.CO69]+[.CN68])/4" office:value-type="float" office:value="454.132671843262">
            <text:p>454.13</text:p>
          </table:table-cell>
          <table:table-cell table:style-name="ce4" table:formula="of:=([.CP67]+[.CQ68]+[.CP69]+[.CO68])/4" office:value-type="float" office:value="421.79474308004">
            <text:p>421.79</text:p>
          </table:table-cell>
          <table:table-cell table:style-name="ce4" table:formula="of:=([.CQ67]+[.CR68]+[.CQ69]+[.CP68])/4" office:value-type="float" office:value="393.664038824653">
            <text:p>393.66</text:p>
          </table:table-cell>
          <table:table-cell table:style-name="ce4" table:formula="of:=([.CR67]+[.CS68]+[.CR69]+[.CQ68])/4" office:value-type="float" office:value="368.758202849769">
            <text:p>368.76</text:p>
          </table:table-cell>
          <table:table-cell table:style-name="ce4" table:formula="of:=([.CS67]+[.CT68]+[.CS69]+[.CR68])/4" office:value-type="float" office:value="346.732706660781">
            <text:p>346.73</text:p>
          </table:table-cell>
          <table:table-cell table:style-name="ce4" table:formula="of:=([.CT67]+[.CU68]+[.CT69]+[.CS68])/4" office:value-type="float" office:value="326.252108581669">
            <text:p>326.25</text:p>
          </table:table-cell>
          <table:table-cell table:style-name="ce4" table:formula="of:=([.CU67]+[.CV68]+[.CU69]+[.CT68])/4" office:value-type="float" office:value="308.115927679171">
            <text:p>308.12</text:p>
          </table:table-cell>
          <table:table-cell table:style-name="ce4" table:formula="of:=([.CV67]+[.CW68]+[.CV69]+[.CU68])/4" office:value-type="float" office:value="291.366123879411">
            <text:p>291.37</text:p>
          </table:table-cell>
          <table:table-cell table:style-name="ce4" table:formula="of:=([.CW67]+[.CX68]+[.CW69]+[.CV68])/4" office:value-type="float" office:value="277.423952352119">
            <text:p>277.42</text:p>
          </table:table-cell>
          <table:table-cell table:style-name="ce4" table:formula="of:=([.CX67]+[.CY68]+[.CX69]+[.CW68])/4" office:value-type="float" office:value="266.19565824835">
            <text:p>266.2</text:p>
          </table:table-cell>
          <table:table-cell table:style-name="ce4" table:formula="of:=([.CY67]+[.CZ68]+[.CY69]+[.CX68])/4" office:value-type="float" office:value="258.911214107183">
            <text:p>258.91</text:p>
          </table:table-cell>
          <table:table-cell table:style-name="ce4" table:formula="of:=([.CZ67]+[.DA68]+[.CZ69]+[.CY68])/4" office:value-type="float" office:value="254.591893770979">
            <text:p>254.59</text:p>
          </table:table-cell>
          <table:table-cell table:style-name="ce4" table:formula="of:=([.DA67]+[.DB68]+[.DA69]+[.CZ68])/4" office:value-type="float" office:value="253.87247826639">
            <text:p>253.87</text:p>
          </table:table-cell>
          <table:table-cell table:style-name="ce4" table:formula="of:=([.$B$7]*[.DC68]+[.$B$4]*([.DB69]+[.DA68]+[.DB67]))/([.$B$7]+3*[.$B$4])" office:value-type="float" office:value="256.054575763255">
            <text:p>256.05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69]+[.$B$4]*([.G68]+[.H69]+[.G70]))/([.$B$7]+3*[.$B$4])" office:value-type="float" office:value="261.048044174869">
            <text:p>261.05</text:p>
          </table:table-cell>
          <table:table-cell table:style-name="ce4" table:formula="of:=([.H68]+[.I69]+[.H70]+[.G69])/4" office:value-type="float" office:value="259.010740363094">
            <text:p>259.01</text:p>
          </table:table-cell>
          <table:table-cell table:style-name="ce4" table:formula="of:=([.I68]+[.J69]+[.I70]+[.H69])/4" office:value-type="float" office:value="259.383107561625">
            <text:p>259.38</text:p>
          </table:table-cell>
          <table:table-cell table:style-name="ce4" table:formula="of:=([.J68]+[.K69]+[.J70]+[.I69])/4" office:value-type="float" office:value="261.85760457848">
            <text:p>261.86</text:p>
          </table:table-cell>
          <table:table-cell table:style-name="ce4" table:formula="of:=([.K68]+[.L69]+[.K70]+[.J69])/4" office:value-type="float" office:value="267.056425470635">
            <text:p>267.06</text:p>
          </table:table-cell>
          <table:table-cell table:style-name="ce4" table:formula="of:=([.L68]+[.M69]+[.L70]+[.K69])/4" office:value-type="float" office:value="274.805848343876">
            <text:p>274.81</text:p>
          </table:table-cell>
          <table:table-cell table:style-name="ce4" table:formula="of:=([.M68]+[.N69]+[.M70]+[.L69])/4" office:value-type="float" office:value="285.900844326021">
            <text:p>285.9</text:p>
          </table:table-cell>
          <table:table-cell table:style-name="ce4" table:formula="of:=([.N68]+[.O69]+[.N70]+[.M69])/4" office:value-type="float" office:value="300.46235652715">
            <text:p>300.46</text:p>
          </table:table-cell>
          <table:table-cell table:style-name="ce4" table:formula="of:=([.O68]+[.P69]+[.O70]+[.N69])/4" office:value-type="float" office:value="318.375776155661">
            <text:p>318.38</text:p>
          </table:table-cell>
          <table:table-cell table:style-name="ce4" table:formula="of:=([.P68]+[.Q69]+[.P70]+[.O69])/4" office:value-type="float" office:value="339.270758215775">
            <text:p>339.27</text:p>
          </table:table-cell>
          <table:table-cell table:style-name="ce4" table:formula="of:=([.Q68]+[.R69]+[.Q70]+[.P69])/4" office:value-type="float" office:value="365.213106337991">
            <text:p>365.21</text:p>
          </table:table-cell>
          <table:table-cell table:style-name="ce4" table:formula="of:=([.R68]+[.S69]+[.R70]+[.Q69])/4" office:value-type="float" office:value="394.286266273843">
            <text:p>394.29</text:p>
          </table:table-cell>
          <table:table-cell table:style-name="ce4" table:formula="of:=([.S68]+[.T69]+[.S70]+[.R69])/4" office:value-type="float" office:value="428.984653739502">
            <text:p>428.98</text:p>
          </table:table-cell>
          <table:table-cell table:style-name="ce4" table:formula="of:=([.T68]+[.U69]+[.T70]+[.S69])/4" office:value-type="float" office:value="467.365609468978">
            <text:p>467.37</text:p>
          </table:table-cell>
          <table:table-cell table:style-name="ce4" table:formula="of:=([.U68]+[.V69]+[.U70]+[.T69])/4" office:value-type="float" office:value="512.634990221056">
            <text:p>512.63</text:p>
          </table:table-cell>
          <table:table-cell table:style-name="ce4" table:formula="of:=([.V68]+[.W69]+[.V70]+[.U69])/4" office:value-type="float" office:value="561.422558688589">
            <text:p>561.42</text:p>
          </table:table-cell>
          <table:table-cell table:style-name="ce4" table:formula="of:=([.W68]+[.X69]+[.W70]+[.V69])/4" office:value-type="float" office:value="617.56541467386">
            <text:p>617.57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68]+[.AJ69]+[.AI70]+[.AH69])/4" office:value-type="float" office:value="599.688815099385">
            <text:p>599.69</text:p>
          </table:table-cell>
          <table:table-cell table:style-name="ce4" table:formula="of:=([.AJ68]+[.AK69]+[.AJ70]+[.AI69])/4" office:value-type="float" office:value="580.324565400885">
            <text:p>580.32</text:p>
          </table:table-cell>
          <table:table-cell table:style-name="ce4" table:formula="of:=([.AK68]+[.AL69]+[.AK70]+[.AJ69])/4" office:value-type="float" office:value="565.510610379914">
            <text:p>565.51</text:p>
          </table:table-cell>
          <table:table-cell table:style-name="ce4" table:formula="of:=([.AL68]+[.AM69]+[.AL70]+[.AK69])/4" office:value-type="float" office:value="554.094868056906">
            <text:p>554.09</text:p>
          </table:table-cell>
          <table:table-cell table:style-name="ce4" table:formula="of:=([.AM68]+[.AN69]+[.AM70]+[.AL69])/4" office:value-type="float" office:value="545.723934716924">
            <text:p>545.72</text:p>
          </table:table-cell>
          <table:table-cell table:style-name="ce4" table:formula="of:=([.AN68]+[.AO69]+[.AN70]+[.AM69])/4" office:value-type="float" office:value="539.933307823452">
            <text:p>539.93</text:p>
          </table:table-cell>
          <table:table-cell table:style-name="ce4" table:formula="of:=([.AO68]+[.AP69]+[.AO70]+[.AN69])/4" office:value-type="float" office:value="536.053494439101">
            <text:p>536.05</text:p>
          </table:table-cell>
          <table:table-cell table:style-name="ce4" table:formula="of:=([.AP68]+[.AQ69]+[.AP70]+[.AO69])/4" office:value-type="float" office:value="533.184247346682">
            <text:p>533.18</text:p>
          </table:table-cell>
          <table:table-cell table:style-name="ce4" table:formula="of:=([.AQ68]+[.AR69]+[.AQ70]+[.AP69])/4" office:value-type="float" office:value="531.667992321082">
            <text:p>531.67</text:p>
          </table:table-cell>
          <table:table-cell table:style-name="ce4" table:formula="of:=([.AR68]+[.AS69]+[.AR70]+[.AQ69])/4" office:value-type="float" office:value="533.175673446707">
            <text:p>533.18</text:p>
          </table:table-cell>
          <table:table-cell table:style-name="ce4" table:formula="of:=([.AS68]+[.AT69]+[.AS70]+[.AR69])/4" office:value-type="float" office:value="538.011014555996">
            <text:p>538.01</text:p>
          </table:table-cell>
          <table:table-cell table:style-name="ce4" table:formula="of:=([.AT68]+[.AU69]+[.AT70]+[.AS69])/4" office:value-type="float" office:value="546.740477613232">
            <text:p>546.74</text:p>
          </table:table-cell>
          <table:table-cell table:style-name="ce4" table:formula="of:=([.AU68]+[.AV69]+[.AU70]+[.AT69])/4" office:value-type="float" office:value="560.782482685177">
            <text:p>560.78</text:p>
          </table:table-cell>
          <table:table-cell table:style-name="ce4" table:formula="of:=([.AV68]+[.AW69]+[.AV70]+[.AU69])/4" office:value-type="float" office:value="580.457808892486">
            <text:p>580.46</text:p>
          </table:table-cell>
          <table:table-cell table:style-name="ce4" table:formula="of:=([.AW68]+[.AX69]+[.AW70]+[.AV69])/4" office:value-type="float" office:value="608.723718870383">
            <text:p>608.72</text:p>
          </table:table-cell>
          <table:table-cell table:style-name="ce4" table:formula="of:=([.AX68]+[.AY69]+[.AX70]+[.AW69])/4" office:value-type="float" office:value="642.770949012316">
            <text:p>642.77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68]+[.BK69]+[.BJ70]+[.BI69])/4" office:value-type="float" office:value="599.695604465517">
            <text:p>599.7</text:p>
          </table:table-cell>
          <table:table-cell table:style-name="ce4" table:formula="of:=([.BK68]+[.BL69]+[.BK70]+[.BJ69])/4" office:value-type="float" office:value="578.439584598104">
            <text:p>578.44</text:p>
          </table:table-cell>
          <table:table-cell table:style-name="ce4" table:formula="of:=([.BL68]+[.BM69]+[.BL70]+[.BK69])/4" office:value-type="float" office:value="562.827029312961">
            <text:p>562.83</text:p>
          </table:table-cell>
          <table:table-cell table:style-name="ce4" table:formula="of:=([.BM68]+[.BN69]+[.BM70]+[.BL69])/4" office:value-type="float" office:value="551.095244908139">
            <text:p>551.1</text:p>
          </table:table-cell>
          <table:table-cell table:style-name="ce4" table:formula="of:=([.BN68]+[.BO69]+[.BN70]+[.BM69])/4" office:value-type="float" office:value="542.687972623328">
            <text:p>542.69</text:p>
          </table:table-cell>
          <table:table-cell table:style-name="ce4" table:formula="of:=([.BO68]+[.BP69]+[.BO70]+[.BN69])/4" office:value-type="float" office:value="537.017068194412">
            <text:p>537.02</text:p>
          </table:table-cell>
          <table:table-cell table:style-name="ce4" table:formula="of:=([.BP68]+[.BQ69]+[.BP70]+[.BO69])/4" office:value-type="float" office:value="533.172136080431">
            <text:p>533.17</text:p>
          </table:table-cell>
          <table:table-cell table:style-name="ce4" table:formula="of:=([.BQ68]+[.BR69]+[.BQ70]+[.BP69])/4" office:value-type="float" office:value="530.252268542297">
            <text:p>530.25</text:p>
          </table:table-cell>
          <table:table-cell table:style-name="ce4" table:formula="of:=([.BR68]+[.BS69]+[.BR70]+[.BQ69])/4" office:value-type="float" office:value="529.3703327984">
            <text:p>529.37</text:p>
          </table:table-cell>
          <table:table-cell table:style-name="ce4" table:formula="of:=([.BS68]+[.BT69]+[.BS70]+[.BR69])/4" office:value-type="float" office:value="531.053467212998">
            <text:p>531.05</text:p>
          </table:table-cell>
          <table:table-cell table:style-name="ce4" table:formula="of:=([.BT68]+[.BU69]+[.BT70]+[.BS69])/4" office:value-type="float" office:value="536.008953493383">
            <text:p>536.01</text:p>
          </table:table-cell>
          <table:table-cell table:style-name="ce4" table:formula="of:=([.BU68]+[.BV69]+[.BU70]+[.BT69])/4" office:value-type="float" office:value="544.845408223412">
            <text:p>544.85</text:p>
          </table:table-cell>
          <table:table-cell table:style-name="ce4" table:formula="of:=([.BV68]+[.BW69]+[.BV70]+[.BU69])/4" office:value-type="float" office:value="558.760706926252">
            <text:p>558.76</text:p>
          </table:table-cell>
          <table:table-cell table:style-name="ce4" table:formula="of:=([.BW68]+[.BX69]+[.BW70]+[.BV69])/4" office:value-type="float" office:value="579.038217371217">
            <text:p>579.04</text:p>
          </table:table-cell>
          <table:table-cell table:style-name="ce4" table:formula="of:=([.BX68]+[.BY69]+[.BX70]+[.BW69])/4" office:value-type="float" office:value="607.945348320727">
            <text:p>607.95</text:p>
          </table:table-cell>
          <table:table-cell table:style-name="ce4" table:formula="of:=([.BY68]+[.BZ69]+[.BY70]+[.BX69])/4" office:value-type="float" office:value="642.45298035466">
            <text:p>642.45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68]+[.CL69]+[.CK70]+[.CJ69])/4" office:value-type="float" office:value="623.954813594688">
            <text:p>623.95</text:p>
          </table:table-cell>
          <table:table-cell table:style-name="ce4" table:formula="of:=([.CL68]+[.CM69]+[.CL70]+[.CK69])/4" office:value-type="float" office:value="573.722376410899">
            <text:p>573.72</text:p>
          </table:table-cell>
          <table:table-cell table:style-name="ce4" table:formula="of:=([.CM68]+[.CN69]+[.CM70]+[.CL69])/4" office:value-type="float" office:value="527.970533296255">
            <text:p>527.97</text:p>
          </table:table-cell>
          <table:table-cell table:style-name="ce4" table:formula="of:=([.CN68]+[.CO69]+[.CN70]+[.CM69])/4" office:value-type="float" office:value="487.047277211651">
            <text:p>487.05</text:p>
          </table:table-cell>
          <table:table-cell table:style-name="ce4" table:formula="of:=([.CO68]+[.CP69]+[.CO70]+[.CN69])/4" office:value-type="float" office:value="450.240119745669">
            <text:p>450.24</text:p>
          </table:table-cell>
          <table:table-cell table:style-name="ce4" table:formula="of:=([.CP68]+[.CQ69]+[.CP70]+[.CO69])/4" office:value-type="float" office:value="417.72993256182">
            <text:p>417.73</text:p>
          </table:table-cell>
          <table:table-cell table:style-name="ce4" table:formula="of:=([.CQ68]+[.CR69]+[.CQ70]+[.CP69])/4" office:value-type="float" office:value="389.331138427216">
            <text:p>389.33</text:p>
          </table:table-cell>
          <table:table-cell table:style-name="ce4" table:formula="of:=([.CR68]+[.CS69]+[.CR70]+[.CQ69])/4" office:value-type="float" office:value="364.399460756968">
            <text:p>364.4</text:p>
          </table:table-cell>
          <table:table-cell table:style-name="ce4" table:formula="of:=([.CS68]+[.CT69]+[.CS70]+[.CR69])/4" office:value-type="float" office:value="342.447229268337">
            <text:p>342.45</text:p>
          </table:table-cell>
          <table:table-cell table:style-name="ce4" table:formula="of:=([.CT68]+[.CU69]+[.CT70]+[.CS69])/4" office:value-type="float" office:value="322.715048556964">
            <text:p>322.72</text:p>
          </table:table-cell>
          <table:table-cell table:style-name="ce4" table:formula="of:=([.CU68]+[.CV69]+[.CU70]+[.CT69])/4" office:value-type="float" office:value="305.514716402145">
            <text:p>305.51</text:p>
          </table:table-cell>
          <table:table-cell table:style-name="ce4" table:formula="of:=([.CV68]+[.CW69]+[.CV70]+[.CU69])/4" office:value-type="float" office:value="289.61461600466">
            <text:p>289.61</text:p>
          </table:table-cell>
          <table:table-cell table:style-name="ce4" table:formula="of:=([.CW68]+[.CX69]+[.CW70]+[.CV69])/4" office:value-type="float" office:value="276.453554890326">
            <text:p>276.45</text:p>
          </table:table-cell>
          <table:table-cell table:style-name="ce4" table:formula="of:=([.CX68]+[.CY69]+[.CX70]+[.CW69])/4" office:value-type="float" office:value="265.608936141902">
            <text:p>265.61</text:p>
          </table:table-cell>
          <table:table-cell table:style-name="ce4" table:formula="of:=([.CY68]+[.CZ69]+[.CY70]+[.CX69])/4" office:value-type="float" office:value="258.414976280912">
            <text:p>258.41</text:p>
          </table:table-cell>
          <table:table-cell table:style-name="ce4" table:formula="of:=([.CZ68]+[.DA69]+[.CZ70]+[.CY69])/4" office:value-type="float" office:value="254.133170170592">
            <text:p>254.13</text:p>
          </table:table-cell>
          <table:table-cell table:style-name="ce4" table:formula="of:=([.DA68]+[.DB69]+[.DA70]+[.CZ69])/4" office:value-type="float" office:value="253.422494801198">
            <text:p>253.42</text:p>
          </table:table-cell>
          <table:table-cell table:style-name="ce4" table:formula="of:=([.$B$7]*[.DC69]+[.$B$4]*([.DB70]+[.DA69]+[.DB68]))/([.$B$7]+3*[.$B$4])" office:value-type="float" office:value="255.590950302122">
            <text:p>255.59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70]+[.$B$4]*([.G69]+[.H70]+[.G71]))/([.$B$7]+3*[.$B$4])" office:value-type="float" office:value="256.587897239888">
            <text:p>256.59</text:p>
          </table:table-cell>
          <table:table-cell table:style-name="ce4" table:formula="of:=([.H69]+[.I70]+[.H71]+[.G70])/4" office:value-type="float" office:value="254.202884991932">
            <text:p>254.2</text:p>
          </table:table-cell>
          <table:table-cell table:style-name="ce4" table:formula="of:=([.I69]+[.J70]+[.I71]+[.H70])/4" office:value-type="float" office:value="254.415795740171">
            <text:p>254.42</text:p>
          </table:table-cell>
          <table:table-cell table:style-name="ce4" table:formula="of:=([.J69]+[.K70]+[.J71]+[.I70])/4" office:value-type="float" office:value="256.745418894603">
            <text:p>256.75</text:p>
          </table:table-cell>
          <table:table-cell table:style-name="ce4" table:formula="of:=([.K69]+[.L70]+[.K71]+[.J70])/4" office:value-type="float" office:value="261.828395515539">
            <text:p>261.83</text:p>
          </table:table-cell>
          <table:table-cell table:style-name="ce4" table:formula="of:=([.L69]+[.M70]+[.L71]+[.K70])/4" office:value-type="float" office:value="269.497437333575">
            <text:p>269.5</text:p>
          </table:table-cell>
          <table:table-cell table:style-name="ce4" table:formula="of:=([.M69]+[.N70]+[.M71]+[.L70])/4" office:value-type="float" office:value="280.588795388575">
            <text:p>280.59</text:p>
          </table:table-cell>
          <table:table-cell table:style-name="ce4" table:formula="of:=([.N69]+[.O70]+[.N71]+[.M70])/4" office:value-type="float" office:value="295.264700463719">
            <text:p>295.26</text:p>
          </table:table-cell>
          <table:table-cell table:style-name="ce4" table:formula="of:=([.O69]+[.P70]+[.O71]+[.N70])/4" office:value-type="float" office:value="313.506838232553">
            <text:p>313.51</text:p>
          </table:table-cell>
          <table:table-cell table:style-name="ce4" table:formula="of:=([.P69]+[.Q70]+[.P71]+[.O70])/4" office:value-type="float" office:value="335.086855277096">
            <text:p>335.09</text:p>
          </table:table-cell>
          <table:table-cell table:style-name="ce4" table:formula="of:=([.Q69]+[.R70]+[.Q71]+[.P70])/4" office:value-type="float" office:value="361.236194634648">
            <text:p>361.24</text:p>
          </table:table-cell>
          <table:table-cell table:style-name="ce4" table:formula="of:=([.R69]+[.S70]+[.R71]+[.Q70])/4" office:value-type="float" office:value="390.724583232015">
            <text:p>390.72</text:p>
          </table:table-cell>
          <table:table-cell table:style-name="ce4" table:formula="of:=([.S69]+[.T70]+[.S71]+[.R70])/4" office:value-type="float" office:value="425.833103155947">
            <text:p>425.83</text:p>
          </table:table-cell>
          <table:table-cell table:style-name="ce4" table:formula="of:=([.T69]+[.U70]+[.T71]+[.S70])/4" office:value-type="float" office:value="464.721186564871">
            <text:p>464.72</text:p>
          </table:table-cell>
          <table:table-cell table:style-name="ce4" table:formula="of:=([.U69]+[.V70]+[.U71]+[.T70])/4" office:value-type="float" office:value="510.572112046159">
            <text:p>510.57</text:p>
          </table:table-cell>
          <table:table-cell table:style-name="ce4" table:formula="of:=([.V69]+[.W70]+[.V71]+[.U70])/4" office:value-type="float" office:value="559.989140506931">
            <text:p>559.99</text:p>
          </table:table-cell>
          <table:table-cell table:style-name="ce4" table:formula="of:=([.W69]+[.X70]+[.W71]+[.V70])/4" office:value-type="float" office:value="616.690798761807">
            <text:p>616.69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69]+[.AJ70]+[.AI71]+[.AH70])/4" office:value-type="float" office:value="599.298203612627">
            <text:p>599.3</text:p>
          </table:table-cell>
          <table:table-cell table:style-name="ce4" table:formula="of:=([.AJ69]+[.AK70]+[.AJ71]+[.AI70])/4" office:value-type="float" office:value="580.138636362934">
            <text:p>580.14</text:p>
          </table:table-cell>
          <table:table-cell table:style-name="ce4" table:formula="of:=([.AK69]+[.AL70]+[.AK71]+[.AJ70])/4" office:value-type="float" office:value="564.9980920784">
            <text:p>565</text:p>
          </table:table-cell>
          <table:table-cell table:style-name="ce4" table:formula="of:=([.AL69]+[.AM70]+[.AL71]+[.AK70])/4" office:value-type="float" office:value="552.662451558505">
            <text:p>552.66</text:p>
          </table:table-cell>
          <table:table-cell table:style-name="ce4" table:formula="of:=([.AM69]+[.AN70]+[.AM71]+[.AL70])/4" office:value-type="float" office:value="543.309362635415">
            <text:p>543.31</text:p>
          </table:table-cell>
          <table:table-cell table:style-name="ce4" table:formula="of:=([.AN69]+[.AO70]+[.AN71]+[.AM70])/4" office:value-type="float" office:value="536.676882504172">
            <text:p>536.68</text:p>
          </table:table-cell>
          <table:table-cell table:style-name="ce4" table:formula="of:=([.AO69]+[.AP70]+[.AO71]+[.AN70])/4" office:value-type="float" office:value="532.162399417951">
            <text:p>532.16</text:p>
          </table:table-cell>
          <table:table-cell table:style-name="ce4" table:formula="of:=([.AP69]+[.AQ70]+[.AP71]+[.AO70])/4" office:value-type="float" office:value="528.912422714873">
            <text:p>528.91</text:p>
          </table:table-cell>
          <table:table-cell table:style-name="ce4" table:formula="of:=([.AQ69]+[.AR70]+[.AQ71]+[.AP70])/4" office:value-type="float" office:value="527.397247117678">
            <text:p>527.4</text:p>
          </table:table-cell>
          <table:table-cell table:style-name="ce4" table:formula="of:=([.AR69]+[.AS70]+[.AR71]+[.AQ70])/4" office:value-type="float" office:value="528.500199970899">
            <text:p>528.5</text:p>
          </table:table-cell>
          <table:table-cell table:style-name="ce4" table:formula="of:=([.AS69]+[.AT70]+[.AS71]+[.AR70])/4" office:value-type="float" office:value="533.463463793077">
            <text:p>533.46</text:p>
          </table:table-cell>
          <table:table-cell table:style-name="ce4" table:formula="of:=([.AT69]+[.AU70]+[.AT71]+[.AS70])/4" office:value-type="float" office:value="542.511288853305">
            <text:p>542.51</text:p>
          </table:table-cell>
          <table:table-cell table:style-name="ce4" table:formula="of:=([.AU69]+[.AV70]+[.AU71]+[.AT70])/4" office:value-type="float" office:value="556.789611857114">
            <text:p>556.79</text:p>
          </table:table-cell>
          <table:table-cell table:style-name="ce4" table:formula="of:=([.AV69]+[.AW70]+[.AV71]+[.AU70])/4" office:value-type="float" office:value="577.679484261046">
            <text:p>577.68</text:p>
          </table:table-cell>
          <table:table-cell table:style-name="ce4" table:formula="of:=([.AW69]+[.AX70]+[.AW71]+[.AV70])/4" office:value-type="float" office:value="606.75523009314">
            <text:p>606.76</text:p>
          </table:table-cell>
          <table:table-cell table:style-name="ce4" table:formula="of:=([.AX69]+[.AY70]+[.AX71]+[.AW70])/4" office:value-type="float" office:value="641.741501948129">
            <text:p>641.7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69]+[.BK70]+[.BJ71]+[.BI70])/4" office:value-type="float" office:value="599.26544570702">
            <text:p>599.27</text:p>
          </table:table-cell>
          <table:table-cell table:style-name="ce4" table:formula="of:=([.BK69]+[.BL70]+[.BK71]+[.BJ70])/4" office:value-type="float" office:value="577.404724981723">
            <text:p>577.4</text:p>
          </table:table-cell>
          <table:table-cell table:style-name="ce4" table:formula="of:=([.BL69]+[.BM70]+[.BL71]+[.BK70])/4" office:value-type="float" office:value="560.682725973497">
            <text:p>560.68</text:p>
          </table:table-cell>
          <table:table-cell table:style-name="ce4" table:formula="of:=([.BM69]+[.BN70]+[.BM71]+[.BL70])/4" office:value-type="float" office:value="548.428538925753">
            <text:p>548.43</text:p>
          </table:table-cell>
          <table:table-cell table:style-name="ce4" table:formula="of:=([.BN69]+[.BO70]+[.BN71]+[.BM70])/4" office:value-type="float" office:value="539.339457311357">
            <text:p>539.34</text:p>
          </table:table-cell>
          <table:table-cell table:style-name="ce4" table:formula="of:=([.BO69]+[.BP70]+[.BO71]+[.BN70])/4" office:value-type="float" office:value="533.084894871358">
            <text:p>533.08</text:p>
          </table:table-cell>
          <table:table-cell table:style-name="ce4" table:formula="of:=([.BP69]+[.BQ70]+[.BP71]+[.BO70])/4" office:value-type="float" office:value="528.810257126543">
            <text:p>528.81</text:p>
          </table:table-cell>
          <table:table-cell table:style-name="ce4" table:formula="of:=([.BQ69]+[.BR70]+[.BQ71]+[.BP70])/4" office:value-type="float" office:value="525.545743288357">
            <text:p>525.55</text:p>
          </table:table-cell>
          <table:table-cell table:style-name="ce4" table:formula="of:=([.BR69]+[.BS70]+[.BR71]+[.BQ70])/4" office:value-type="float" office:value="524.521794232378">
            <text:p>524.52</text:p>
          </table:table-cell>
          <table:table-cell table:style-name="ce4" table:formula="of:=([.BS69]+[.BT70]+[.BS71]+[.BR70])/4" office:value-type="float" office:value="526.226262902495">
            <text:p>526.23</text:p>
          </table:table-cell>
          <table:table-cell table:style-name="ce4" table:formula="of:=([.BT69]+[.BU70]+[.BT71]+[.BS70])/4" office:value-type="float" office:value="531.399520027155">
            <text:p>531.4</text:p>
          </table:table-cell>
          <table:table-cell table:style-name="ce4" table:formula="of:=([.BU69]+[.BV70]+[.BU71]+[.BT70])/4" office:value-type="float" office:value="540.641130669643">
            <text:p>540.64</text:p>
          </table:table-cell>
          <table:table-cell table:style-name="ce4" table:formula="of:=([.BV69]+[.BW70]+[.BV71]+[.BU70])/4" office:value-type="float" office:value="555.15279418755">
            <text:p>555.15</text:p>
          </table:table-cell>
          <table:table-cell table:style-name="ce4" table:formula="of:=([.BW69]+[.BX70]+[.BW71]+[.BV70])/4" office:value-type="float" office:value="576.162523078834">
            <text:p>576.16</text:p>
          </table:table-cell>
          <table:table-cell table:style-name="ce4" table:formula="of:=([.BX69]+[.BY70]+[.BX71]+[.BW70])/4" office:value-type="float" office:value="605.917795725432">
            <text:p>605.92</text:p>
          </table:table-cell>
          <table:table-cell table:style-name="ce4" table:formula="of:=([.BY69]+[.BZ70]+[.BY71]+[.BX70])/4" office:value-type="float" office:value="641.397064171938">
            <text:p>641.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69]+[.CL70]+[.CK71]+[.CJ70])/4" office:value-type="float" office:value="623.108621321123">
            <text:p>623.11</text:p>
          </table:table-cell>
          <table:table-cell table:style-name="ce4" table:formula="of:=([.CL69]+[.CM70]+[.CL71]+[.CK70])/4" office:value-type="float" office:value="571.484609005912">
            <text:p>571.48</text:p>
          </table:table-cell>
          <table:table-cell table:style-name="ce4" table:formula="of:=([.CM69]+[.CN70]+[.CM71]+[.CL70])/4" office:value-type="float" office:value="525.196661624025">
            <text:p>525.2</text:p>
          </table:table-cell>
          <table:table-cell table:style-name="ce4" table:formula="of:=([.CN69]+[.CO70]+[.CN71]+[.CM70])/4" office:value-type="float" office:value="483.581937665469">
            <text:p>483.58</text:p>
          </table:table-cell>
          <table:table-cell table:style-name="ce4" table:formula="of:=([.CO69]+[.CP70]+[.CO71]+[.CN70])/4" office:value-type="float" office:value="446.143208140404">
            <text:p>446.14</text:p>
          </table:table-cell>
          <table:table-cell table:style-name="ce4" table:formula="of:=([.CP69]+[.CQ70]+[.CP71]+[.CO70])/4" office:value-type="float" office:value="413.144520476011">
            <text:p>413.14</text:p>
          </table:table-cell>
          <table:table-cell table:style-name="ce4" table:formula="of:=([.CQ69]+[.CR70]+[.CQ71]+[.CP70])/4" office:value-type="float" office:value="384.425156201084">
            <text:p>384.43</text:p>
          </table:table-cell>
          <table:table-cell table:style-name="ce4" table:formula="of:=([.CR69]+[.CS70]+[.CR71]+[.CQ70])/4" office:value-type="float" office:value="359.351401699097">
            <text:p>359.35</text:p>
          </table:table-cell>
          <table:table-cell table:style-name="ce4" table:formula="of:=([.CS69]+[.CT70]+[.CS71]+[.CR70])/4" office:value-type="float" office:value="337.848619164617">
            <text:p>337.85</text:p>
          </table:table-cell>
          <table:table-cell table:style-name="ce4" table:formula="of:=([.CT69]+[.CU70]+[.CT71]+[.CS70])/4" office:value-type="float" office:value="318.535340029657">
            <text:p>318.54</text:p>
          </table:table-cell>
          <table:table-cell table:style-name="ce4" table:formula="of:=([.CU69]+[.CV70]+[.CU71]+[.CT70])/4" office:value-type="float" office:value="301.987067150888">
            <text:p>301.99</text:p>
          </table:table-cell>
          <table:table-cell table:style-name="ce4" table:formula="of:=([.CV69]+[.CW70]+[.CV71]+[.CU70])/4" office:value-type="float" office:value="287.146288494736">
            <text:p>287.15</text:p>
          </table:table-cell>
          <table:table-cell table:style-name="ce4" table:formula="of:=([.CW69]+[.CX70]+[.CW71]+[.CV70])/4" office:value-type="float" office:value="274.692328554106">
            <text:p>274.69</text:p>
          </table:table-cell>
          <table:table-cell table:style-name="ce4" table:formula="of:=([.CX69]+[.CY70]+[.CX71]+[.CW70])/4" office:value-type="float" office:value="264.55405233209">
            <text:p>264.55</text:p>
          </table:table-cell>
          <table:table-cell table:style-name="ce4" table:formula="of:=([.CY69]+[.CZ70]+[.CY71]+[.CX70])/4" office:value-type="float" office:value="257.548270563795">
            <text:p>257.55</text:p>
          </table:table-cell>
          <table:table-cell table:style-name="ce4" table:formula="of:=([.CZ69]+[.DA70]+[.CZ71]+[.CY70])/4" office:value-type="float" office:value="253.380078861042">
            <text:p>253.38</text:p>
          </table:table-cell>
          <table:table-cell table:style-name="ce4" table:formula="of:=([.DA69]+[.DB70]+[.DA71]+[.CZ70])/4" office:value-type="float" office:value="252.762765766024">
            <text:p>252.76</text:p>
          </table:table-cell>
          <table:table-cell table:style-name="ce4" table:formula="of:=([.$B$7]*[.DC70]+[.$B$4]*([.DB71]+[.DA70]+[.DB69]))/([.$B$7]+3*[.$B$4])" office:value-type="float" office:value="255.044747375513">
            <text:p>255.04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71]+[.$B$4]*([.G70]+[.H71]+[.G72]))/([.$B$7]+3*[.$B$4])" office:value-type="float" office:value="251.435557942153">
            <text:p>251.44</text:p>
          </table:table-cell>
          <table:table-cell table:style-name="ce4" table:formula="of:=([.H70]+[.I71]+[.H72]+[.G71])/4" office:value-type="float" office:value="248.678146210985">
            <text:p>248.68</text:p>
          </table:table-cell>
          <table:table-cell table:style-name="ce4" table:formula="of:=([.I70]+[.J71]+[.I72]+[.H71])/4" office:value-type="float" office:value="248.974714540962">
            <text:p>248.97</text:p>
          </table:table-cell>
          <table:table-cell table:style-name="ce4" table:formula="of:=([.J70]+[.K71]+[.J72]+[.I71])/4" office:value-type="float" office:value="251.17548918692">
            <text:p>251.18</text:p>
          </table:table-cell>
          <table:table-cell table:style-name="ce4" table:formula="of:=([.K70]+[.L71]+[.K72]+[.J71])/4" office:value-type="float" office:value="256.137905784567">
            <text:p>256.14</text:p>
          </table:table-cell>
          <table:table-cell table:style-name="ce4" table:formula="of:=([.L70]+[.M71]+[.L72]+[.K71])/4" office:value-type="float" office:value="263.699503698624">
            <text:p>263.7</text:p>
          </table:table-cell>
          <table:table-cell table:style-name="ce4" table:formula="of:=([.M70]+[.N71]+[.M72]+[.L71])/4" office:value-type="float" office:value="274.749789600873">
            <text:p>274.75</text:p>
          </table:table-cell>
          <table:table-cell table:style-name="ce4" table:formula="of:=([.N70]+[.O71]+[.N72]+[.M71])/4" office:value-type="float" office:value="289.494666568283">
            <text:p>289.49</text:p>
          </table:table-cell>
          <table:table-cell table:style-name="ce4" table:formula="of:=([.O70]+[.P71]+[.O72]+[.N71])/4" office:value-type="float" office:value="307.993790638064">
            <text:p>307.99</text:p>
          </table:table-cell>
          <table:table-cell table:style-name="ce4" table:formula="of:=([.P70]+[.Q71]+[.P72]+[.O71])/4" office:value-type="float" office:value="330.113211379901">
            <text:p>330.11</text:p>
          </table:table-cell>
          <table:table-cell table:style-name="ce4" table:formula="of:=([.Q70]+[.R71]+[.Q72]+[.P71])/4" office:value-type="float" office:value="356.325807243592">
            <text:p>356.33</text:p>
          </table:table-cell>
          <table:table-cell table:style-name="ce4" table:formula="of:=([.R70]+[.S71]+[.R72]+[.Q71])/4" office:value-type="float" office:value="386.526210263351">
            <text:p>386.53</text:p>
          </table:table-cell>
          <table:table-cell table:style-name="ce4" table:formula="of:=([.S70]+[.T71]+[.S72]+[.R71])/4" office:value-type="float" office:value="422.086764719621">
            <text:p>422.09</text:p>
          </table:table-cell>
          <table:table-cell table:style-name="ce4" table:formula="of:=([.T70]+[.U71]+[.T72]+[.S71])/4" office:value-type="float" office:value="461.548486445341">
            <text:p>461.55</text:p>
          </table:table-cell>
          <table:table-cell table:style-name="ce4" table:formula="of:=([.U70]+[.V71]+[.U72]+[.T71])/4" office:value-type="float" office:value="508.149304081348">
            <text:p>508.15</text:p>
          </table:table-cell>
          <table:table-cell table:style-name="ce4" table:formula="of:=([.V70]+[.W71]+[.V72]+[.U71])/4" office:value-type="float" office:value="558.640991698819">
            <text:p>558.64</text:p>
          </table:table-cell>
          <table:table-cell table:style-name="ce4" table:formula="of:=([.W70]+[.X71]+[.W72]+[.V71])/4" office:value-type="float" office:value="616.162916942388">
            <text:p>616.16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70]+[.AJ71]+[.AI72]+[.AH71])/4" office:value-type="float" office:value="598.843658441249">
            <text:p>598.84</text:p>
          </table:table-cell>
          <table:table-cell table:style-name="ce4" table:formula="of:=([.AJ70]+[.AK71]+[.AJ72]+[.AI71])/4" office:value-type="float" office:value="581.919369525853">
            <text:p>581.92</text:p>
          </table:table-cell>
          <table:table-cell table:style-name="ce4" table:formula="of:=([.AK70]+[.AL71]+[.AK72]+[.AJ71])/4" office:value-type="float" office:value="565.320541805866">
            <text:p>565.32</text:p>
          </table:table-cell>
          <table:table-cell table:style-name="ce4" table:formula="of:=([.AL70]+[.AM71]+[.AL72]+[.AK71])/4" office:value-type="float" office:value="551.226812796218">
            <text:p>551.23</text:p>
          </table:table-cell>
          <table:table-cell table:style-name="ce4" table:formula="of:=([.AM70]+[.AN71]+[.AM72]+[.AL71])/4" office:value-type="float" office:value="540.399809785921">
            <text:p>540.4</text:p>
          </table:table-cell>
          <table:table-cell table:style-name="ce4" table:formula="of:=([.AN70]+[.AO71]+[.AN72]+[.AM71])/4" office:value-type="float" office:value="532.656226178331">
            <text:p>532.66</text:p>
          </table:table-cell>
          <table:table-cell table:style-name="ce4" table:formula="of:=([.AO70]+[.AP71]+[.AO72]+[.AN71])/4" office:value-type="float" office:value="527.359195658753">
            <text:p>527.36</text:p>
          </table:table-cell>
          <table:table-cell table:style-name="ce4" table:formula="of:=([.AP70]+[.AQ71]+[.AP72]+[.AO71])/4" office:value-type="float" office:value="523.632156650684">
            <text:p>523.63</text:p>
          </table:table-cell>
          <table:table-cell table:style-name="ce4" table:formula="of:=([.AQ70]+[.AR71]+[.AQ72]+[.AP71])/4" office:value-type="float" office:value="521.937592273671">
            <text:p>521.94</text:p>
          </table:table-cell>
          <table:table-cell table:style-name="ce4" table:formula="of:=([.AR70]+[.AS71]+[.AR72]+[.AQ71])/4" office:value-type="float" office:value="523.22280116653">
            <text:p>523.22</text:p>
          </table:table-cell>
          <table:table-cell table:style-name="ce4" table:formula="of:=([.AS70]+[.AT71]+[.AS72]+[.AR71])/4" office:value-type="float" office:value="527.917430374544">
            <text:p>527.92</text:p>
          </table:table-cell>
          <table:table-cell table:style-name="ce4" table:formula="of:=([.AT70]+[.AU71]+[.AT72]+[.AS71])/4" office:value-type="float" office:value="537.398029332339">
            <text:p>537.4</text:p>
          </table:table-cell>
          <table:table-cell table:style-name="ce4" table:formula="of:=([.AU70]+[.AV71]+[.AU72]+[.AT71])/4" office:value-type="float" office:value="552.397040222065">
            <text:p>552.4</text:p>
          </table:table-cell>
          <table:table-cell table:style-name="ce4" table:formula="of:=([.AV70]+[.AW71]+[.AV72]+[.AU71])/4" office:value-type="float" office:value="574.177673626384">
            <text:p>574.18</text:p>
          </table:table-cell>
          <table:table-cell table:style-name="ce4" table:formula="of:=([.AW70]+[.AX71]+[.AW72]+[.AV71])/4" office:value-type="float" office:value="604.257636966976">
            <text:p>604.26</text:p>
          </table:table-cell>
          <table:table-cell table:style-name="ce4" table:formula="of:=([.AX70]+[.AY71]+[.AX72]+[.AW71])/4" office:value-type="float" office:value="640.439672402786">
            <text:p>640.4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70]+[.BK71]+[.BJ72]+[.BI71])/4" office:value-type="float" office:value="598.657304076681">
            <text:p>598.66</text:p>
          </table:table-cell>
          <table:table-cell table:style-name="ce4" table:formula="of:=([.BK70]+[.BL71]+[.BK72]+[.BJ71])/4" office:value-type="float" office:value="576.280257859647">
            <text:p>576.28</text:p>
          </table:table-cell>
          <table:table-cell table:style-name="ce4" table:formula="of:=([.BL70]+[.BM71]+[.BL72]+[.BK71])/4" office:value-type="float" office:value="558.720755099913">
            <text:p>558.72</text:p>
          </table:table-cell>
          <table:table-cell table:style-name="ce4" table:formula="of:=([.BM70]+[.BN71]+[.BM72]+[.BL71])/4" office:value-type="float" office:value="544.984717660939">
            <text:p>544.98</text:p>
          </table:table-cell>
          <table:table-cell table:style-name="ce4" table:formula="of:=([.BN70]+[.BO71]+[.BN72]+[.BM71])/4" office:value-type="float" office:value="535.314025103974">
            <text:p>535.31</text:p>
          </table:table-cell>
          <table:table-cell table:style-name="ce4" table:formula="of:=([.BO70]+[.BP71]+[.BO72]+[.BN71])/4" office:value-type="float" office:value="528.354318801133">
            <text:p>528.35</text:p>
          </table:table-cell>
          <table:table-cell table:style-name="ce4" table:formula="of:=([.BP70]+[.BQ71]+[.BP72]+[.BO71])/4" office:value-type="float" office:value="523.626400614047">
            <text:p>523.63</text:p>
          </table:table-cell>
          <table:table-cell table:style-name="ce4" table:formula="of:=([.BQ70]+[.BR71]+[.BQ72]+[.BP71])/4" office:value-type="float" office:value="520.266832717576">
            <text:p>520.27</text:p>
          </table:table-cell>
          <table:table-cell table:style-name="ce4" table:formula="of:=([.BR70]+[.BS71]+[.BR72]+[.BQ71])/4" office:value-type="float" office:value="519.071833402956">
            <text:p>519.07</text:p>
          </table:table-cell>
          <table:table-cell table:style-name="ce4" table:formula="of:=([.BS70]+[.BT71]+[.BS72]+[.BR71])/4" office:value-type="float" office:value="520.345417803521">
            <text:p>520.35</text:p>
          </table:table-cell>
          <table:table-cell table:style-name="ce4" table:formula="of:=([.BT70]+[.BU71]+[.BT72]+[.BS71])/4" office:value-type="float" office:value="525.761042894294">
            <text:p>525.76</text:p>
          </table:table-cell>
          <table:table-cell table:style-name="ce4" table:formula="of:=([.BU70]+[.BV71]+[.BU72]+[.BT71])/4" office:value-type="float" office:value="535.452802515374">
            <text:p>535.45</text:p>
          </table:table-cell>
          <table:table-cell table:style-name="ce4" table:formula="of:=([.BV70]+[.BW71]+[.BV72]+[.BU71])/4" office:value-type="float" office:value="550.651907835476">
            <text:p>550.65</text:p>
          </table:table-cell>
          <table:table-cell table:style-name="ce4" table:formula="of:=([.BW70]+[.BX71]+[.BW72]+[.BV71])/4" office:value-type="float" office:value="572.548544802456">
            <text:p>572.55</text:p>
          </table:table-cell>
          <table:table-cell table:style-name="ce4" table:formula="of:=([.BX70]+[.BY71]+[.BX72]+[.BW71])/4" office:value-type="float" office:value="603.361030407994">
            <text:p>603.36</text:p>
          </table:table-cell>
          <table:table-cell table:style-name="ce4" table:formula="of:=([.BY70]+[.BZ71]+[.BY72]+[.BX71])/4" office:value-type="float" office:value="640.062107661184">
            <text:p>640.06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70]+[.CL71]+[.CK72]+[.CJ71])/4" office:value-type="float" office:value="621.999639673607">
            <text:p>622</text:p>
          </table:table-cell>
          <table:table-cell table:style-name="ce4" table:formula="of:=([.CL70]+[.CM71]+[.CL72]+[.CK71])/4" office:value-type="float" office:value="569.346056607942">
            <text:p>569.35</text:p>
          </table:table-cell>
          <table:table-cell table:style-name="ce4" table:formula="of:=([.CM70]+[.CN71]+[.CM72]+[.CL71])/4" office:value-type="float" office:value="521.946160325062">
            <text:p>521.95</text:p>
          </table:table-cell>
          <table:table-cell table:style-name="ce4" table:formula="of:=([.CN70]+[.CO71]+[.CN72]+[.CM71])/4" office:value-type="float" office:value="479.040935561522">
            <text:p>479.04</text:p>
          </table:table-cell>
          <table:table-cell table:style-name="ce4" table:formula="of:=([.CO70]+[.CP71]+[.CO72]+[.CN71])/4" office:value-type="float" office:value="441.269967141195">
            <text:p>441.27</text:p>
          </table:table-cell>
          <table:table-cell table:style-name="ce4" table:formula="of:=([.CP70]+[.CQ71]+[.CP72]+[.CO71])/4" office:value-type="float" office:value="407.852675006872">
            <text:p>407.85</text:p>
          </table:table-cell>
          <table:table-cell table:style-name="ce4" table:formula="of:=([.CQ70]+[.CR71]+[.CQ72]+[.CP71])/4" office:value-type="float" office:value="378.820060704572">
            <text:p>378.82</text:p>
          </table:table-cell>
          <table:table-cell table:style-name="ce4" table:formula="of:=([.CR70]+[.CS71]+[.CR72]+[.CQ71])/4" office:value-type="float" office:value="353.580450037624">
            <text:p>353.58</text:p>
          </table:table-cell>
          <table:table-cell table:style-name="ce4" table:formula="of:=([.CS70]+[.CT71]+[.CS72]+[.CR71])/4" office:value-type="float" office:value="332.109449544081">
            <text:p>332.11</text:p>
          </table:table-cell>
          <table:table-cell table:style-name="ce4" table:formula="of:=([.CT70]+[.CU71]+[.CT72]+[.CS71])/4" office:value-type="float" office:value="313.497238470954">
            <text:p>313.5</text:p>
          </table:table-cell>
          <table:table-cell table:style-name="ce4" table:formula="of:=([.CU70]+[.CV71]+[.CU72]+[.CT71])/4" office:value-type="float" office:value="297.611604024089">
            <text:p>297.61</text:p>
          </table:table-cell>
          <table:table-cell table:style-name="ce4" table:formula="of:=([.CV70]+[.CW71]+[.CV72]+[.CU71])/4" office:value-type="float" office:value="283.832606291304">
            <text:p>283.83</text:p>
          </table:table-cell>
          <table:table-cell table:style-name="ce4" table:formula="of:=([.CW70]+[.CX71]+[.CW72]+[.CV71])/4" office:value-type="float" office:value="272.150368802775">
            <text:p>272.15</text:p>
          </table:table-cell>
          <table:table-cell table:style-name="ce4" table:formula="of:=([.CX70]+[.CY71]+[.CX72]+[.CW71])/4" office:value-type="float" office:value="262.629758607089">
            <text:p>262.63</text:p>
          </table:table-cell>
          <table:table-cell table:style-name="ce4" table:formula="of:=([.CY70]+[.CZ71]+[.CY72]+[.CX71])/4" office:value-type="float" office:value="256.255091397472">
            <text:p>256.26</text:p>
          </table:table-cell>
          <table:table-cell table:style-name="ce4" table:formula="of:=([.CZ70]+[.DA71]+[.CZ72]+[.CY71])/4" office:value-type="float" office:value="252.263796680727">
            <text:p>252.26</text:p>
          </table:table-cell>
          <table:table-cell table:style-name="ce4" table:formula="of:=([.DA70]+[.DB71]+[.DA72]+[.CZ71])/4" office:value-type="float" office:value="251.7520275262">
            <text:p>251.75</text:p>
          </table:table-cell>
          <table:table-cell table:style-name="ce4" table:formula="of:=([.$B$7]*[.DC71]+[.$B$4]*([.DB72]+[.DA71]+[.DB70]))/([.$B$7]+3*[.$B$4])" office:value-type="float" office:value="254.093687176728">
            <text:p>254.09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72]+[.$B$4]*([.G71]+[.H72]+[.G73]))/([.$B$7]+3*[.$B$4])" office:value-type="float" office:value="245.929923117068">
            <text:p>245.93</text:p>
          </table:table-cell>
          <table:table-cell table:style-name="ce4" table:formula="of:=([.H71]+[.I72]+[.H73]+[.G72])/4" office:value-type="float" office:value="243.036003981396">
            <text:p>243.04</text:p>
          </table:table-cell>
          <table:table-cell table:style-name="ce4" table:formula="of:=([.I71]+[.J72]+[.I73]+[.H72])/4" office:value-type="float" office:value="242.752940242252">
            <text:p>242.75</text:p>
          </table:table-cell>
          <table:table-cell table:style-name="ce4" table:formula="of:=([.J71]+[.K72]+[.J73]+[.I72])/4" office:value-type="float" office:value="245.074632478746">
            <text:p>245.07</text:p>
          </table:table-cell>
          <table:table-cell table:style-name="ce4" table:formula="of:=([.K71]+[.L72]+[.K73]+[.J72])/4" office:value-type="float" office:value="249.930540714985">
            <text:p>249.93</text:p>
          </table:table-cell>
          <table:table-cell table:style-name="ce4" table:formula="of:=([.L71]+[.M72]+[.L73]+[.K72])/4" office:value-type="float" office:value="257.360308302978">
            <text:p>257.36</text:p>
          </table:table-cell>
          <table:table-cell table:style-name="ce4" table:formula="of:=([.M71]+[.N72]+[.M73]+[.L72])/4" office:value-type="float" office:value="268.319124562154">
            <text:p>268.32</text:p>
          </table:table-cell>
          <table:table-cell table:style-name="ce4" table:formula="of:=([.N71]+[.O72]+[.N73]+[.M72])/4" office:value-type="float" office:value="283.050647536314">
            <text:p>283.05</text:p>
          </table:table-cell>
          <table:table-cell table:style-name="ce4" table:formula="of:=([.O71]+[.P72]+[.O73]+[.N72])/4" office:value-type="float" office:value="301.682827865424">
            <text:p>301.68</text:p>
          </table:table-cell>
          <table:table-cell table:style-name="ce4" table:formula="of:=([.P71]+[.Q72]+[.P73]+[.O72])/4" office:value-type="float" office:value="324.093124008869">
            <text:p>324.09</text:p>
          </table:table-cell>
          <table:table-cell table:style-name="ce4" table:formula="of:=([.Q71]+[.R72]+[.Q73]+[.P72])/4" office:value-type="float" office:value="350.876051665237">
            <text:p>350.88</text:p>
          </table:table-cell>
          <table:table-cell table:style-name="ce4" table:formula="of:=([.R71]+[.S72]+[.R73]+[.Q72])/4" office:value-type="float" office:value="381.464111469268">
            <text:p>381.46</text:p>
          </table:table-cell>
          <table:table-cell table:style-name="ce4" table:formula="of:=([.S71]+[.T72]+[.S73]+[.R72])/4" office:value-type="float" office:value="417.553140721468">
            <text:p>417.55</text:p>
          </table:table-cell>
          <table:table-cell table:style-name="ce4" table:formula="of:=([.T71]+[.U72]+[.T73]+[.S72])/4" office:value-type="float" office:value="457.710756207127">
            <text:p>457.71</text:p>
          </table:table-cell>
          <table:table-cell table:style-name="ce4" table:formula="of:=([.U71]+[.V72]+[.U73]+[.T72])/4" office:value-type="float" office:value="505.069522316473">
            <text:p>505.07</text:p>
          </table:table-cell>
          <table:table-cell table:style-name="ce4" table:formula="of:=([.V71]+[.W72]+[.V73]+[.U72])/4" office:value-type="float" office:value="556.422831743175">
            <text:p>556.42</text:p>
          </table:table-cell>
          <table:table-cell table:style-name="ce4" table:formula="of:=([.W71]+[.X72]+[.W73]+[.V72])/4" office:value-type="float" office:value="614.94841722084">
            <text:p>614.95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71]+[.AJ72]+[.AI73]+[.AH72])/4" office:value-type="float" office:value="620.637540038202">
            <text:p>620.64</text:p>
          </table:table-cell>
          <table:table-cell table:style-name="ce4" table:formula="of:=([.AJ71]+[.AK72]+[.AJ73]+[.AI72])/4" office:value-type="float" office:value="589.483232314673">
            <text:p>589.48</text:p>
          </table:table-cell>
          <table:table-cell table:style-name="ce4" table:formula="of:=([.AK71]+[.AL72]+[.AK73]+[.AJ72])/4" office:value-type="float" office:value="566.784723214403">
            <text:p>566.78</text:p>
          </table:table-cell>
          <table:table-cell table:style-name="ce4" table:formula="of:=([.AL71]+[.AM72]+[.AL73]+[.AK72])/4" office:value-type="float" office:value="549.515272999098">
            <text:p>549.52</text:p>
          </table:table-cell>
          <table:table-cell table:style-name="ce4" table:formula="of:=([.AM71]+[.AN72]+[.AM73]+[.AL72])/4" office:value-type="float" office:value="536.675881589487">
            <text:p>536.68</text:p>
          </table:table-cell>
          <table:table-cell table:style-name="ce4" table:formula="of:=([.AN71]+[.AO72]+[.AN73]+[.AM72])/4" office:value-type="float" office:value="527.58973753091">
            <text:p>527.59</text:p>
          </table:table-cell>
          <table:table-cell table:style-name="ce4" table:formula="of:=([.AO71]+[.AP72]+[.AO73]+[.AN72])/4" office:value-type="float" office:value="521.365603634665">
            <text:p>521.37</text:p>
          </table:table-cell>
          <table:table-cell table:style-name="ce4" table:formula="of:=([.AP71]+[.AQ72]+[.AP73]+[.AO72])/4" office:value-type="float" office:value="517.058739790933">
            <text:p>517.06</text:p>
          </table:table-cell>
          <table:table-cell table:style-name="ce4" table:formula="of:=([.AQ71]+[.AR72]+[.AQ73]+[.AP72])/4" office:value-type="float" office:value="515.042294430266">
            <text:p>515.04</text:p>
          </table:table-cell>
          <table:table-cell table:style-name="ce4" table:formula="of:=([.AR71]+[.AS72]+[.AR73]+[.AQ72])/4" office:value-type="float" office:value="516.250183311853">
            <text:p>516.25</text:p>
          </table:table-cell>
          <table:table-cell table:style-name="ce4" table:formula="of:=([.AS71]+[.AT72]+[.AS73]+[.AR72])/4" office:value-type="float" office:value="521.154175706423">
            <text:p>521.15</text:p>
          </table:table-cell>
          <table:table-cell table:style-name="ce4" table:formula="of:=([.AT71]+[.AU72]+[.AT73]+[.AS72])/4" office:value-type="float" office:value="531.120874521889">
            <text:p>531.12</text:p>
          </table:table-cell>
          <table:table-cell table:style-name="ce4" table:formula="of:=([.AU71]+[.AV72]+[.AU73]+[.AT72])/4" office:value-type="float" office:value="546.904673032613">
            <text:p>546.9</text:p>
          </table:table-cell>
          <table:table-cell table:style-name="ce4" table:formula="of:=([.AV71]+[.AW72]+[.AV73]+[.AU72])/4" office:value-type="float" office:value="569.806491616482">
            <text:p>569.81</text:p>
          </table:table-cell>
          <table:table-cell table:style-name="ce4" table:formula="of:=([.AW71]+[.AX72]+[.AW73]+[.AV72])/4" office:value-type="float" office:value="601.425461173044">
            <text:p>601.43</text:p>
          </table:table-cell>
          <table:table-cell table:style-name="ce4" table:formula="of:=([.AX71]+[.AY72]+[.AX73]+[.AW72])/4" office:value-type="float" office:value="638.782465589514">
            <text:p>638.78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71]+[.BK72]+[.BJ73]+[.BI72])/4" office:value-type="float" office:value="597.812036822417">
            <text:p>597.81</text:p>
          </table:table-cell>
          <table:table-cell table:style-name="ce4" table:formula="of:=([.BK71]+[.BL72]+[.BK73]+[.BJ72])/4" office:value-type="float" office:value="575.348537649651">
            <text:p>575.35</text:p>
          </table:table-cell>
          <table:table-cell table:style-name="ce4" table:formula="of:=([.BL71]+[.BM72]+[.BL73]+[.BK72])/4" office:value-type="float" office:value="556.712242847325">
            <text:p>556.71</text:p>
          </table:table-cell>
          <table:table-cell table:style-name="ce4" table:formula="of:=([.BM71]+[.BN72]+[.BM73]+[.BL72])/4" office:value-type="float" office:value="541.9459709086">
            <text:p>541.95</text:p>
          </table:table-cell>
          <table:table-cell table:style-name="ce4" table:formula="of:=([.BN71]+[.BO72]+[.BN73]+[.BM72])/4" office:value-type="float" office:value="530.741935215446">
            <text:p>530.74</text:p>
          </table:table-cell>
          <table:table-cell table:style-name="ce4" table:formula="of:=([.BO71]+[.BP72]+[.BO73]+[.BN72])/4" office:value-type="float" office:value="522.708278013676">
            <text:p>522.71</text:p>
          </table:table-cell>
          <table:table-cell table:style-name="ce4" table:formula="of:=([.BP71]+[.BQ72]+[.BP73]+[.BO72])/4" office:value-type="float" office:value="517.284375644694">
            <text:p>517.28</text:p>
          </table:table-cell>
          <table:table-cell table:style-name="ce4" table:formula="of:=([.BQ71]+[.BR72]+[.BQ73]+[.BP72])/4" office:value-type="float" office:value="513.524964558051">
            <text:p>513.52</text:p>
          </table:table-cell>
          <table:table-cell table:style-name="ce4" table:formula="of:=([.BR71]+[.BS72]+[.BR73]+[.BQ72])/4" office:value-type="float" office:value="512.0614207576">
            <text:p>512.06</text:p>
          </table:table-cell>
          <table:table-cell table:style-name="ce4" table:formula="of:=([.BS71]+[.BT72]+[.BS73]+[.BR72])/4" office:value-type="float" office:value="513.556499594618">
            <text:p>513.56</text:p>
          </table:table-cell>
          <table:table-cell table:style-name="ce4" table:formula="of:=([.BT71]+[.BU72]+[.BT73]+[.BS72])/4" office:value-type="float" office:value="518.897247414207">
            <text:p>518.9</text:p>
          </table:table-cell>
          <table:table-cell table:style-name="ce4" table:formula="of:=([.BU71]+[.BV72]+[.BU73]+[.BT72])/4" office:value-type="float" office:value="529.065847545767">
            <text:p>529.07</text:p>
          </table:table-cell>
          <table:table-cell table:style-name="ce4" table:formula="of:=([.BV71]+[.BW72]+[.BV73]+[.BU72])/4" office:value-type="float" office:value="545.046831807672">
            <text:p>545.05</text:p>
          </table:table-cell>
          <table:table-cell table:style-name="ce4" table:formula="of:=([.BW71]+[.BX72]+[.BW73]+[.BV72])/4" office:value-type="float" office:value="567.999528712878">
            <text:p>568</text:p>
          </table:table-cell>
          <table:table-cell table:style-name="ce4" table:formula="of:=([.BX71]+[.BY72]+[.BX73]+[.BW72])/4" office:value-type="float" office:value="600.124761385252">
            <text:p>600.12</text:p>
          </table:table-cell>
          <table:table-cell table:style-name="ce4" table:formula="of:=([.BY71]+[.BZ72]+[.BY73]+[.BX72])/4" office:value-type="float" office:value="638.367934854616">
            <text:p>638.37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71]+[.CL72]+[.CK73]+[.CJ72])/4" office:value-type="float" office:value="620.363733262367">
            <text:p>620.36</text:p>
          </table:table-cell>
          <table:table-cell table:style-name="ce4" table:formula="of:=([.CL71]+[.CM72]+[.CL73]+[.CK72])/4" office:value-type="float" office:value="566.67327657565">
            <text:p>566.67</text:p>
          </table:table-cell>
          <table:table-cell table:style-name="ce4" table:formula="of:=([.CM71]+[.CN72]+[.CM73]+[.CL72])/4" office:value-type="float" office:value="517.772639542855">
            <text:p>517.77</text:p>
          </table:table-cell>
          <table:table-cell table:style-name="ce4" table:formula="of:=([.CN71]+[.CO72]+[.CN73]+[.CM72])/4" office:value-type="float" office:value="474.157335832585">
            <text:p>474.16</text:p>
          </table:table-cell>
          <table:table-cell table:style-name="ce4" table:formula="of:=([.CO71]+[.CP72]+[.CO73]+[.CN72])/4" office:value-type="float" office:value="435.67157390242">
            <text:p>435.67</text:p>
          </table:table-cell>
          <table:table-cell table:style-name="ce4" table:formula="of:=([.CP71]+[.CQ72]+[.CP73]+[.CO72])/4" office:value-type="float" office:value="401.752557371207">
            <text:p>401.75</text:p>
          </table:table-cell>
          <table:table-cell table:style-name="ce4" table:formula="of:=([.CQ71]+[.CR72]+[.CQ73]+[.CP72])/4" office:value-type="float" office:value="372.403228498004">
            <text:p>372.4</text:p>
          </table:table-cell>
          <table:table-cell table:style-name="ce4" table:formula="of:=([.CR71]+[.CS72]+[.CR73]+[.CQ72])/4" office:value-type="float" office:value="347.010661421288">
            <text:p>347.01</text:p>
          </table:table-cell>
          <table:table-cell table:style-name="ce4" table:formula="of:=([.CS71]+[.CT72]+[.CS73]+[.CR72])/4" office:value-type="float" office:value="325.599893507471">
            <text:p>325.6</text:p>
          </table:table-cell>
          <table:table-cell table:style-name="ce4" table:formula="of:=([.CT71]+[.CU72]+[.CT73]+[.CS72])/4" office:value-type="float" office:value="307.691634866718">
            <text:p>307.69</text:p>
          </table:table-cell>
          <table:table-cell table:style-name="ce4" table:formula="of:=([.CU71]+[.CV72]+[.CU73]+[.CT72])/4" office:value-type="float" office:value="292.400233212677">
            <text:p>292.4</text:p>
          </table:table-cell>
          <table:table-cell table:style-name="ce4" table:formula="of:=([.CV71]+[.CW72]+[.CV73]+[.CU72])/4" office:value-type="float" office:value="279.416380714412">
            <text:p>279.42</text:p>
          </table:table-cell>
          <table:table-cell table:style-name="ce4" table:formula="of:=([.CW71]+[.CX72]+[.CW73]+[.CV72])/4" office:value-type="float" office:value="268.815555544634">
            <text:p>268.82</text:p>
          </table:table-cell>
          <table:table-cell table:style-name="ce4" table:formula="of:=([.CX71]+[.CY72]+[.CX73]+[.CW72])/4" office:value-type="float" office:value="260.263777193732">
            <text:p>260.26</text:p>
          </table:table-cell>
          <table:table-cell table:style-name="ce4" table:formula="of:=([.CY71]+[.CZ72]+[.CY73]+[.CX72])/4" office:value-type="float" office:value="254.167740150352">
            <text:p>254.17</text:p>
          </table:table-cell>
          <table:table-cell table:style-name="ce4" table:formula="of:=([.CZ71]+[.DA72]+[.CZ73]+[.CY72])/4" office:value-type="float" office:value="250.798593625129">
            <text:p>250.8</text:p>
          </table:table-cell>
          <table:table-cell table:style-name="ce4" table:formula="of:=([.DA71]+[.DB72]+[.DA73]+[.CZ72])/4" office:value-type="float" office:value="250.493647882048">
            <text:p>250.49</text:p>
          </table:table-cell>
          <table:table-cell table:style-name="ce4" table:formula="of:=([.$B$7]*[.DC72]+[.$B$4]*([.DB73]+[.DA72]+[.DB71]))/([.$B$7]+3*[.$B$4])" office:value-type="float" office:value="253.02955261801">
            <text:p>253.03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73]+[.$B$4]*([.G72]+[.H73]+[.G74]))/([.$B$7]+3*[.$B$4])" office:value-type="float" office:value="240.114763830999">
            <text:p>240.11</text:p>
          </table:table-cell>
          <table:table-cell table:style-name="ce4" table:formula="of:=([.H72]+[.I73]+[.H74]+[.G73])/4" office:value-type="float" office:value="236.671654751132">
            <text:p>236.67</text:p>
          </table:table-cell>
          <table:table-cell table:style-name="ce4" table:formula="of:=([.I72]+[.J73]+[.I74]+[.H73])/4" office:value-type="float" office:value="236.389245835706">
            <text:p>236.39</text:p>
          </table:table-cell>
          <table:table-cell table:style-name="ce4" table:formula="of:=([.J72]+[.K73]+[.J74]+[.I73])/4" office:value-type="float" office:value="238.178922458909">
            <text:p>238.18</text:p>
          </table:table-cell>
          <table:table-cell table:style-name="ce4" table:formula="of:=([.K72]+[.L73]+[.K74]+[.J73])/4" office:value-type="float" office:value="243.154999981642">
            <text:p>243.15</text:p>
          </table:table-cell>
          <table:table-cell table:style-name="ce4" table:formula="of:=([.L72]+[.M73]+[.L74]+[.K73])/4" office:value-type="float" office:value="250.402332510076">
            <text:p>250.4</text:p>
          </table:table-cell>
          <table:table-cell table:style-name="ce4" table:formula="of:=([.M72]+[.N73]+[.M74]+[.L73])/4" office:value-type="float" office:value="261.229895702039">
            <text:p>261.23</text:p>
          </table:table-cell>
          <table:table-cell table:style-name="ce4" table:formula="of:=([.N72]+[.O73]+[.N74]+[.M73])/4" office:value-type="float" office:value="275.871195261816">
            <text:p>275.87</text:p>
          </table:table-cell>
          <table:table-cell table:style-name="ce4" table:formula="of:=([.O72]+[.P73]+[.O74]+[.N73])/4" office:value-type="float" office:value="294.574391614589">
            <text:p>294.57</text:p>
          </table:table-cell>
          <table:table-cell table:style-name="ce4" table:formula="of:=([.P72]+[.Q73]+[.P74]+[.O73])/4" office:value-type="float" office:value="317.399462487194">
            <text:p>317.4</text:p>
          </table:table-cell>
          <table:table-cell table:style-name="ce4" table:formula="of:=([.Q72]+[.R73]+[.Q74]+[.P73])/4" office:value-type="float" office:value="344.064109720404">
            <text:p>344.06</text:p>
          </table:table-cell>
          <table:table-cell table:style-name="ce4" table:formula="of:=([.R72]+[.S73]+[.R74]+[.Q73])/4" office:value-type="float" office:value="375.102620695952">
            <text:p>375.1</text:p>
          </table:table-cell>
          <table:table-cell table:style-name="ce4" table:formula="of:=([.S72]+[.T73]+[.S74]+[.R73])/4" office:value-type="float" office:value="411.844230440045">
            <text:p>411.84</text:p>
          </table:table-cell>
          <table:table-cell table:style-name="ce4" table:formula="of:=([.T72]+[.U73]+[.T74]+[.S73])/4" office:value-type="float" office:value="453.045497400731">
            <text:p>453.05</text:p>
          </table:table-cell>
          <table:table-cell table:style-name="ce4" table:formula="of:=([.U72]+[.V73]+[.U74]+[.T73])/4" office:value-type="float" office:value="501.253259552203">
            <text:p>501.25</text:p>
          </table:table-cell>
          <table:table-cell table:style-name="ce4" table:formula="of:=([.V72]+[.W73]+[.V74]+[.U73])/4" office:value-type="float" office:value="553.689408274477">
            <text:p>553.69</text:p>
          </table:table-cell>
          <table:table-cell table:style-name="ce4" table:formula="of:=([.W72]+[.X73]+[.W74]+[.V73])/4" office:value-type="float" office:value="613.448702178024">
            <text:p>613.45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72]+[.AJ73]+[.AI74]+[.AH73])/4" office:value-type="float" office:value="627.965046307856">
            <text:p>627.97</text:p>
          </table:table-cell>
          <table:table-cell table:style-name="ce4" table:formula="of:=([.AJ72]+[.AK73]+[.AJ74]+[.AI73])/4" office:value-type="float" office:value="592.923632444585">
            <text:p>592.92</text:p>
          </table:table-cell>
          <table:table-cell table:style-name="ce4" table:formula="of:=([.AK72]+[.AL73]+[.AK74]+[.AJ73])/4" office:value-type="float" office:value="566.491887762302">
            <text:p>566.49</text:p>
          </table:table-cell>
          <table:table-cell table:style-name="ce4" table:formula="of:=([.AL72]+[.AM73]+[.AL74]+[.AK73])/4" office:value-type="float" office:value="546.40035556199">
            <text:p>546.4</text:p>
          </table:table-cell>
          <table:table-cell table:style-name="ce4" table:formula="of:=([.AM72]+[.AN73]+[.AM74]+[.AL73])/4" office:value-type="float" office:value="531.891650540618">
            <text:p>531.89</text:p>
          </table:table-cell>
          <table:table-cell table:style-name="ce4" table:formula="of:=([.AN72]+[.AO73]+[.AN74]+[.AM73])/4" office:value-type="float" office:value="521.130424751428">
            <text:p>521.13</text:p>
          </table:table-cell>
          <table:table-cell table:style-name="ce4" table:formula="of:=([.AO72]+[.AP73]+[.AO74]+[.AN73])/4" office:value-type="float" office:value="513.883622723643">
            <text:p>513.88</text:p>
          </table:table-cell>
          <table:table-cell table:style-name="ce4" table:formula="of:=([.AP72]+[.AQ73]+[.AP74]+[.AO73])/4" office:value-type="float" office:value="509.338186079535">
            <text:p>509.34</text:p>
          </table:table-cell>
          <table:table-cell table:style-name="ce4" table:formula="of:=([.AQ72]+[.AR73]+[.AQ74]+[.AP73])/4" office:value-type="float" office:value="506.925045385237">
            <text:p>506.93</text:p>
          </table:table-cell>
          <table:table-cell table:style-name="ce4" table:formula="of:=([.AR72]+[.AS73]+[.AR74]+[.AQ73])/4" office:value-type="float" office:value="507.846948111886">
            <text:p>507.85</text:p>
          </table:table-cell>
          <table:table-cell table:style-name="ce4" table:formula="of:=([.AS72]+[.AT73]+[.AS74]+[.AR73])/4" office:value-type="float" office:value="513.354517376571">
            <text:p>513.35</text:p>
          </table:table-cell>
          <table:table-cell table:style-name="ce4" table:formula="of:=([.AT72]+[.AU73]+[.AT74]+[.AS73])/4" office:value-type="float" office:value="523.944143910518">
            <text:p>523.94</text:p>
          </table:table-cell>
          <table:table-cell table:style-name="ce4" table:formula="of:=([.AU72]+[.AV73]+[.AU74]+[.AT73])/4" office:value-type="float" office:value="540.401028410613">
            <text:p>540.4</text:p>
          </table:table-cell>
          <table:table-cell table:style-name="ce4" table:formula="of:=([.AV72]+[.AW73]+[.AV74]+[.AU73])/4" office:value-type="float" office:value="564.160125591086">
            <text:p>564.16</text:p>
          </table:table-cell>
          <table:table-cell table:style-name="ce4" table:formula="of:=([.AW72]+[.AX73]+[.AW74]+[.AV73])/4" office:value-type="float" office:value="597.438879300056">
            <text:p>597.44</text:p>
          </table:table-cell>
          <table:table-cell table:style-name="ce4" table:formula="of:=([.AX72]+[.AY73]+[.AX74]+[.AW73])/4" office:value-type="float" office:value="636.655487942437">
            <text:p>636.66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72]+[.BK73]+[.BJ74]+[.BI73])/4" office:value-type="float" office:value="596.695909717243">
            <text:p>596.7</text:p>
          </table:table-cell>
          <table:table-cell table:style-name="ce4" table:formula="of:=([.BK72]+[.BL73]+[.BK74]+[.BJ73])/4" office:value-type="float" office:value="575.584138094081">
            <text:p>575.58</text:p>
          </table:table-cell>
          <table:table-cell table:style-name="ce4" table:formula="of:=([.BL72]+[.BM73]+[.BL74]+[.BK73])/4" office:value-type="float" office:value="554.947552711227">
            <text:p>554.95</text:p>
          </table:table-cell>
          <table:table-cell table:style-name="ce4" table:formula="of:=([.BM72]+[.BN73]+[.BM74]+[.BL73])/4" office:value-type="float" office:value="538.147622891454">
            <text:p>538.15</text:p>
          </table:table-cell>
          <table:table-cell table:style-name="ce4" table:formula="of:=([.BN72]+[.BO73]+[.BN74]+[.BM73])/4" office:value-type="float" office:value="525.189216574554">
            <text:p>525.19</text:p>
          </table:table-cell>
          <table:table-cell table:style-name="ce4" table:formula="of:=([.BO72]+[.BP73]+[.BO74]+[.BN73])/4" office:value-type="float" office:value="515.849075765002">
            <text:p>515.85</text:p>
          </table:table-cell>
          <table:table-cell table:style-name="ce4" table:formula="of:=([.BP72]+[.BQ73]+[.BP74]+[.BO73])/4" office:value-type="float" office:value="509.57771129756">
            <text:p>509.58</text:p>
          </table:table-cell>
          <table:table-cell table:style-name="ce4" table:formula="of:=([.BQ72]+[.BR73]+[.BQ74]+[.BP73])/4" office:value-type="float" office:value="505.274127592539">
            <text:p>505.27</text:p>
          </table:table-cell>
          <table:table-cell table:style-name="ce4" table:formula="of:=([.BR72]+[.BS73]+[.BR74]+[.BQ73])/4" office:value-type="float" office:value="503.559562044394">
            <text:p>503.56</text:p>
          </table:table-cell>
          <table:table-cell table:style-name="ce4" table:formula="of:=([.BS72]+[.BT73]+[.BS74]+[.BR73])/4" office:value-type="float" office:value="505.07913059259">
            <text:p>505.08</text:p>
          </table:table-cell>
          <table:table-cell table:style-name="ce4" table:formula="of:=([.BT72]+[.BU73]+[.BT74]+[.BS73])/4" office:value-type="float" office:value="510.642332076879">
            <text:p>510.64</text:p>
          </table:table-cell>
          <table:table-cell table:style-name="ce4" table:formula="of:=([.BU72]+[.BV73]+[.BU74]+[.BT73])/4" office:value-type="float" office:value="521.621865549344">
            <text:p>521.62</text:p>
          </table:table-cell>
          <table:table-cell table:style-name="ce4" table:formula="of:=([.BV72]+[.BW73]+[.BV74]+[.BU73])/4" office:value-type="float" office:value="538.092188178341">
            <text:p>538.09</text:p>
          </table:table-cell>
          <table:table-cell table:style-name="ce4" table:formula="of:=([.BW72]+[.BX73]+[.BW74]+[.BV73])/4" office:value-type="float" office:value="562.265489836879">
            <text:p>562.27</text:p>
          </table:table-cell>
          <table:table-cell table:style-name="ce4" table:formula="of:=([.BX72]+[.BY73]+[.BX74]+[.BW73])/4" office:value-type="float" office:value="596.005995778488">
            <text:p>596.01</text:p>
          </table:table-cell>
          <table:table-cell table:style-name="ce4" table:formula="of:=([.BY72]+[.BZ73]+[.BY74]+[.BX73])/4" office:value-type="float" office:value="636.203350405918">
            <text:p>636.2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72]+[.CL73]+[.CK74]+[.CJ73])/4" office:value-type="float" office:value="618.742146656123">
            <text:p>618.74</text:p>
          </table:table-cell>
          <table:table-cell table:style-name="ce4" table:formula="of:=([.CL72]+[.CM73]+[.CL74]+[.CK73])/4" office:value-type="float" office:value="562.974229496263">
            <text:p>562.97</text:p>
          </table:table-cell>
          <table:table-cell table:style-name="ce4" table:formula="of:=([.CM72]+[.CN73]+[.CM74]+[.CL73])/4" office:value-type="float" office:value="513.042233361693">
            <text:p>513.04</text:p>
          </table:table-cell>
          <table:table-cell table:style-name="ce4" table:formula="of:=([.CN72]+[.CO73]+[.CN74]+[.CM73])/4" office:value-type="float" office:value="468.389198096346">
            <text:p>468.39</text:p>
          </table:table-cell>
          <table:table-cell table:style-name="ce4" table:formula="of:=([.CO72]+[.CP73]+[.CO74]+[.CN73])/4" office:value-type="float" office:value="429.124165748362">
            <text:p>429.12</text:p>
          </table:table-cell>
          <table:table-cell table:style-name="ce4" table:formula="of:=([.CP72]+[.CQ73]+[.CP74]+[.CO73])/4" office:value-type="float" office:value="394.6805270676">
            <text:p>394.68</text:p>
          </table:table-cell>
          <table:table-cell table:style-name="ce4" table:formula="of:=([.CQ72]+[.CR73]+[.CQ74]+[.CP73])/4" office:value-type="float" office:value="365.047765610566">
            <text:p>365.05</text:p>
          </table:table-cell>
          <table:table-cell table:style-name="ce4" table:formula="of:=([.CR72]+[.CS73]+[.CR74]+[.CQ73])/4" office:value-type="float" office:value="339.910047335395">
            <text:p>339.91</text:p>
          </table:table-cell>
          <table:table-cell table:style-name="ce4" table:formula="of:=([.CS72]+[.CT73]+[.CS74]+[.CR73])/4" office:value-type="float" office:value="318.79219915325">
            <text:p>318.79</text:p>
          </table:table-cell>
          <table:table-cell table:style-name="ce4" table:formula="of:=([.CT72]+[.CU73]+[.CT74]+[.CS73])/4" office:value-type="float" office:value="300.866010969958">
            <text:p>300.87</text:p>
          </table:table-cell>
          <table:table-cell table:style-name="ce4" table:formula="of:=([.CU72]+[.CV73]+[.CU74]+[.CT73])/4" office:value-type="float" office:value="286.326117437334">
            <text:p>286.33</text:p>
          </table:table-cell>
          <table:table-cell table:style-name="ce4" table:formula="of:=([.CV72]+[.CW73]+[.CV74]+[.CU73])/4" office:value-type="float" office:value="274.083628211783">
            <text:p>274.08</text:p>
          </table:table-cell>
          <table:table-cell table:style-name="ce4" table:formula="of:=([.CW72]+[.CX73]+[.CW74]+[.CV73])/4" office:value-type="float" office:value="264.614962424965">
            <text:p>264.61</text:p>
          </table:table-cell>
          <table:table-cell table:style-name="ce4" table:formula="of:=([.CX72]+[.CY73]+[.CX74]+[.CW73])/4" office:value-type="float" office:value="257.000392095311">
            <text:p>257</text:p>
          </table:table-cell>
          <table:table-cell table:style-name="ce4" table:formula="of:=([.CY72]+[.CZ73]+[.CY74]+[.CX73])/4" office:value-type="float" office:value="251.698631358204">
            <text:p>251.7</text:p>
          </table:table-cell>
          <table:table-cell table:style-name="ce4" table:formula="of:=([.CZ72]+[.DA73]+[.CZ74]+[.CY73])/4" office:value-type="float" office:value="248.548577361483">
            <text:p>248.55</text:p>
          </table:table-cell>
          <table:table-cell table:style-name="ce4" table:formula="of:=([.DA72]+[.DB73]+[.DA74]+[.CZ73])/4" office:value-type="float" office:value="248.841050571289">
            <text:p>248.84</text:p>
          </table:table-cell>
          <table:table-cell table:style-name="ce4" table:formula="of:=([.$B$7]*[.DC73]+[.$B$4]*([.DB74]+[.DA73]+[.DB72]))/([.$B$7]+3*[.$B$4])" office:value-type="float" office:value="251.530508832668">
            <text:p>251.53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74]+[.$B$4]*([.G73]+[.H74]+[.G75]))/([.$B$7]+3*[.$B$4])" office:value-type="float" office:value="233.987736574529">
            <text:p>233.99</text:p>
          </table:table-cell>
          <table:table-cell table:style-name="ce4" table:formula="of:=([.H73]+[.I74]+[.H75]+[.G74])/4" office:value-type="float" office:value="229.929473106064">
            <text:p>229.93</text:p>
          </table:table-cell>
          <table:table-cell table:style-name="ce4" table:formula="of:=([.I73]+[.J74]+[.I75]+[.H74])/4" office:value-type="float" office:value="229.147064698584">
            <text:p>229.15</text:p>
          </table:table-cell>
          <table:table-cell table:style-name="ce4" table:formula="of:=([.J73]+[.K74]+[.J75]+[.I74])/4" office:value-type="float" office:value="230.983347973811">
            <text:p>230.98</text:p>
          </table:table-cell>
          <table:table-cell table:style-name="ce4" table:formula="of:=([.K73]+[.L74]+[.K75]+[.J74])/4" office:value-type="float" office:value="235.663701460344">
            <text:p>235.66</text:p>
          </table:table-cell>
          <table:table-cell table:style-name="ce4" table:formula="of:=([.L73]+[.M74]+[.L75]+[.K74])/4" office:value-type="float" office:value="242.716546026295">
            <text:p>242.72</text:p>
          </table:table-cell>
          <table:table-cell table:style-name="ce4" table:formula="of:=([.M73]+[.N74]+[.M75]+[.L74])/4" office:value-type="float" office:value="253.416266863571">
            <text:p>253.42</text:p>
          </table:table-cell>
          <table:table-cell table:style-name="ce4" table:formula="of:=([.N73]+[.O74]+[.N75]+[.M74])/4" office:value-type="float" office:value="267.846079338426">
            <text:p>267.85</text:p>
          </table:table-cell>
          <table:table-cell table:style-name="ce4" table:formula="of:=([.O73]+[.P74]+[.O75]+[.N74])/4" office:value-type="float" office:value="286.430848430151">
            <text:p>286.43</text:p>
          </table:table-cell>
          <table:table-cell table:style-name="ce4" table:formula="of:=([.P73]+[.Q74]+[.P75]+[.O74])/4" office:value-type="float" office:value="309.288900576222">
            <text:p>309.29</text:p>
          </table:table-cell>
          <table:table-cell table:style-name="ce4" table:formula="of:=([.Q73]+[.R74]+[.Q75]+[.P74])/4" office:value-type="float" office:value="336.22996233213">
            <text:p>336.23</text:p>
          </table:table-cell>
          <table:table-cell table:style-name="ce4" table:formula="of:=([.R73]+[.S74]+[.R75]+[.Q74])/4" office:value-type="float" office:value="367.993442957744">
            <text:p>367.99</text:p>
          </table:table-cell>
          <table:table-cell table:style-name="ce4" table:formula="of:=([.S73]+[.T74]+[.S75]+[.R74])/4" office:value-type="float" office:value="405.278473183804">
            <text:p>405.28</text:p>
          </table:table-cell>
          <table:table-cell table:style-name="ce4" table:formula="of:=([.T73]+[.U74]+[.T75]+[.S74])/4" office:value-type="float" office:value="447.341274841553">
            <text:p>447.34</text:p>
          </table:table-cell>
          <table:table-cell table:style-name="ce4" table:formula="of:=([.U73]+[.V74]+[.U75]+[.T74])/4" office:value-type="float" office:value="496.859078256037">
            <text:p>496.86</text:p>
          </table:table-cell>
          <table:table-cell table:style-name="ce4" table:formula="of:=([.V73]+[.W74]+[.V75]+[.U74])/4" office:value-type="float" office:value="550.376949021396">
            <text:p>550.38</text:p>
          </table:table-cell>
          <table:table-cell table:style-name="ce4" table:formula="of:=([.W73]+[.X74]+[.W75]+[.V74])/4" office:value-type="float" office:value="612.029076698044">
            <text:p>612.03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73]+[.AJ74]+[.AI75]+[.AH74])/4" office:value-type="float" office:value="629.683538917187">
            <text:p>629.68</text:p>
          </table:table-cell>
          <table:table-cell table:style-name="ce4" table:formula="of:=([.AJ73]+[.AK74]+[.AJ75]+[.AI74])/4" office:value-type="float" office:value="592.646310204205">
            <text:p>592.65</text:p>
          </table:table-cell>
          <table:table-cell table:style-name="ce4" table:formula="of:=([.AK73]+[.AL74]+[.AK75]+[.AJ74])/4" office:value-type="float" office:value="563.585280076741">
            <text:p>563.59</text:p>
          </table:table-cell>
          <table:table-cell table:style-name="ce4" table:formula="of:=([.AL73]+[.AM74]+[.AL75]+[.AK74])/4" office:value-type="float" office:value="541.623438282686">
            <text:p>541.62</text:p>
          </table:table-cell>
          <table:table-cell table:style-name="ce4" table:formula="of:=([.AM73]+[.AN74]+[.AM75]+[.AL74])/4" office:value-type="float" office:value="525.006983598329">
            <text:p>525.01</text:p>
          </table:table-cell>
          <table:table-cell table:style-name="ce4" table:formula="of:=([.AN73]+[.AO74]+[.AN75]+[.AM74])/4" office:value-type="float" office:value="513.166868880642">
            <text:p>513.17</text:p>
          </table:table-cell>
          <table:table-cell table:style-name="ce4" table:formula="of:=([.AO73]+[.AP74]+[.AO75]+[.AN74])/4" office:value-type="float" office:value="504.896877162792">
            <text:p>504.9</text:p>
          </table:table-cell>
          <table:table-cell table:style-name="ce4" table:formula="of:=([.AP73]+[.AQ74]+[.AP75]+[.AO74])/4" office:value-type="float" office:value="499.485336418329">
            <text:p>499.49</text:p>
          </table:table-cell>
          <table:table-cell table:style-name="ce4" table:formula="of:=([.AQ73]+[.AR74]+[.AQ75]+[.AP74])/4" office:value-type="float" office:value="496.831581278234">
            <text:p>496.83</text:p>
          </table:table-cell>
          <table:table-cell table:style-name="ce4" table:formula="of:=([.AR73]+[.AS74]+[.AR75]+[.AQ74])/4" office:value-type="float" office:value="498.02454436159">
            <text:p>498.02</text:p>
          </table:table-cell>
          <table:table-cell table:style-name="ce4" table:formula="of:=([.AS73]+[.AT74]+[.AS75]+[.AR74])/4" office:value-type="float" office:value="503.40091710466">
            <text:p>503.4</text:p>
          </table:table-cell>
          <table:table-cell table:style-name="ce4" table:formula="of:=([.AT73]+[.AU74]+[.AT75]+[.AS74])/4" office:value-type="float" office:value="514.494206545244">
            <text:p>514.49</text:p>
          </table:table-cell>
          <table:table-cell table:style-name="ce4" table:formula="of:=([.AU73]+[.AV74]+[.AU75]+[.AT74])/4" office:value-type="float" office:value="532.021918522695">
            <text:p>532.02</text:p>
          </table:table-cell>
          <table:table-cell table:style-name="ce4" table:formula="of:=([.AV73]+[.AW74]+[.AV75]+[.AU74])/4" office:value-type="float" office:value="557.412565495973">
            <text:p>557.41</text:p>
          </table:table-cell>
          <table:table-cell table:style-name="ce4" table:formula="of:=([.AW73]+[.AX74]+[.AW75]+[.AV74])/4" office:value-type="float" office:value="592.208459510624">
            <text:p>592.21</text:p>
          </table:table-cell>
          <table:table-cell table:style-name="ce4" table:formula="of:=([.AX73]+[.AY74]+[.AX75]+[.AW74])/4" office:value-type="float" office:value="633.895265534146">
            <text:p>633.9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73]+[.BK74]+[.BJ75]+[.BI74])/4" office:value-type="float" office:value="616.186228958016">
            <text:p>616.19</text:p>
          </table:table-cell>
          <table:table-cell table:style-name="ce4" table:formula="of:=([.BK73]+[.BL74]+[.BK75]+[.BJ74])/4" office:value-type="float" office:value="580.345670584326">
            <text:p>580.35</text:p>
          </table:table-cell>
          <table:table-cell table:style-name="ce4" table:formula="of:=([.BL73]+[.BM74]+[.BL75]+[.BK74])/4" office:value-type="float" office:value="553.577469681046">
            <text:p>553.58</text:p>
          </table:table-cell>
          <table:table-cell table:style-name="ce4" table:formula="of:=([.BM73]+[.BN74]+[.BM75]+[.BL74])/4" office:value-type="float" office:value="533.42841590611">
            <text:p>533.43</text:p>
          </table:table-cell>
          <table:table-cell table:style-name="ce4" table:formula="of:=([.BN73]+[.BO74]+[.BN75]+[.BM74])/4" office:value-type="float" office:value="518.25649864732">
            <text:p>518.26</text:p>
          </table:table-cell>
          <table:table-cell table:style-name="ce4" table:formula="of:=([.BO73]+[.BP74]+[.BO75]+[.BN74])/4" office:value-type="float" office:value="507.435195935808">
            <text:p>507.44</text:p>
          </table:table-cell>
          <table:table-cell table:style-name="ce4" table:formula="of:=([.BP73]+[.BQ74]+[.BP75]+[.BO74])/4" office:value-type="float" office:value="500.244677252304">
            <text:p>500.24</text:p>
          </table:table-cell>
          <table:table-cell table:style-name="ce4" table:formula="of:=([.BQ73]+[.BR74]+[.BQ75]+[.BP74])/4" office:value-type="float" office:value="495.686908561758">
            <text:p>495.69</text:p>
          </table:table-cell>
          <table:table-cell table:style-name="ce4" table:formula="of:=([.BR73]+[.BS74]+[.BR75]+[.BQ74])/4" office:value-type="float" office:value="493.814132087196">
            <text:p>493.81</text:p>
          </table:table-cell>
          <table:table-cell table:style-name="ce4" table:formula="of:=([.BS73]+[.BT74]+[.BS75]+[.BR74])/4" office:value-type="float" office:value="495.262159992653">
            <text:p>495.26</text:p>
          </table:table-cell>
          <table:table-cell table:style-name="ce4" table:formula="of:=([.BT73]+[.BU74]+[.BT75]+[.BS74])/4" office:value-type="float" office:value="501.104367079757">
            <text:p>501.1</text:p>
          </table:table-cell>
          <table:table-cell table:style-name="ce4" table:formula="of:=([.BU73]+[.BV74]+[.BU75]+[.BT74])/4" office:value-type="float" office:value="512.316995961115">
            <text:p>512.32</text:p>
          </table:table-cell>
          <table:table-cell table:style-name="ce4" table:formula="of:=([.BV73]+[.BW74]+[.BV75]+[.BU74])/4" office:value-type="float" office:value="530.025438584865">
            <text:p>530.03</text:p>
          </table:table-cell>
          <table:table-cell table:style-name="ce4" table:formula="of:=([.BW73]+[.BX74]+[.BW75]+[.BV74])/4" office:value-type="float" office:value="555.40916679079">
            <text:p>555.41</text:p>
          </table:table-cell>
          <table:table-cell table:style-name="ce4" table:formula="of:=([.BX73]+[.BY74]+[.BX75]+[.BW74])/4" office:value-type="float" office:value="590.724697371747">
            <text:p>590.72</text:p>
          </table:table-cell>
          <table:table-cell table:style-name="ce4" table:formula="of:=([.BY73]+[.BZ74]+[.BY75]+[.BX74])/4" office:value-type="float" office:value="633.407398437813">
            <text:p>633.41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73]+[.CL74]+[.CK75]+[.CJ74])/4" office:value-type="float" office:value="616.589979850906">
            <text:p>616.59</text:p>
          </table:table-cell>
          <table:table-cell table:style-name="ce4" table:formula="of:=([.CL73]+[.CM74]+[.CL75]+[.CK74])/4" office:value-type="float" office:value="558.902778607747">
            <text:p>558.9</text:p>
          </table:table-cell>
          <table:table-cell table:style-name="ce4" table:formula="of:=([.CM73]+[.CN74]+[.CM75]+[.CL74])/4" office:value-type="float" office:value="507.330635578458">
            <text:p>507.33</text:p>
          </table:table-cell>
          <table:table-cell table:style-name="ce4" table:formula="of:=([.CN73]+[.CO74]+[.CN75]+[.CM74])/4" office:value-type="float" office:value="461.463368783853">
            <text:p>461.46</text:p>
          </table:table-cell>
          <table:table-cell table:style-name="ce4" table:formula="of:=([.CO73]+[.CP74]+[.CO75]+[.CN74])/4" office:value-type="float" office:value="421.383791525886">
            <text:p>421.38</text:p>
          </table:table-cell>
          <table:table-cell table:style-name="ce4" table:formula="of:=([.CP73]+[.CQ74]+[.CP75]+[.CO74])/4" office:value-type="float" office:value="386.442611939768">
            <text:p>386.44</text:p>
          </table:table-cell>
          <table:table-cell table:style-name="ce4" table:formula="of:=([.CQ73]+[.CR74]+[.CQ75]+[.CP74])/4" office:value-type="float" office:value="356.623845494676">
            <text:p>356.62</text:p>
          </table:table-cell>
          <table:table-cell table:style-name="ce4" table:formula="of:=([.CR73]+[.CS74]+[.CR75]+[.CQ74])/4" office:value-type="float" office:value="331.595473671128">
            <text:p>331.6</text:p>
          </table:table-cell>
          <table:table-cell table:style-name="ce4" table:formula="of:=([.CS73]+[.CT74]+[.CS75]+[.CR74])/4" office:value-type="float" office:value="310.60129561128">
            <text:p>310.6</text:p>
          </table:table-cell>
          <table:table-cell table:style-name="ce4" table:formula="of:=([.CT73]+[.CU74]+[.CT75]+[.CS74])/4" office:value-type="float" office:value="293.35327536119">
            <text:p>293.35</text:p>
          </table:table-cell>
          <table:table-cell table:style-name="ce4" table:formula="of:=([.CU73]+[.CV74]+[.CU75]+[.CT74])/4" office:value-type="float" office:value="279.448626462263">
            <text:p>279.45</text:p>
          </table:table-cell>
          <table:table-cell table:style-name="ce4" table:formula="of:=([.CV73]+[.CW74]+[.CV75]+[.CU74])/4" office:value-type="float" office:value="267.920491605821">
            <text:p>267.92</text:p>
          </table:table-cell>
          <table:table-cell table:style-name="ce4" table:formula="of:=([.CW73]+[.CX74]+[.CW75]+[.CV74])/4" office:value-type="float" office:value="259.321648459034">
            <text:p>259.32</text:p>
          </table:table-cell>
          <table:table-cell table:style-name="ce4" table:formula="of:=([.CX73]+[.CY74]+[.CX75]+[.CW74])/4" office:value-type="float" office:value="252.566999652766">
            <text:p>252.57</text:p>
          </table:table-cell>
          <table:table-cell table:style-name="ce4" table:formula="of:=([.CY73]+[.CZ74]+[.CY75]+[.CX74])/4" office:value-type="float" office:value="248.403430458552">
            <text:p>248.4</text:p>
          </table:table-cell>
          <table:table-cell table:style-name="ce4" table:formula="of:=([.CZ73]+[.DA74]+[.CZ75]+[.CY74])/4" office:value-type="float" office:value="245.992580041058">
            <text:p>245.99</text:p>
          </table:table-cell>
          <table:table-cell table:style-name="ce4" table:formula="of:=([.DA73]+[.DB74]+[.DA75]+[.CZ74])/4" office:value-type="float" office:value="246.42090281606">
            <text:p>246.42</text:p>
          </table:table-cell>
          <table:table-cell table:style-name="ce4" table:formula="of:=([.$B$7]*[.DC74]+[.$B$4]*([.DB75]+[.DA74]+[.DB73]))/([.$B$7]+3*[.$B$4])" office:value-type="float" office:value="249.459238600433">
            <text:p>249.46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75]+[.$B$4]*([.G74]+[.H75]+[.G76]))/([.$B$7]+3*[.$B$4])" office:value-type="float" office:value="227.537283501048">
            <text:p>227.54</text:p>
          </table:table-cell>
          <table:table-cell table:style-name="ce4" table:formula="of:=([.H74]+[.I75]+[.H76]+[.G75])/4" office:value-type="float" office:value="222.804844295491">
            <text:p>222.8</text:p>
          </table:table-cell>
          <table:table-cell table:style-name="ce4" table:formula="of:=([.I74]+[.J75]+[.I76]+[.H75])/4" office:value-type="float" office:value="221.453451774215">
            <text:p>221.45</text:p>
          </table:table-cell>
          <table:table-cell table:style-name="ce4" table:formula="of:=([.J74]+[.K75]+[.J76]+[.I75])/4" office:value-type="float" office:value="222.901503354636">
            <text:p>222.9</text:p>
          </table:table-cell>
          <table:table-cell table:style-name="ce4" table:formula="of:=([.K74]+[.L75]+[.K76]+[.J75])/4" office:value-type="float" office:value="227.259454943807">
            <text:p>227.26</text:p>
          </table:table-cell>
          <table:table-cell table:style-name="ce4" table:formula="of:=([.L74]+[.M75]+[.L76]+[.K75])/4" office:value-type="float" office:value="234.020775550676">
            <text:p>234.02</text:p>
          </table:table-cell>
          <table:table-cell table:style-name="ce4" table:formula="of:=([.M74]+[.N75]+[.M76]+[.L75])/4" office:value-type="float" office:value="244.790512322507">
            <text:p>244.79</text:p>
          </table:table-cell>
          <table:table-cell table:style-name="ce4" table:formula="of:=([.N74]+[.O75]+[.N76]+[.M75])/4" office:value-type="float" office:value="258.907947743888">
            <text:p>258.91</text:p>
          </table:table-cell>
          <table:table-cell table:style-name="ce4" table:formula="of:=([.O74]+[.P75]+[.O76]+[.N75])/4" office:value-type="float" office:value="277.259860714942">
            <text:p>277.26</text:p>
          </table:table-cell>
          <table:table-cell table:style-name="ce4" table:formula="of:=([.P74]+[.Q75]+[.P76]+[.O75])/4" office:value-type="float" office:value="300.002644646994">
            <text:p>300</text:p>
          </table:table-cell>
          <table:table-cell table:style-name="ce4" table:formula="of:=([.Q74]+[.R75]+[.Q76]+[.P75])/4" office:value-type="float" office:value="327.030516329728">
            <text:p>327.03</text:p>
          </table:table-cell>
          <table:table-cell table:style-name="ce4" table:formula="of:=([.R74]+[.S75]+[.R76]+[.Q75])/4" office:value-type="float" office:value="359.083017669636">
            <text:p>359.08</text:p>
          </table:table-cell>
          <table:table-cell table:style-name="ce4" table:formula="of:=([.S74]+[.T75]+[.S76]+[.R75])/4" office:value-type="float" office:value="396.899174378421">
            <text:p>396.9</text:p>
          </table:table-cell>
          <table:table-cell table:style-name="ce4" table:formula="of:=([.T74]+[.U75]+[.T76]+[.S75])/4" office:value-type="float" office:value="440.004503388595">
            <text:p>440</text:p>
          </table:table-cell>
          <table:table-cell table:style-name="ce4" table:formula="of:=([.U74]+[.V75]+[.U76]+[.T75])/4" office:value-type="float" office:value="490.430057302803">
            <text:p>490.43</text:p>
          </table:table-cell>
          <table:table-cell table:style-name="ce4" table:formula="of:=([.V74]+[.W75]+[.V76]+[.U75])/4" office:value-type="float" office:value="546.165789555896">
            <text:p>546.17</text:p>
          </table:table-cell>
          <table:table-cell table:style-name="ce4" table:formula="of:=([.W74]+[.X75]+[.W76]+[.V75])/4" office:value-type="float" office:value="609.507379273452">
            <text:p>609.51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74]+[.AJ75]+[.AI76]+[.AH75])/4" office:value-type="float" office:value="628.77989825092">
            <text:p>628.78</text:p>
          </table:table-cell>
          <table:table-cell table:style-name="ce4" table:formula="of:=([.AJ74]+[.AK75]+[.AJ76]+[.AI75])/4" office:value-type="float" office:value="589.365135416657">
            <text:p>589.37</text:p>
          </table:table-cell>
          <table:table-cell table:style-name="ce4" table:formula="of:=([.AK74]+[.AL75]+[.AK76]+[.AJ75])/4" office:value-type="float" office:value="558.249241109438">
            <text:p>558.25</text:p>
          </table:table-cell>
          <table:table-cell table:style-name="ce4" table:formula="of:=([.AL74]+[.AM75]+[.AL76]+[.AK75])/4" office:value-type="float" office:value="533.895685279122">
            <text:p>533.9</text:p>
          </table:table-cell>
          <table:table-cell table:style-name="ce4" table:formula="of:=([.AM74]+[.AN75]+[.AM76]+[.AL75])/4" office:value-type="float" office:value="515.588411348785">
            <text:p>515.59</text:p>
          </table:table-cell>
          <table:table-cell table:style-name="ce4" table:formula="of:=([.AN74]+[.AO75]+[.AN76]+[.AM75])/4" office:value-type="float" office:value="502.493720837913">
            <text:p>502.49</text:p>
          </table:table-cell>
          <table:table-cell table:style-name="ce4" table:formula="of:=([.AO74]+[.AP75]+[.AO76]+[.AN75])/4" office:value-type="float" office:value="493.459330306821">
            <text:p>493.46</text:p>
          </table:table-cell>
          <table:table-cell table:style-name="ce4" table:formula="of:=([.AP74]+[.AQ75]+[.AP76]+[.AO75])/4" office:value-type="float" office:value="487.816969203295">
            <text:p>487.82</text:p>
          </table:table-cell>
          <table:table-cell table:style-name="ce4" table:formula="of:=([.AQ74]+[.AR75]+[.AQ76]+[.AP75])/4" office:value-type="float" office:value="484.841899397951">
            <text:p>484.84</text:p>
          </table:table-cell>
          <table:table-cell table:style-name="ce4" table:formula="of:=([.AR74]+[.AS75]+[.AR76]+[.AQ75])/4" office:value-type="float" office:value="485.757393918137">
            <text:p>485.76</text:p>
          </table:table-cell>
          <table:table-cell table:style-name="ce4" table:formula="of:=([.AS74]+[.AT75]+[.AS76]+[.AR75])/4" office:value-type="float" office:value="491.750474986287">
            <text:p>491.75</text:p>
          </table:table-cell>
          <table:table-cell table:style-name="ce4" table:formula="of:=([.AT74]+[.AU75]+[.AT76]+[.AS75])/4" office:value-type="float" office:value="503.47912473026">
            <text:p>503.48</text:p>
          </table:table-cell>
          <table:table-cell table:style-name="ce4" table:formula="of:=([.AU74]+[.AV75]+[.AU76]+[.AT75])/4" office:value-type="float" office:value="521.876655966212">
            <text:p>521.88</text:p>
          </table:table-cell>
          <table:table-cell table:style-name="ce4" table:formula="of:=([.AV74]+[.AW75]+[.AV76]+[.AU75])/4" office:value-type="float" office:value="548.677930670661">
            <text:p>548.68</text:p>
          </table:table-cell>
          <table:table-cell table:style-name="ce4" table:formula="of:=([.AW74]+[.AX75]+[.AW76]+[.AV75])/4" office:value-type="float" office:value="585.378611499472">
            <text:p>585.38</text:p>
          </table:table-cell>
          <table:table-cell table:style-name="ce4" table:formula="of:=([.AX74]+[.AY75]+[.AX76]+[.AW75])/4" office:value-type="float" office:value="630.255163726685">
            <text:p>630.26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74]+[.BK75]+[.BJ76]+[.BI75])/4" office:value-type="float" office:value="621.778609176524">
            <text:p>621.78</text:p>
          </table:table-cell>
          <table:table-cell table:style-name="ce4" table:formula="of:=([.BK74]+[.BL75]+[.BK76]+[.BJ75])/4" office:value-type="float" office:value="581.07530235434">
            <text:p>581.08</text:p>
          </table:table-cell>
          <table:table-cell table:style-name="ce4" table:formula="of:=([.BL74]+[.BM75]+[.BL76]+[.BK75])/4" office:value-type="float" office:value="550.417786989462">
            <text:p>550.42</text:p>
          </table:table-cell>
          <table:table-cell table:style-name="ce4" table:formula="of:=([.BM74]+[.BN75]+[.BM76]+[.BL75])/4" office:value-type="float" office:value="526.761977741862">
            <text:p>526.76</text:p>
          </table:table-cell>
          <table:table-cell table:style-name="ce4" table:formula="of:=([.BN74]+[.BO75]+[.BN76]+[.BM75])/4" office:value-type="float" office:value="509.764363623988">
            <text:p>509.76</text:p>
          </table:table-cell>
          <table:table-cell table:style-name="ce4" table:formula="of:=([.BO74]+[.BP75]+[.BO76]+[.BN75])/4" office:value-type="float" office:value="497.414573110394">
            <text:p>497.41</text:p>
          </table:table-cell>
          <table:table-cell table:style-name="ce4" table:formula="of:=([.BP74]+[.BQ75]+[.BP76]+[.BO75])/4" office:value-type="float" office:value="489.273556886722">
            <text:p>489.27</text:p>
          </table:table-cell>
          <table:table-cell table:style-name="ce4" table:formula="of:=([.BQ74]+[.BR75]+[.BQ76]+[.BP75])/4" office:value-type="float" office:value="483.826093952576">
            <text:p>483.83</text:p>
          </table:table-cell>
          <table:table-cell table:style-name="ce4" table:formula="of:=([.BR74]+[.BS75]+[.BR76]+[.BQ75])/4" office:value-type="float" office:value="481.6224163188">
            <text:p>481.62</text:p>
          </table:table-cell>
          <table:table-cell table:style-name="ce4" table:formula="of:=([.BS74]+[.BT75]+[.BS76]+[.BR75])/4" office:value-type="float" office:value="483.188403252639">
            <text:p>483.19</text:p>
          </table:table-cell>
          <table:table-cell table:style-name="ce4" table:formula="of:=([.BT74]+[.BU75]+[.BT76]+[.BS75])/4" office:value-type="float" office:value="489.587296706275">
            <text:p>489.59</text:p>
          </table:table-cell>
          <table:table-cell table:style-name="ce4" table:formula="of:=([.BU74]+[.BV75]+[.BU76]+[.BT75])/4" office:value-type="float" office:value="501.260506993498">
            <text:p>501.26</text:p>
          </table:table-cell>
          <table:table-cell table:style-name="ce4" table:formula="of:=([.BV74]+[.BW75]+[.BV76]+[.BU75])/4" office:value-type="float" office:value="519.854413765457">
            <text:p>519.85</text:p>
          </table:table-cell>
          <table:table-cell table:style-name="ce4" table:formula="of:=([.BW74]+[.BX75]+[.BW76]+[.BV75])/4" office:value-type="float" office:value="546.440123160891">
            <text:p>546.44</text:p>
          </table:table-cell>
          <table:table-cell table:style-name="ce4" table:formula="of:=([.BX74]+[.BY75]+[.BX76]+[.BW75])/4" office:value-type="float" office:value="584.364769163745">
            <text:p>584.36</text:p>
          </table:table-cell>
          <table:table-cell table:style-name="ce4" table:formula="of:=([.BY74]+[.BZ75]+[.BY76]+[.BX75])/4" office:value-type="float" office:value="629.734159301523">
            <text:p>629.73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74]+[.CL75]+[.CK76]+[.CJ75])/4" office:value-type="float" office:value="613.504026081288">
            <text:p>613.5</text:p>
          </table:table-cell>
          <table:table-cell table:style-name="ce4" table:formula="of:=([.CL74]+[.CM75]+[.CL76]+[.CK75])/4" office:value-type="float" office:value="553.61021486897">
            <text:p>553.61</text:p>
          </table:table-cell>
          <table:table-cell table:style-name="ce4" table:formula="of:=([.CM74]+[.CN75]+[.CM76]+[.CL75])/4" office:value-type="float" office:value="500.189159531834">
            <text:p>500.19</text:p>
          </table:table-cell>
          <table:table-cell table:style-name="ce4" table:formula="of:=([.CN74]+[.CO75]+[.CN76]+[.CM75])/4" office:value-type="float" office:value="453.009240447359">
            <text:p>453.01</text:p>
          </table:table-cell>
          <table:table-cell table:style-name="ce4" table:formula="of:=([.CO74]+[.CP75]+[.CO76]+[.CN75])/4" office:value-type="float" office:value="412.166830754228">
            <text:p>412.17</text:p>
          </table:table-cell>
          <table:table-cell table:style-name="ce4" table:formula="of:=([.CP74]+[.CQ75]+[.CP76]+[.CO75])/4" office:value-type="float" office:value="377.180316012598">
            <text:p>377.18</text:p>
          </table:table-cell>
          <table:table-cell table:style-name="ce4" table:formula="of:=([.CQ74]+[.CR75]+[.CQ76]+[.CP75])/4" office:value-type="float" office:value="347.504323584261">
            <text:p>347.5</text:p>
          </table:table-cell>
          <table:table-cell table:style-name="ce4" table:formula="of:=([.CR74]+[.CS75]+[.CR76]+[.CQ75])/4" office:value-type="float" office:value="322.236921553909">
            <text:p>322.24</text:p>
          </table:table-cell>
          <table:table-cell table:style-name="ce4" table:formula="of:=([.CS74]+[.CT75]+[.CS76]+[.CR75])/4" office:value-type="float" office:value="301.441464265655">
            <text:p>301.44</text:p>
          </table:table-cell>
          <table:table-cell table:style-name="ce4" table:formula="of:=([.CT74]+[.CU75]+[.CT76]+[.CS75])/4" office:value-type="float" office:value="284.684853572094">
            <text:p>284.68</text:p>
          </table:table-cell>
          <table:table-cell table:style-name="ce4" table:formula="of:=([.CU74]+[.CV75]+[.CU76]+[.CT75])/4" office:value-type="float" office:value="271.265123780848">
            <text:p>271.27</text:p>
          </table:table-cell>
          <table:table-cell table:style-name="ce4" table:formula="of:=([.CV74]+[.CW75]+[.CV76]+[.CU75])/4" office:value-type="float" office:value="260.822982304096">
            <text:p>260.82</text:p>
          </table:table-cell>
          <table:table-cell table:style-name="ce4" table:formula="of:=([.CW74]+[.CX75]+[.CW76]+[.CV75])/4" office:value-type="float" office:value="253.092921235795">
            <text:p>253.09</text:p>
          </table:table-cell>
          <table:table-cell table:style-name="ce4" table:formula="of:=([.CX74]+[.CY75]+[.CX76]+[.CW75])/4" office:value-type="float" office:value="247.487627321806">
            <text:p>247.49</text:p>
          </table:table-cell>
          <table:table-cell table:style-name="ce4" table:formula="of:=([.CY74]+[.CZ75]+[.CY76]+[.CX75])/4" office:value-type="float" office:value="244.102131837209">
            <text:p>244.1</text:p>
          </table:table-cell>
          <table:table-cell table:style-name="ce4" table:formula="of:=([.CZ74]+[.DA75]+[.CZ76]+[.CY75])/4" office:value-type="float" office:value="242.17140899765">
            <text:p>242.17</text:p>
          </table:table-cell>
          <table:table-cell table:style-name="ce4" table:formula="of:=([.DA74]+[.DB75]+[.DA76]+[.CZ75])/4" office:value-type="float" office:value="243.281383829587">
            <text:p>243.28</text:p>
          </table:table-cell>
          <table:table-cell table:style-name="ce4" table:formula="of:=([.$B$7]*[.DC75]+[.$B$4]*([.DB76]+[.DA75]+[.DB74]))/([.$B$7]+3*[.$B$4])" office:value-type="float" office:value="246.594459246884">
            <text:p>246.59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76]+[.$B$4]*([.G75]+[.H76]+[.G77]))/([.$B$7]+3*[.$B$4])" office:value-type="float" office:value="220.744988724154">
            <text:p>220.74</text:p>
          </table:table-cell>
          <table:table-cell table:style-name="ce4" table:formula="of:=([.H75]+[.I76]+[.H77]+[.G76])/4" office:value-type="float" office:value="215.270948035101">
            <text:p>215.27</text:p>
          </table:table-cell>
          <table:table-cell table:style-name="ce4" table:formula="of:=([.I75]+[.J76]+[.I77]+[.H76])/4" office:value-type="float" office:value="213.239466917403">
            <text:p>213.24</text:p>
          </table:table-cell>
          <table:table-cell table:style-name="ce4" table:formula="of:=([.J75]+[.K76]+[.J77]+[.I76])/4" office:value-type="float" office:value="214.45259979275">
            <text:p>214.45</text:p>
          </table:table-cell>
          <table:table-cell table:style-name="ce4" table:formula="of:=([.K75]+[.L76]+[.K77]+[.J76])/4" office:value-type="float" office:value="218.483999800601">
            <text:p>218.48</text:p>
          </table:table-cell>
          <table:table-cell table:style-name="ce4" table:formula="of:=([.L75]+[.M76]+[.L77]+[.K76])/4" office:value-type="float" office:value="224.935322627742">
            <text:p>224.94</text:p>
          </table:table-cell>
          <table:table-cell table:style-name="ce4" table:formula="of:=([.M75]+[.N76]+[.M77]+[.L76])/4" office:value-type="float" office:value="235.25242450619">
            <text:p>235.25</text:p>
          </table:table-cell>
          <table:table-cell table:style-name="ce4" table:formula="of:=([.N75]+[.O76]+[.N77]+[.M76])/4" office:value-type="float" office:value="248.94680464658">
            <text:p>248.95</text:p>
          </table:table-cell>
          <table:table-cell table:style-name="ce4" table:formula="of:=([.O75]+[.P76]+[.O77]+[.N76])/4" office:value-type="float" office:value="266.924639342732">
            <text:p>266.92</text:p>
          </table:table-cell>
          <table:table-cell table:style-name="ce4" table:formula="of:=([.P75]+[.Q76]+[.P77]+[.O76])/4" office:value-type="float" office:value="289.368220806075">
            <text:p>289.37</text:p>
          </table:table-cell>
          <table:table-cell table:style-name="ce4" table:formula="of:=([.Q75]+[.R76]+[.Q77]+[.P76])/4" office:value-type="float" office:value="316.341449253754">
            <text:p>316.34</text:p>
          </table:table-cell>
          <table:table-cell table:style-name="ce4" table:formula="of:=([.R75]+[.S76]+[.R77]+[.Q76])/4" office:value-type="float" office:value="348.789816973051">
            <text:p>348.79</text:p>
          </table:table-cell>
          <table:table-cell table:style-name="ce4" table:formula="of:=([.S75]+[.T76]+[.S77]+[.R76])/4" office:value-type="float" office:value="386.896241662269">
            <text:p>386.9</text:p>
          </table:table-cell>
          <table:table-cell table:style-name="ce4" table:formula="of:=([.T75]+[.U76]+[.T77]+[.S76])/4" office:value-type="float" office:value="430.710756620747">
            <text:p>430.71</text:p>
          </table:table-cell>
          <table:table-cell table:style-name="ce4" table:formula="of:=([.U75]+[.V76]+[.U77]+[.T76])/4" office:value-type="float" office:value="482.3202152147">
            <text:p>482.32</text:p>
          </table:table-cell>
          <table:table-cell table:style-name="ce4" table:formula="of:=([.V75]+[.W76]+[.V77]+[.U76])/4" office:value-type="float" office:value="539.943343589214">
            <text:p>539.94</text:p>
          </table:table-cell>
          <table:table-cell table:style-name="ce4" table:formula="of:=([.W75]+[.X76]+[.W77]+[.V76])/4" office:value-type="float" office:value="606.015425747269">
            <text:p>606.02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75]+[.AJ76]+[.AI77]+[.AH76])/4" office:value-type="float" office:value="625.979563413137">
            <text:p>625.98</text:p>
          </table:table-cell>
          <table:table-cell table:style-name="ce4" table:formula="of:=([.AJ75]+[.AK76]+[.AJ77]+[.AI76])/4" office:value-type="float" office:value="583.753881985295">
            <text:p>583.75</text:p>
          </table:table-cell>
          <table:table-cell table:style-name="ce4" table:formula="of:=([.AK75]+[.AL76]+[.AK77]+[.AJ76])/4" office:value-type="float" office:value="549.729421916366">
            <text:p>549.73</text:p>
          </table:table-cell>
          <table:table-cell table:style-name="ce4" table:formula="of:=([.AL75]+[.AM76]+[.AL77]+[.AK76])/4" office:value-type="float" office:value="523.655440695874">
            <text:p>523.66</text:p>
          </table:table-cell>
          <table:table-cell table:style-name="ce4" table:formula="of:=([.AM75]+[.AN76]+[.AM77]+[.AL76])/4" office:value-type="float" office:value="503.811820220885">
            <text:p>503.81</text:p>
          </table:table-cell>
          <table:table-cell table:style-name="ce4" table:formula="of:=([.AN75]+[.AO76]+[.AN77]+[.AM76])/4" office:value-type="float" office:value="489.712031020734">
            <text:p>489.71</text:p>
          </table:table-cell>
          <table:table-cell table:style-name="ce4" table:formula="of:=([.AO75]+[.AP76]+[.AO77]+[.AN76])/4" office:value-type="float" office:value="479.858377472768">
            <text:p>479.86</text:p>
          </table:table-cell>
          <table:table-cell table:style-name="ce4" table:formula="of:=([.AP75]+[.AQ76]+[.AP77]+[.AO76])/4" office:value-type="float" office:value="473.481310690079">
            <text:p>473.48</text:p>
          </table:table-cell>
          <table:table-cell table:style-name="ce4" table:formula="of:=([.AQ75]+[.AR76]+[.AQ77]+[.AP76])/4" office:value-type="float" office:value="470.361675174925">
            <text:p>470.36</text:p>
          </table:table-cell>
          <table:table-cell table:style-name="ce4" table:formula="of:=([.AR75]+[.AS76]+[.AR77]+[.AQ76])/4" office:value-type="float" office:value="471.634081048678">
            <text:p>471.63</text:p>
          </table:table-cell>
          <table:table-cell table:style-name="ce4" table:formula="of:=([.AS75]+[.AT76]+[.AS77]+[.AR76])/4" office:value-type="float" office:value="477.806974493687">
            <text:p>477.81</text:p>
          </table:table-cell>
          <table:table-cell table:style-name="ce4" table:formula="of:=([.AT75]+[.AU76]+[.AT77]+[.AS76])/4" office:value-type="float" office:value="490.012050475345">
            <text:p>490.01</text:p>
          </table:table-cell>
          <table:table-cell table:style-name="ce4" table:formula="of:=([.AU75]+[.AV76]+[.AU77]+[.AT76])/4" office:value-type="float" office:value="509.343894445672">
            <text:p>509.34</text:p>
          </table:table-cell>
          <table:table-cell table:style-name="ce4" table:formula="of:=([.AV75]+[.AW76]+[.AV77]+[.AU76])/4" office:value-type="float" office:value="537.85781498908">
            <text:p>537.86</text:p>
          </table:table-cell>
          <table:table-cell table:style-name="ce4" table:formula="of:=([.AW75]+[.AX76]+[.AW77]+[.AV76])/4" office:value-type="float" office:value="576.742716852193">
            <text:p>576.74</text:p>
          </table:table-cell>
          <table:table-cell table:style-name="ce4" table:formula="of:=([.AX75]+[.AY76]+[.AX77]+[.AW76])/4" office:value-type="float" office:value="625.334519986008">
            <text:p>625.33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75]+[.BK76]+[.BJ77]+[.BI76])/4" office:value-type="float" office:value="621.491549565009">
            <text:p>621.49</text:p>
          </table:table-cell>
          <table:table-cell table:style-name="ce4" table:formula="of:=([.BK75]+[.BL76]+[.BK77]+[.BJ76])/4" office:value-type="float" office:value="577.750760786096">
            <text:p>577.75</text:p>
          </table:table-cell>
          <table:table-cell table:style-name="ce4" table:formula="of:=([.BL75]+[.BM76]+[.BL77]+[.BK76])/4" office:value-type="float" office:value="543.429912092926">
            <text:p>543.43</text:p>
          </table:table-cell>
          <table:table-cell table:style-name="ce4" table:formula="of:=([.BM75]+[.BN76]+[.BM77]+[.BL76])/4" office:value-type="float" office:value="517.44202464553">
            <text:p>517.44</text:p>
          </table:table-cell>
          <table:table-cell table:style-name="ce4" table:formula="of:=([.BN75]+[.BO76]+[.BN77]+[.BM76])/4" office:value-type="float" office:value="498.227943925752">
            <text:p>498.23</text:p>
          </table:table-cell>
          <table:table-cell table:style-name="ce4" table:formula="of:=([.BO75]+[.BP76]+[.BO77]+[.BN76])/4" office:value-type="float" office:value="484.593586929725">
            <text:p>484.59</text:p>
          </table:table-cell>
          <table:table-cell table:style-name="ce4" table:formula="of:=([.BP75]+[.BQ76]+[.BP77]+[.BO76])/4" office:value-type="float" office:value="475.608883231615">
            <text:p>475.61</text:p>
          </table:table-cell>
          <table:table-cell table:style-name="ce4" table:formula="of:=([.BQ75]+[.BR76]+[.BQ77]+[.BP76])/4" office:value-type="float" office:value="469.959386288842">
            <text:p>469.96</text:p>
          </table:table-cell>
          <table:table-cell table:style-name="ce4" table:formula="of:=([.BR75]+[.BS76]+[.BR77]+[.BQ76])/4" office:value-type="float" office:value="467.615936516511">
            <text:p>467.62</text:p>
          </table:table-cell>
          <table:table-cell table:style-name="ce4" table:formula="of:=([.BS75]+[.BT76]+[.BS77]+[.BR76])/4" office:value-type="float" office:value="469.100619396564">
            <text:p>469.1</text:p>
          </table:table-cell>
          <table:table-cell table:style-name="ce4" table:formula="of:=([.BT75]+[.BU76]+[.BT77]+[.BS76])/4" office:value-type="float" office:value="475.757143049082">
            <text:p>475.76</text:p>
          </table:table-cell>
          <table:table-cell table:style-name="ce4" table:formula="of:=([.BU75]+[.BV76]+[.BU77]+[.BT76])/4" office:value-type="float" office:value="487.912068290257">
            <text:p>487.91</text:p>
          </table:table-cell>
          <table:table-cell table:style-name="ce4" table:formula="of:=([.BV75]+[.BW76]+[.BV77]+[.BU76])/4" office:value-type="float" office:value="507.556826859671">
            <text:p>507.56</text:p>
          </table:table-cell>
          <table:table-cell table:style-name="ce4" table:formula="of:=([.BW75]+[.BX76]+[.BW77]+[.BV76])/4" office:value-type="float" office:value="535.246061463948">
            <text:p>535.25</text:p>
          </table:table-cell>
          <table:table-cell table:style-name="ce4" table:formula="of:=([.BX75]+[.BY76]+[.BX77]+[.BW76])/4" office:value-type="float" office:value="575.910522396074">
            <text:p>575.91</text:p>
          </table:table-cell>
          <table:table-cell table:style-name="ce4" table:formula="of:=([.BY75]+[.BZ76]+[.BY77]+[.BX76])/4" office:value-type="float" office:value="625.132392427903">
            <text:p>625.13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75]+[.CL76]+[.CK77]+[.CJ76])/4" office:value-type="float" office:value="609.770905311539">
            <text:p>609.77</text:p>
          </table:table-cell>
          <table:table-cell table:style-name="ce4" table:formula="of:=([.CL75]+[.CM76]+[.CL77]+[.CK76])/4" office:value-type="float" office:value="546.716189519975">
            <text:p>546.72</text:p>
          </table:table-cell>
          <table:table-cell table:style-name="ce4" table:formula="of:=([.CM75]+[.CN76]+[.CM77]+[.CL76])/4" office:value-type="float" office:value="491.095659368248">
            <text:p>491.1</text:p>
          </table:table-cell>
          <table:table-cell table:style-name="ce4" table:formula="of:=([.CN75]+[.CO76]+[.CN77]+[.CM76])/4" office:value-type="float" office:value="442.927405254292">
            <text:p>442.93</text:p>
          </table:table-cell>
          <table:table-cell table:style-name="ce4" table:formula="of:=([.CO75]+[.CP76]+[.CO77]+[.CN76])/4" office:value-type="float" office:value="401.179853452086">
            <text:p>401.18</text:p>
          </table:table-cell>
          <table:table-cell table:style-name="ce4" table:formula="of:=([.CP75]+[.CQ76]+[.CP77]+[.CO76])/4" office:value-type="float" office:value="366.060781402474">
            <text:p>366.06</text:p>
          </table:table-cell>
          <table:table-cell table:style-name="ce4" table:formula="of:=([.CQ75]+[.CR76]+[.CQ77]+[.CP76])/4" office:value-type="float" office:value="336.47990183143">
            <text:p>336.48</text:p>
          </table:table-cell>
          <table:table-cell table:style-name="ce4" table:formula="of:=([.CR75]+[.CS76]+[.CR77]+[.CQ76])/4" office:value-type="float" office:value="311.918800344616">
            <text:p>311.92</text:p>
          </table:table-cell>
          <table:table-cell table:style-name="ce4" table:formula="of:=([.CS75]+[.CT76]+[.CS77]+[.CR76])/4" office:value-type="float" office:value="291.739910054161">
            <text:p>291.74</text:p>
          </table:table-cell>
          <table:table-cell table:style-name="ce4" table:formula="of:=([.CT75]+[.CU76]+[.CT77]+[.CS76])/4" office:value-type="float" office:value="275.458961112233">
            <text:p>275.46</text:p>
          </table:table-cell>
          <table:table-cell table:style-name="ce4" table:formula="of:=([.CU75]+[.CV76]+[.CU77]+[.CT76])/4" office:value-type="float" office:value="262.708370585949">
            <text:p>262.71</text:p>
          </table:table-cell>
          <table:table-cell table:style-name="ce4" table:formula="of:=([.CV75]+[.CW76]+[.CV77]+[.CU76])/4" office:value-type="float" office:value="252.963716947589">
            <text:p>252.96</text:p>
          </table:table-cell>
          <table:table-cell table:style-name="ce4" table:formula="of:=([.CW75]+[.CX76]+[.CW77]+[.CV76])/4" office:value-type="float" office:value="245.939455067518">
            <text:p>245.94</text:p>
          </table:table-cell>
          <table:table-cell table:style-name="ce4" table:formula="of:=([.CX75]+[.CY76]+[.CX77]+[.CW76])/4" office:value-type="float" office:value="241.237344425919">
            <text:p>241.24</text:p>
          </table:table-cell>
          <table:table-cell table:style-name="ce4" table:formula="of:=([.CY75]+[.CZ76]+[.CY77]+[.CX76])/4" office:value-type="float" office:value="238.643985252075">
            <text:p>238.64</text:p>
          </table:table-cell>
          <table:table-cell table:style-name="ce4" table:formula="of:=([.CZ75]+[.DA76]+[.CZ77]+[.CY76])/4" office:value-type="float" office:value="237.69485747452">
            <text:p>237.69</text:p>
          </table:table-cell>
          <table:table-cell table:style-name="ce4" table:formula="of:=([.DA75]+[.DB76]+[.DA77]+[.CZ76])/4" office:value-type="float" office:value="239.267431053942">
            <text:p>239.27</text:p>
          </table:table-cell>
          <table:table-cell table:style-name="ce4" table:formula="of:=([.$B$7]*[.DC76]+[.$B$4]*([.DB77]+[.DA76]+[.DB75]))/([.$B$7]+3*[.$B$4])" office:value-type="float" office:value="243.11198517092">
            <text:p>243.11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77]+[.$B$4]*([.G76]+[.H77]+[.G78]))/([.$B$7]+3*[.$B$4])" office:value-type="float" office:value="213.559273211614">
            <text:p>213.56</text:p>
          </table:table-cell>
          <table:table-cell table:style-name="ce4" table:formula="of:=([.H76]+[.I77]+[.H78]+[.G77])/4" office:value-type="float" office:value="207.282818155948">
            <text:p>207.28</text:p>
          </table:table-cell>
          <table:table-cell table:style-name="ce4" table:formula="of:=([.I76]+[.J77]+[.I78]+[.H77])/4" office:value-type="float" office:value="204.497126935655">
            <text:p>204.5</text:p>
          </table:table-cell>
          <table:table-cell table:style-name="ce4" table:formula="of:=([.J76]+[.K77]+[.J78]+[.I77])/4" office:value-type="float" office:value="205.04654489782">
            <text:p>205.05</text:p>
          </table:table-cell>
          <table:table-cell table:style-name="ce4" table:formula="of:=([.K76]+[.L77]+[.K78]+[.J77])/4" office:value-type="float" office:value="208.645979135822">
            <text:p>208.65</text:p>
          </table:table-cell>
          <table:table-cell table:style-name="ce4" table:formula="of:=([.L76]+[.M77]+[.L78]+[.K77])/4" office:value-type="float" office:value="214.901386754014">
            <text:p>214.9</text:p>
          </table:table-cell>
          <table:table-cell table:style-name="ce4" table:formula="of:=([.M76]+[.N77]+[.M78]+[.L77])/4" office:value-type="float" office:value="224.659486905214">
            <text:p>224.66</text:p>
          </table:table-cell>
          <table:table-cell table:style-name="ce4" table:formula="of:=([.N76]+[.O77]+[.N78]+[.M77])/4" office:value-type="float" office:value="237.808772967016">
            <text:p>237.81</text:p>
          </table:table-cell>
          <table:table-cell table:style-name="ce4" table:formula="of:=([.O76]+[.P77]+[.O78]+[.N77])/4" office:value-type="float" office:value="255.280074612306">
            <text:p>255.28</text:p>
          </table:table-cell>
          <table:table-cell table:style-name="ce4" table:formula="of:=([.P76]+[.Q77]+[.P78]+[.O77])/4" office:value-type="float" office:value="277.132429822232">
            <text:p>277.13</text:p>
          </table:table-cell>
          <table:table-cell table:style-name="ce4" table:formula="of:=([.Q76]+[.R77]+[.Q78]+[.P77])/4" office:value-type="float" office:value="303.767427239971">
            <text:p>303.77</text:p>
          </table:table-cell>
          <table:table-cell table:style-name="ce4" table:formula="of:=([.R76]+[.S77]+[.R78]+[.Q77])/4" office:value-type="float" office:value="335.912615215554">
            <text:p>335.91</text:p>
          </table:table-cell>
          <table:table-cell table:style-name="ce4" table:formula="of:=([.S76]+[.T77]+[.S78]+[.R77])/4" office:value-type="float" office:value="374.115618443446">
            <text:p>374.12</text:p>
          </table:table-cell>
          <table:table-cell table:style-name="ce4" table:formula="of:=([.T76]+[.U77]+[.T78]+[.S77])/4" office:value-type="float" office:value="418.73794676867">
            <text:p>418.74</text:p>
          </table:table-cell>
          <table:table-cell table:style-name="ce4" table:formula="of:=([.U76]+[.V77]+[.U78]+[.T77])/4" office:value-type="float" office:value="471.417350069113">
            <text:p>471.42</text:p>
          </table:table-cell>
          <table:table-cell table:style-name="ce4" table:formula="of:=([.V76]+[.W77]+[.V78]+[.U77])/4" office:value-type="float" office:value="531.299398479087">
            <text:p>531.3</text:p>
          </table:table-cell>
          <table:table-cell table:style-name="ce4" table:formula="of:=([.W76]+[.X77]+[.W78]+[.V77])/4" office:value-type="float" office:value="601.384885211487">
            <text:p>601.38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76]+[.AJ77]+[.AI78]+[.AH77])/4" office:value-type="float" office:value="621.076063955322">
            <text:p>621.08</text:p>
          </table:table-cell>
          <table:table-cell table:style-name="ce4" table:formula="of:=([.AJ76]+[.AK77]+[.AJ78]+[.AI77])/4" office:value-type="float" office:value="574.886265939914">
            <text:p>574.89</text:p>
          </table:table-cell>
          <table:table-cell table:style-name="ce4" table:formula="of:=([.AK76]+[.AL77]+[.AK78]+[.AJ77])/4" office:value-type="float" office:value="537.958140596338">
            <text:p>537.96</text:p>
          </table:table-cell>
          <table:table-cell table:style-name="ce4" table:formula="of:=([.AL76]+[.AM77]+[.AL78]+[.AK77])/4" office:value-type="float" office:value="510.035411781777">
            <text:p>510.04</text:p>
          </table:table-cell>
          <table:table-cell table:style-name="ce4" table:formula="of:=([.AM76]+[.AN77]+[.AM78]+[.AL77])/4" office:value-type="float" office:value="488.918154288664">
            <text:p>488.92</text:p>
          </table:table-cell>
          <table:table-cell table:style-name="ce4" table:formula="of:=([.AN76]+[.AO77]+[.AN78]+[.AM77])/4" office:value-type="float" office:value="473.998124192086">
            <text:p>474</text:p>
          </table:table-cell>
          <table:table-cell table:style-name="ce4" table:formula="of:=([.AO76]+[.AP77]+[.AO78]+[.AN77])/4" office:value-type="float" office:value="463.60511654779">
            <text:p>463.61</text:p>
          </table:table-cell>
          <table:table-cell table:style-name="ce4" table:formula="of:=([.AP76]+[.AQ77]+[.AP78]+[.AO77])/4" office:value-type="float" office:value="456.920709021867">
            <text:p>456.92</text:p>
          </table:table-cell>
          <table:table-cell table:style-name="ce4" table:formula="of:=([.AQ76]+[.AR77]+[.AQ78]+[.AP77])/4" office:value-type="float" office:value="453.619557918889">
            <text:p>453.62</text:p>
          </table:table-cell>
          <table:table-cell table:style-name="ce4" table:formula="of:=([.AR76]+[.AS77]+[.AR78]+[.AQ77])/4" office:value-type="float" office:value="454.9490415528">
            <text:p>454.95</text:p>
          </table:table-cell>
          <table:table-cell table:style-name="ce4" table:formula="of:=([.AS76]+[.AT77]+[.AS78]+[.AR77])/4" office:value-type="float" office:value="461.262118370044">
            <text:p>461.26</text:p>
          </table:table-cell>
          <table:table-cell table:style-name="ce4" table:formula="of:=([.AT76]+[.AU77]+[.AT78]+[.AS77])/4" office:value-type="float" office:value="474.020953413208">
            <text:p>474.02</text:p>
          </table:table-cell>
          <table:table-cell table:style-name="ce4" table:formula="of:=([.AU76]+[.AV77]+[.AU78]+[.AT77])/4" office:value-type="float" office:value="493.748983285765">
            <text:p>493.75</text:p>
          </table:table-cell>
          <table:table-cell table:style-name="ce4" table:formula="of:=([.AV76]+[.AW77]+[.AV78]+[.AU77])/4" office:value-type="float" office:value="523.912372817065">
            <text:p>523.91</text:p>
          </table:table-cell>
          <table:table-cell table:style-name="ce4" table:formula="of:=([.AW76]+[.AX77]+[.AW78]+[.AV77])/4" office:value-type="float" office:value="565.207255192082">
            <text:p>565.21</text:p>
          </table:table-cell>
          <table:table-cell table:style-name="ce4" table:formula="of:=([.AX76]+[.AY77]+[.AX78]+[.AW77])/4" office:value-type="float" office:value="618.891064369195">
            <text:p>618.89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76]+[.BK77]+[.BJ78]+[.BI77])/4" office:value-type="float" office:value="617.703239214946">
            <text:p>617.7</text:p>
          </table:table-cell>
          <table:table-cell table:style-name="ce4" table:formula="of:=([.BK76]+[.BL77]+[.BK78]+[.BJ77])/4" office:value-type="float" office:value="569.876730640601">
            <text:p>569.88</text:p>
          </table:table-cell>
          <table:table-cell table:style-name="ce4" table:formula="of:=([.BL76]+[.BM77]+[.BL78]+[.BK77])/4" office:value-type="float" office:value="532.813328215169">
            <text:p>532.81</text:p>
          </table:table-cell>
          <table:table-cell table:style-name="ce4" table:formula="of:=([.BM76]+[.BN77]+[.BM78]+[.BL77])/4" office:value-type="float" office:value="504.304362149563">
            <text:p>504.3</text:p>
          </table:table-cell>
          <table:table-cell table:style-name="ce4" table:formula="of:=([.BN76]+[.BO77]+[.BN78]+[.BM77])/4" office:value-type="float" office:value="483.880096171344">
            <text:p>483.88</text:p>
          </table:table-cell>
          <table:table-cell table:style-name="ce4" table:formula="of:=([.BO76]+[.BP77]+[.BO78]+[.BN77])/4" office:value-type="float" office:value="469.221320342378">
            <text:p>469.22</text:p>
          </table:table-cell>
          <table:table-cell table:style-name="ce4" table:formula="of:=([.BP76]+[.BQ77]+[.BP78]+[.BO77])/4" office:value-type="float" office:value="459.646885400455">
            <text:p>459.65</text:p>
          </table:table-cell>
          <table:table-cell table:style-name="ce4" table:formula="of:=([.BQ76]+[.BR77]+[.BQ78]+[.BP77])/4" office:value-type="float" office:value="453.623570077914">
            <text:p>453.62</text:p>
          </table:table-cell>
          <table:table-cell table:style-name="ce4" table:formula="of:=([.BR76]+[.BS77]+[.BR78]+[.BQ77])/4" office:value-type="float" office:value="451.11534075611">
            <text:p>451.12</text:p>
          </table:table-cell>
          <table:table-cell table:style-name="ce4" table:formula="of:=([.BS76]+[.BT77]+[.BS78]+[.BR77])/4" office:value-type="float" office:value="452.527031747442">
            <text:p>452.53</text:p>
          </table:table-cell>
          <table:table-cell table:style-name="ce4" table:formula="of:=([.BT76]+[.BU77]+[.BT78]+[.BS77])/4" office:value-type="float" office:value="459.282111005359">
            <text:p>459.28</text:p>
          </table:table-cell>
          <table:table-cell table:style-name="ce4" table:formula="of:=([.BU76]+[.BV77]+[.BU78]+[.BT77])/4" office:value-type="float" office:value="471.727408220713">
            <text:p>471.73</text:p>
          </table:table-cell>
          <table:table-cell table:style-name="ce4" table:formula="of:=([.BV76]+[.BW77]+[.BV78]+[.BU77])/4" office:value-type="float" office:value="491.971815549367">
            <text:p>491.97</text:p>
          </table:table-cell>
          <table:table-cell table:style-name="ce4" table:formula="of:=([.BW76]+[.BX77]+[.BW78]+[.BV77])/4" office:value-type="float" office:value="520.751854518154">
            <text:p>520.75</text:p>
          </table:table-cell>
          <table:table-cell table:style-name="ce4" table:formula="of:=([.BX76]+[.BY77]+[.BX78]+[.BW77])/4" office:value-type="float" office:value="564.312850696944">
            <text:p>564.31</text:p>
          </table:table-cell>
          <table:table-cell table:style-name="ce4" table:formula="of:=([.BY76]+[.BZ77]+[.BY78]+[.BX77])/4" office:value-type="float" office:value="618.281534586469">
            <text:p>618.28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76]+[.CL77]+[.CK78]+[.CJ77])/4" office:value-type="float" office:value="604.383921827658">
            <text:p>604.38</text:p>
          </table:table-cell>
          <table:table-cell table:style-name="ce4" table:formula="of:=([.CL76]+[.CM77]+[.CL78]+[.CK77])/4" office:value-type="float" office:value="537.293272097677">
            <text:p>537.29</text:p>
          </table:table-cell>
          <table:table-cell table:style-name="ce4" table:formula="of:=([.CM76]+[.CN77]+[.CM78]+[.CL77])/4" office:value-type="float" office:value="479.257878605133">
            <text:p>479.26</text:p>
          </table:table-cell>
          <table:table-cell table:style-name="ce4" table:formula="of:=([.CN76]+[.CO77]+[.CN78]+[.CM77])/4" office:value-type="float" office:value="430.018054037726">
            <text:p>430.02</text:p>
          </table:table-cell>
          <table:table-cell table:style-name="ce4" table:formula="of:=([.CO76]+[.CP77]+[.CO78]+[.CN77])/4" office:value-type="float" office:value="388.368861688916">
            <text:p>388.37</text:p>
          </table:table-cell>
          <table:table-cell table:style-name="ce4" table:formula="of:=([.CP76]+[.CQ77]+[.CP78]+[.CO77])/4" office:value-type="float" office:value="353.430917398253">
            <text:p>353.43</text:p>
          </table:table-cell>
          <table:table-cell table:style-name="ce4" table:formula="of:=([.CQ76]+[.CR77]+[.CQ78]+[.CP77])/4" office:value-type="float" office:value="324.390884225738">
            <text:p>324.39</text:p>
          </table:table-cell>
          <table:table-cell table:style-name="ce4" table:formula="of:=([.CR76]+[.CS77]+[.CR78]+[.CQ77])/4" office:value-type="float" office:value="300.076037795363">
            <text:p>300.08</text:p>
          </table:table-cell>
          <table:table-cell table:style-name="ce4" table:formula="of:=([.CS76]+[.CT77]+[.CS78]+[.CR77])/4" office:value-type="float" office:value="280.39052020944">
            <text:p>280.39</text:p>
          </table:table-cell>
          <table:table-cell table:style-name="ce4" table:formula="of:=([.CT76]+[.CU77]+[.CT78]+[.CS77])/4" office:value-type="float" office:value="264.857197458861">
            <text:p>264.86</text:p>
          </table:table-cell>
          <table:table-cell table:style-name="ce4" table:formula="of:=([.CU76]+[.CV77]+[.CU78]+[.CT77])/4" office:value-type="float" office:value="252.701366930774">
            <text:p>252.7</text:p>
          </table:table-cell>
          <table:table-cell table:style-name="ce4" table:formula="of:=([.CV76]+[.CW77]+[.CV78]+[.CU77])/4" office:value-type="float" office:value="243.782751147338">
            <text:p>243.78</text:p>
          </table:table-cell>
          <table:table-cell table:style-name="ce4" table:formula="of:=([.CW76]+[.CX77]+[.CW78]+[.CV77])/4" office:value-type="float" office:value="237.296971154531">
            <text:p>237.3</text:p>
          </table:table-cell>
          <table:table-cell table:style-name="ce4" table:formula="of:=([.CX76]+[.CY77]+[.CX78]+[.CW77])/4" office:value-type="float" office:value="233.495536583918">
            <text:p>233.5</text:p>
          </table:table-cell>
          <table:table-cell table:style-name="ce4" table:formula="of:=([.CY76]+[.CZ77]+[.CY78]+[.CX77])/4" office:value-type="float" office:value="231.541607270655">
            <text:p>231.54</text:p>
          </table:table-cell>
          <table:table-cell table:style-name="ce4" table:formula="of:=([.CZ76]+[.DA77]+[.CZ78]+[.CY77])/4" office:value-type="float" office:value="231.43053430822">
            <text:p>231.43</text:p>
          </table:table-cell>
          <table:table-cell table:style-name="ce4" table:formula="of:=([.DA76]+[.DB77]+[.DA78]+[.CZ77])/4" office:value-type="float" office:value="233.348524985458">
            <text:p>233.35</text:p>
          </table:table-cell>
          <table:table-cell table:style-name="ce4" table:formula="of:=([.$B$7]*[.DC77]+[.$B$4]*([.DB78]+[.DA77]+[.DB76]))/([.$B$7]+3*[.$B$4])" office:value-type="float" office:value="237.554431912956">
            <text:p>237.55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78]+[.$B$4]*([.G77]+[.H78]+[.G79]))/([.$B$7]+3*[.$B$4])" office:value-type="float" office:value="205.826356329348">
            <text:p>205.83</text:p>
          </table:table-cell>
          <table:table-cell table:style-name="ce4" table:formula="of:=([.H77]+[.I78]+[.H79]+[.G78])/4" office:value-type="float" office:value="198.697806864006">
            <text:p>198.7</text:p>
          </table:table-cell>
          <table:table-cell table:style-name="ce4" table:formula="of:=([.I77]+[.J78]+[.I79]+[.H78])/4" office:value-type="float" office:value="195.138552284876">
            <text:p>195.14</text:p>
          </table:table-cell>
          <table:table-cell table:style-name="ce4" table:formula="of:=([.J77]+[.K78]+[.J79]+[.I78])/4" office:value-type="float" office:value="194.846160014125">
            <text:p>194.85</text:p>
          </table:table-cell>
          <table:table-cell table:style-name="ce4" table:formula="of:=([.K77]+[.L78]+[.K79]+[.J78])/4" office:value-type="float" office:value="198.085854711254">
            <text:p>198.09</text:p>
          </table:table-cell>
          <table:table-cell table:style-name="ce4" table:formula="of:=([.L77]+[.M78]+[.L79]+[.K78])/4" office:value-type="float" office:value="203.723256762364">
            <text:p>203.72</text:p>
          </table:table-cell>
          <table:table-cell table:style-name="ce4" table:formula="of:=([.M77]+[.N78]+[.M79]+[.L78])/4" office:value-type="float" office:value="212.77119654103">
            <text:p>212.77</text:p>
          </table:table-cell>
          <table:table-cell table:style-name="ce4" table:formula="of:=([.N77]+[.O78]+[.N79]+[.M78])/4" office:value-type="float" office:value="225.177781217986">
            <text:p>225.18</text:p>
          </table:table-cell>
          <table:table-cell table:style-name="ce4" table:formula="of:=([.O77]+[.P78]+[.O79]+[.N78])/4" office:value-type="float" office:value="242.172165569227">
            <text:p>242.17</text:p>
          </table:table-cell>
          <table:table-cell table:style-name="ce4" table:formula="of:=([.P77]+[.Q78]+[.P79]+[.O78])/4" office:value-type="float" office:value="262.974622603246">
            <text:p>262.97</text:p>
          </table:table-cell>
          <table:table-cell table:style-name="ce4" table:formula="of:=([.Q77]+[.R78]+[.Q79]+[.P78])/4" office:value-type="float" office:value="289.181169192008">
            <text:p>289.18</text:p>
          </table:table-cell>
          <table:table-cell table:style-name="ce4" table:formula="of:=([.R77]+[.S78]+[.R79]+[.Q78])/4" office:value-type="float" office:value="320.584511783234">
            <text:p>320.58</text:p>
          </table:table-cell>
          <table:table-cell table:style-name="ce4" table:formula="of:=([.S77]+[.T78]+[.S79]+[.R78])/4" office:value-type="float" office:value="358.335156515662">
            <text:p>358.34</text:p>
          </table:table-cell>
          <table:table-cell table:style-name="ce4" table:formula="of:=([.T77]+[.U78]+[.T79]+[.S78])/4" office:value-type="float" office:value="403.139554999703">
            <text:p>403.14</text:p>
          </table:table-cell>
          <table:table-cell table:style-name="ce4" table:formula="of:=([.U77]+[.V78]+[.U79]+[.T78])/4" office:value-type="float" office:value="456.456641919229">
            <text:p>456.46</text:p>
          </table:table-cell>
          <table:table-cell table:style-name="ce4" table:formula="of:=([.V77]+[.W78]+[.V79]+[.U78])/4" office:value-type="float" office:value="518.489078483793">
            <text:p>518.49</text:p>
          </table:table-cell>
          <table:table-cell table:style-name="ce4" table:formula="of:=([.W77]+[.X78]+[.W79]+[.V78])/4" office:value-type="float" office:value="593.267179541749">
            <text:p>593.27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77]+[.AJ78]+[.AI79]+[.AH78])/4" office:value-type="float" office:value="612.996120614508">
            <text:p>613</text:p>
          </table:table-cell>
          <table:table-cell table:style-name="ce4" table:formula="of:=([.AJ77]+[.AK78]+[.AJ79]+[.AI78])/4" office:value-type="float" office:value="561.564694816471">
            <text:p>561.56</text:p>
          </table:table-cell>
          <table:table-cell table:style-name="ce4" table:formula="of:=([.AK77]+[.AL78]+[.AK79]+[.AJ78])/4" office:value-type="float" office:value="521.751988064869">
            <text:p>521.75</text:p>
          </table:table-cell>
          <table:table-cell table:style-name="ce4" table:formula="of:=([.AL77]+[.AM78]+[.AL79]+[.AK78])/4" office:value-type="float" office:value="491.895228594639">
            <text:p>491.9</text:p>
          </table:table-cell>
          <table:table-cell table:style-name="ce4" table:formula="of:=([.AM77]+[.AN78]+[.AM79]+[.AL78])/4" office:value-type="float" office:value="469.981205753795">
            <text:p>469.98</text:p>
          </table:table-cell>
          <table:table-cell table:style-name="ce4" table:formula="of:=([.AN77]+[.AO78]+[.AN79]+[.AM78])/4" office:value-type="float" office:value="454.581473585506">
            <text:p>454.58</text:p>
          </table:table-cell>
          <table:table-cell table:style-name="ce4" table:formula="of:=([.AO77]+[.AP78]+[.AO79]+[.AN78])/4" office:value-type="float" office:value="444.072106003662">
            <text:p>444.07</text:p>
          </table:table-cell>
          <table:table-cell table:style-name="ce4" table:formula="of:=([.AP77]+[.AQ78]+[.AP79]+[.AO78])/4" office:value-type="float" office:value="437.613927472655">
            <text:p>437.61</text:p>
          </table:table-cell>
          <table:table-cell table:style-name="ce4" table:formula="of:=([.AQ77]+[.AR78]+[.AQ79]+[.AP78])/4" office:value-type="float" office:value="434.251679257241">
            <text:p>434.25</text:p>
          </table:table-cell>
          <table:table-cell table:style-name="ce4" table:formula="of:=([.AR77]+[.AS78]+[.AR79]+[.AQ78])/4" office:value-type="float" office:value="435.518246420997">
            <text:p>435.52</text:p>
          </table:table-cell>
          <table:table-cell table:style-name="ce4" table:formula="of:=([.AS77]+[.AT78]+[.AS79]+[.AR78])/4" office:value-type="float" office:value="441.771234410209">
            <text:p>441.77</text:p>
          </table:table-cell>
          <table:table-cell table:style-name="ce4" table:formula="of:=([.AT77]+[.AU78]+[.AT79]+[.AS78])/4" office:value-type="float" office:value="454.554606302368">
            <text:p>454.55</text:p>
          </table:table-cell>
          <table:table-cell table:style-name="ce4" table:formula="of:=([.AU77]+[.AV78]+[.AU79]+[.AT78])/4" office:value-type="float" office:value="474.437412870494">
            <text:p>474.44</text:p>
          </table:table-cell>
          <table:table-cell table:style-name="ce4" table:formula="of:=([.AV77]+[.AW78]+[.AV79]+[.AU78])/4" office:value-type="float" office:value="505.79422252586">
            <text:p>505.79</text:p>
          </table:table-cell>
          <table:table-cell table:style-name="ce4" table:formula="of:=([.AW77]+[.AX78]+[.AW79]+[.AV78])/4" office:value-type="float" office:value="549.076224096995">
            <text:p>549.08</text:p>
          </table:table-cell>
          <table:table-cell table:style-name="ce4" table:formula="of:=([.AX77]+[.AY78]+[.AX79]+[.AW78])/4" office:value-type="float" office:value="609.056280467636">
            <text:p>609.06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77]+[.BK78]+[.BJ79]+[.BI78])/4" office:value-type="float" office:value="610.151781323549">
            <text:p>610.15</text:p>
          </table:table-cell>
          <table:table-cell table:style-name="ce4" table:formula="of:=([.BK77]+[.BL78]+[.BK79]+[.BJ78])/4" office:value-type="float" office:value="557.273988151604">
            <text:p>557.27</text:p>
          </table:table-cell>
          <table:table-cell table:style-name="ce4" table:formula="of:=([.BL77]+[.BM78]+[.BL79]+[.BK78])/4" office:value-type="float" office:value="517.376767097118">
            <text:p>517.38</text:p>
          </table:table-cell>
          <table:table-cell table:style-name="ce4" table:formula="of:=([.BM77]+[.BN78]+[.BM79]+[.BL78])/4" office:value-type="float" office:value="487.199408132549">
            <text:p>487.2</text:p>
          </table:table-cell>
          <table:table-cell table:style-name="ce4" table:formula="of:=([.BN77]+[.BO78]+[.BN79]+[.BM78])/4" office:value-type="float" office:value="465.905561711439">
            <text:p>465.91</text:p>
          </table:table-cell>
          <table:table-cell table:style-name="ce4" table:formula="of:=([.BO77]+[.BP78]+[.BO79]+[.BN78])/4" office:value-type="float" office:value="450.687056198389">
            <text:p>450.69</text:p>
          </table:table-cell>
          <table:table-cell table:style-name="ce4" table:formula="of:=([.BP77]+[.BQ78]+[.BP79]+[.BO78])/4" office:value-type="float" office:value="440.773474685121">
            <text:p>440.77</text:p>
          </table:table-cell>
          <table:table-cell table:style-name="ce4" table:formula="of:=([.BQ77]+[.BR78]+[.BQ79]+[.BP78])/4" office:value-type="float" office:value="434.574655510484">
            <text:p>434.57</text:p>
          </table:table-cell>
          <table:table-cell table:style-name="ce4" table:formula="of:=([.BR77]+[.BS78]+[.BR79]+[.BQ78])/4" office:value-type="float" office:value="431.949585991096">
            <text:p>431.95</text:p>
          </table:table-cell>
          <table:table-cell table:style-name="ce4" table:formula="of:=([.BS77]+[.BT78]+[.BS79]+[.BR78])/4" office:value-type="float" office:value="433.252812162369">
            <text:p>433.25</text:p>
          </table:table-cell>
          <table:table-cell table:style-name="ce4" table:formula="of:=([.BT77]+[.BU78]+[.BT79]+[.BS78])/4" office:value-type="float" office:value="439.961812478806">
            <text:p>439.96</text:p>
          </table:table-cell>
          <table:table-cell table:style-name="ce4" table:formula="of:=([.BU77]+[.BV78]+[.BU79]+[.BT78])/4" office:value-type="float" office:value="452.50370625975">
            <text:p>452.5</text:p>
          </table:table-cell>
          <table:table-cell table:style-name="ce4" table:formula="of:=([.BV77]+[.BW78]+[.BV79]+[.BU78])/4" office:value-type="float" office:value="473.286800587425">
            <text:p>473.29</text:p>
          </table:table-cell>
          <table:table-cell table:style-name="ce4" table:formula="of:=([.BW77]+[.BX78]+[.BW79]+[.BV78])/4" office:value-type="float" office:value="502.477525481678">
            <text:p>502.48</text:p>
          </table:table-cell>
          <table:table-cell table:style-name="ce4" table:formula="of:=([.BX77]+[.BY78]+[.BX79]+[.BW78])/4" office:value-type="float" office:value="548.558920026375">
            <text:p>548.56</text:p>
          </table:table-cell>
          <table:table-cell table:style-name="ce4" table:formula="of:=([.BY77]+[.BZ78]+[.BY79]+[.BX78])/4" office:value-type="float" office:value="608.314071507712">
            <text:p>608.31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77]+[.CL78]+[.CK79]+[.CJ78])/4" office:value-type="float" office:value="596.009011122259">
            <text:p>596.01</text:p>
          </table:table-cell>
          <table:table-cell table:style-name="ce4" table:formula="of:=([.CL77]+[.CM78]+[.CL79]+[.CK78])/4" office:value-type="float" office:value="524.209324136682">
            <text:p>524.21</text:p>
          </table:table-cell>
          <table:table-cell table:style-name="ce4" table:formula="of:=([.CM77]+[.CN78]+[.CM79]+[.CL78])/4" office:value-type="float" office:value="464.06185725007">
            <text:p>464.06</text:p>
          </table:table-cell>
          <table:table-cell table:style-name="ce4" table:formula="of:=([.CN77]+[.CO78]+[.CN79]+[.CM78])/4" office:value-type="float" office:value="414.189770509451">
            <text:p>414.19</text:p>
          </table:table-cell>
          <table:table-cell table:style-name="ce4" table:formula="of:=([.CO77]+[.CP78]+[.CO79]+[.CN78])/4" office:value-type="float" office:value="372.897374066294">
            <text:p>372.9</text:p>
          </table:table-cell>
          <table:table-cell table:style-name="ce4" table:formula="of:=([.CP77]+[.CQ78]+[.CP79]+[.CO78])/4" office:value-type="float" office:value="338.343193669057">
            <text:p>338.34</text:p>
          </table:table-cell>
          <table:table-cell table:style-name="ce4" table:formula="of:=([.CQ77]+[.CR78]+[.CQ79]+[.CP78])/4" office:value-type="float" office:value="310.036045337734">
            <text:p>310.04</text:p>
          </table:table-cell>
          <table:table-cell table:style-name="ce4" table:formula="of:=([.CR77]+[.CS78]+[.CR79]+[.CQ78])/4" office:value-type="float" office:value="286.608591999178">
            <text:p>286.61</text:p>
          </table:table-cell>
          <table:table-cell table:style-name="ce4" table:formula="of:=([.CS77]+[.CT78]+[.CS79]+[.CR78])/4" office:value-type="float" office:value="267.765679994048">
            <text:p>267.77</text:p>
          </table:table-cell>
          <table:table-cell table:style-name="ce4" table:formula="of:=([.CT77]+[.CU78]+[.CT79]+[.CS78])/4" office:value-type="float" office:value="253.090708719556">
            <text:p>253.09</text:p>
          </table:table-cell>
          <table:table-cell table:style-name="ce4" table:formula="of:=([.CU77]+[.CV78]+[.CU79]+[.CT78])/4" office:value-type="float" office:value="241.592404702667">
            <text:p>241.59</text:p>
          </table:table-cell>
          <table:table-cell table:style-name="ce4" table:formula="of:=([.CV77]+[.CW78]+[.CV79]+[.CU78])/4" office:value-type="float" office:value="233.135419161327">
            <text:p>233.14</text:p>
          </table:table-cell>
          <table:table-cell table:style-name="ce4" table:formula="of:=([.CW77]+[.CX78]+[.CW79]+[.CV78])/4" office:value-type="float" office:value="227.249355548364">
            <text:p>227.25</text:p>
          </table:table-cell>
          <table:table-cell table:style-name="ce4" table:formula="of:=([.CX77]+[.CY78]+[.CX79]+[.CW78])/4" office:value-type="float" office:value="224.2323863306">
            <text:p>224.23</text:p>
          </table:table-cell>
          <table:table-cell table:style-name="ce4" table:formula="of:=([.CY77]+[.CZ78]+[.CY79]+[.CX78])/4" office:value-type="float" office:value="222.894297619652">
            <text:p>222.89</text:p>
          </table:table-cell>
          <table:table-cell table:style-name="ce4" table:formula="of:=([.CZ77]+[.DA78]+[.CZ79]+[.CY78])/4" office:value-type="float" office:value="223.463310348278">
            <text:p>223.46</text:p>
          </table:table-cell>
          <table:table-cell table:style-name="ce4" table:formula="of:=([.DA77]+[.DB78]+[.DA79]+[.CZ78])/4" office:value-type="float" office:value="225.860109974206">
            <text:p>225.86</text:p>
          </table:table-cell>
          <table:table-cell table:style-name="ce4" table:formula="of:=([.$B$7]*[.DC78]+[.$B$4]*([.DB79]+[.DA78]+[.DB77]))/([.$B$7]+3*[.$B$4])" office:value-type="float" office:value="230.548625355911">
            <text:p>230.55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79]+[.$B$4]*([.G78]+[.H79]+[.G80]))/([.$B$7]+3*[.$B$4])" office:value-type="float" office:value="198.083550075047">
            <text:p>198.08</text:p>
          </table:table-cell>
          <table:table-cell table:style-name="ce4" table:formula="of:=([.H78]+[.I79]+[.H80]+[.G79])/4" office:value-type="float" office:value="190.031783653434">
            <text:p>190.03</text:p>
          </table:table-cell>
          <table:table-cell table:style-name="ce4" table:formula="of:=([.I78]+[.J79]+[.I80]+[.H79])/4" office:value-type="float" office:value="185.892022179833">
            <text:p>185.89</text:p>
          </table:table-cell>
          <table:table-cell table:style-name="ce4" table:formula="of:=([.J78]+[.K79]+[.J80]+[.I79])/4" office:value-type="float" office:value="184.47970503429">
            <text:p>184.48</text:p>
          </table:table-cell>
          <table:table-cell table:style-name="ce4" table:formula="of:=([.K78]+[.L79]+[.K80]+[.J79])/4" office:value-type="float" office:value="186.809936997656">
            <text:p>186.81</text:p>
          </table:table-cell>
          <table:table-cell table:style-name="ce4" table:formula="of:=([.L78]+[.M79]+[.L80]+[.K79])/4" office:value-type="float" office:value="191.974072800402">
            <text:p>191.97</text:p>
          </table:table-cell>
          <table:table-cell table:style-name="ce4" table:formula="of:=([.M78]+[.N79]+[.M80]+[.L79])/4" office:value-type="float" office:value="200.152667720393">
            <text:p>200.15</text:p>
          </table:table-cell>
          <table:table-cell table:style-name="ce4" table:formula="of:=([.N78]+[.O79]+[.N80]+[.M79])/4" office:value-type="float" office:value="211.558836033104">
            <text:p>211.56</text:p>
          </table:table-cell>
          <table:table-cell table:style-name="ce4" table:formula="of:=([.O78]+[.P79]+[.O80]+[.N79])/4" office:value-type="float" office:value="227.563102450792">
            <text:p>227.56</text:p>
          </table:table-cell>
          <table:table-cell table:style-name="ce4" table:formula="of:=([.P78]+[.Q79]+[.P80]+[.O79])/4" office:value-type="float" office:value="247.536132170307">
            <text:p>247.54</text:p>
          </table:table-cell>
          <table:table-cell table:style-name="ce4" table:formula="of:=([.Q78]+[.R79]+[.Q80]+[.P79])/4" office:value-type="float" office:value="272.466332278743">
            <text:p>272.47</text:p>
          </table:table-cell>
          <table:table-cell table:style-name="ce4" table:formula="of:=([.R78]+[.S79]+[.R80]+[.Q79])/4" office:value-type="float" office:value="302.562790409351">
            <text:p>302.56</text:p>
          </table:table-cell>
          <table:table-cell table:style-name="ce4" table:formula="of:=([.S78]+[.T79]+[.S80]+[.R79])/4" office:value-type="float" office:value="339.016718439944">
            <text:p>339.02</text:p>
          </table:table-cell>
          <table:table-cell table:style-name="ce4" table:formula="of:=([.T78]+[.U79]+[.T80]+[.S79])/4" office:value-type="float" office:value="382.726237722557">
            <text:p>382.73</text:p>
          </table:table-cell>
          <table:table-cell table:style-name="ce4" table:formula="of:=([.U78]+[.V79]+[.U80]+[.T79])/4" office:value-type="float" office:value="435.733614083943">
            <text:p>435.73</text:p>
          </table:table-cell>
          <table:table-cell table:style-name="ce4" table:formula="of:=([.V78]+[.W79]+[.V80]+[.U79])/4" office:value-type="float" office:value="498.963975970845">
            <text:p>498.96</text:p>
          </table:table-cell>
          <table:table-cell table:style-name="ce4" table:formula="of:=([.W78]+[.X79]+[.W80]+[.V79])/4" office:value-type="float" office:value="579.398258967006">
            <text:p>579.4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78]+[.AJ79]+[.AI80]+[.AH79])/4" office:value-type="float" office:value="598.892070695239">
            <text:p>598.89</text:p>
          </table:table-cell>
          <table:table-cell table:style-name="ce4" table:formula="of:=([.AJ78]+[.AK79]+[.AJ80]+[.AI79])/4" office:value-type="float" office:value="541.425886465604">
            <text:p>541.43</text:p>
          </table:table-cell>
          <table:table-cell table:style-name="ce4" table:formula="of:=([.AK78]+[.AL79]+[.AK80]+[.AJ79])/4" office:value-type="float" office:value="499.677013938079">
            <text:p>499.68</text:p>
          </table:table-cell>
          <table:table-cell table:style-name="ce4" table:formula="of:=([.AL78]+[.AM79]+[.AL80]+[.AK79])/4" office:value-type="float" office:value="469.413319382954">
            <text:p>469.41</text:p>
          </table:table-cell>
          <table:table-cell table:style-name="ce4" table:formula="of:=([.AM78]+[.AN79]+[.AM80]+[.AL79])/4" office:value-type="float" office:value="447.455957692894">
            <text:p>447.46</text:p>
          </table:table-cell>
          <table:table-cell table:style-name="ce4" table:formula="of:=([.AN78]+[.AO79]+[.AN80]+[.AM79])/4" office:value-type="float" office:value="432.276078068672">
            <text:p>432.28</text:p>
          </table:table-cell>
          <table:table-cell table:style-name="ce4" table:formula="of:=([.AO78]+[.AP79]+[.AO80]+[.AN79])/4" office:value-type="float" office:value="421.85035051406">
            <text:p>421.85</text:p>
          </table:table-cell>
          <table:table-cell table:style-name="ce4" table:formula="of:=([.AP78]+[.AQ79]+[.AP80]+[.AO79])/4" office:value-type="float" office:value="415.537134199397">
            <text:p>415.54</text:p>
          </table:table-cell>
          <table:table-cell table:style-name="ce4" table:formula="of:=([.AQ78]+[.AR79]+[.AQ80]+[.AP79])/4" office:value-type="float" office:value="412.187500939405">
            <text:p>412.19</text:p>
          </table:table-cell>
          <table:table-cell table:style-name="ce4" table:formula="of:=([.AR78]+[.AS79]+[.AR80]+[.AQ79])/4" office:value-type="float" office:value="413.32415501346">
            <text:p>413.32</text:p>
          </table:table-cell>
          <table:table-cell table:style-name="ce4" table:formula="of:=([.AS78]+[.AT79]+[.AS80]+[.AR79])/4" office:value-type="float" office:value="419.364218546771">
            <text:p>419.36</text:p>
          </table:table-cell>
          <table:table-cell table:style-name="ce4" table:formula="of:=([.AT78]+[.AU79]+[.AT80]+[.AS79])/4" office:value-type="float" office:value="432.073452262677">
            <text:p>432.07</text:p>
          </table:table-cell>
          <table:table-cell table:style-name="ce4" table:formula="of:=([.AU78]+[.AV79]+[.AU80]+[.AT79])/4" office:value-type="float" office:value="451.464370311254">
            <text:p>451.46</text:p>
          </table:table-cell>
          <table:table-cell table:style-name="ce4" table:formula="of:=([.AV78]+[.AW79]+[.AV80]+[.AU79])/4" office:value-type="float" office:value="483.127301486433">
            <text:p>483.13</text:p>
          </table:table-cell>
          <table:table-cell table:style-name="ce4" table:formula="of:=([.AW78]+[.AX79]+[.AW80]+[.AV79])/4" office:value-type="float" office:value="527.853422041623">
            <text:p>527.85</text:p>
          </table:table-cell>
          <table:table-cell table:style-name="ce4" table:formula="of:=([.AX78]+[.AY79]+[.AX80]+[.AW79])/4" office:value-type="float" office:value="593.091526803037">
            <text:p>593.09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78]+[.BK79]+[.BJ80]+[.BI79])/4" office:value-type="float" office:value="596.283564559442">
            <text:p>596.28</text:p>
          </table:table-cell>
          <table:table-cell table:style-name="ce4" table:formula="of:=([.BK78]+[.BL79]+[.BK80]+[.BJ79])/4" office:value-type="float" office:value="537.641885092621">
            <text:p>537.64</text:p>
          </table:table-cell>
          <table:table-cell table:style-name="ce4" table:formula="of:=([.BL78]+[.BM79]+[.BL80]+[.BK79])/4" office:value-type="float" office:value="495.836609636146">
            <text:p>495.84</text:p>
          </table:table-cell>
          <table:table-cell table:style-name="ce4" table:formula="of:=([.BM78]+[.BN79]+[.BM80]+[.BL79])/4" office:value-type="float" office:value="465.191655400908">
            <text:p>465.19</text:p>
          </table:table-cell>
          <table:table-cell table:style-name="ce4" table:formula="of:=([.BN78]+[.BO79]+[.BN80]+[.BM79])/4" office:value-type="float" office:value="443.462319987259">
            <text:p>443.46</text:p>
          </table:table-cell>
          <table:table-cell table:style-name="ce4" table:formula="of:=([.BO78]+[.BP79]+[.BO80]+[.BN79])/4" office:value-type="float" office:value="428.316543837406">
            <text:p>428.32</text:p>
          </table:table-cell>
          <table:table-cell table:style-name="ce4" table:formula="of:=([.BP78]+[.BQ79]+[.BP80]+[.BO79])/4" office:value-type="float" office:value="418.448907410013">
            <text:p>418.45</text:p>
          </table:table-cell>
          <table:table-cell table:style-name="ce4" table:formula="of:=([.BQ78]+[.BR79]+[.BQ80]+[.BP79])/4" office:value-type="float" office:value="412.61911380525">
            <text:p>412.62</text:p>
          </table:table-cell>
          <table:table-cell table:style-name="ce4" table:formula="of:=([.BR78]+[.BS79]+[.BR80]+[.BQ79])/4" office:value-type="float" office:value="410.066464995674">
            <text:p>410.07</text:p>
          </table:table-cell>
          <table:table-cell table:style-name="ce4" table:formula="of:=([.BS78]+[.BT79]+[.BS80]+[.BR79])/4" office:value-type="float" office:value="411.226147800348">
            <text:p>411.23</text:p>
          </table:table-cell>
          <table:table-cell table:style-name="ce4" table:formula="of:=([.BT78]+[.BU79]+[.BT80]+[.BS79])/4" office:value-type="float" office:value="417.688317038968">
            <text:p>417.69</text:p>
          </table:table-cell>
          <table:table-cell table:style-name="ce4" table:formula="of:=([.BU78]+[.BV79]+[.BU80]+[.BT79])/4" office:value-type="float" office:value="429.995636008073">
            <text:p>430</text:p>
          </table:table-cell>
          <table:table-cell table:style-name="ce4" table:formula="of:=([.BV78]+[.BW79]+[.BV80]+[.BU79])/4" office:value-type="float" office:value="451.105710197515">
            <text:p>451.11</text:p>
          </table:table-cell>
          <table:table-cell table:style-name="ce4" table:formula="of:=([.BW78]+[.BX79]+[.BW80]+[.BV79])/4" office:value-type="float" office:value="481.095270291599">
            <text:p>481.1</text:p>
          </table:table-cell>
          <table:table-cell table:style-name="ce4" table:formula="of:=([.BX78]+[.BY79]+[.BX80]+[.BW79])/4" office:value-type="float" office:value="527.504276894113">
            <text:p>527.5</text:p>
          </table:table-cell>
          <table:table-cell table:style-name="ce4" table:formula="of:=([.BY78]+[.BZ79]+[.BY80]+[.BX79])/4" office:value-type="float" office:value="591.810753979193">
            <text:p>591.81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78]+[.CL79]+[.CK80]+[.CJ79])/4" office:value-type="float" office:value="581.993231289676">
            <text:p>581.99</text:p>
          </table:table-cell>
          <table:table-cell table:style-name="ce4" table:formula="of:=([.CL78]+[.CM79]+[.CL80]+[.CK79])/4" office:value-type="float" office:value="504.273000917915">
            <text:p>504.27</text:p>
          </table:table-cell>
          <table:table-cell table:style-name="ce4" table:formula="of:=([.CM78]+[.CN79]+[.CM80]+[.CL79])/4" office:value-type="float" office:value="443.32258392507">
            <text:p>443.32</text:p>
          </table:table-cell>
          <table:table-cell table:style-name="ce4" table:formula="of:=([.CN78]+[.CO79]+[.CN80]+[.CM79])/4" office:value-type="float" office:value="393.887743329021">
            <text:p>393.89</text:p>
          </table:table-cell>
          <table:table-cell table:style-name="ce4" table:formula="of:=([.CO78]+[.CP79]+[.CO80]+[.CN79])/4" office:value-type="float" office:value="353.771416299737">
            <text:p>353.77</text:p>
          </table:table-cell>
          <table:table-cell table:style-name="ce4" table:formula="of:=([.CP78]+[.CQ79]+[.CP80]+[.CO79])/4" office:value-type="float" office:value="321.052279048236">
            <text:p>321.05</text:p>
          </table:table-cell>
          <table:table-cell table:style-name="ce4" table:formula="of:=([.CQ78]+[.CR79]+[.CQ80]+[.CP79])/4" office:value-type="float" office:value="293.847280757765">
            <text:p>293.85</text:p>
          </table:table-cell>
          <table:table-cell table:style-name="ce4" table:formula="of:=([.CR78]+[.CS79]+[.CR80]+[.CQ79])/4" office:value-type="float" office:value="271.958946245011">
            <text:p>271.96</text:p>
          </table:table-cell>
          <table:table-cell table:style-name="ce4" table:formula="of:=([.CS78]+[.CT79]+[.CS80]+[.CR79])/4" office:value-type="float" office:value="253.853919943586">
            <text:p>253.85</text:p>
          </table:table-cell>
          <table:table-cell table:style-name="ce4" table:formula="of:=([.CT78]+[.CU79]+[.CT80]+[.CS79])/4" office:value-type="float" office:value="239.764840235906">
            <text:p>239.76</text:p>
          </table:table-cell>
          <table:table-cell table:style-name="ce4" table:formula="of:=([.CU78]+[.CV79]+[.CU80]+[.CT79])/4" office:value-type="float" office:value="229.072584862262">
            <text:p>229.07</text:p>
          </table:table-cell>
          <table:table-cell table:style-name="ce4" table:formula="of:=([.CV78]+[.CW79]+[.CV80]+[.CU79])/4" office:value-type="float" office:value="221.738146019219">
            <text:p>221.74</text:p>
          </table:table-cell>
          <table:table-cell table:style-name="ce4" table:formula="of:=([.CW78]+[.CX79]+[.CW80]+[.CV79])/4" office:value-type="float" office:value="216.359563637862">
            <text:p>216.36</text:p>
          </table:table-cell>
          <table:table-cell table:style-name="ce4" table:formula="of:=([.CX78]+[.CY79]+[.CX80]+[.CW79])/4" office:value-type="float" office:value="214.02362749146">
            <text:p>214.02</text:p>
          </table:table-cell>
          <table:table-cell table:style-name="ce4" table:formula="of:=([.CY78]+[.CZ79]+[.CY80]+[.CX79])/4" office:value-type="float" office:value="213.259419007271">
            <text:p>213.26</text:p>
          </table:table-cell>
          <table:table-cell table:style-name="ce4" table:formula="of:=([.CZ78]+[.DA79]+[.CZ80]+[.CY79])/4" office:value-type="float" office:value="214.518274604197">
            <text:p>214.52</text:p>
          </table:table-cell>
          <table:table-cell table:style-name="ce4" table:formula="of:=([.DA78]+[.DB79]+[.DA80]+[.CZ79])/4" office:value-type="float" office:value="217.432603325651">
            <text:p>217.43</text:p>
          </table:table-cell>
          <table:table-cell table:style-name="ce4" table:formula="of:=([.$B$7]*[.DC79]+[.$B$4]*([.DB80]+[.DA79]+[.DB78]))/([.$B$7]+3*[.$B$4])" office:value-type="float" office:value="223.110003722999">
            <text:p>223.11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80]+[.$B$4]*([.G79]+[.H80]+[.G81]))/([.$B$7]+3*[.$B$4])" office:value-type="float" office:value="190.432391792773">
            <text:p>190.43</text:p>
          </table:table-cell>
          <table:table-cell table:style-name="ce4" table:formula="of:=([.H79]+[.I80]+[.H81]+[.G80])/4" office:value-type="float" office:value="181.424959130995">
            <text:p>181.42</text:p>
          </table:table-cell>
          <table:table-cell table:style-name="ce4" table:formula="of:=([.I79]+[.J80]+[.I81]+[.H80])/4" office:value-type="float" office:value="176.24914563105">
            <text:p>176.25</text:p>
          </table:table-cell>
          <table:table-cell table:style-name="ce4" table:formula="of:=([.J79]+[.K80]+[.J81]+[.I80])/4" office:value-type="float" office:value="174.106178068393">
            <text:p>174.11</text:p>
          </table:table-cell>
          <table:table-cell table:style-name="ce4" table:formula="of:=([.K79]+[.L80]+[.K81]+[.J80])/4" office:value-type="float" office:value="175.411372264985">
            <text:p>175.41</text:p>
          </table:table-cell>
          <table:table-cell table:style-name="ce4" table:formula="of:=([.L79]+[.M80]+[.L81]+[.K80])/4" office:value-type="float" office:value="179.643846023141">
            <text:p>179.64</text:p>
          </table:table-cell>
          <table:table-cell table:style-name="ce4" table:formula="of:=([.M79]+[.N80]+[.M81]+[.L80])/4" office:value-type="float" office:value="187.0302471663">
            <text:p>187.03</text:p>
          </table:table-cell>
          <table:table-cell table:style-name="ce4" table:formula="of:=([.N79]+[.O80]+[.N81]+[.M80])/4" office:value-type="float" office:value="197.304614410162">
            <text:p>197.3</text:p>
          </table:table-cell>
          <table:table-cell table:style-name="ce4" table:formula="of:=([.O79]+[.P80]+[.O81]+[.N80])/4" office:value-type="float" office:value="211.882289379674">
            <text:p>211.88</text:p>
          </table:table-cell>
          <table:table-cell table:style-name="ce4" table:formula="of:=([.P79]+[.Q80]+[.P81]+[.O80])/4" office:value-type="float" office:value="230.323282591168">
            <text:p>230.32</text:p>
          </table:table-cell>
          <table:table-cell table:style-name="ce4" table:formula="of:=([.Q79]+[.R80]+[.Q81]+[.P80])/4" office:value-type="float" office:value="253.571688030276">
            <text:p>253.57</text:p>
          </table:table-cell>
          <table:table-cell table:style-name="ce4" table:formula="of:=([.R79]+[.S80]+[.R81]+[.Q80])/4" office:value-type="float" office:value="281.789889895866">
            <text:p>281.79</text:p>
          </table:table-cell>
          <table:table-cell table:style-name="ce4" table:formula="of:=([.S79]+[.T80]+[.S81]+[.R80])/4" office:value-type="float" office:value="316.044147731126">
            <text:p>316.04</text:p>
          </table:table-cell>
          <table:table-cell table:style-name="ce4" table:formula="of:=([.T79]+[.U80]+[.T81]+[.S80])/4" office:value-type="float" office:value="357.404338528245">
            <text:p>357.4</text:p>
          </table:table-cell>
          <table:table-cell table:style-name="ce4" table:formula="of:=([.U79]+[.V80]+[.U81]+[.T80])/4" office:value-type="float" office:value="407.159085232863">
            <text:p>407.16</text:p>
          </table:table-cell>
          <table:table-cell table:style-name="ce4" table:formula="of:=([.V79]+[.W80]+[.V81]+[.U80])/4" office:value-type="float" office:value="468.263788238884">
            <text:p>468.26</text:p>
          </table:table-cell>
          <table:table-cell table:style-name="ce4" table:formula="of:=([.W79]+[.X80]+[.W81]+[.V80])/4" office:value-type="float" office:value="550.502728481212">
            <text:p>550.5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AI79]+[.AJ80]+[.AI81]+[.AH80])/4" office:value-type="float" office:value="570.870026663547">
            <text:p>570.87</text:p>
          </table:table-cell>
          <table:table-cell table:style-name="ce4" table:formula="of:=([.AJ79]+[.AK80]+[.AJ81]+[.AI80])/4" office:value-type="float" office:value="510.805346749171">
            <text:p>510.81</text:p>
          </table:table-cell>
          <table:table-cell table:style-name="ce4" table:formula="of:=([.AK79]+[.AL80]+[.AK81]+[.AJ80])/4" office:value-type="float" office:value="470.212220679479">
            <text:p>470.21</text:p>
          </table:table-cell>
          <table:table-cell table:style-name="ce4" table:formula="of:=([.AL79]+[.AM80]+[.AL81]+[.AK80])/4" office:value-type="float" office:value="441.611113979205">
            <text:p>441.61</text:p>
          </table:table-cell>
          <table:table-cell table:style-name="ce4" table:formula="of:=([.AM79]+[.AN80]+[.AM81]+[.AL80])/4" office:value-type="float" office:value="420.949843752598">
            <text:p>420.95</text:p>
          </table:table-cell>
          <table:table-cell table:style-name="ce4" table:formula="of:=([.AN79]+[.AO80]+[.AN81]+[.AM80])/4" office:value-type="float" office:value="406.6588527312">
            <text:p>406.66</text:p>
          </table:table-cell>
          <table:table-cell table:style-name="ce4" table:formula="of:=([.AO79]+[.AP80]+[.AO81]+[.AN80])/4" office:value-type="float" office:value="396.794324705465">
            <text:p>396.79</text:p>
          </table:table-cell>
          <table:table-cell table:style-name="ce4" table:formula="of:=([.AP79]+[.AQ80]+[.AP81]+[.AO80])/4" office:value-type="float" office:value="390.797458265884">
            <text:p>390.8</text:p>
          </table:table-cell>
          <table:table-cell table:style-name="ce4" table:formula="of:=([.AQ79]+[.AR80]+[.AQ81]+[.AP80])/4" office:value-type="float" office:value="387.603936772836">
            <text:p>387.6</text:p>
          </table:table-cell>
          <table:table-cell table:style-name="ce4" table:formula="of:=([.AR79]+[.AS80]+[.AR81]+[.AQ80])/4" office:value-type="float" office:value="388.785318282323">
            <text:p>388.79</text:p>
          </table:table-cell>
          <table:table-cell table:style-name="ce4" table:formula="of:=([.AS79]+[.AT80]+[.AS81]+[.AR80])/4" office:value-type="float" office:value="394.042633347109">
            <text:p>394.04</text:p>
          </table:table-cell>
          <table:table-cell table:style-name="ce4" table:formula="of:=([.AT79]+[.AU80]+[.AT81]+[.AS80])/4" office:value-type="float" office:value="406.344303535474">
            <text:p>406.34</text:p>
          </table:table-cell>
          <table:table-cell table:style-name="ce4" table:formula="of:=([.AU79]+[.AV80]+[.AU81]+[.AT80])/4" office:value-type="float" office:value="424.627731275652">
            <text:p>424.63</text:p>
          </table:table-cell>
          <table:table-cell table:style-name="ce4" table:formula="of:=([.AV79]+[.AW80]+[.AV81]+[.AU80])/4" office:value-type="float" office:value="454.83239606809">
            <text:p>454.83</text:p>
          </table:table-cell>
          <table:table-cell table:style-name="ce4" table:formula="of:=([.AW79]+[.AX80]+[.AW81]+[.AV80])/4" office:value-type="float" office:value="498.651360277576">
            <text:p>498.65</text:p>
          </table:table-cell>
          <table:table-cell table:style-name="ce4" table:formula="of:=([.AX79]+[.AY80]+[.AX81]+[.AW80])/4" office:value-type="float" office:value="565.096414893042">
            <text:p>565.1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BJ79]+[.BK80]+[.BJ81]+[.BI80])/4" office:value-type="float" office:value="568.82148278401">
            <text:p>568.82</text:p>
          </table:table-cell>
          <table:table-cell table:style-name="ce4" table:formula="of:=([.BK79]+[.BL80]+[.BK81]+[.BJ80])/4" office:value-type="float" office:value="507.184592248373">
            <text:p>507.18</text:p>
          </table:table-cell>
          <table:table-cell table:style-name="ce4" table:formula="of:=([.BL79]+[.BM80]+[.BL81]+[.BK80])/4" office:value-type="float" office:value="466.729438690226">
            <text:p>466.73</text:p>
          </table:table-cell>
          <table:table-cell table:style-name="ce4" table:formula="of:=([.BM79]+[.BN80]+[.BM81]+[.BL80])/4" office:value-type="float" office:value="437.755571777148">
            <text:p>437.76</text:p>
          </table:table-cell>
          <table:table-cell table:style-name="ce4" table:formula="of:=([.BN79]+[.BO80]+[.BN81]+[.BM80])/4" office:value-type="float" office:value="417.306577628539">
            <text:p>417.31</text:p>
          </table:table-cell>
          <table:table-cell table:style-name="ce4" table:formula="of:=([.BO79]+[.BP80]+[.BO81]+[.BN80])/4" office:value-type="float" office:value="402.893572718314">
            <text:p>402.89</text:p>
          </table:table-cell>
          <table:table-cell table:style-name="ce4" table:formula="of:=([.BP79]+[.BQ80]+[.BP81]+[.BO80])/4" office:value-type="float" office:value="393.561861434395">
            <text:p>393.56</text:p>
          </table:table-cell>
          <table:table-cell table:style-name="ce4" table:formula="of:=([.BQ79]+[.BR80]+[.BQ81]+[.BP80])/4" office:value-type="float" office:value="387.836853039001">
            <text:p>387.84</text:p>
          </table:table-cell>
          <table:table-cell table:style-name="ce4" table:formula="of:=([.BR79]+[.BS80]+[.BR81]+[.BQ80])/4" office:value-type="float" office:value="385.530565661285">
            <text:p>385.53</text:p>
          </table:table-cell>
          <table:table-cell table:style-name="ce4" table:formula="of:=([.BS79]+[.BT80]+[.BS81]+[.BR80])/4" office:value-type="float" office:value="386.571578727564">
            <text:p>386.57</text:p>
          </table:table-cell>
          <table:table-cell table:style-name="ce4" table:formula="of:=([.BT79]+[.BU80]+[.BT81]+[.BS80])/4" office:value-type="float" office:value="392.869294987929">
            <text:p>392.87</text:p>
          </table:table-cell>
          <table:table-cell table:style-name="ce4" table:formula="of:=([.BU79]+[.BV80]+[.BU81]+[.BT80])/4" office:value-type="float" office:value="404.376379189999">
            <text:p>404.38</text:p>
          </table:table-cell>
          <table:table-cell table:style-name="ce4" table:formula="of:=([.BV79]+[.BW80]+[.BV81]+[.BU80])/4" office:value-type="float" office:value="424.497371331612">
            <text:p>424.5</text:p>
          </table:table-cell>
          <table:table-cell table:style-name="ce4" table:formula="of:=([.BW79]+[.BX80]+[.BW81]+[.BV80])/4" office:value-type="float" office:value="453.669129452976">
            <text:p>453.67</text:p>
          </table:table-cell>
          <table:table-cell table:style-name="ce4" table:formula="of:=([.BX79]+[.BY80]+[.BX81]+[.BW80])/4" office:value-type="float" office:value="498.09534988115">
            <text:p>498.1</text:p>
          </table:table-cell>
          <table:table-cell table:style-name="ce4" table:formula="of:=([.BY79]+[.BZ80]+[.BY81]+[.BX80])/4" office:value-type="float" office:value="565.628437621242">
            <text:p>565.63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680">
            <text:p>680</text:p>
          </table:table-cell>
          <table:table-cell table:style-name="ce4" table:formula="of:=([.CK79]+[.CL80]+[.CK81]+[.CJ80])/4" office:value-type="float" office:value="553.732448829599">
            <text:p>553.73</text:p>
          </table:table-cell>
          <table:table-cell table:style-name="ce4" table:formula="of:=([.CL79]+[.CM80]+[.CL81]+[.CK80])/4" office:value-type="float" office:value="473.630833391535">
            <text:p>473.63</text:p>
          </table:table-cell>
          <table:table-cell table:style-name="ce4" table:formula="of:=([.CM79]+[.CN80]+[.CM81]+[.CL80])/4" office:value-type="float" office:value="415.388238584038">
            <text:p>415.39</text:p>
          </table:table-cell>
          <table:table-cell table:style-name="ce4" table:formula="of:=([.CN79]+[.CO80]+[.CN81]+[.CM80])/4" office:value-type="float" office:value="369.085891351324">
            <text:p>369.09</text:p>
          </table:table-cell>
          <table:table-cell table:style-name="ce4" table:formula="of:=([.CO79]+[.CP80]+[.CO81]+[.CN80])/4" office:value-type="float" office:value="331.878654886491">
            <text:p>331.88</text:p>
          </table:table-cell>
          <table:table-cell table:style-name="ce4" table:formula="of:=([.CP79]+[.CQ80]+[.CP81]+[.CO80])/4" office:value-type="float" office:value="301.205004767249">
            <text:p>301.21</text:p>
          </table:table-cell>
          <table:table-cell table:style-name="ce4" table:formula="of:=([.CQ79]+[.CR80]+[.CQ81]+[.CP80])/4" office:value-type="float" office:value="275.797480725533">
            <text:p>275.8</text:p>
          </table:table-cell>
          <table:table-cell table:style-name="ce4" table:formula="of:=([.CR79]+[.CS80]+[.CR81]+[.CQ80])/4" office:value-type="float" office:value="255.165380222444">
            <text:p>255.17</text:p>
          </table:table-cell>
          <table:table-cell table:style-name="ce4" table:formula="of:=([.CS79]+[.CT80]+[.CS81]+[.CR80])/4" office:value-type="float" office:value="238.224594436131">
            <text:p>238.22</text:p>
          </table:table-cell>
          <table:table-cell table:style-name="ce4" table:formula="of:=([.CT79]+[.CU80]+[.CT81]+[.CS80])/4" office:value-type="float" office:value="225.654383599959">
            <text:p>225.65</text:p>
          </table:table-cell>
          <table:table-cell table:style-name="ce4" table:formula="of:=([.CU79]+[.CV80]+[.CU81]+[.CT80])/4" office:value-type="float" office:value="215.64538875147">
            <text:p>215.65</text:p>
          </table:table-cell>
          <table:table-cell table:style-name="ce4" table:formula="of:=([.CV79]+[.CW80]+[.CV81]+[.CU80])/4" office:value-type="float" office:value="208.882920218613">
            <text:p>208.88</text:p>
          </table:table-cell>
          <table:table-cell table:style-name="ce4" table:formula="of:=([.CW79]+[.CX80]+[.CW81]+[.CV80])/4" office:value-type="float" office:value="204.583441549202">
            <text:p>204.58</text:p>
          </table:table-cell>
          <table:table-cell table:style-name="ce4" table:formula="of:=([.CX79]+[.CY80]+[.CX81]+[.CW80])/4" office:value-type="float" office:value="203.014038458036">
            <text:p>203.01</text:p>
          </table:table-cell>
          <table:table-cell table:style-name="ce4" table:formula="of:=([.CY79]+[.CZ80]+[.CY81]+[.CX80])/4" office:value-type="float" office:value="202.666331202075">
            <text:p>202.67</text:p>
          </table:table-cell>
          <table:table-cell table:style-name="ce4" table:formula="of:=([.CZ79]+[.DA80]+[.CZ81]+[.CY80])/4" office:value-type="float" office:value="204.772663906397">
            <text:p>204.77</text:p>
          </table:table-cell>
          <table:table-cell table:style-name="ce4" table:formula="of:=([.DA79]+[.DB80]+[.DA81]+[.CZ80])/4" office:value-type="float" office:value="208.773820175275">
            <text:p>208.77</text:p>
          </table:table-cell>
          <table:table-cell table:style-name="ce4" table:formula="of:=([.$B$7]*[.DC80]+[.$B$4]*([.DB81]+[.DA80]+[.DB79]))/([.$B$7]+3*[.$B$4])" office:value-type="float" office:value="215.135171619642">
            <text:p>215.14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81]+[.$B$4]*([.G80]+[.H81]+[.G82]))/([.$B$7]+3*[.$B$4])" office:value-type="float" office:value="182.984710201681">
            <text:p>182.98</text:p>
          </table:table-cell>
          <table:table-cell table:style-name="ce4" table:formula="of:=([.H80]+[.I81]+[.H82]+[.G81])/4" office:value-type="float" office:value="173.007778659768">
            <text:p>173.01</text:p>
          </table:table-cell>
          <table:table-cell table:style-name="ce4" table:formula="of:=([.I80]+[.J81]+[.I82]+[.H81])/4" office:value-type="float" office:value="166.735327639281">
            <text:p>166.74</text:p>
          </table:table-cell>
          <table:table-cell table:style-name="ce4" table:formula="of:=([.J80]+[.K81]+[.J82]+[.I81])/4" office:value-type="float" office:value="163.389053608448">
            <text:p>163.39</text:p>
          </table:table-cell>
          <table:table-cell table:style-name="ce4" table:formula="of:=([.K80]+[.L81]+[.K82]+[.J81])/4" office:value-type="float" office:value="163.422132723455">
            <text:p>163.42</text:p>
          </table:table-cell>
          <table:table-cell table:style-name="ce4" table:formula="of:=([.L80]+[.M81]+[.L82]+[.K81])/4" office:value-type="float" office:value="166.635490835152">
            <text:p>166.64</text:p>
          </table:table-cell>
          <table:table-cell table:style-name="ce4" table:formula="of:=([.M80]+[.N81]+[.M82]+[.L81])/4" office:value-type="float" office:value="172.594068059383">
            <text:p>172.59</text:p>
          </table:table-cell>
          <table:table-cell table:style-name="ce4" table:formula="of:=([.N80]+[.O81]+[.N82]+[.M81])/4" office:value-type="float" office:value="181.708198603813">
            <text:p>181.71</text:p>
          </table:table-cell>
          <table:table-cell table:style-name="ce4" table:formula="of:=([.O80]+[.P81]+[.O82]+[.N81])/4" office:value-type="float" office:value="194.605877304882">
            <text:p>194.61</text:p>
          </table:table-cell>
          <table:table-cell table:style-name="ce4" table:formula="of:=([.P80]+[.Q81]+[.P82]+[.O81])/4" office:value-type="float" office:value="211.181993608062">
            <text:p>211.18</text:p>
          </table:table-cell>
          <table:table-cell table:style-name="ce4" table:formula="of:=([.Q80]+[.R81]+[.Q82]+[.P81])/4" office:value-type="float" office:value="232.427964531534">
            <text:p>232.43</text:p>
          </table:table-cell>
          <table:table-cell table:style-name="ce4" table:formula="of:=([.R80]+[.S81]+[.R82]+[.Q81])/4" office:value-type="float" office:value="258.420290742138">
            <text:p>258.42</text:p>
          </table:table-cell>
          <table:table-cell table:style-name="ce4" table:formula="of:=([.S80]+[.T81]+[.S82]+[.R81])/4" office:value-type="float" office:value="289.606995927214">
            <text:p>289.61</text:p>
          </table:table-cell>
          <table:table-cell table:style-name="ce4" table:formula="of:=([.T80]+[.U81]+[.T82]+[.S81])/4" office:value-type="float" office:value="326.796895204858">
            <text:p>326.8</text:p>
          </table:table-cell>
          <table:table-cell table:style-name="ce4" table:formula="of:=([.U80]+[.V81]+[.U82]+[.T81])/4" office:value-type="float" office:value="370.599034586915">
            <text:p>370.6</text:p>
          </table:table-cell>
          <table:table-cell table:style-name="ce4" table:formula="of:=([.V80]+[.W81]+[.V82]+[.U81])/4" office:value-type="float" office:value="420.800124260307">
            <text:p>420.8</text:p>
          </table:table-cell>
          <table:table-cell table:style-name="ce4" table:formula="of:=([.W80]+[.X81]+[.W82]+[.V81])/4" office:value-type="float" office:value="479.293158678438">
            <text:p>479.29</text:p>
          </table:table-cell>
          <table:table-cell table:style-name="ce4" table:formula="of:=([.X80]+[.Y81]+[.X82]+[.W81])/4" office:value-type="float" office:value="539.213140437121">
            <text:p>539.21</text:p>
          </table:table-cell>
          <table:table-cell table:style-name="ce4" table:formula="of:=([.Y80]+[.Z81]+[.Y82]+[.X81])/4" office:value-type="float" office:value="563.938745937491">
            <text:p>563.94</text:p>
          </table:table-cell>
          <table:table-cell table:style-name="ce4" table:formula="of:=([.Z80]+[.AA81]+[.Z82]+[.Y81])/4" office:value-type="float" office:value="578.747391932679">
            <text:p>578.75</text:p>
          </table:table-cell>
          <table:table-cell table:style-name="ce4" table:formula="of:=([.AA80]+[.AB81]+[.AA82]+[.Z81])/4" office:value-type="float" office:value="586.015715437009">
            <text:p>586.02</text:p>
          </table:table-cell>
          <table:table-cell table:style-name="ce4" table:formula="of:=([.AB80]+[.AC81]+[.AB82]+[.AA81])/4" office:value-type="float" office:value="590.50502048227">
            <text:p>590.51</text:p>
          </table:table-cell>
          <table:table-cell table:style-name="ce4" table:formula="of:=([.AC80]+[.AD81]+[.AC82]+[.AB81])/4" office:value-type="float" office:value="592.38355911887">
            <text:p>592.38</text:p>
          </table:table-cell>
          <table:table-cell table:style-name="ce4" table:formula="of:=([.AD80]+[.AE81]+[.AD82]+[.AC81])/4" office:value-type="float" office:value="592.178298354881">
            <text:p>592.18</text:p>
          </table:table-cell>
          <table:table-cell table:style-name="ce4" table:formula="of:=([.AE80]+[.AF81]+[.AE82]+[.AD81])/4" office:value-type="float" office:value="589.581639193304">
            <text:p>589.58</text:p>
          </table:table-cell>
          <table:table-cell table:style-name="ce4" table:formula="of:=([.AF80]+[.AG81]+[.AF82]+[.AE81])/4" office:value-type="float" office:value="584.146094184649">
            <text:p>584.15</text:p>
          </table:table-cell>
          <table:table-cell table:style-name="ce4" table:formula="of:=([.AG80]+[.AH81]+[.AG82]+[.AF81])/4" office:value-type="float" office:value="572.991291197891">
            <text:p>572.99</text:p>
          </table:table-cell>
          <table:table-cell table:style-name="ce4" table:formula="of:=([.AH80]+[.AI81]+[.AH82]+[.AG81])/4" office:value-type="float" office:value="554.02180957973">
            <text:p>554.02</text:p>
          </table:table-cell>
          <table:table-cell table:style-name="ce4" table:formula="of:=([.AI80]+[.AJ81]+[.AI82]+[.AH81])/4" office:value-type="float" office:value="504.807278680705">
            <text:p>504.81</text:p>
          </table:table-cell>
          <table:table-cell table:style-name="ce4" table:formula="of:=([.AJ80]+[.AK81]+[.AJ82]+[.AI81])/4" office:value-type="float" office:value="464.83050641317">
            <text:p>464.83</text:p>
          </table:table-cell>
          <table:table-cell table:style-name="ce4" table:formula="of:=([.AK80]+[.AL81]+[.AK82]+[.AJ81])/4" office:value-type="float" office:value="432.860334135963">
            <text:p>432.86</text:p>
          </table:table-cell>
          <table:table-cell table:style-name="ce4" table:formula="of:=([.AL80]+[.AM81]+[.AL82]+[.AK81])/4" office:value-type="float" office:value="408.790322049872">
            <text:p>408.79</text:p>
          </table:table-cell>
          <table:table-cell table:style-name="ce4" table:formula="of:=([.AM80]+[.AN81]+[.AM82]+[.AL81])/4" office:value-type="float" office:value="390.761534383456">
            <text:p>390.76</text:p>
          </table:table-cell>
          <table:table-cell table:style-name="ce4" table:formula="of:=([.AN80]+[.AO81]+[.AN82]+[.AM81])/4" office:value-type="float" office:value="377.967197047318">
            <text:p>377.97</text:p>
          </table:table-cell>
          <table:table-cell table:style-name="ce4" table:formula="of:=([.AO80]+[.AP81]+[.AO82]+[.AN81])/4" office:value-type="float" office:value="369.038932279541">
            <text:p>369.04</text:p>
          </table:table-cell>
          <table:table-cell table:style-name="ce4" table:formula="of:=([.AP80]+[.AQ81]+[.AP82]+[.AO81])/4" office:value-type="float" office:value="363.50204331226">
            <text:p>363.5</text:p>
          </table:table-cell>
          <table:table-cell table:style-name="ce4" table:formula="of:=([.AQ80]+[.AR81]+[.AQ82]+[.AP81])/4" office:value-type="float" office:value="360.565715286033">
            <text:p>360.57</text:p>
          </table:table-cell>
          <table:table-cell table:style-name="ce4" table:formula="of:=([.AR80]+[.AS81]+[.AR82]+[.AQ81])/4" office:value-type="float" office:value="361.607399420639">
            <text:p>361.61</text:p>
          </table:table-cell>
          <table:table-cell table:style-name="ce4" table:formula="of:=([.AS80]+[.AT81]+[.AS82]+[.AR81])/4" office:value-type="float" office:value="366.440950285707">
            <text:p>366.44</text:p>
          </table:table-cell>
          <table:table-cell table:style-name="ce4" table:formula="of:=([.AT80]+[.AU81]+[.AT82]+[.AS81])/4" office:value-type="float" office:value="377.42859812816">
            <text:p>377.43</text:p>
          </table:table-cell>
          <table:table-cell table:style-name="ce4" table:formula="of:=([.AU80]+[.AV81]+[.AU82]+[.AT81])/4" office:value-type="float" office:value="393.528551808432">
            <text:p>393.53</text:p>
          </table:table-cell>
          <table:table-cell table:style-name="ce4" table:formula="of:=([.AV80]+[.AW81]+[.AV82]+[.AU81])/4" office:value-type="float" office:value="419.58666053446">
            <text:p>419.59</text:p>
          </table:table-cell>
          <table:table-cell table:style-name="ce4" table:formula="of:=([.AW80]+[.AX81]+[.AW82]+[.AV81])/4" office:value-type="float" office:value="455.131885548035">
            <text:p>455.13</text:p>
          </table:table-cell>
          <table:table-cell table:style-name="ce4" table:formula="of:=([.AX80]+[.AY81]+[.AX82]+[.AW81])/4" office:value-type="float" office:value="500.705001393151">
            <text:p>500.71</text:p>
          </table:table-cell>
          <table:table-cell table:style-name="ce4" table:formula="of:=([.AY80]+[.AZ81]+[.AY82]+[.AX81])/4" office:value-type="float" office:value="552.899555342843">
            <text:p>552.9</text:p>
          </table:table-cell>
          <table:table-cell table:style-name="ce4" table:formula="of:=([.AZ80]+[.BA81]+[.AZ82]+[.AY81])/4" office:value-type="float" office:value="572.070214037384">
            <text:p>572.07</text:p>
          </table:table-cell>
          <table:table-cell table:style-name="ce4" table:formula="of:=([.BA80]+[.BB81]+[.BA82]+[.AZ81])/4" office:value-type="float" office:value="583.023195782486">
            <text:p>583.02</text:p>
          </table:table-cell>
          <table:table-cell table:style-name="ce4" table:formula="of:=([.BB80]+[.BC81]+[.BB82]+[.BA81])/4" office:value-type="float" office:value="588.672516229336">
            <text:p>588.67</text:p>
          </table:table-cell>
          <table:table-cell table:style-name="ce4" table:formula="of:=([.BC80]+[.BD81]+[.BC82]+[.BB81])/4" office:value-type="float" office:value="591.37666906749">
            <text:p>591.38</text:p>
          </table:table-cell>
          <table:table-cell table:style-name="ce4" table:formula="of:=([.BD80]+[.BE81]+[.BD82]+[.BC81])/4" office:value-type="float" office:value="592.43660692294">
            <text:p>592.44</text:p>
          </table:table-cell>
          <table:table-cell table:style-name="ce4" table:formula="of:=([.BE80]+[.BF81]+[.BE82]+[.BD81])/4" office:value-type="float" office:value="591.300678729437">
            <text:p>591.3</text:p>
          </table:table-cell>
          <table:table-cell table:style-name="ce4" table:formula="of:=([.BF80]+[.BG81]+[.BF82]+[.BE81])/4" office:value-type="float" office:value="588.381315866653">
            <text:p>588.38</text:p>
          </table:table-cell>
          <table:table-cell table:style-name="ce4" table:formula="of:=([.BG80]+[.BH81]+[.BG82]+[.BF81])/4" office:value-type="float" office:value="582.895917230677">
            <text:p>582.9</text:p>
          </table:table-cell>
          <table:table-cell table:style-name="ce4" table:formula="of:=([.BH80]+[.BI81]+[.BH82]+[.BG81])/4" office:value-type="float" office:value="571.71283144592">
            <text:p>571.71</text:p>
          </table:table-cell>
          <table:table-cell table:style-name="ce4" table:formula="of:=([.BI80]+[.BJ81]+[.BI82]+[.BH81])/4" office:value-type="float" office:value="554.00130266904">
            <text:p>554</text:p>
          </table:table-cell>
          <table:table-cell table:style-name="ce4" table:formula="of:=([.BJ80]+[.BK81]+[.BJ82]+[.BI81])/4" office:value-type="float" office:value="503.985258769114">
            <text:p>503.99</text:p>
          </table:table-cell>
          <table:table-cell table:style-name="ce4" table:formula="of:=([.BK80]+[.BL81]+[.BK82]+[.BJ81])/4" office:value-type="float" office:value="461.705837416571">
            <text:p>461.71</text:p>
          </table:table-cell>
          <table:table-cell table:style-name="ce4" table:formula="of:=([.BL80]+[.BM81]+[.BL82]+[.BK81])/4" office:value-type="float" office:value="429.735213325547">
            <text:p>429.74</text:p>
          </table:table-cell>
          <table:table-cell table:style-name="ce4" table:formula="of:=([.BM80]+[.BN81]+[.BM82]+[.BL81])/4" office:value-type="float" office:value="405.236868613153">
            <text:p>405.24</text:p>
          </table:table-cell>
          <table:table-cell table:style-name="ce4" table:formula="of:=([.BN80]+[.BO81]+[.BN82]+[.BM81])/4" office:value-type="float" office:value="387.355795249473">
            <text:p>387.36</text:p>
          </table:table-cell>
          <table:table-cell table:style-name="ce4" table:formula="of:=([.BO80]+[.BP81]+[.BO82]+[.BN81])/4" office:value-type="float" office:value="374.412207183531">
            <text:p>374.41</text:p>
          </table:table-cell>
          <table:table-cell table:style-name="ce4" table:formula="of:=([.BP80]+[.BQ81]+[.BP82]+[.BO81])/4" office:value-type="float" office:value="365.887833046917">
            <text:p>365.89</text:p>
          </table:table-cell>
          <table:table-cell table:style-name="ce4" table:formula="of:=([.BQ80]+[.BR81]+[.BQ82]+[.BP81])/4" office:value-type="float" office:value="360.514750511267">
            <text:p>360.51</text:p>
          </table:table-cell>
          <table:table-cell table:style-name="ce4" table:formula="of:=([.BR80]+[.BS81]+[.BR82]+[.BQ81])/4" office:value-type="float" office:value="358.097791617071">
            <text:p>358.1</text:p>
          </table:table-cell>
          <table:table-cell table:style-name="ce4" table:formula="of:=([.BS80]+[.BT81]+[.BS82]+[.BR81])/4" office:value-type="float" office:value="359.307180546807">
            <text:p>359.31</text:p>
          </table:table-cell>
          <table:table-cell table:style-name="ce4" table:formula="of:=([.BT80]+[.BU81]+[.BT82]+[.BS81])/4" office:value-type="float" office:value="365.007251159704">
            <text:p>365.01</text:p>
          </table:table-cell>
          <table:table-cell table:style-name="ce4" table:formula="of:=([.BU80]+[.BV81]+[.BU82]+[.BT81])/4" office:value-type="float" office:value="375.474666069998">
            <text:p>375.47</text:p>
          </table:table-cell>
          <table:table-cell table:style-name="ce4" table:formula="of:=([.BV80]+[.BW81]+[.BV82]+[.BU81])/4" office:value-type="float" office:value="393.289477694467">
            <text:p>393.29</text:p>
          </table:table-cell>
          <table:table-cell table:style-name="ce4" table:formula="of:=([.BW80]+[.BX81]+[.BW82]+[.BV81])/4" office:value-type="float" office:value="418.801678609929">
            <text:p>418.8</text:p>
          </table:table-cell>
          <table:table-cell table:style-name="ce4" table:formula="of:=([.BX80]+[.BY81]+[.BX82]+[.BW81])/4" office:value-type="float" office:value="454.671082342539">
            <text:p>454.67</text:p>
          </table:table-cell>
          <table:table-cell table:style-name="ce4" table:formula="of:=([.BY80]+[.BZ81]+[.BY82]+[.BX81])/4" office:value-type="float" office:value="501.611889940003">
            <text:p>501.61</text:p>
          </table:table-cell>
          <table:table-cell table:style-name="ce4" table:formula="of:=([.BZ80]+[.CA81]+[.BZ82]+[.BY81])/4" office:value-type="float" office:value="554.265244333924">
            <text:p>554.27</text:p>
          </table:table-cell>
          <table:table-cell table:style-name="ce4" table:formula="of:=([.CA80]+[.CB81]+[.CA82]+[.BZ81])/4" office:value-type="float" office:value="575.55967387633">
            <text:p>575.56</text:p>
          </table:table-cell>
          <table:table-cell table:style-name="ce4" table:formula="of:=([.CB80]+[.CC81]+[.CB82]+[.CA81])/4" office:value-type="float" office:value="585.505099257475">
            <text:p>585.51</text:p>
          </table:table-cell>
          <table:table-cell table:style-name="ce4" table:formula="of:=([.CC80]+[.CD81]+[.CC82]+[.CB81])/4" office:value-type="float" office:value="590.711793332444">
            <text:p>590.71</text:p>
          </table:table-cell>
          <table:table-cell table:style-name="ce4" table:formula="of:=([.CD80]+[.CE81]+[.CD82]+[.CC81])/4" office:value-type="float" office:value="593.020633379723">
            <text:p>593.02</text:p>
          </table:table-cell>
          <table:table-cell table:style-name="ce4" table:formula="of:=([.CE80]+[.CF81]+[.CE82]+[.CD81])/4" office:value-type="float" office:value="593.636866784889">
            <text:p>593.64</text:p>
          </table:table-cell>
          <table:table-cell table:style-name="ce4" table:formula="of:=([.CF80]+[.CG81]+[.CF82]+[.CE81])/4" office:value-type="float" office:value="592.81965158893">
            <text:p>592.82</text:p>
          </table:table-cell>
          <table:table-cell table:style-name="ce4" table:formula="of:=([.CG80]+[.CH81]+[.CG82]+[.CF81])/4" office:value-type="float" office:value="589.816007440022">
            <text:p>589.82</text:p>
          </table:table-cell>
          <table:table-cell table:style-name="ce4" table:formula="of:=([.CH80]+[.CI81]+[.CH82]+[.CG81])/4" office:value-type="float" office:value="583.313167082164">
            <text:p>583.31</text:p>
          </table:table-cell>
          <table:table-cell table:style-name="ce4" table:formula="of:=([.CI80]+[.CJ81]+[.CI82]+[.CH81])/4" office:value-type="float" office:value="570.805699254206">
            <text:p>570.81</text:p>
          </table:table-cell>
          <table:table-cell table:style-name="ce4" table:formula="of:=([.CJ80]+[.CK81]+[.CJ82]+[.CI81])/4" office:value-type="float" office:value="544.294800767289">
            <text:p>544.29</text:p>
          </table:table-cell>
          <table:table-cell table:style-name="ce4" table:formula="of:=([.CK80]+[.CL81]+[.CK82]+[.CJ81])/4" office:value-type="float" office:value="484.655401608831">
            <text:p>484.66</text:p>
          </table:table-cell>
          <table:table-cell table:style-name="ce4" table:formula="of:=([.CL80]+[.CM81]+[.CL82]+[.CK81])/4" office:value-type="float" office:value="427.233650681192">
            <text:p>427.23</text:p>
          </table:table-cell>
          <table:table-cell table:style-name="ce4" table:formula="of:=([.CM80]+[.CN81]+[.CM82]+[.CL81])/4" office:value-type="float" office:value="379.765019744078">
            <text:p>379.77</text:p>
          </table:table-cell>
          <table:table-cell table:style-name="ce4" table:formula="of:=([.CN80]+[.CO81]+[.CN82]+[.CM81])/4" office:value-type="float" office:value="339.885989190607">
            <text:p>339.89</text:p>
          </table:table-cell>
          <table:table-cell table:style-name="ce4" table:formula="of:=([.CO80]+[.CP81]+[.CO82]+[.CN81])/4" office:value-type="float" office:value="307.08537960251">
            <text:p>307.09</text:p>
          </table:table-cell>
          <table:table-cell table:style-name="ce4" table:formula="of:=([.CP80]+[.CQ81]+[.CP82]+[.CO81])/4" office:value-type="float" office:value="279.193973388696">
            <text:p>279.19</text:p>
          </table:table-cell>
          <table:table-cell table:style-name="ce4" table:formula="of:=([.CQ80]+[.CR81]+[.CQ82]+[.CP81])/4" office:value-type="float" office:value="256.095536305167">
            <text:p>256.1</text:p>
          </table:table-cell>
          <table:table-cell table:style-name="ce4" table:formula="of:=([.CR80]+[.CS81]+[.CR82]+[.CQ81])/4" office:value-type="float" office:value="237.377200486573">
            <text:p>237.38</text:p>
          </table:table-cell>
          <table:table-cell table:style-name="ce4" table:formula="of:=([.CS80]+[.CT81]+[.CS82]+[.CR81])/4" office:value-type="float" office:value="221.494721675536">
            <text:p>221.49</text:p>
          </table:table-cell>
          <table:table-cell table:style-name="ce4" table:formula="of:=([.CT80]+[.CU81]+[.CT82]+[.CS81])/4" office:value-type="float" office:value="210.086101276589">
            <text:p>210.09</text:p>
          </table:table-cell>
          <table:table-cell table:style-name="ce4" table:formula="of:=([.CU80]+[.CV81]+[.CU82]+[.CT81])/4" office:value-type="float" office:value="201.172187143172">
            <text:p>201.17</text:p>
          </table:table-cell>
          <table:table-cell table:style-name="ce4" table:formula="of:=([.CV80]+[.CW81]+[.CV82]+[.CU81])/4" office:value-type="float" office:value="195.473725261639">
            <text:p>195.47</text:p>
          </table:table-cell>
          <table:table-cell table:style-name="ce4" table:formula="of:=([.CW80]+[.CX81]+[.CW82]+[.CV81])/4" office:value-type="float" office:value="192.121703489579">
            <text:p>192.12</text:p>
          </table:table-cell>
          <table:table-cell table:style-name="ce4" table:formula="of:=([.CX80]+[.CY81]+[.CX82]+[.CW81])/4" office:value-type="float" office:value="191.154530102218">
            <text:p>191.15</text:p>
          </table:table-cell>
          <table:table-cell table:style-name="ce4" table:formula="of:=([.CY80]+[.CZ81]+[.CY82]+[.CX81])/4" office:value-type="float" office:value="191.578733102376">
            <text:p>191.58</text:p>
          </table:table-cell>
          <table:table-cell table:style-name="ce4" table:formula="of:=([.CZ80]+[.DA81]+[.CZ82]+[.CY81])/4" office:value-type="float" office:value="194.504163683719">
            <text:p>194.5</text:p>
          </table:table-cell>
          <table:table-cell table:style-name="ce4" table:formula="of:=([.DA80]+[.DB81]+[.DA82]+[.CZ81])/4" office:value-type="float" office:value="199.228030598714">
            <text:p>199.23</text:p>
          </table:table-cell>
          <table:table-cell table:style-name="ce4" table:formula="of:=([.$B$7]*[.DC81]+[.$B$4]*([.DB82]+[.DA81]+[.DB80]))/([.$B$7]+3*[.$B$4])" office:value-type="float" office:value="206.74995500576">
            <text:p>206.75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82]+[.$B$4]*([.G81]+[.H82]+[.G83]))/([.$B$7]+3*[.$B$4])" office:value-type="float" office:value="175.867146768191">
            <text:p>175.87</text:p>
          </table:table-cell>
          <table:table-cell table:style-name="ce4" table:formula="of:=([.H81]+[.I82]+[.H83]+[.G82])/4" office:value-type="float" office:value="164.920950336868">
            <text:p>164.92</text:p>
          </table:table-cell>
          <table:table-cell table:style-name="ce4" table:formula="of:=([.I81]+[.J82]+[.I83]+[.H82])/4" office:value-type="float" office:value="157.505976193306">
            <text:p>157.51</text:p>
          </table:table-cell>
          <table:table-cell table:style-name="ce4" table:formula="of:=([.J81]+[.K82]+[.J83]+[.I82])/4" office:value-type="float" office:value="152.858922977988">
            <text:p>152.86</text:p>
          </table:table-cell>
          <table:table-cell table:style-name="ce4" table:formula="of:=([.K81]+[.L82]+[.K83]+[.J82])/4" office:value-type="float" office:value="151.458582616694">
            <text:p>151.46</text:p>
          </table:table-cell>
          <table:table-cell table:style-name="ce4" table:formula="of:=([.L81]+[.M82]+[.L83]+[.K82])/4" office:value-type="float" office:value="153.286546264629">
            <text:p>153.29</text:p>
          </table:table-cell>
          <table:table-cell table:style-name="ce4" table:formula="of:=([.M81]+[.N82]+[.M83]+[.L82])/4" office:value-type="float" office:value="158.087311665368">
            <text:p>158.09</text:p>
          </table:table-cell>
          <table:table-cell table:style-name="ce4" table:formula="of:=([.N81]+[.O82]+[.N83]+[.M82])/4" office:value-type="float" office:value="165.496017210972">
            <text:p>165.5</text:p>
          </table:table-cell>
          <table:table-cell table:style-name="ce4" table:formula="of:=([.O81]+[.P82]+[.O83]+[.N82])/4" office:value-type="float" office:value="176.475904685166">
            <text:p>176.48</text:p>
          </table:table-cell>
          <table:table-cell table:style-name="ce4" table:formula="of:=([.P81]+[.Q82]+[.P83]+[.O82])/4" office:value-type="float" office:value="190.920277413626">
            <text:p>190.92</text:p>
          </table:table-cell>
          <table:table-cell table:style-name="ce4" table:formula="of:=([.Q81]+[.R82]+[.Q83]+[.P82])/4" office:value-type="float" office:value="209.983509651914">
            <text:p>209.98</text:p>
          </table:table-cell>
          <table:table-cell table:style-name="ce4" table:formula="of:=([.R81]+[.S82]+[.R83]+[.Q82])/4" office:value-type="float" office:value="232.770137447193">
            <text:p>232.77</text:p>
          </table:table-cell>
          <table:table-cell table:style-name="ce4" table:formula="of:=([.S81]+[.T82]+[.S83]+[.R82])/4" office:value-type="float" office:value="260.691416613328">
            <text:p>260.69</text:p>
          </table:table-cell>
          <table:table-cell table:style-name="ce4" table:formula="of:=([.T81]+[.U82]+[.T83]+[.S82])/4" office:value-type="float" office:value="293.273696412809">
            <text:p>293.27</text:p>
          </table:table-cell>
          <table:table-cell table:style-name="ce4" table:formula="of:=([.U81]+[.V82]+[.U83]+[.T82])/4" office:value-type="float" office:value="330.064168904702">
            <text:p>330.06</text:p>
          </table:table-cell>
          <table:table-cell table:style-name="ce4" table:formula="of:=([.V81]+[.W82]+[.V83]+[.U82])/4" office:value-type="float" office:value="369.877781881636">
            <text:p>369.88</text:p>
          </table:table-cell>
          <table:table-cell table:style-name="ce4" table:formula="of:=([.W81]+[.X82]+[.W83]+[.V82])/4" office:value-type="float" office:value="411.52031963283">
            <text:p>411.52</text:p>
          </table:table-cell>
          <table:table-cell table:style-name="ce4" table:formula="of:=([.X81]+[.Y82]+[.X83]+[.W82])/4" office:value-type="float" office:value="448.190568802068">
            <text:p>448.19</text:p>
          </table:table-cell>
          <table:table-cell table:style-name="ce4" table:formula="of:=([.Y81]+[.Z82]+[.Y83]+[.X82])/4" office:value-type="float" office:value="473.874090165281">
            <text:p>473.87</text:p>
          </table:table-cell>
          <table:table-cell table:style-name="ce4" table:formula="of:=([.Z81]+[.AA82]+[.Z83]+[.Y82])/4" office:value-type="float" office:value="491.621197851473">
            <text:p>491.62</text:p>
          </table:table-cell>
          <table:table-cell table:style-name="ce4" table:formula="of:=([.AA81]+[.AB82]+[.AA83]+[.Z82])/4" office:value-type="float" office:value="502.406961007183">
            <text:p>502.41</text:p>
          </table:table-cell>
          <table:table-cell table:style-name="ce4" table:formula="of:=([.AB81]+[.AC82]+[.AB83]+[.AA82])/4" office:value-type="float" office:value="508.716976662323">
            <text:p>508.72</text:p>
          </table:table-cell>
          <table:table-cell table:style-name="ce4" table:formula="of:=([.AC81]+[.AD82]+[.AC83]+[.AB82])/4" office:value-type="float" office:value="511.584744409937">
            <text:p>511.58</text:p>
          </table:table-cell>
          <table:table-cell table:style-name="ce4" table:formula="of:=([.AD81]+[.AE82]+[.AD83]+[.AC82])/4" office:value-type="float" office:value="511.713125976774">
            <text:p>511.71</text:p>
          </table:table-cell>
          <table:table-cell table:style-name="ce4" table:formula="of:=([.AE81]+[.AF82]+[.AE83]+[.AD82])/4" office:value-type="float" office:value="507.961245829106">
            <text:p>507.96</text:p>
          </table:table-cell>
          <table:table-cell table:style-name="ce4" table:formula="of:=([.AF81]+[.AG82]+[.AF83]+[.AE82])/4" office:value-type="float" office:value="500.25481067283">
            <text:p>500.25</text:p>
          </table:table-cell>
          <table:table-cell table:style-name="ce4" table:formula="of:=([.AG81]+[.AH82]+[.AG83]+[.AF82])/4" office:value-type="float" office:value="487.51822246184">
            <text:p>487.52</text:p>
          </table:table-cell>
          <table:table-cell table:style-name="ce4" table:formula="of:=([.AH81]+[.AI82]+[.AH83]+[.AG82])/4" office:value-type="float" office:value="469.554922886251">
            <text:p>469.55</text:p>
          </table:table-cell>
          <table:table-cell table:style-name="ce4" table:formula="of:=([.AI81]+[.AJ82]+[.AI83]+[.AH82])/4" office:value-type="float" office:value="441.314348336005">
            <text:p>441.31</text:p>
          </table:table-cell>
          <table:table-cell table:style-name="ce4" table:formula="of:=([.AJ81]+[.AK82]+[.AJ83]+[.AI82])/4" office:value-type="float" office:value="415.105134393772">
            <text:p>415.11</text:p>
          </table:table-cell>
          <table:table-cell table:style-name="ce4" table:formula="of:=([.AK81]+[.AL82]+[.AK83]+[.AJ82])/4" office:value-type="float" office:value="391.694654131894">
            <text:p>391.69</text:p>
          </table:table-cell>
          <table:table-cell table:style-name="ce4" table:formula="of:=([.AL81]+[.AM82]+[.AL83]+[.AK82])/4" office:value-type="float" office:value="372.726622022112">
            <text:p>372.73</text:p>
          </table:table-cell>
          <table:table-cell table:style-name="ce4" table:formula="of:=([.AM81]+[.AN82]+[.AM83]+[.AL82])/4" office:value-type="float" office:value="357.449955180028">
            <text:p>357.45</text:p>
          </table:table-cell>
          <table:table-cell table:style-name="ce4" table:formula="of:=([.AN81]+[.AO82]+[.AN83]+[.AM82])/4" office:value-type="float" office:value="346.27706336948">
            <text:p>346.28</text:p>
          </table:table-cell>
          <table:table-cell table:style-name="ce4" table:formula="of:=([.AO81]+[.AP82]+[.AO83]+[.AN82])/4" office:value-type="float" office:value="338.521781487411">
            <text:p>338.52</text:p>
          </table:table-cell>
          <table:table-cell table:style-name="ce4" table:formula="of:=([.AP81]+[.AQ82]+[.AP83]+[.AO82])/4" office:value-type="float" office:value="333.606067417582">
            <text:p>333.61</text:p>
          </table:table-cell>
          <table:table-cell table:style-name="ce4" table:formula="of:=([.AQ81]+[.AR82]+[.AQ83]+[.AP82])/4" office:value-type="float" office:value="331.155503770203">
            <text:p>331.16</text:p>
          </table:table-cell>
          <table:table-cell table:style-name="ce4" table:formula="of:=([.AR81]+[.AS82]+[.AR83]+[.AQ82])/4" office:value-type="float" office:value="331.665273761295">
            <text:p>331.67</text:p>
          </table:table-cell>
          <table:table-cell table:style-name="ce4" table:formula="of:=([.AS81]+[.AT82]+[.AS83]+[.AR82])/4" office:value-type="float" office:value="336.130682519845">
            <text:p>336.13</text:p>
          </table:table-cell>
          <table:table-cell table:style-name="ce4" table:formula="of:=([.AT81]+[.AU82]+[.AT83]+[.AS82])/4" office:value-type="float" office:value="345.594452059221">
            <text:p>345.59</text:p>
          </table:table-cell>
          <table:table-cell table:style-name="ce4" table:formula="of:=([.AU81]+[.AV82]+[.AU83]+[.AT82])/4" office:value-type="float" office:value="359.466136713592">
            <text:p>359.47</text:p>
          </table:table-cell>
          <table:table-cell table:style-name="ce4" table:formula="of:=([.AV81]+[.AW82]+[.AV83]+[.AU82])/4" office:value-type="float" office:value="380.579118869598">
            <text:p>380.58</text:p>
          </table:table-cell>
          <table:table-cell table:style-name="ce4" table:formula="of:=([.AW81]+[.AX82]+[.AW83]+[.AV82])/4" office:value-type="float" office:value="407.165405507562">
            <text:p>407.17</text:p>
          </table:table-cell>
          <table:table-cell table:style-name="ce4" table:formula="of:=([.AX81]+[.AY82]+[.AX83]+[.AW82])/4" office:value-type="float" office:value="438.281725329568">
            <text:p>438.28</text:p>
          </table:table-cell>
          <table:table-cell table:style-name="ce4" table:formula="of:=([.AY81]+[.AZ82]+[.AY83]+[.AX82])/4" office:value-type="float" office:value="469.501148600675">
            <text:p>469.5</text:p>
          </table:table-cell>
          <table:table-cell table:style-name="ce4" table:formula="of:=([.AZ81]+[.BA82]+[.AZ83]+[.AY82])/4" office:value-type="float" office:value="489.540258322885">
            <text:p>489.54</text:p>
          </table:table-cell>
          <table:table-cell table:style-name="ce4" table:formula="of:=([.BA81]+[.BB82]+[.BA83]+[.AZ82])/4" office:value-type="float" office:value="501.933991163118">
            <text:p>501.93</text:p>
          </table:table-cell>
          <table:table-cell table:style-name="ce4" table:formula="of:=([.BB81]+[.BC82]+[.BB83]+[.BA82])/4" office:value-type="float" office:value="509.442176885416">
            <text:p>509.44</text:p>
          </table:table-cell>
          <table:table-cell table:style-name="ce4" table:formula="of:=([.BC81]+[.BD82]+[.BC83]+[.BB82])/4" office:value-type="float" office:value="513.07740612409">
            <text:p>513.08</text:p>
          </table:table-cell>
          <table:table-cell table:style-name="ce4" table:formula="of:=([.BD81]+[.BE82]+[.BD83]+[.BC82])/4" office:value-type="float" office:value="513.875091097618">
            <text:p>513.88</text:p>
          </table:table-cell>
          <table:table-cell table:style-name="ce4" table:formula="of:=([.BE81]+[.BF82]+[.BE83]+[.BD82])/4" office:value-type="float" office:value="512.222918633494">
            <text:p>512.22</text:p>
          </table:table-cell>
          <table:table-cell table:style-name="ce4" table:formula="of:=([.BF81]+[.BG82]+[.BF83]+[.BE82])/4" office:value-type="float" office:value="508.220008549839">
            <text:p>508.22</text:p>
          </table:table-cell>
          <table:table-cell table:style-name="ce4" table:formula="of:=([.BG81]+[.BH82]+[.BG83]+[.BF82])/4" office:value-type="float" office:value="499.960323276281">
            <text:p>499.96</text:p>
          </table:table-cell>
          <table:table-cell table:style-name="ce4" table:formula="of:=([.BH81]+[.BI82]+[.BH83]+[.BG82])/4" office:value-type="float" office:value="487.279776044307">
            <text:p>487.28</text:p>
          </table:table-cell>
          <table:table-cell table:style-name="ce4" table:formula="of:=([.BI81]+[.BJ82]+[.BI83]+[.BH82])/4" office:value-type="float" office:value="469.788867406088">
            <text:p>469.79</text:p>
          </table:table-cell>
          <table:table-cell table:style-name="ce4" table:formula="of:=([.BJ81]+[.BK82]+[.BJ83]+[.BI82])/4" office:value-type="float" office:value="441.000697171133">
            <text:p>441</text:p>
          </table:table-cell>
          <table:table-cell table:style-name="ce4" table:formula="of:=([.BK81]+[.BL82]+[.BK83]+[.BJ82])/4" office:value-type="float" office:value="412.320861407823">
            <text:p>412.32</text:p>
          </table:table-cell>
          <table:table-cell table:style-name="ce4" table:formula="of:=([.BL81]+[.BM82]+[.BL83]+[.BK82])/4" office:value-type="float" office:value="388.851318543384">
            <text:p>388.85</text:p>
          </table:table-cell>
          <table:table-cell table:style-name="ce4" table:formula="of:=([.BM81]+[.BN82]+[.BM83]+[.BL82])/4" office:value-type="float" office:value="369.433438141806">
            <text:p>369.43</text:p>
          </table:table-cell>
          <table:table-cell table:style-name="ce4" table:formula="of:=([.BN81]+[.BO82]+[.BN83]+[.BM82])/4" office:value-type="float" office:value="354.111582296305">
            <text:p>354.11</text:p>
          </table:table-cell>
          <table:table-cell table:style-name="ce4" table:formula="of:=([.BO81]+[.BP82]+[.BO83]+[.BN82])/4" office:value-type="float" office:value="342.946641389294">
            <text:p>342.95</text:p>
          </table:table-cell>
          <table:table-cell table:style-name="ce4" table:formula="of:=([.BP81]+[.BQ82]+[.BP83]+[.BO82])/4" office:value-type="float" office:value="335.331424508852">
            <text:p>335.33</text:p>
          </table:table-cell>
          <table:table-cell table:style-name="ce4" table:formula="of:=([.BQ81]+[.BR82]+[.BQ83]+[.BP82])/4" office:value-type="float" office:value="330.684966279596">
            <text:p>330.68</text:p>
          </table:table-cell>
          <table:table-cell table:style-name="ce4" table:formula="of:=([.BR81]+[.BS82]+[.BR83]+[.BQ82])/4" office:value-type="float" office:value="328.715535433937">
            <text:p>328.72</text:p>
          </table:table-cell>
          <table:table-cell table:style-name="ce4" table:formula="of:=([.BS81]+[.BT82]+[.BS83]+[.BR82])/4" office:value-type="float" office:value="329.71208712576">
            <text:p>329.71</text:p>
          </table:table-cell>
          <table:table-cell table:style-name="ce4" table:formula="of:=([.BT81]+[.BU82]+[.BT83]+[.BS82])/4" office:value-type="float" office:value="334.591186343656">
            <text:p>334.59</text:p>
          </table:table-cell>
          <table:table-cell table:style-name="ce4" table:formula="of:=([.BU81]+[.BV82]+[.BU83]+[.BT82])/4" office:value-type="float" office:value="343.508512290205">
            <text:p>343.51</text:p>
          </table:table-cell>
          <table:table-cell table:style-name="ce4" table:formula="of:=([.BV81]+[.BW82]+[.BV83]+[.BU82])/4" office:value-type="float" office:value="358.88451318135">
            <text:p>358.88</text:p>
          </table:table-cell>
          <table:table-cell table:style-name="ce4" table:formula="of:=([.BW81]+[.BX82]+[.BW83]+[.BV82])/4" office:value-type="float" office:value="380.12831753297">
            <text:p>380.13</text:p>
          </table:table-cell>
          <table:table-cell table:style-name="ce4" table:formula="of:=([.BX81]+[.BY82]+[.BX83]+[.BW82])/4" office:value-type="float" office:value="407.118287510837">
            <text:p>407.12</text:p>
          </table:table-cell>
          <table:table-cell table:style-name="ce4" table:formula="of:=([.BY81]+[.BZ82]+[.BY83]+[.BX82])/4" office:value-type="float" office:value="439.152312827481">
            <text:p>439.15</text:p>
          </table:table-cell>
          <table:table-cell table:style-name="ce4" table:formula="of:=([.BZ81]+[.CA82]+[.BZ83]+[.BY82])/4" office:value-type="float" office:value="471.047464828806">
            <text:p>471.05</text:p>
          </table:table-cell>
          <table:table-cell table:style-name="ce4" table:formula="of:=([.CA81]+[.CB82]+[.CA83]+[.BZ82])/4" office:value-type="float" office:value="491.899729845703">
            <text:p>491.9</text:p>
          </table:table-cell>
          <table:table-cell table:style-name="ce4" table:formula="of:=([.CB81]+[.CC82]+[.CB83]+[.CA82])/4" office:value-type="float" office:value="504.260113421915">
            <text:p>504.26</text:p>
          </table:table-cell>
          <table:table-cell table:style-name="ce4" table:formula="of:=([.CC81]+[.CD82]+[.CC83]+[.CB82])/4" office:value-type="float" office:value="511.595807490915">
            <text:p>511.6</text:p>
          </table:table-cell>
          <table:table-cell table:style-name="ce4" table:formula="of:=([.CD81]+[.CE82]+[.CD83]+[.CC82])/4" office:value-type="float" office:value="515.004536833596">
            <text:p>515</text:p>
          </table:table-cell>
          <table:table-cell table:style-name="ce4" table:formula="of:=([.CE81]+[.CF82]+[.CE83]+[.CD82])/4" office:value-type="float" office:value="515.532321897104">
            <text:p>515.53</text:p>
          </table:table-cell>
          <table:table-cell table:style-name="ce4" table:formula="of:=([.CF81]+[.CG82]+[.CF83]+[.CE82])/4" office:value-type="float" office:value="513.188924236678">
            <text:p>513.19</text:p>
          </table:table-cell>
          <table:table-cell table:style-name="ce4" table:formula="of:=([.CG81]+[.CH82]+[.CG83]+[.CF82])/4" office:value-type="float" office:value="508.240737992218">
            <text:p>508.24</text:p>
          </table:table-cell>
          <table:table-cell table:style-name="ce4" table:formula="of:=([.CH81]+[.CI82]+[.CH83]+[.CG82])/4" office:value-type="float" office:value="498.550069244072">
            <text:p>498.55</text:p>
          </table:table-cell>
          <table:table-cell table:style-name="ce4" table:formula="of:=([.CI81]+[.CJ82]+[.CI83]+[.CH82])/4" office:value-type="float" office:value="482.305777502532">
            <text:p>482.31</text:p>
          </table:table-cell>
          <table:table-cell table:style-name="ce4" table:formula="of:=([.CJ81]+[.CK82]+[.CJ83]+[.CI82])/4" office:value-type="float" office:value="455.728225821581">
            <text:p>455.73</text:p>
          </table:table-cell>
          <table:table-cell table:style-name="ce4" table:formula="of:=([.CK81]+[.CL82]+[.CK83]+[.CJ82])/4" office:value-type="float" office:value="418.396577177562">
            <text:p>418.4</text:p>
          </table:table-cell>
          <table:table-cell table:style-name="ce4" table:formula="of:=([.CL81]+[.CM82]+[.CL83]+[.CK82])/4" office:value-type="float" office:value="377.737505269116">
            <text:p>377.74</text:p>
          </table:table-cell>
          <table:table-cell table:style-name="ce4" table:formula="of:=([.CM81]+[.CN82]+[.CM83]+[.CL82])/4" office:value-type="float" office:value="341.221451770003">
            <text:p>341.22</text:p>
          </table:table-cell>
          <table:table-cell table:style-name="ce4" table:formula="of:=([.CN81]+[.CO82]+[.CN83]+[.CM82])/4" office:value-type="float" office:value="308.239513318156">
            <text:p>308.24</text:p>
          </table:table-cell>
          <table:table-cell table:style-name="ce4" table:formula="of:=([.CO81]+[.CP82]+[.CO83]+[.CN82])/4" office:value-type="float" office:value="279.93551701833">
            <text:p>279.94</text:p>
          </table:table-cell>
          <table:table-cell table:style-name="ce4" table:formula="of:=([.CP81]+[.CQ82]+[.CP83]+[.CO82])/4" office:value-type="float" office:value="255.868260553231">
            <text:p>255.87</text:p>
          </table:table-cell>
          <table:table-cell table:style-name="ce4" table:formula="of:=([.CQ81]+[.CR82]+[.CQ83]+[.CP82])/4" office:value-type="float" office:value="235.046895538196">
            <text:p>235.05</text:p>
          </table:table-cell>
          <table:table-cell table:style-name="ce4" table:formula="of:=([.CR81]+[.CS82]+[.CR83]+[.CQ82])/4" office:value-type="float" office:value="217.980132244267">
            <text:p>217.98</text:p>
          </table:table-cell>
          <table:table-cell table:style-name="ce4" table:formula="of:=([.CS81]+[.CT82]+[.CS83]+[.CR82])/4" office:value-type="float" office:value="203.666210882102">
            <text:p>203.67</text:p>
          </table:table-cell>
          <table:table-cell table:style-name="ce4" table:formula="of:=([.CT81]+[.CU82]+[.CT83]+[.CS82])/4" office:value-type="float" office:value="193.386116332049">
            <text:p>193.39</text:p>
          </table:table-cell>
          <table:table-cell table:style-name="ce4" table:formula="of:=([.CU81]+[.CV82]+[.CU83]+[.CT82])/4" office:value-type="float" office:value="185.629991905056">
            <text:p>185.63</text:p>
          </table:table-cell>
          <table:table-cell table:style-name="ce4" table:formula="of:=([.CV81]+[.CW82]+[.CV83]+[.CU82])/4" office:value-type="float" office:value="181.089238985313">
            <text:p>181.09</text:p>
          </table:table-cell>
          <table:table-cell table:style-name="ce4" table:formula="of:=([.CW81]+[.CX82]+[.CW83]+[.CV82])/4" office:value-type="float" office:value="178.752842045082">
            <text:p>178.75</text:p>
          </table:table-cell>
          <table:table-cell table:style-name="ce4" table:formula="of:=([.CX81]+[.CY82]+[.CX83]+[.CW82])/4" office:value-type="float" office:value="178.73520139155">
            <text:p>178.74</text:p>
          </table:table-cell>
          <table:table-cell table:style-name="ce4" table:formula="of:=([.CY81]+[.CZ82]+[.CY83]+[.CX82])/4" office:value-type="float" office:value="180.204279785907">
            <text:p>180.2</text:p>
          </table:table-cell>
          <table:table-cell table:style-name="ce4" table:formula="of:=([.CZ81]+[.DA82]+[.CZ83]+[.CY82])/4" office:value-type="float" office:value="183.927502391153">
            <text:p>183.93</text:p>
          </table:table-cell>
          <table:table-cell table:style-name="ce4" table:formula="of:=([.DA81]+[.DB82]+[.DA83]+[.CZ82])/4" office:value-type="float" office:value="189.909427177466">
            <text:p>189.91</text:p>
          </table:table-cell>
          <table:table-cell table:style-name="ce4" table:formula="of:=([.$B$7]*[.DC82]+[.$B$4]*([.DB83]+[.DA82]+[.DB81]))/([.$B$7]+3*[.$B$4])" office:value-type="float" office:value="198.214308841843">
            <text:p>198.21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83]+[.$B$4]*([.G82]+[.H83]+[.G84]))/([.$B$7]+3*[.$B$4])" office:value-type="float" office:value="169.223101574681">
            <text:p>169.22</text:p>
          </table:table-cell>
          <table:table-cell table:style-name="ce4" table:formula="of:=([.H82]+[.I83]+[.H84]+[.G83])/4" office:value-type="float" office:value="157.322513407663">
            <text:p>157.32</text:p>
          </table:table-cell>
          <table:table-cell table:style-name="ce4" table:formula="of:=([.I82]+[.J83]+[.I84]+[.H83])/4" office:value-type="float" office:value="148.732565777501">
            <text:p>148.73</text:p>
          </table:table-cell>
          <table:table-cell table:style-name="ce4" table:formula="of:=([.J82]+[.K83]+[.J84]+[.I83])/4" office:value-type="float" office:value="142.706963697907">
            <text:p>142.71</text:p>
          </table:table-cell>
          <table:table-cell table:style-name="ce4" table:formula="of:=([.K82]+[.L83]+[.K84]+[.J83])/4" office:value-type="float" office:value="139.736111897164">
            <text:p>139.74</text:p>
          </table:table-cell>
          <table:table-cell table:style-name="ce4" table:formula="of:=([.L82]+[.M83]+[.L84]+[.K83])/4" office:value-type="float" office:value="139.848007435865">
            <text:p>139.85</text:p>
          </table:table-cell>
          <table:table-cell table:style-name="ce4" table:formula="of:=([.M82]+[.N83]+[.M84]+[.L83])/4" office:value-type="float" office:value="143.25586342627">
            <text:p>143.26</text:p>
          </table:table-cell>
          <table:table-cell table:style-name="ce4" table:formula="of:=([.N82]+[.O83]+[.N84]+[.M83])/4" office:value-type="float" office:value="148.839255697309">
            <text:p>148.84</text:p>
          </table:table-cell>
          <table:table-cell table:style-name="ce4" table:formula="of:=([.O82]+[.P83]+[.O84]+[.N83])/4" office:value-type="float" office:value="157.709424833911">
            <text:p>157.71</text:p>
          </table:table-cell>
          <table:table-cell table:style-name="ce4" table:formula="of:=([.P82]+[.Q83]+[.P84]+[.O83])/4" office:value-type="float" office:value="169.757005133775">
            <text:p>169.76</text:p>
          </table:table-cell>
          <table:table-cell table:style-name="ce4" table:formula="of:=([.Q82]+[.R83]+[.Q84]+[.P83])/4" office:value-type="float" office:value="186.155758175163">
            <text:p>186.16</text:p>
          </table:table-cell>
          <table:table-cell table:style-name="ce4" table:formula="of:=([.R82]+[.S83]+[.R84]+[.Q83])/4" office:value-type="float" office:value="206.109372743047">
            <text:p>206.11</text:p>
          </table:table-cell>
          <table:table-cell table:style-name="ce4" table:formula="of:=([.S82]+[.T83]+[.S84]+[.R83])/4" office:value-type="float" office:value="230.202134676119">
            <text:p>230.2</text:p>
          </table:table-cell>
          <table:table-cell table:style-name="ce4" table:formula="of:=([.T82]+[.U83]+[.T84]+[.S83])/4" office:value-type="float" office:value="257.928776399729">
            <text:p>257.93</text:p>
          </table:table-cell>
          <table:table-cell table:style-name="ce4" table:formula="of:=([.U82]+[.V83]+[.U84]+[.T83])/4" office:value-type="float" office:value="288.635713509928">
            <text:p>288.64</text:p>
          </table:table-cell>
          <table:table-cell table:style-name="ce4" table:formula="of:=([.V82]+[.W83]+[.V84]+[.U83])/4" office:value-type="float" office:value="320.563188464621">
            <text:p>320.56</text:p>
          </table:table-cell>
          <table:table-cell table:style-name="ce4" table:formula="of:=([.W82]+[.X83]+[.W84]+[.V83])/4" office:value-type="float" office:value="352.193278109536">
            <text:p>352.19</text:p>
          </table:table-cell>
          <table:table-cell table:style-name="ce4" table:formula="of:=([.X82]+[.Y83]+[.X84]+[.W83])/4" office:value-type="float" office:value="379.335775752742">
            <text:p>379.34</text:p>
          </table:table-cell>
          <table:table-cell table:style-name="ce4" table:formula="of:=([.Y82]+[.Z83]+[.Y84]+[.X83])/4" office:value-type="float" office:value="402.59580989459">
            <text:p>402.6</text:p>
          </table:table-cell>
          <table:table-cell table:style-name="ce4" table:formula="of:=([.Z82]+[.AA83]+[.Z84]+[.Y83])/4" office:value-type="float" office:value="419.937321570971">
            <text:p>419.94</text:p>
          </table:table-cell>
          <table:table-cell table:style-name="ce4" table:formula="of:=([.AA82]+[.AB83]+[.AA84]+[.Z83])/4" office:value-type="float" office:value="431.105182812938">
            <text:p>431.11</text:p>
          </table:table-cell>
          <table:table-cell table:style-name="ce4" table:formula="of:=([.AB82]+[.AC83]+[.AB84]+[.AA83])/4" office:value-type="float" office:value="437.989233137506">
            <text:p>437.99</text:p>
          </table:table-cell>
          <table:table-cell table:style-name="ce4" table:formula="of:=([.AC82]+[.AD83]+[.AC84]+[.AB83])/4" office:value-type="float" office:value="441.356049625644">
            <text:p>441.36</text:p>
          </table:table-cell>
          <table:table-cell table:style-name="ce4" table:formula="of:=([.AD82]+[.AE83]+[.AD84]+[.AC83])/4" office:value-type="float" office:value="441.459713152304">
            <text:p>441.46</text:p>
          </table:table-cell>
          <table:table-cell table:style-name="ce4" table:formula="of:=([.AE82]+[.AF83]+[.AE84]+[.AD83])/4" office:value-type="float" office:value="437.676281654833">
            <text:p>437.68</text:p>
          </table:table-cell>
          <table:table-cell table:style-name="ce4" table:formula="of:=([.AF82]+[.AG83]+[.AF84]+[.AE83])/4" office:value-type="float" office:value="430.243332378452">
            <text:p>430.24</text:p>
          </table:table-cell>
          <table:table-cell table:style-name="ce4" table:formula="of:=([.AG82]+[.AH83]+[.AG84]+[.AF83])/4" office:value-type="float" office:value="418.827586115339">
            <text:p>418.83</text:p>
          </table:table-cell>
          <table:table-cell table:style-name="ce4" table:formula="of:=([.AH82]+[.AI83]+[.AH84]+[.AG83])/4" office:value-type="float" office:value="404.011456541788">
            <text:p>404.01</text:p>
          </table:table-cell>
          <table:table-cell table:style-name="ce4" table:formula="of:=([.AI82]+[.AJ83]+[.AI84]+[.AH83])/4" office:value-type="float" office:value="384.950978206584">
            <text:p>384.95</text:p>
          </table:table-cell>
          <table:table-cell table:style-name="ce4" table:formula="of:=([.AJ82]+[.AK83]+[.AJ84]+[.AI83])/4" office:value-type="float" office:value="367.291615123428">
            <text:p>367.29</text:p>
          </table:table-cell>
          <table:table-cell table:style-name="ce4" table:formula="of:=([.AK82]+[.AL83]+[.AK84]+[.AJ83])/4" office:value-type="float" office:value="350.033134590285">
            <text:p>350.03</text:p>
          </table:table-cell>
          <table:table-cell table:style-name="ce4" table:formula="of:=([.AL82]+[.AM83]+[.AL84]+[.AK83])/4" office:value-type="float" office:value="334.80930811852">
            <text:p>334.81</text:p>
          </table:table-cell>
          <table:table-cell table:style-name="ce4" table:formula="of:=([.AM82]+[.AN83]+[.AM84]+[.AL83])/4" office:value-type="float" office:value="322.259834947181">
            <text:p>322.26</text:p>
          </table:table-cell>
          <table:table-cell table:style-name="ce4" table:formula="of:=([.AN82]+[.AO83]+[.AN84]+[.AM83])/4" office:value-type="float" office:value="312.595473932951">
            <text:p>312.6</text:p>
          </table:table-cell>
          <table:table-cell table:style-name="ce4" table:formula="of:=([.AO82]+[.AP83]+[.AO84]+[.AN83])/4" office:value-type="float" office:value="305.888510009129">
            <text:p>305.89</text:p>
          </table:table-cell>
          <table:table-cell table:style-name="ce4" table:formula="of:=([.AP82]+[.AQ83]+[.AP84]+[.AO83])/4" office:value-type="float" office:value="301.492547026874">
            <text:p>301.49</text:p>
          </table:table-cell>
          <table:table-cell table:style-name="ce4" table:formula="of:=([.AQ82]+[.AR83]+[.AQ84]+[.AP83])/4" office:value-type="float" office:value="299.554190046402">
            <text:p>299.55</text:p>
          </table:table-cell>
          <table:table-cell table:style-name="ce4" table:formula="of:=([.AR82]+[.AS83]+[.AR84]+[.AQ83])/4" office:value-type="float" office:value="300.186204219989">
            <text:p>300.19</text:p>
          </table:table-cell>
          <table:table-cell table:style-name="ce4" table:formula="of:=([.AS82]+[.AT83]+[.AS84]+[.AR83])/4" office:value-type="float" office:value="303.954135698582">
            <text:p>303.95</text:p>
          </table:table-cell>
          <table:table-cell table:style-name="ce4" table:formula="of:=([.AT82]+[.AU83]+[.AT84]+[.AS83])/4" office:value-type="float" office:value="312.149674912055">
            <text:p>312.15</text:p>
          </table:table-cell>
          <table:table-cell table:style-name="ce4" table:formula="of:=([.AU82]+[.AV83]+[.AU84]+[.AT83])/4" office:value-type="float" office:value="323.367591348426">
            <text:p>323.37</text:p>
          </table:table-cell>
          <table:table-cell table:style-name="ce4" table:formula="of:=([.AV82]+[.AW83]+[.AV84]+[.AU83])/4" office:value-type="float" office:value="340.36554891361">
            <text:p>340.37</text:p>
          </table:table-cell>
          <table:table-cell table:style-name="ce4" table:formula="of:=([.AW82]+[.AX83]+[.AW84]+[.AV83])/4" office:value-type="float" office:value="360.644961889413">
            <text:p>360.64</text:p>
          </table:table-cell>
          <table:table-cell table:style-name="ce4" table:formula="of:=([.AX82]+[.AY83]+[.AX84]+[.AW83])/4" office:value-type="float" office:value="383.679342321494">
            <text:p>383.68</text:p>
          </table:table-cell>
          <table:table-cell table:style-name="ce4" table:formula="of:=([.AY82]+[.AZ83]+[.AY84]+[.AX83])/4" office:value-type="float" office:value="405.333762193368">
            <text:p>405.33</text:p>
          </table:table-cell>
          <table:table-cell table:style-name="ce4" table:formula="of:=([.AZ82]+[.BA83]+[.AZ84]+[.AY83])/4" office:value-type="float" office:value="422.301413272338">
            <text:p>422.3</text:p>
          </table:table-cell>
          <table:table-cell table:style-name="ce4" table:formula="of:=([.BA82]+[.BB83]+[.BA84]+[.AZ83])/4" office:value-type="float" office:value="434.012362479594">
            <text:p>434.01</text:p>
          </table:table-cell>
          <table:table-cell table:style-name="ce4" table:formula="of:=([.BB82]+[.BC83]+[.BB84]+[.BA83])/4" office:value-type="float" office:value="441.468459396883">
            <text:p>441.47</text:p>
          </table:table-cell>
          <table:table-cell table:style-name="ce4" table:formula="of:=([.BC82]+[.BD83]+[.BC84]+[.BB83])/4" office:value-type="float" office:value="445.709614389494">
            <text:p>445.71</text:p>
          </table:table-cell>
          <table:table-cell table:style-name="ce4" table:formula="of:=([.BD82]+[.BE83]+[.BD84]+[.BC83])/4" office:value-type="float" office:value="446.682995366644">
            <text:p>446.68</text:p>
          </table:table-cell>
          <table:table-cell table:style-name="ce4" table:formula="of:=([.BE82]+[.BF83]+[.BE84]+[.BD83])/4" office:value-type="float" office:value="444.821126624486">
            <text:p>444.82</text:p>
          </table:table-cell>
          <table:table-cell table:style-name="ce4" table:formula="of:=([.BF82]+[.BG83]+[.BF84]+[.BE83])/4" office:value-type="float" office:value="440.650772057032">
            <text:p>440.65</text:p>
          </table:table-cell>
          <table:table-cell table:style-name="ce4" table:formula="of:=([.BG82]+[.BH83]+[.BG84]+[.BF83])/4" office:value-type="float" office:value="432.503574589878">
            <text:p>432.5</text:p>
          </table:table-cell>
          <table:table-cell table:style-name="ce4" table:formula="of:=([.BH82]+[.BI83]+[.BH84]+[.BG83])/4" office:value-type="float" office:value="420.705576841745">
            <text:p>420.71</text:p>
          </table:table-cell>
          <table:table-cell table:style-name="ce4" table:formula="of:=([.BI82]+[.BJ83]+[.BI84]+[.BH83])/4" office:value-type="float" office:value="405.47531738905">
            <text:p>405.48</text:p>
          </table:table-cell>
          <table:table-cell table:style-name="ce4" table:formula="of:=([.BJ82]+[.BK83]+[.BJ84]+[.BI83])/4" office:value-type="float" office:value="385.649275401027">
            <text:p>385.65</text:p>
          </table:table-cell>
          <table:table-cell table:style-name="ce4" table:formula="of:=([.BK82]+[.BL83]+[.BK84]+[.BJ83])/4" office:value-type="float" office:value="364.927394478635">
            <text:p>364.93</text:p>
          </table:table-cell>
          <table:table-cell table:style-name="ce4" table:formula="of:=([.BL82]+[.BM83]+[.BL84]+[.BK83])/4" office:value-type="float" office:value="347.428115689935">
            <text:p>347.43</text:p>
          </table:table-cell>
          <table:table-cell table:style-name="ce4" table:formula="of:=([.BM82]+[.BN83]+[.BM84]+[.BL83])/4" office:value-type="float" office:value="331.856169864374">
            <text:p>331.86</text:p>
          </table:table-cell>
          <table:table-cell table:style-name="ce4" table:formula="of:=([.BN82]+[.BO83]+[.BN84]+[.BM83])/4" office:value-type="float" office:value="319.016722357704">
            <text:p>319.02</text:p>
          </table:table-cell>
          <table:table-cell table:style-name="ce4" table:formula="of:=([.BO82]+[.BP83]+[.BO84]+[.BN83])/4" office:value-type="float" office:value="309.464106556601">
            <text:p>309.46</text:p>
          </table:table-cell>
          <table:table-cell table:style-name="ce4" table:formula="of:=([.BP82]+[.BQ83]+[.BP84]+[.BO83])/4" office:value-type="float" office:value="302.623993999613">
            <text:p>302.62</text:p>
          </table:table-cell>
          <table:table-cell table:style-name="ce4" table:formula="of:=([.BQ82]+[.BR83]+[.BQ84]+[.BP83])/4" office:value-type="float" office:value="298.614551832286">
            <text:p>298.61</text:p>
          </table:table-cell>
          <table:table-cell table:style-name="ce4" table:formula="of:=([.BR82]+[.BS83]+[.BR84]+[.BQ83])/4" office:value-type="float" office:value="296.81573865084">
            <text:p>296.82</text:p>
          </table:table-cell>
          <table:table-cell table:style-name="ce4" table:formula="of:=([.BS82]+[.BT83]+[.BS84]+[.BR83])/4" office:value-type="float" office:value="297.795304674857">
            <text:p>297.8</text:p>
          </table:table-cell>
          <table:table-cell table:style-name="ce4" table:formula="of:=([.BT82]+[.BU83]+[.BT84]+[.BS83])/4" office:value-type="float" office:value="302.262622209979">
            <text:p>302.26</text:p>
          </table:table-cell>
          <table:table-cell table:style-name="ce4" table:formula="of:=([.BU82]+[.BV83]+[.BU84]+[.BT83])/4" office:value-type="float" office:value="309.993976530394">
            <text:p>309.99</text:p>
          </table:table-cell>
          <table:table-cell table:style-name="ce4" table:formula="of:=([.BV82]+[.BW83]+[.BV84]+[.BU83])/4" office:value-type="float" office:value="322.74957012119">
            <text:p>322.75</text:p>
          </table:table-cell>
          <table:table-cell table:style-name="ce4" table:formula="of:=([.BW82]+[.BX83]+[.BW84]+[.BV83])/4" office:value-type="float" office:value="340.213103837418">
            <text:p>340.21</text:p>
          </table:table-cell>
          <table:table-cell table:style-name="ce4" table:formula="of:=([.BX82]+[.BY83]+[.BX84]+[.BW83])/4" office:value-type="float" office:value="360.814953171595">
            <text:p>360.81</text:p>
          </table:table-cell>
          <table:table-cell table:style-name="ce4" table:formula="of:=([.BY82]+[.BZ83]+[.BY84]+[.BX83])/4" office:value-type="float" office:value="384.050623720781">
            <text:p>384.05</text:p>
          </table:table-cell>
          <table:table-cell table:style-name="ce4" table:formula="of:=([.BZ82]+[.CA83]+[.BZ84]+[.BY83])/4" office:value-type="float" office:value="406.276811233412">
            <text:p>406.28</text:p>
          </table:table-cell>
          <table:table-cell table:style-name="ce4" table:formula="of:=([.CA82]+[.CB83]+[.CA84]+[.BZ83])/4" office:value-type="float" office:value="423.742075881479">
            <text:p>423.74</text:p>
          </table:table-cell>
          <table:table-cell table:style-name="ce4" table:formula="of:=([.CB82]+[.CC83]+[.CB84]+[.CA83])/4" office:value-type="float" office:value="435.616449744212">
            <text:p>435.62</text:p>
          </table:table-cell>
          <table:table-cell table:style-name="ce4" table:formula="of:=([.CC82]+[.CD83]+[.CC84]+[.CB83])/4" office:value-type="float" office:value="443.017924552303">
            <text:p>443.02</text:p>
          </table:table-cell>
          <table:table-cell table:style-name="ce4" table:formula="of:=([.CD82]+[.CE83]+[.CD84]+[.CC83])/4" office:value-type="float" office:value="446.50930524306">
            <text:p>446.51</text:p>
          </table:table-cell>
          <table:table-cell table:style-name="ce4" table:formula="of:=([.CE82]+[.CF83]+[.CE84]+[.CD83])/4" office:value-type="float" office:value="446.746528059534">
            <text:p>446.75</text:p>
          </table:table-cell>
          <table:table-cell table:style-name="ce4" table:formula="of:=([.CF82]+[.CG83]+[.CF84]+[.CE83])/4" office:value-type="float" office:value="443.668625136272">
            <text:p>443.67</text:p>
          </table:table-cell>
          <table:table-cell table:style-name="ce4" table:formula="of:=([.CG82]+[.CH83]+[.CG84]+[.CF83])/4" office:value-type="float" office:value="437.900948425394">
            <text:p>437.9</text:p>
          </table:table-cell>
          <table:table-cell table:style-name="ce4" table:formula="of:=([.CH82]+[.CI83]+[.CH84]+[.CG83])/4" office:value-type="float" office:value="427.551172726953">
            <text:p>427.55</text:p>
          </table:table-cell>
          <table:table-cell table:style-name="ce4" table:formula="of:=([.CI82]+[.CJ83]+[.CI84]+[.CH83])/4" office:value-type="float" office:value="411.922585577897">
            <text:p>411.92</text:p>
          </table:table-cell>
          <table:table-cell table:style-name="ce4" table:formula="of:=([.CJ82]+[.CK83]+[.CJ84]+[.CI83])/4" office:value-type="float" office:value="389.039270351555">
            <text:p>389.04</text:p>
          </table:table-cell>
          <table:table-cell table:style-name="ce4" table:formula="of:=([.CK82]+[.CL83]+[.CK84]+[.CJ83])/4" office:value-type="float" office:value="361.19533599887">
            <text:p>361.2</text:p>
          </table:table-cell>
          <table:table-cell table:style-name="ce4" table:formula="of:=([.CL82]+[.CM83]+[.CL84]+[.CK83])/4" office:value-type="float" office:value="330.837961217533">
            <text:p>330.84</text:p>
          </table:table-cell>
          <table:table-cell table:style-name="ce4" table:formula="of:=([.CM82]+[.CN83]+[.CM84]+[.CL83])/4" office:value-type="float" office:value="302.673267973006">
            <text:p>302.67</text:p>
          </table:table-cell>
          <table:table-cell table:style-name="ce4" table:formula="of:=([.CN82]+[.CO83]+[.CN84]+[.CM83])/4" office:value-type="float" office:value="276.029736186681">
            <text:p>276.03</text:p>
          </table:table-cell>
          <table:table-cell table:style-name="ce4" table:formula="of:=([.CO82]+[.CP83]+[.CO84]+[.CN83])/4" office:value-type="float" office:value="251.995446920061">
            <text:p>252</text:p>
          </table:table-cell>
          <table:table-cell table:style-name="ce4" table:formula="of:=([.CP82]+[.CQ83]+[.CP84]+[.CO83])/4" office:value-type="float" office:value="230.964323077765">
            <text:p>230.96</text:p>
          </table:table-cell>
          <table:table-cell table:style-name="ce4" table:formula="of:=([.CQ82]+[.CR83]+[.CQ84]+[.CP83])/4" office:value-type="float" office:value="212.588382956283">
            <text:p>212.59</text:p>
          </table:table-cell>
          <table:table-cell table:style-name="ce4" table:formula="of:=([.CR82]+[.CS83]+[.CR84]+[.CQ83])/4" office:value-type="float" office:value="197.554712155034">
            <text:p>197.55</text:p>
          </table:table-cell>
          <table:table-cell table:style-name="ce4" table:formula="of:=([.CS82]+[.CT83]+[.CS84]+[.CR83])/4" office:value-type="float" office:value="184.986976317488">
            <text:p>184.99</text:p>
          </table:table-cell>
          <table:table-cell table:style-name="ce4" table:formula="of:=([.CT82]+[.CU83]+[.CT84]+[.CS83])/4" office:value-type="float" office:value="176.188345999235">
            <text:p>176.19</text:p>
          </table:table-cell>
          <table:table-cell table:style-name="ce4" table:formula="of:=([.CU82]+[.CV83]+[.CU84]+[.CT83])/4" office:value-type="float" office:value="169.819977549785">
            <text:p>169.82</text:p>
          </table:table-cell>
          <table:table-cell table:style-name="ce4" table:formula="of:=([.CV82]+[.CW83]+[.CV84]+[.CU83])/4" office:value-type="float" office:value="166.463204766516">
            <text:p>166.46</text:p>
          </table:table-cell>
          <table:table-cell table:style-name="ce4" table:formula="of:=([.CW82]+[.CX83]+[.CW84]+[.CV83])/4" office:value-type="float" office:value="165.063438159762">
            <text:p>165.06</text:p>
          </table:table-cell>
          <table:table-cell table:style-name="ce4" table:formula="of:=([.CX82]+[.CY83]+[.CX84]+[.CW83])/4" office:value-type="float" office:value="165.802565046483">
            <text:p>165.8</text:p>
          </table:table-cell>
          <table:table-cell table:style-name="ce4" table:formula="of:=([.CY82]+[.CZ83]+[.CY84]+[.CX83])/4" office:value-type="float" office:value="168.723222200726">
            <text:p>168.72</text:p>
          </table:table-cell>
          <table:table-cell table:style-name="ce4" table:formula="of:=([.CZ82]+[.DA83]+[.CZ84]+[.CY83])/4" office:value-type="float" office:value="173.56858765823">
            <text:p>173.57</text:p>
          </table:table-cell>
          <table:table-cell table:style-name="ce4" table:formula="of:=([.DA82]+[.DB83]+[.DA84]+[.CZ83])/4" office:value-type="float" office:value="180.418278943132">
            <text:p>180.42</text:p>
          </table:table-cell>
          <table:table-cell table:style-name="ce4" table:formula="of:=([.$B$7]*[.DC83]+[.$B$4]*([.DB84]+[.DA83]+[.DB82]))/([.$B$7]+3*[.$B$4])" office:value-type="float" office:value="189.952551310795">
            <text:p>189.95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84]+[.$B$4]*([.G83]+[.H84]+[.G85]))/([.$B$7]+3*[.$B$4])" office:value-type="float" office:value="163.219299626596">
            <text:p>163.22</text:p>
          </table:table-cell>
          <table:table-cell table:style-name="ce4" table:formula="of:=([.H83]+[.I84]+[.H85]+[.G84])/4" office:value-type="float" office:value="150.393039641691">
            <text:p>150.39</text:p>
          </table:table-cell>
          <table:table-cell table:style-name="ce4" table:formula="of:=([.I83]+[.J84]+[.I85]+[.H84])/4" office:value-type="float" office:value="140.60230338457">
            <text:p>140.6</text:p>
          </table:table-cell>
          <table:table-cell table:style-name="ce4" table:formula="of:=([.J83]+[.K84]+[.J85]+[.I84])/4" office:value-type="float" office:value="133.132799989428">
            <text:p>133.13</text:p>
          </table:table-cell>
          <table:table-cell table:style-name="ce4" table:formula="of:=([.K83]+[.L84]+[.K85]+[.J84])/4" office:value-type="float" office:value="128.47899699465">
            <text:p>128.48</text:p>
          </table:table-cell>
          <table:table-cell table:style-name="ce4" table:formula="of:=([.L83]+[.M84]+[.L85]+[.K84])/4" office:value-type="float" office:value="126.679392220995">
            <text:p>126.68</text:p>
          </table:table-cell>
          <table:table-cell table:style-name="ce4" table:formula="of:=([.M83]+[.N84]+[.M85]+[.L84])/4" office:value-type="float" office:value="128.047256924034">
            <text:p>128.05</text:p>
          </table:table-cell>
          <table:table-cell table:style-name="ce4" table:formula="of:=([.N83]+[.O84]+[.N85]+[.M84])/4" office:value-type="float" office:value="131.902620426801">
            <text:p>131.9</text:p>
          </table:table-cell>
          <table:table-cell table:style-name="ce4" table:formula="of:=([.O83]+[.P84]+[.O85]+[.N84])/4" office:value-type="float" office:value="138.556456974111">
            <text:p>138.56</text:p>
          </table:table-cell>
          <table:table-cell table:style-name="ce4" table:formula="of:=([.P83]+[.Q84]+[.P85]+[.O84])/4" office:value-type="float" office:value="148.106171030291">
            <text:p>148.11</text:p>
          </table:table-cell>
          <table:table-cell table:style-name="ce4" table:formula="of:=([.Q83]+[.R84]+[.Q85]+[.P84])/4" office:value-type="float" office:value="161.604586140553">
            <text:p>161.6</text:p>
          </table:table-cell>
          <table:table-cell table:style-name="ce4" table:formula="of:=([.R83]+[.S84]+[.R85]+[.Q84])/4" office:value-type="float" office:value="178.326859036583">
            <text:p>178.33</text:p>
          </table:table-cell>
          <table:table-cell table:style-name="ce4" table:formula="of:=([.S83]+[.T84]+[.S85]+[.R84])/4" office:value-type="float" office:value="199.08201663507">
            <text:p>199.08</text:p>
          </table:table-cell>
          <table:table-cell table:style-name="ce4" table:formula="of:=([.T83]+[.U84]+[.T85]+[.S84])/4" office:value-type="float" office:value="222.528088090626">
            <text:p>222.53</text:p>
          </table:table-cell>
          <table:table-cell table:style-name="ce4" table:formula="of:=([.U83]+[.V84]+[.U85]+[.T84])/4" office:value-type="float" office:value="248.569209965423">
            <text:p>248.57</text:p>
          </table:table-cell>
          <table:table-cell table:style-name="ce4" table:formula="of:=([.V83]+[.W84]+[.V85]+[.U84])/4" office:value-type="float" office:value="275.032111598198">
            <text:p>275.03</text:p>
          </table:table-cell>
          <table:table-cell table:style-name="ce4" table:formula="of:=([.W83]+[.X84]+[.W85]+[.V84])/4" office:value-type="float" office:value="300.802620877921">
            <text:p>300.8</text:p>
          </table:table-cell>
          <table:table-cell table:style-name="ce4" table:formula="of:=([.X83]+[.Y84]+[.X85]+[.W84])/4" office:value-type="float" office:value="323.492324912781">
            <text:p>323.49</text:p>
          </table:table-cell>
          <table:table-cell table:style-name="ce4" table:formula="of:=([.Y83]+[.Z84]+[.Y85]+[.X84])/4" office:value-type="float" office:value="343.450157817216">
            <text:p>343.45</text:p>
          </table:table-cell>
          <table:table-cell table:style-name="ce4" table:formula="of:=([.Z83]+[.AA84]+[.Z85]+[.Y84])/4" office:value-type="float" office:value="359.082593541494">
            <text:p>359.08</text:p>
          </table:table-cell>
          <table:table-cell table:style-name="ce4" table:formula="of:=([.AA83]+[.AB84]+[.AA85]+[.Z84])/4" office:value-type="float" office:value="369.889186625122">
            <text:p>369.89</text:p>
          </table:table-cell>
          <table:table-cell table:style-name="ce4" table:formula="of:=([.AB83]+[.AC84]+[.AB85]+[.AA84])/4" office:value-type="float" office:value="376.619247388387">
            <text:p>376.62</text:p>
          </table:table-cell>
          <table:table-cell table:style-name="ce4" table:formula="of:=([.AC83]+[.AD84]+[.AC85]+[.AB84])/4" office:value-type="float" office:value="380.482560905561">
            <text:p>380.48</text:p>
          </table:table-cell>
          <table:table-cell table:style-name="ce4" table:formula="of:=([.AD83]+[.AE84]+[.AD85]+[.AC84])/4" office:value-type="float" office:value="380.949179624436">
            <text:p>380.95</text:p>
          </table:table-cell>
          <table:table-cell table:style-name="ce4" table:formula="of:=([.AE83]+[.AF84]+[.AE85]+[.AD84])/4" office:value-type="float" office:value="377.805998973815">
            <text:p>377.81</text:p>
          </table:table-cell>
          <table:table-cell table:style-name="ce4" table:formula="of:=([.AF83]+[.AG84]+[.AF85]+[.AE84])/4" office:value-type="float" office:value="371.627467220281">
            <text:p>371.63</text:p>
          </table:table-cell>
          <table:table-cell table:style-name="ce4" table:formula="of:=([.AG83]+[.AH84]+[.AG85]+[.AF84])/4" office:value-type="float" office:value="361.713133626777">
            <text:p>361.71</text:p>
          </table:table-cell>
          <table:table-cell table:style-name="ce4" table:formula="of:=([.AH83]+[.AI84]+[.AH85]+[.AG84])/4" office:value-type="float" office:value="349.519594155911">
            <text:p>349.52</text:p>
          </table:table-cell>
          <table:table-cell table:style-name="ce4" table:formula="of:=([.AI83]+[.AJ84]+[.AI85]+[.AH84])/4" office:value-type="float" office:value="335.472109367385">
            <text:p>335.47</text:p>
          </table:table-cell>
          <table:table-cell table:style-name="ce4" table:formula="of:=([.AJ83]+[.AK84]+[.AJ85]+[.AI84])/4" office:value-type="float" office:value="322.540234804001">
            <text:p>322.54</text:p>
          </table:table-cell>
          <table:table-cell table:style-name="ce4" table:formula="of:=([.AK83]+[.AL84]+[.AK85]+[.AJ84])/4" office:value-type="float" office:value="309.135802004248">
            <text:p>309.14</text:p>
          </table:table-cell>
          <table:table-cell table:style-name="ce4" table:formula="of:=([.AL83]+[.AM84]+[.AL85]+[.AK84])/4" office:value-type="float" office:value="296.479798264237">
            <text:p>296.48</text:p>
          </table:table-cell>
          <table:table-cell table:style-name="ce4" table:formula="of:=([.AM83]+[.AN84]+[.AM85]+[.AL84])/4" office:value-type="float" office:value="286.109703402001">
            <text:p>286.11</text:p>
          </table:table-cell>
          <table:table-cell table:style-name="ce4" table:formula="of:=([.AN83]+[.AO84]+[.AN85]+[.AM84])/4" office:value-type="float" office:value="277.301424730698">
            <text:p>277.3</text:p>
          </table:table-cell>
          <table:table-cell table:style-name="ce4" table:formula="of:=([.AO83]+[.AP84]+[.AO85]+[.AN84])/4" office:value-type="float" office:value="271.277893466887">
            <text:p>271.28</text:p>
          </table:table-cell>
          <table:table-cell table:style-name="ce4" table:formula="of:=([.AP83]+[.AQ84]+[.AP85]+[.AO84])/4" office:value-type="float" office:value="267.314439794717">
            <text:p>267.31</text:p>
          </table:table-cell>
          <table:table-cell table:style-name="ce4" table:formula="of:=([.AQ83]+[.AR84]+[.AQ85]+[.AP84])/4" office:value-type="float" office:value="265.993713476365">
            <text:p>265.99</text:p>
          </table:table-cell>
          <table:table-cell table:style-name="ce4" table:formula="of:=([.AR83]+[.AS84]+[.AR85]+[.AQ84])/4" office:value-type="float" office:value="266.575546346209">
            <text:p>266.58</text:p>
          </table:table-cell>
          <table:table-cell table:style-name="ce4" table:formula="of:=([.AS83]+[.AT84]+[.AS85]+[.AR84])/4" office:value-type="float" office:value="270.219245716712">
            <text:p>270.22</text:p>
          </table:table-cell>
          <table:table-cell table:style-name="ce4" table:formula="of:=([.AT83]+[.AU84]+[.AT85]+[.AS84])/4" office:value-type="float" office:value="277.257061618341">
            <text:p>277.26</text:p>
          </table:table-cell>
          <table:table-cell table:style-name="ce4" table:formula="of:=([.AU83]+[.AV84]+[.AU85]+[.AT84])/4" office:value-type="float" office:value="287.09157350259">
            <text:p>287.09</text:p>
          </table:table-cell>
          <table:table-cell table:style-name="ce4" table:formula="of:=([.AV83]+[.AW84]+[.AV85]+[.AU84])/4" office:value-type="float" office:value="301.014245386261">
            <text:p>301.01</text:p>
          </table:table-cell>
          <table:table-cell table:style-name="ce4" table:formula="of:=([.AW83]+[.AX84]+[.AW85]+[.AV84])/4" office:value-type="float" office:value="317.007819714567">
            <text:p>317.01</text:p>
          </table:table-cell>
          <table:table-cell table:style-name="ce4" table:formula="of:=([.AX83]+[.AY84]+[.AX85]+[.AW84])/4" office:value-type="float" office:value="334.449428507549">
            <text:p>334.45</text:p>
          </table:table-cell>
          <table:table-cell table:style-name="ce4" table:formula="of:=([.AY83]+[.AZ84]+[.AY85]+[.AX84])/4" office:value-type="float" office:value="350.749971481494">
            <text:p>350.75</text:p>
          </table:table-cell>
          <table:table-cell table:style-name="ce4" table:formula="of:=([.AZ83]+[.BA84]+[.AZ85]+[.AY84])/4" office:value-type="float" office:value="364.894965498281">
            <text:p>364.89</text:p>
          </table:table-cell>
          <table:table-cell table:style-name="ce4" table:formula="of:=([.BA83]+[.BB84]+[.BA85]+[.AZ84])/4" office:value-type="float" office:value="375.123014562926">
            <text:p>375.12</text:p>
          </table:table-cell>
          <table:table-cell table:style-name="ce4" table:formula="of:=([.BB83]+[.BC84]+[.BB85]+[.BA84])/4" office:value-type="float" office:value="381.975135462755">
            <text:p>381.98</text:p>
          </table:table-cell>
          <table:table-cell table:style-name="ce4" table:formula="of:=([.BC83]+[.BD84]+[.BC85]+[.BB84])/4" office:value-type="float" office:value="386.159466265613">
            <text:p>386.16</text:p>
          </table:table-cell>
          <table:table-cell table:style-name="ce4" table:formula="of:=([.BD83]+[.BE84]+[.BD85]+[.BC84])/4" office:value-type="float" office:value="387.678142452138">
            <text:p>387.68</text:p>
          </table:table-cell>
          <table:table-cell table:style-name="ce4" table:formula="of:=([.BE83]+[.BF84]+[.BE85]+[.BD84])/4" office:value-type="float" office:value="386.346879336808">
            <text:p>386.35</text:p>
          </table:table-cell>
          <table:table-cell table:style-name="ce4" table:formula="of:=([.BF83]+[.BG84]+[.BF85]+[.BE84])/4" office:value-type="float" office:value="382.327781227318">
            <text:p>382.33</text:p>
          </table:table-cell>
          <table:table-cell table:style-name="ce4" table:formula="of:=([.BG83]+[.BH84]+[.BG85]+[.BF84])/4" office:value-type="float" office:value="375.068273174678">
            <text:p>375.07</text:p>
          </table:table-cell>
          <table:table-cell table:style-name="ce4" table:formula="of:=([.BH83]+[.BI84]+[.BH85]+[.BG84])/4" office:value-type="float" office:value="365.085761897839">
            <text:p>365.09</text:p>
          </table:table-cell>
          <table:table-cell table:style-name="ce4" table:formula="of:=([.BI83]+[.BJ84]+[.BI85]+[.BH84])/4" office:value-type="float" office:value="351.793741831303">
            <text:p>351.79</text:p>
          </table:table-cell>
          <table:table-cell table:style-name="ce4" table:formula="of:=([.BJ83]+[.BK84]+[.BJ85]+[.BI84])/4" office:value-type="float" office:value="336.628960981747">
            <text:p>336.63</text:p>
          </table:table-cell>
          <table:table-cell table:style-name="ce4" table:formula="of:=([.BK83]+[.BL84]+[.BK85]+[.BJ84])/4" office:value-type="float" office:value="320.711979091456">
            <text:p>320.71</text:p>
          </table:table-cell>
          <table:table-cell table:style-name="ce4" table:formula="of:=([.BL83]+[.BM84]+[.BL85]+[.BK84])/4" office:value-type="float" office:value="306.595914138152">
            <text:p>306.6</text:p>
          </table:table-cell>
          <table:table-cell table:style-name="ce4" table:formula="of:=([.BM83]+[.BN84]+[.BM85]+[.BL84])/4" office:value-type="float" office:value="293.936348195417">
            <text:p>293.94</text:p>
          </table:table-cell>
          <table:table-cell table:style-name="ce4" table:formula="of:=([.BN83]+[.BO84]+[.BN85]+[.BM84])/4" office:value-type="float" office:value="282.938310001755">
            <text:p>282.94</text:p>
          </table:table-cell>
          <table:table-cell table:style-name="ce4" table:formula="of:=([.BO83]+[.BP84]+[.BO85]+[.BN84])/4" office:value-type="float" office:value="274.246363849579">
            <text:p>274.25</text:p>
          </table:table-cell>
          <table:table-cell table:style-name="ce4" table:formula="of:=([.BP83]+[.BQ84]+[.BP85]+[.BO84])/4" office:value-type="float" office:value="267.942116582672">
            <text:p>267.94</text:p>
          </table:table-cell>
          <table:table-cell table:style-name="ce4" table:formula="of:=([.BQ83]+[.BR84]+[.BQ85]+[.BP84])/4" office:value-type="float" office:value="264.519520478804">
            <text:p>264.52</text:p>
          </table:table-cell>
          <table:table-cell table:style-name="ce4" table:formula="of:=([.BR83]+[.BS84]+[.BR85]+[.BQ84])/4" office:value-type="float" office:value="262.979515501218">
            <text:p>262.98</text:p>
          </table:table-cell>
          <table:table-cell table:style-name="ce4" table:formula="of:=([.BS83]+[.BT84]+[.BS85]+[.BR84])/4" office:value-type="float" office:value="263.966743851106">
            <text:p>263.97</text:p>
          </table:table-cell>
          <table:table-cell table:style-name="ce4" table:formula="of:=([.BT83]+[.BU84]+[.BT85]+[.BS84])/4" office:value-type="float" office:value="267.859340474646">
            <text:p>267.86</text:p>
          </table:table-cell>
          <table:table-cell table:style-name="ce4" table:formula="of:=([.BU83]+[.BV84]+[.BU85]+[.BT84])/4" office:value-type="float" office:value="274.850720468029">
            <text:p>274.85</text:p>
          </table:table-cell>
          <table:table-cell table:style-name="ce4" table:formula="of:=([.BV83]+[.BW84]+[.BV85]+[.BU84])/4" office:value-type="float" office:value="285.583036783268">
            <text:p>285.58</text:p>
          </table:table-cell>
          <table:table-cell table:style-name="ce4" table:formula="of:=([.BW83]+[.BX84]+[.BW85]+[.BV84])/4" office:value-type="float" office:value="299.675177601594">
            <text:p>299.68</text:p>
          </table:table-cell>
          <table:table-cell table:style-name="ce4" table:formula="of:=([.BX83]+[.BY84]+[.BX85]+[.BW84])/4" office:value-type="float" office:value="316.171899023338">
            <text:p>316.17</text:p>
          </table:table-cell>
          <table:table-cell table:style-name="ce4" table:formula="of:=([.BY83]+[.BZ84]+[.BY85]+[.BX84])/4" office:value-type="float" office:value="334.152670092424">
            <text:p>334.15</text:p>
          </table:table-cell>
          <table:table-cell table:style-name="ce4" table:formula="of:=([.BZ83]+[.CA84]+[.BZ85]+[.BY84])/4" office:value-type="float" office:value="351.169416618748">
            <text:p>351.17</text:p>
          </table:table-cell>
          <table:table-cell table:style-name="ce4" table:formula="of:=([.CA83]+[.CB84]+[.CA85]+[.BZ84])/4" office:value-type="float" office:value="365.345404127014">
            <text:p>365.35</text:p>
          </table:table-cell>
          <table:table-cell table:style-name="ce4" table:formula="of:=([.CB83]+[.CC84]+[.CB85]+[.CA84])/4" office:value-type="float" office:value="375.798771320732">
            <text:p>375.8</text:p>
          </table:table-cell>
          <table:table-cell table:style-name="ce4" table:formula="of:=([.CC83]+[.CD84]+[.CC85]+[.CB84])/4" office:value-type="float" office:value="382.897535591875">
            <text:p>382.9</text:p>
          </table:table-cell>
          <table:table-cell table:style-name="ce4" table:formula="of:=([.CD83]+[.CE84]+[.CD85]+[.CC84])/4" office:value-type="float" office:value="386.148233527798">
            <text:p>386.15</text:p>
          </table:table-cell>
          <table:table-cell table:style-name="ce4" table:formula="of:=([.CE83]+[.CF84]+[.CE85]+[.CD84])/4" office:value-type="float" office:value="386.475102619638">
            <text:p>386.48</text:p>
          </table:table-cell>
          <table:table-cell table:style-name="ce4" table:formula="of:=([.CF83]+[.CG84]+[.CF85]+[.CE84])/4" office:value-type="float" office:value="383.660780863572">
            <text:p>383.66</text:p>
          </table:table-cell>
          <table:table-cell table:style-name="ce4" table:formula="of:=([.CG83]+[.CH84]+[.CG85]+[.CF84])/4" office:value-type="float" office:value="377.445280070331">
            <text:p>377.45</text:p>
          </table:table-cell>
          <table:table-cell table:style-name="ce4" table:formula="of:=([.CH83]+[.CI84]+[.CH85]+[.CG84])/4" office:value-type="float" office:value="367.750856524979">
            <text:p>367.75</text:p>
          </table:table-cell>
          <table:table-cell table:style-name="ce4" table:formula="of:=([.CI83]+[.CJ84]+[.CI85]+[.CH84])/4" office:value-type="float" office:value="353.709800463641">
            <text:p>353.71</text:p>
          </table:table-cell>
          <table:table-cell table:style-name="ce4" table:formula="of:=([.CJ83]+[.CK84]+[.CJ85]+[.CI84])/4" office:value-type="float" office:value="334.844985211872">
            <text:p>334.84</text:p>
          </table:table-cell>
          <table:table-cell table:style-name="ce4" table:formula="of:=([.CK83]+[.CL84]+[.CK85]+[.CJ84])/4" office:value-type="float" office:value="312.656668054004">
            <text:p>312.66</text:p>
          </table:table-cell>
          <table:table-cell table:style-name="ce4" table:formula="of:=([.CL83]+[.CM84]+[.CL85]+[.CK84])/4" office:value-type="float" office:value="288.856276283254">
            <text:p>288.86</text:p>
          </table:table-cell>
          <table:table-cell table:style-name="ce4" table:formula="of:=([.CM83]+[.CN84]+[.CM85]+[.CL84])/4" office:value-type="float" office:value="266.641649611348">
            <text:p>266.64</text:p>
          </table:table-cell>
          <table:table-cell table:style-name="ce4" table:formula="of:=([.CN83]+[.CO84]+[.CN85]+[.CM84])/4" office:value-type="float" office:value="244.719498320354">
            <text:p>244.72</text:p>
          </table:table-cell>
          <table:table-cell table:style-name="ce4" table:formula="of:=([.CO83]+[.CP84]+[.CO85]+[.CN84])/4" office:value-type="float" office:value="224.155409868688">
            <text:p>224.16</text:p>
          </table:table-cell>
          <table:table-cell table:style-name="ce4" table:formula="of:=([.CP83]+[.CQ84]+[.CP85]+[.CO84])/4" office:value-type="float" office:value="206.054046300037">
            <text:p>206.05</text:p>
          </table:table-cell>
          <table:table-cell table:style-name="ce4" table:formula="of:=([.CQ83]+[.CR84]+[.CQ85]+[.CP84])/4" office:value-type="float" office:value="189.59814219233">
            <text:p>189.6</text:p>
          </table:table-cell>
          <table:table-cell table:style-name="ce4" table:formula="of:=([.CR83]+[.CS84]+[.CR85]+[.CQ84])/4" office:value-type="float" office:value="176.380002894061">
            <text:p>176.38</text:p>
          </table:table-cell>
          <table:table-cell table:style-name="ce4" table:formula="of:=([.CS83]+[.CT84]+[.CS85]+[.CR84])/4" office:value-type="float" office:value="165.525775741046">
            <text:p>165.53</text:p>
          </table:table-cell>
          <table:table-cell table:style-name="ce4" table:formula="of:=([.CT83]+[.CU84]+[.CT85]+[.CS84])/4" office:value-type="float" office:value="158.010520076661">
            <text:p>158.01</text:p>
          </table:table-cell>
          <table:table-cell table:style-name="ce4" table:formula="of:=([.CU83]+[.CV84]+[.CU85]+[.CT84])/4" office:value-type="float" office:value="153.040771655046">
            <text:p>153.04</text:p>
          </table:table-cell>
          <table:table-cell table:style-name="ce4" table:formula="of:=([.CV83]+[.CW84]+[.CV85]+[.CU84])/4" office:value-type="float" office:value="150.798600411407">
            <text:p>150.8</text:p>
          </table:table-cell>
          <table:table-cell table:style-name="ce4" table:formula="of:=([.CW83]+[.CX84]+[.CW85]+[.CV84])/4" office:value-type="float" office:value="150.94719013678">
            <text:p>150.95</text:p>
          </table:table-cell>
          <table:table-cell table:style-name="ce4" table:formula="of:=([.CX83]+[.CY84]+[.CX85]+[.CW84])/4" office:value-type="float" office:value="153.096491954681">
            <text:p>153.1</text:p>
          </table:table-cell>
          <table:table-cell table:style-name="ce4" table:formula="of:=([.CY83]+[.CZ84]+[.CY85]+[.CX84])/4" office:value-type="float" office:value="156.976531445898">
            <text:p>156.98</text:p>
          </table:table-cell>
          <table:table-cell table:style-name="ce4" table:formula="of:=([.CZ83]+[.DA84]+[.CZ85]+[.CY84])/4" office:value-type="float" office:value="163.206873135003">
            <text:p>163.21</text:p>
          </table:table-cell>
          <table:table-cell table:style-name="ce4" table:formula="of:=([.DA83]+[.DB84]+[.DA85]+[.CZ84])/4" office:value-type="float" office:value="171.444471095305">
            <text:p>171.44</text:p>
          </table:table-cell>
          <table:table-cell table:style-name="ce4" table:formula="of:=([.$B$7]*[.DC84]+[.$B$4]*([.DB85]+[.DA84]+[.DB83]))/([.$B$7]+3*[.$B$4])" office:value-type="float" office:value="181.775456845795">
            <text:p>181.78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85]+[.$B$4]*([.G84]+[.H85]+[.G86]))/([.$B$7]+3*[.$B$4])" office:value-type="float" office:value="158.067893104575">
            <text:p>158.07</text:p>
          </table:table-cell>
          <table:table-cell table:style-name="ce4" table:formula="of:=([.H84]+[.I85]+[.H86]+[.G85])/4" office:value-type="float" office:value="144.35641659146">
            <text:p>144.36</text:p>
          </table:table-cell>
          <table:table-cell table:style-name="ce4" table:formula="of:=([.I84]+[.J85]+[.I86]+[.H85])/4" office:value-type="float" office:value="133.315132234459">
            <text:p>133.32</text:p>
          </table:table-cell>
          <table:table-cell table:style-name="ce4" table:formula="of:=([.J84]+[.K85]+[.J86]+[.I85])/4" office:value-type="float" office:value="124.339435005137">
            <text:p>124.34</text:p>
          </table:table-cell>
          <table:table-cell table:style-name="ce4" table:formula="of:=([.K84]+[.L85]+[.K86]+[.J85])/4" office:value-type="float" office:value="117.92012885996">
            <text:p>117.92</text:p>
          </table:table-cell>
          <table:table-cell table:style-name="ce4" table:formula="of:=([.L84]+[.M85]+[.L86]+[.K85])/4" office:value-type="float" office:value="114.010692610553">
            <text:p>114.01</text:p>
          </table:table-cell>
          <table:table-cell table:style-name="ce4" table:formula="of:=([.M84]+[.N85]+[.M86]+[.L85])/4" office:value-type="float" office:value="113.074431491717">
            <text:p>113.07</text:p>
          </table:table-cell>
          <table:table-cell table:style-name="ce4" table:formula="of:=([.N84]+[.O85]+[.N86]+[.M85])/4" office:value-type="float" office:value="114.62234924197">
            <text:p>114.62</text:p>
          </table:table-cell>
          <table:table-cell table:style-name="ce4" table:formula="of:=([.O84]+[.P85]+[.O86]+[.N85])/4" office:value-type="float" office:value="119.200335087302">
            <text:p>119.2</text:p>
          </table:table-cell>
          <table:table-cell table:style-name="ce4" table:formula="of:=([.P84]+[.Q85]+[.P86]+[.O85])/4" office:value-type="float" office:value="126.372699170551">
            <text:p>126.37</text:p>
          </table:table-cell>
          <table:table-cell table:style-name="ce4" table:formula="of:=([.Q84]+[.R85]+[.Q86]+[.P85])/4" office:value-type="float" office:value="136.89473292133">
            <text:p>136.89</text:p>
          </table:table-cell>
          <table:table-cell table:style-name="ce4" table:formula="of:=([.R84]+[.S85]+[.R86]+[.Q85])/4" office:value-type="float" office:value="150.458405449139">
            <text:p>150.46</text:p>
          </table:table-cell>
          <table:table-cell table:style-name="ce4" table:formula="of:=([.S84]+[.T85]+[.S86]+[.R85])/4" office:value-type="float" office:value="167.69562260204">
            <text:p>167.7</text:p>
          </table:table-cell>
          <table:table-cell table:style-name="ce4" table:formula="of:=([.T84]+[.U85]+[.T86]+[.S85])/4" office:value-type="float" office:value="187.459793414691">
            <text:p>187.46</text:p>
          </table:table-cell>
          <table:table-cell table:style-name="ce4" table:formula="of:=([.U84]+[.V85]+[.U86]+[.T85])/4" office:value-type="float" office:value="209.579582519533">
            <text:p>209.58</text:p>
          </table:table-cell>
          <table:table-cell table:style-name="ce4" table:formula="of:=([.V84]+[.W85]+[.V86]+[.U85])/4" office:value-type="float" office:value="232.260421995761">
            <text:p>232.26</text:p>
          </table:table-cell>
          <table:table-cell table:style-name="ce4" table:formula="of:=([.W84]+[.X85]+[.W86]+[.V85])/4" office:value-type="float" office:value="254.493769148898">
            <text:p>254.49</text:p>
          </table:table-cell>
          <table:table-cell table:style-name="ce4" table:formula="of:=([.X84]+[.Y85]+[.X86]+[.W85])/4" office:value-type="float" office:value="274.397352499739">
            <text:p>274.4</text:p>
          </table:table-cell>
          <table:table-cell table:style-name="ce4" table:formula="of:=([.Y84]+[.Z85]+[.Y86]+[.X85])/4" office:value-type="float" office:value="291.911464446449">
            <text:p>291.91</text:p>
          </table:table-cell>
          <table:table-cell table:style-name="ce4" table:formula="of:=([.Z84]+[.AA85]+[.Z86]+[.Y85])/4" office:value-type="float" office:value="305.813301564258">
            <text:p>305.81</text:p>
          </table:table-cell>
          <table:table-cell table:style-name="ce4" table:formula="of:=([.AA84]+[.AB85]+[.AA86]+[.Z85])/4" office:value-type="float" office:value="316.348808325568">
            <text:p>316.35</text:p>
          </table:table-cell>
          <table:table-cell table:style-name="ce4" table:formula="of:=([.AB84]+[.AC85]+[.AB86]+[.AA85])/4" office:value-type="float" office:value="323.567821720468">
            <text:p>323.57</text:p>
          </table:table-cell>
          <table:table-cell table:style-name="ce4" table:formula="of:=([.AC84]+[.AD85]+[.AC86]+[.AB85])/4" office:value-type="float" office:value="327.260308186166">
            <text:p>327.26</text:p>
          </table:table-cell>
          <table:table-cell table:style-name="ce4" table:formula="of:=([.AD84]+[.AE85]+[.AD86]+[.AC85])/4" office:value-type="float" office:value="328.433910867257">
            <text:p>328.43</text:p>
          </table:table-cell>
          <table:table-cell table:style-name="ce4" table:formula="of:=([.AE84]+[.AF85]+[.AE86]+[.AD85])/4" office:value-type="float" office:value="325.85725245909">
            <text:p>325.86</text:p>
          </table:table-cell>
          <table:table-cell table:style-name="ce4" table:formula="of:=([.AF84]+[.AG85]+[.AF86]+[.AE85])/4" office:value-type="float" office:value="320.955719568849">
            <text:p>320.96</text:p>
          </table:table-cell>
          <table:table-cell table:style-name="ce4" table:formula="of:=([.AG84]+[.AH85]+[.AG86]+[.AF85])/4" office:value-type="float" office:value="312.919952592792">
            <text:p>312.92</text:p>
          </table:table-cell>
          <table:table-cell table:style-name="ce4" table:formula="of:=([.AH84]+[.AI85]+[.AH86]+[.AG85])/4" office:value-type="float" office:value="302.958745392287">
            <text:p>302.96</text:p>
          </table:table-cell>
          <table:table-cell table:style-name="ce4" table:formula="of:=([.AI84]+[.AJ85]+[.AI86]+[.AH85])/4" office:value-type="float" office:value="291.858011814794">
            <text:p>291.86</text:p>
          </table:table-cell>
          <table:table-cell table:style-name="ce4" table:formula="of:=([.AJ84]+[.AK85]+[.AJ86]+[.AI85])/4" office:value-type="float" office:value="281.242592448849">
            <text:p>281.24</text:p>
          </table:table-cell>
          <table:table-cell table:style-name="ce4" table:formula="of:=([.AK84]+[.AL85]+[.AK86]+[.AJ85])/4" office:value-type="float" office:value="269.965873081624">
            <text:p>269.97</text:p>
          </table:table-cell>
          <table:table-cell table:style-name="ce4" table:formula="of:=([.AL84]+[.AM85]+[.AL86]+[.AK85])/4" office:value-type="float" office:value="259.097131823828">
            <text:p>259.1</text:p>
          </table:table-cell>
          <table:table-cell table:style-name="ce4" table:formula="of:=([.AM84]+[.AN85]+[.AM86]+[.AL85])/4" office:value-type="float" office:value="249.33404537428">
            <text:p>249.33</text:p>
          </table:table-cell>
          <table:table-cell table:style-name="ce4" table:formula="of:=([.AN84]+[.AO85]+[.AN86]+[.AM85])/4" office:value-type="float" office:value="241.036666796091">
            <text:p>241.04</text:p>
          </table:table-cell>
          <table:table-cell table:style-name="ce4" table:formula="of:=([.AO84]+[.AP85]+[.AO86]+[.AN85])/4" office:value-type="float" office:value="235.362652945785">
            <text:p>235.36</text:p>
          </table:table-cell>
          <table:table-cell table:style-name="ce4" table:formula="of:=([.AP84]+[.AQ85]+[.AP86]+[.AO85])/4" office:value-type="float" office:value="231.723597035425">
            <text:p>231.72</text:p>
          </table:table-cell>
          <table:table-cell table:style-name="ce4" table:formula="of:=([.AQ84]+[.AR85]+[.AQ86]+[.AP85])/4" office:value-type="float" office:value="230.530677718132">
            <text:p>230.53</text:p>
          </table:table-cell>
          <table:table-cell table:style-name="ce4" table:formula="of:=([.AR84]+[.AS85]+[.AR86]+[.AQ85])/4" office:value-type="float" office:value="231.181689094083">
            <text:p>231.18</text:p>
          </table:table-cell>
          <table:table-cell table:style-name="ce4" table:formula="of:=([.AS84]+[.AT85]+[.AS86]+[.AR85])/4" office:value-type="float" office:value="234.558005540079">
            <text:p>234.56</text:p>
          </table:table-cell>
          <table:table-cell table:style-name="ce4" table:formula="of:=([.AT84]+[.AU85]+[.AT86]+[.AS85])/4" office:value-type="float" office:value="240.627140768015">
            <text:p>240.63</text:p>
          </table:table-cell>
          <table:table-cell table:style-name="ce4" table:formula="of:=([.AU84]+[.AV85]+[.AU86]+[.AT85])/4" office:value-type="float" office:value="249.541365267165">
            <text:p>249.54</text:p>
          </table:table-cell>
          <table:table-cell table:style-name="ce4" table:formula="of:=([.AV84]+[.AW85]+[.AV86]+[.AU85])/4" office:value-type="float" office:value="261.366555097976">
            <text:p>261.37</text:p>
          </table:table-cell>
          <table:table-cell table:style-name="ce4" table:formula="of:=([.AW84]+[.AX85]+[.AW86]+[.AV85])/4" office:value-type="float" office:value="274.40279290632">
            <text:p>274.4</text:p>
          </table:table-cell>
          <table:table-cell table:style-name="ce4" table:formula="of:=([.AX84]+[.AY85]+[.AX86]+[.AW85])/4" office:value-type="float" office:value="288.377248982643">
            <text:p>288.38</text:p>
          </table:table-cell>
          <table:table-cell table:style-name="ce4" table:formula="of:=([.AY84]+[.AZ85]+[.AY86]+[.AX85])/4" office:value-type="float" office:value="301.716562204189">
            <text:p>301.72</text:p>
          </table:table-cell>
          <table:table-cell table:style-name="ce4" table:formula="of:=([.AZ84]+[.BA85]+[.AZ86]+[.AY85])/4" office:value-type="float" office:value="313.597389262515">
            <text:p>313.6</text:p>
          </table:table-cell>
          <table:table-cell table:style-name="ce4" table:formula="of:=([.BA84]+[.BB85]+[.BA86]+[.AZ85])/4" office:value-type="float" office:value="322.580651080928">
            <text:p>322.58</text:p>
          </table:table-cell>
          <table:table-cell table:style-name="ce4" table:formula="of:=([.BB84]+[.BC85]+[.BB86]+[.BA85])/4" office:value-type="float" office:value="329.562938465476">
            <text:p>329.56</text:p>
          </table:table-cell>
          <table:table-cell table:style-name="ce4" table:formula="of:=([.BC84]+[.BD85]+[.BC86]+[.BB85])/4" office:value-type="float" office:value="333.62951628889">
            <text:p>333.63</text:p>
          </table:table-cell>
          <table:table-cell table:style-name="ce4" table:formula="of:=([.BD84]+[.BE85]+[.BD86]+[.BC85])/4" office:value-type="float" office:value="335.415528503989">
            <text:p>335.42</text:p>
          </table:table-cell>
          <table:table-cell table:style-name="ce4" table:formula="of:=([.BE84]+[.BF85]+[.BE86]+[.BD85])/4" office:value-type="float" office:value="334.241351143615">
            <text:p>334.24</text:p>
          </table:table-cell>
          <table:table-cell table:style-name="ce4" table:formula="of:=([.BF84]+[.BG85]+[.BF86]+[.BE85])/4" office:value-type="float" office:value="331.110211062977">
            <text:p>331.11</text:p>
          </table:table-cell>
          <table:table-cell table:style-name="ce4" table:formula="of:=([.BG84]+[.BH85]+[.BG86]+[.BF85])/4" office:value-type="float" office:value="324.687025729387">
            <text:p>324.69</text:p>
          </table:table-cell>
          <table:table-cell table:style-name="ce4" table:formula="of:=([.BH84]+[.BI85]+[.BH86]+[.BG85])/4" office:value-type="float" office:value="316.321816399936">
            <text:p>316.32</text:p>
          </table:table-cell>
          <table:table-cell table:style-name="ce4" table:formula="of:=([.BI84]+[.BJ85]+[.BI86]+[.BH85])/4" office:value-type="float" office:value="305.307304629577">
            <text:p>305.31</text:p>
          </table:table-cell>
          <table:table-cell table:style-name="ce4" table:formula="of:=([.BJ84]+[.BK85]+[.BJ86]+[.BI85])/4" office:value-type="float" office:value="292.897553242251">
            <text:p>292.9</text:p>
          </table:table-cell>
          <table:table-cell table:style-name="ce4" table:formula="of:=([.BK84]+[.BL85]+[.BK86]+[.BJ85])/4" office:value-type="float" office:value="279.78501262925">
            <text:p>279.79</text:p>
          </table:table-cell>
          <table:table-cell table:style-name="ce4" table:formula="of:=([.BL84]+[.BM85]+[.BL86]+[.BK85])/4" office:value-type="float" office:value="267.729203054964">
            <text:p>267.73</text:p>
          </table:table-cell>
          <table:table-cell table:style-name="ce4" table:formula="of:=([.BM84]+[.BN85]+[.BM86]+[.BL85])/4" office:value-type="float" office:value="256.496111211092">
            <text:p>256.5</text:p>
          </table:table-cell>
          <table:table-cell table:style-name="ce4" table:formula="of:=([.BN84]+[.BO85]+[.BN86]+[.BM85])/4" office:value-type="float" office:value="246.228608928165">
            <text:p>246.23</text:p>
          </table:table-cell>
          <table:table-cell table:style-name="ce4" table:formula="of:=([.BO84]+[.BP85]+[.BO86]+[.BN85])/4" office:value-type="float" office:value="238.157259775323">
            <text:p>238.16</text:p>
          </table:table-cell>
          <table:table-cell table:style-name="ce4" table:formula="of:=([.BP84]+[.BQ85]+[.BP86]+[.BO85])/4" office:value-type="float" office:value="232.075143353698">
            <text:p>232.08</text:p>
          </table:table-cell>
          <table:table-cell table:style-name="ce4" table:formula="of:=([.BQ84]+[.BR85]+[.BQ86]+[.BP85])/4" office:value-type="float" office:value="228.54189799904">
            <text:p>228.54</text:p>
          </table:table-cell>
          <table:table-cell table:style-name="ce4" table:formula="of:=([.BR84]+[.BS85]+[.BR86]+[.BQ85])/4" office:value-type="float" office:value="227.22085482205">
            <text:p>227.22</text:p>
          </table:table-cell>
          <table:table-cell table:style-name="ce4" table:formula="of:=([.BS84]+[.BT85]+[.BS86]+[.BR85])/4" office:value-type="float" office:value="228.406857864635">
            <text:p>228.41</text:p>
          </table:table-cell>
          <table:table-cell table:style-name="ce4" table:formula="of:=([.BT84]+[.BU85]+[.BT86]+[.BS85])/4" office:value-type="float" office:value="231.947735944608">
            <text:p>231.95</text:p>
          </table:table-cell>
          <table:table-cell table:style-name="ce4" table:formula="of:=([.BU84]+[.BV85]+[.BU86]+[.BT85])/4" office:value-type="float" office:value="238.535464629185">
            <text:p>238.54</text:p>
          </table:table-cell>
          <table:table-cell table:style-name="ce4" table:formula="of:=([.BV84]+[.BW85]+[.BV86]+[.BU85])/4" office:value-type="float" office:value="247.927783141003">
            <text:p>247.93</text:p>
          </table:table-cell>
          <table:table-cell table:style-name="ce4" table:formula="of:=([.BW84]+[.BX85]+[.BW86]+[.BV85])/4" office:value-type="float" office:value="259.900294157088">
            <text:p>259.9</text:p>
          </table:table-cell>
          <table:table-cell table:style-name="ce4" table:formula="of:=([.BX84]+[.BY85]+[.BX86]+[.BW85])/4" office:value-type="float" office:value="273.643015254171">
            <text:p>273.64</text:p>
          </table:table-cell>
          <table:table-cell table:style-name="ce4" table:formula="of:=([.BY84]+[.BZ85]+[.BY86]+[.BX85])/4" office:value-type="float" office:value="288.041242363965">
            <text:p>288.04</text:p>
          </table:table-cell>
          <table:table-cell table:style-name="ce4" table:formula="of:=([.BZ84]+[.CA85]+[.BZ86]+[.BY85])/4" office:value-type="float" office:value="301.738983802507">
            <text:p>301.74</text:p>
          </table:table-cell>
          <table:table-cell table:style-name="ce4" table:formula="of:=([.CA84]+[.CB85]+[.CA86]+[.BZ85])/4" office:value-type="float" office:value="313.48582512457">
            <text:p>313.49</text:p>
          </table:table-cell>
          <table:table-cell table:style-name="ce4" table:formula="of:=([.CB84]+[.CC85]+[.CB86]+[.CA85])/4" office:value-type="float" office:value="323.025334142708">
            <text:p>323.03</text:p>
          </table:table-cell>
          <table:table-cell table:style-name="ce4" table:formula="of:=([.CC84]+[.CD85]+[.CC86]+[.CB85])/4" office:value-type="float" office:value="329.491955563778">
            <text:p>329.49</text:p>
          </table:table-cell>
          <table:table-cell table:style-name="ce4" table:formula="of:=([.CD84]+[.CE85]+[.CD86]+[.CC85])/4" office:value-type="float" office:value="332.51897278989">
            <text:p>332.52</text:p>
          </table:table-cell>
          <table:table-cell table:style-name="ce4" table:formula="of:=([.CE84]+[.CF85]+[.CE86]+[.CD85])/4" office:value-type="float" office:value="333.372282107655">
            <text:p>333.37</text:p>
          </table:table-cell>
          <table:table-cell table:style-name="ce4" table:formula="of:=([.CF84]+[.CG85]+[.CF86]+[.CE85])/4" office:value-type="float" office:value="330.873488371438">
            <text:p>330.87</text:p>
          </table:table-cell>
          <table:table-cell table:style-name="ce4" table:formula="of:=([.CG84]+[.CH85]+[.CG86]+[.CF85])/4" office:value-type="float" office:value="325.569271368784">
            <text:p>325.57</text:p>
          </table:table-cell>
          <table:table-cell table:style-name="ce4" table:formula="of:=([.CH84]+[.CI85]+[.CH86]+[.CG85])/4" office:value-type="float" office:value="316.664161830871">
            <text:p>316.66</text:p>
          </table:table-cell>
          <table:table-cell table:style-name="ce4" table:formula="of:=([.CI84]+[.CJ85]+[.CI86]+[.CH85])/4" office:value-type="float" office:value="304.948123059207">
            <text:p>304.95</text:p>
          </table:table-cell>
          <table:table-cell table:style-name="ce4" table:formula="of:=([.CJ84]+[.CK85]+[.CJ86]+[.CI85])/4" office:value-type="float" office:value="289.196340607754">
            <text:p>289.2</text:p>
          </table:table-cell>
          <table:table-cell table:style-name="ce4" table:formula="of:=([.CK84]+[.CL85]+[.CK86]+[.CJ85])/4" office:value-type="float" office:value="271.400599543424">
            <text:p>271.4</text:p>
          </table:table-cell>
          <table:table-cell table:style-name="ce4" table:formula="of:=([.CL84]+[.CM85]+[.CL86]+[.CK85])/4" office:value-type="float" office:value="251.737535687504">
            <text:p>251.74</text:p>
          </table:table-cell>
          <table:table-cell table:style-name="ce4" table:formula="of:=([.CM84]+[.CN85]+[.CM86]+[.CL85])/4" office:value-type="float" office:value="233.16670786418">
            <text:p>233.17</text:p>
          </table:table-cell>
          <table:table-cell table:style-name="ce4" table:formula="of:=([.CN84]+[.CO85]+[.CN86]+[.CM85])/4" office:value-type="float" office:value="214.800864003572">
            <text:p>214.8</text:p>
          </table:table-cell>
          <table:table-cell table:style-name="ce4" table:formula="of:=([.CO84]+[.CP85]+[.CO86]+[.CN85])/4" office:value-type="float" office:value="196.817654891411">
            <text:p>196.82</text:p>
          </table:table-cell>
          <table:table-cell table:style-name="ce4" table:formula="of:=([.CP84]+[.CQ85]+[.CP86]+[.CO85])/4" office:value-type="float" office:value="180.667680603946">
            <text:p>180.67</text:p>
          </table:table-cell>
          <table:table-cell table:style-name="ce4" table:formula="of:=([.CQ84]+[.CR85]+[.CQ86]+[.CP85])/4" office:value-type="float" office:value="166.125957904412">
            <text:p>166.13</text:p>
          </table:table-cell>
          <table:table-cell table:style-name="ce4" table:formula="of:=([.CR84]+[.CS85]+[.CR86]+[.CQ85])/4" office:value-type="float" office:value="154.33262933452">
            <text:p>154.33</text:p>
          </table:table-cell>
          <table:table-cell table:style-name="ce4" table:formula="of:=([.CS84]+[.CT85]+[.CS86]+[.CR85])/4" office:value-type="float" office:value="145.057174839177">
            <text:p>145.06</text:p>
          </table:table-cell>
          <table:table-cell table:style-name="ce4" table:formula="of:=([.CT84]+[.CU85]+[.CT86]+[.CS85])/4" office:value-type="float" office:value="139.206591422432">
            <text:p>139.21</text:p>
          </table:table-cell>
          <table:table-cell table:style-name="ce4" table:formula="of:=([.CU84]+[.CV85]+[.CU86]+[.CT85])/4" office:value-type="float" office:value="135.809051750512">
            <text:p>135.81</text:p>
          </table:table-cell>
          <table:table-cell table:style-name="ce4" table:formula="of:=([.CV84]+[.CW85]+[.CV86]+[.CU85])/4" office:value-type="float" office:value="135.183005899314">
            <text:p>135.18</text:p>
          </table:table-cell>
          <table:table-cell table:style-name="ce4" table:formula="of:=([.CW84]+[.CX85]+[.CW86]+[.CV85])/4" office:value-type="float" office:value="136.594027598998">
            <text:p>136.59</text:p>
          </table:table-cell>
          <table:table-cell table:style-name="ce4" table:formula="of:=([.CX84]+[.CY85]+[.CX86]+[.CW85])/4" office:value-type="float" office:value="140.186503445521">
            <text:p>140.19</text:p>
          </table:table-cell>
          <table:table-cell table:style-name="ce4" table:formula="of:=([.CY84]+[.CZ85]+[.CY86]+[.CX85])/4" office:value-type="float" office:value="145.56306813923">
            <text:p>145.56</text:p>
          </table:table-cell>
          <table:table-cell table:style-name="ce4" table:formula="of:=([.CZ84]+[.DA85]+[.CZ86]+[.CY85])/4" office:value-type="float" office:value="153.399093757419">
            <text:p>153.4</text:p>
          </table:table-cell>
          <table:table-cell table:style-name="ce4" table:formula="of:=([.DA84]+[.DB85]+[.DA86]+[.CZ85])/4" office:value-type="float" office:value="162.572555992567">
            <text:p>162.57</text:p>
          </table:table-cell>
          <table:table-cell table:style-name="ce4" table:formula="of:=([.$B$7]*[.DC85]+[.$B$4]*([.DB86]+[.DA85]+[.DB84]))/([.$B$7]+3*[.$B$4])" office:value-type="float" office:value="174.139523836893">
            <text:p>174.14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86]+[.$B$4]*([.G85]+[.H86]+[.G87]))/([.$B$7]+3*[.$B$4])" office:value-type="float" office:value="154.119204951621">
            <text:p>154.12</text:p>
          </table:table-cell>
          <table:table-cell table:style-name="ce4" table:formula="of:=([.H85]+[.I86]+[.H87]+[.G86])/4" office:value-type="float" office:value="139.571262611819">
            <text:p>139.57</text:p>
          </table:table-cell>
          <table:table-cell table:style-name="ce4" table:formula="of:=([.I85]+[.J86]+[.I87]+[.H86])/4" office:value-type="float" office:value="127.072787367115">
            <text:p>127.07</text:p>
          </table:table-cell>
          <table:table-cell table:style-name="ce4" table:formula="of:=([.J85]+[.K86]+[.J87]+[.I86])/4" office:value-type="float" office:value="116.50597077832">
            <text:p>116.51</text:p>
          </table:table-cell>
          <table:table-cell table:style-name="ce4" table:formula="of:=([.K85]+[.L86]+[.K87]+[.J86])/4" office:value-type="float" office:value="108.308245402692">
            <text:p>108.31</text:p>
          </table:table-cell>
          <table:table-cell table:style-name="ce4" table:formula="of:=([.L85]+[.M86]+[.L87]+[.K86])/4" office:value-type="float" office:value="101.997918059018">
            <text:p>102</text:p>
          </table:table-cell>
          <table:table-cell table:style-name="ce4" table:formula="of:=([.M85]+[.N86]+[.M87]+[.L86])/4" office:value-type="float" office:value="98.540366143885">
            <text:p>98.54</text:p>
          </table:table-cell>
          <table:table-cell table:style-name="ce4" table:formula="of:=([.N85]+[.O86]+[.N87]+[.M86])/4" office:value-type="float" office:value="97.4073118486933">
            <text:p>97.41</text:p>
          </table:table-cell>
          <table:table-cell table:style-name="ce4" table:formula="of:=([.O85]+[.P86]+[.O87]+[.N86])/4" office:value-type="float" office:value="99.4945212599846">
            <text:p>99.49</text:p>
          </table:table-cell>
          <table:table-cell table:style-name="ce4" table:formula="of:=([.P85]+[.Q86]+[.P87]+[.O86])/4" office:value-type="float" office:value="103.756463610638">
            <text:p>103.76</text:p>
          </table:table-cell>
          <table:table-cell table:style-name="ce4" table:formula="of:=([.Q85]+[.R86]+[.Q87]+[.P86])/4" office:value-type="float" office:value="111.263740411262">
            <text:p>111.26</text:p>
          </table:table-cell>
          <table:table-cell table:style-name="ce4" table:formula="of:=([.R85]+[.S86]+[.R87]+[.Q86])/4" office:value-type="float" office:value="121.917030477283">
            <text:p>121.92</text:p>
          </table:table-cell>
          <table:table-cell table:style-name="ce4" table:formula="of:=([.S85]+[.T86]+[.S87]+[.R86])/4" office:value-type="float" office:value="135.98308550833">
            <text:p>135.98</text:p>
          </table:table-cell>
          <table:table-cell table:style-name="ce4" table:formula="of:=([.T85]+[.U86]+[.T87]+[.S86])/4" office:value-type="float" office:value="152.871109026052">
            <text:p>152.87</text:p>
          </table:table-cell>
          <table:table-cell table:style-name="ce4" table:formula="of:=([.U85]+[.V86]+[.U87]+[.T86])/4" office:value-type="float" office:value="171.906738476251">
            <text:p>171.91</text:p>
          </table:table-cell>
          <table:table-cell table:style-name="ce4" table:formula="of:=([.V85]+[.W86]+[.V87]+[.U86])/4" office:value-type="float" office:value="191.847530686335">
            <text:p>191.85</text:p>
          </table:table-cell>
          <table:table-cell table:style-name="ce4" table:formula="of:=([.W85]+[.X86]+[.W87]+[.V86])/4" office:value-type="float" office:value="211.798522324549">
            <text:p>211.8</text:p>
          </table:table-cell>
          <table:table-cell table:style-name="ce4" table:formula="of:=([.X85]+[.Y86]+[.X87]+[.W86])/4" office:value-type="float" office:value="229.957368528462">
            <text:p>229.96</text:p>
          </table:table-cell>
          <table:table-cell table:style-name="ce4" table:formula="of:=([.Y85]+[.Z86]+[.Y87]+[.X86])/4" office:value-type="float" office:value="245.605446527318">
            <text:p>245.61</text:p>
          </table:table-cell>
          <table:table-cell table:style-name="ce4" table:formula="of:=([.Z85]+[.AA86]+[.Z87]+[.Y86])/4" office:value-type="float" office:value="258.940752110641">
            <text:p>258.94</text:p>
          </table:table-cell>
          <table:table-cell table:style-name="ce4" table:formula="of:=([.AA85]+[.AB86]+[.AA87]+[.Z86])/4" office:value-type="float" office:value="269.015644491555">
            <text:p>269.02</text:p>
          </table:table-cell>
          <table:table-cell table:style-name="ce4" table:formula="of:=([.AB85]+[.AC86]+[.AB87]+[.AA86])/4" office:value-type="float" office:value="276.207301923274">
            <text:p>276.21</text:p>
          </table:table-cell>
          <table:table-cell table:style-name="ce4" table:formula="of:=([.AC85]+[.AD86]+[.AC87]+[.AB86])/4" office:value-type="float" office:value="280.409810780341">
            <text:p>280.41</text:p>
          </table:table-cell>
          <table:table-cell table:style-name="ce4" table:formula="of:=([.AD85]+[.AE86]+[.AD87]+[.AC86])/4" office:value-type="float" office:value="281.837436778947">
            <text:p>281.84</text:p>
          </table:table-cell>
          <table:table-cell table:style-name="ce4" table:formula="of:=([.AE85]+[.AF86]+[.AE87]+[.AD86])/4" office:value-type="float" office:value="280.348407471921">
            <text:p>280.35</text:p>
          </table:table-cell>
          <table:table-cell table:style-name="ce4" table:formula="of:=([.AF85]+[.AG86]+[.AF87]+[.AE86])/4" office:value-type="float" office:value="276.333530601213">
            <text:p>276.33</text:p>
          </table:table-cell>
          <table:table-cell table:style-name="ce4" table:formula="of:=([.AG85]+[.AH86]+[.AG87]+[.AF86])/4" office:value-type="float" office:value="269.842740351397">
            <text:p>269.84</text:p>
          </table:table-cell>
          <table:table-cell table:style-name="ce4" table:formula="of:=([.AH85]+[.AI86]+[.AH87]+[.AG86])/4" office:value-type="float" office:value="261.746079047078">
            <text:p>261.75</text:p>
          </table:table-cell>
          <table:table-cell table:style-name="ce4" table:formula="of:=([.AI85]+[.AJ86]+[.AI87]+[.AH86])/4" office:value-type="float" office:value="251.989880357675">
            <text:p>251.99</text:p>
          </table:table-cell>
          <table:table-cell table:style-name="ce4" table:formula="of:=([.AJ85]+[.AK86]+[.AJ87]+[.AI86])/4" office:value-type="float" office:value="242.451562741203">
            <text:p>242.45</text:p>
          </table:table-cell>
          <table:table-cell table:style-name="ce4" table:formula="of:=([.AK85]+[.AL86]+[.AK87]+[.AJ86])/4" office:value-type="float" office:value="232.570500638463">
            <text:p>232.57</text:p>
          </table:table-cell>
          <table:table-cell table:style-name="ce4" table:formula="of:=([.AL85]+[.AM86]+[.AL87]+[.AK86])/4" office:value-type="float" office:value="222.367575155717">
            <text:p>222.37</text:p>
          </table:table-cell>
          <table:table-cell table:style-name="ce4" table:formula="of:=([.AM85]+[.AN86]+[.AM87]+[.AL86])/4" office:value-type="float" office:value="213.149260821811">
            <text:p>213.15</text:p>
          </table:table-cell>
          <table:table-cell table:style-name="ce4" table:formula="of:=([.AN85]+[.AO86]+[.AN87]+[.AM86])/4" office:value-type="float" office:value="205.092320116552">
            <text:p>205.09</text:p>
          </table:table-cell>
          <table:table-cell table:style-name="ce4" table:formula="of:=([.AO85]+[.AP86]+[.AO87]+[.AN86])/4" office:value-type="float" office:value="199.285304562183">
            <text:p>199.29</text:p>
          </table:table-cell>
          <table:table-cell table:style-name="ce4" table:formula="of:=([.AP85]+[.AQ86]+[.AP87]+[.AO86])/4" office:value-type="float" office:value="195.1009238729">
            <text:p>195.1</text:p>
          </table:table-cell>
          <table:table-cell table:style-name="ce4" table:formula="of:=([.AQ85]+[.AR86]+[.AQ87]+[.AP86])/4" office:value-type="float" office:value="193.50126369687">
            <text:p>193.5</text:p>
          </table:table-cell>
          <table:table-cell table:style-name="ce4" table:formula="of:=([.AR85]+[.AS86]+[.AR87]+[.AQ86])/4" office:value-type="float" office:value="193.782998176043">
            <text:p>193.78</text:p>
          </table:table-cell>
          <table:table-cell table:style-name="ce4" table:formula="of:=([.AS85]+[.AT86]+[.AS87]+[.AR86])/4" office:value-type="float" office:value="197.019752082206">
            <text:p>197.02</text:p>
          </table:table-cell>
          <table:table-cell table:style-name="ce4" table:formula="of:=([.AT85]+[.AU86]+[.AT87]+[.AS86])/4" office:value-type="float" office:value="202.619867378391">
            <text:p>202.62</text:p>
          </table:table-cell>
          <table:table-cell table:style-name="ce4" table:formula="of:=([.AU85]+[.AV86]+[.AU87]+[.AT86])/4" office:value-type="float" office:value="210.823522026211">
            <text:p>210.82</text:p>
          </table:table-cell>
          <table:table-cell table:style-name="ce4" table:formula="of:=([.AV85]+[.AW86]+[.AV87]+[.AU86])/4" office:value-type="float" office:value="220.953495627103">
            <text:p>220.95</text:p>
          </table:table-cell>
          <table:table-cell table:style-name="ce4" table:formula="of:=([.AW85]+[.AX86]+[.AW87]+[.AV86])/4" office:value-type="float" office:value="232.602801673163">
            <text:p>232.6</text:p>
          </table:table-cell>
          <table:table-cell table:style-name="ce4" table:formula="of:=([.AX85]+[.AY86]+[.AX87]+[.AW86])/4" office:value-type="float" office:value="244.754493731343">
            <text:p>244.75</text:p>
          </table:table-cell>
          <table:table-cell table:style-name="ce4" table:formula="of:=([.AY85]+[.AZ86]+[.AY87]+[.AX86])/4" office:value-type="float" office:value="256.329503439394">
            <text:p>256.33</text:p>
          </table:table-cell>
          <table:table-cell table:style-name="ce4" table:formula="of:=([.AZ85]+[.BA86]+[.AZ87]+[.AY86])/4" office:value-type="float" office:value="266.752028977607">
            <text:p>266.75</text:p>
          </table:table-cell>
          <table:table-cell table:style-name="ce4" table:formula="of:=([.BA85]+[.BB86]+[.BA87]+[.AZ86])/4" office:value-type="float" office:value="275.363979523911">
            <text:p>275.36</text:p>
          </table:table-cell>
          <table:table-cell table:style-name="ce4" table:formula="of:=([.BB85]+[.BC86]+[.BB87]+[.BA86])/4" office:value-type="float" office:value="281.705911198413">
            <text:p>281.71</text:p>
          </table:table-cell>
          <table:table-cell table:style-name="ce4" table:formula="of:=([.BC85]+[.BD86]+[.BC87]+[.BB86])/4" office:value-type="float" office:value="286.141769333025">
            <text:p>286.14</text:p>
          </table:table-cell>
          <table:table-cell table:style-name="ce4" table:formula="of:=([.BD85]+[.BE86]+[.BD87]+[.BC86])/4" office:value-type="float" office:value="288.244541728554">
            <text:p>288.24</text:p>
          </table:table-cell>
          <table:table-cell table:style-name="ce4" table:formula="of:=([.BE85]+[.BF86]+[.BE87]+[.BD86])/4" office:value-type="float" office:value="287.582868071201">
            <text:p>287.58</text:p>
          </table:table-cell>
          <table:table-cell table:style-name="ce4" table:formula="of:=([.BF85]+[.BG86]+[.BF87]+[.BE86])/4" office:value-type="float" office:value="285.178922527285">
            <text:p>285.18</text:p>
          </table:table-cell>
          <table:table-cell table:style-name="ce4" table:formula="of:=([.BG85]+[.BH86]+[.BG87]+[.BF86])/4" office:value-type="float" office:value="279.802055065951">
            <text:p>279.8</text:p>
          </table:table-cell>
          <table:table-cell table:style-name="ce4" table:formula="of:=([.BH85]+[.BI86]+[.BH87]+[.BG86])/4" office:value-type="float" office:value="272.767360186017">
            <text:p>272.77</text:p>
          </table:table-cell>
          <table:table-cell table:style-name="ce4" table:formula="of:=([.BI85]+[.BJ86]+[.BI87]+[.BH86])/4" office:value-type="float" office:value="263.191333471359">
            <text:p>263.19</text:p>
          </table:table-cell>
          <table:table-cell table:style-name="ce4" table:formula="of:=([.BJ85]+[.BK86]+[.BJ87]+[.BI86])/4" office:value-type="float" office:value="252.648529959967">
            <text:p>252.65</text:p>
          </table:table-cell>
          <table:table-cell table:style-name="ce4" table:formula="of:=([.BK85]+[.BL86]+[.BK87]+[.BJ86])/4" office:value-type="float" office:value="241.129626412119">
            <text:p>241.13</text:p>
          </table:table-cell>
          <table:table-cell table:style-name="ce4" table:formula="of:=([.BL85]+[.BM86]+[.BL87]+[.BK86])/4" office:value-type="float" office:value="229.670315422013">
            <text:p>229.67</text:p>
          </table:table-cell>
          <table:table-cell table:style-name="ce4" table:formula="of:=([.BM85]+[.BN86]+[.BM87]+[.BL86])/4" office:value-type="float" office:value="219.183317139794">
            <text:p>219.18</text:p>
          </table:table-cell>
          <table:table-cell table:style-name="ce4" table:formula="of:=([.BN85]+[.BO86]+[.BN87]+[.BM86])/4" office:value-type="float" office:value="209.431175083834">
            <text:p>209.43</text:p>
          </table:table-cell>
          <table:table-cell table:style-name="ce4" table:formula="of:=([.BO85]+[.BP86]+[.BO87]+[.BN86])/4" office:value-type="float" office:value="201.537690545052">
            <text:p>201.54</text:p>
          </table:table-cell>
          <table:table-cell table:style-name="ce4" table:formula="of:=([.BP85]+[.BQ86]+[.BP87]+[.BO86])/4" office:value-type="float" office:value="195.169595808145">
            <text:p>195.17</text:p>
          </table:table-cell>
          <table:table-cell table:style-name="ce4" table:formula="of:=([.BQ85]+[.BR86]+[.BQ87]+[.BP86])/4" office:value-type="float" office:value="191.438896225934">
            <text:p>191.44</text:p>
          </table:table-cell>
          <table:table-cell table:style-name="ce4" table:formula="of:=([.BR85]+[.BS86]+[.BR87]+[.BQ86])/4" office:value-type="float" office:value="189.876574829774">
            <text:p>189.88</text:p>
          </table:table-cell>
          <table:table-cell table:style-name="ce4" table:formula="of:=([.BS85]+[.BT86]+[.BS87]+[.BR86])/4" office:value-type="float" office:value="190.859659743883">
            <text:p>190.86</text:p>
          </table:table-cell>
          <table:table-cell table:style-name="ce4" table:formula="of:=([.BT85]+[.BU86]+[.BT87]+[.BS86])/4" office:value-type="float" office:value="194.218541712555">
            <text:p>194.22</text:p>
          </table:table-cell>
          <table:table-cell table:style-name="ce4" table:formula="of:=([.BU85]+[.BV86]+[.BU87]+[.BT86])/4" office:value-type="float" office:value="200.31276064424">
            <text:p>200.31</text:p>
          </table:table-cell>
          <table:table-cell table:style-name="ce4" table:formula="of:=([.BV85]+[.BW86]+[.BV87]+[.BU86])/4" office:value-type="float" office:value="209.011137545498">
            <text:p>209.01</text:p>
          </table:table-cell>
          <table:table-cell table:style-name="ce4" table:formula="of:=([.BW85]+[.BX86]+[.BW87]+[.BV86])/4" office:value-type="float" office:value="219.759195580346">
            <text:p>219.76</text:p>
          </table:table-cell>
          <table:table-cell table:style-name="ce4" table:formula="of:=([.BX85]+[.BY86]+[.BX87]+[.BW86])/4" office:value-type="float" office:value="231.812144875427">
            <text:p>231.81</text:p>
          </table:table-cell>
          <table:table-cell table:style-name="ce4" table:formula="of:=([.BY85]+[.BZ86]+[.BY87]+[.BX86])/4" office:value-type="float" office:value="244.204600215249">
            <text:p>244.2</text:p>
          </table:table-cell>
          <table:table-cell table:style-name="ce4" table:formula="of:=([.BZ85]+[.CA86]+[.BZ87]+[.BY86])/4" office:value-type="float" office:value="255.878579543484">
            <text:p>255.88</text:p>
          </table:table-cell>
          <table:table-cell table:style-name="ce4" table:formula="of:=([.CA85]+[.CB86]+[.CA87]+[.BZ86])/4" office:value-type="float" office:value="266.80245176168">
            <text:p>266.8</text:p>
          </table:table-cell>
          <table:table-cell table:style-name="ce4" table:formula="of:=([.CB85]+[.CC86]+[.CB87]+[.CA86])/4" office:value-type="float" office:value="275.158709215291">
            <text:p>275.16</text:p>
          </table:table-cell>
          <table:table-cell table:style-name="ce4" table:formula="of:=([.CC85]+[.CD86]+[.CC87]+[.CB86])/4" office:value-type="float" office:value="281.599169684019">
            <text:p>281.6</text:p>
          </table:table-cell>
          <table:table-cell table:style-name="ce4" table:formula="of:=([.CD85]+[.CE86]+[.CD87]+[.CC86])/4" office:value-type="float" office:value="284.671348561139">
            <text:p>284.67</text:p>
          </table:table-cell>
          <table:table-cell table:style-name="ce4" table:formula="of:=([.CE85]+[.CF86]+[.CE87]+[.CD86])/4" office:value-type="float" office:value="285.877375890969">
            <text:p>285.88</text:p>
          </table:table-cell>
          <table:table-cell table:style-name="ce4" table:formula="of:=([.CF85]+[.CG86]+[.CF87]+[.CE86])/4" office:value-type="float" office:value="283.982270938676">
            <text:p>283.98</text:p>
          </table:table-cell>
          <table:table-cell table:style-name="ce4" table:formula="of:=([.CG85]+[.CH86]+[.CG87]+[.CF86])/4" office:value-type="float" office:value="279.612694158271">
            <text:p>279.61</text:p>
          </table:table-cell>
          <table:table-cell table:style-name="ce4" table:formula="of:=([.CH85]+[.CI86]+[.CH87]+[.CG86])/4" office:value-type="float" office:value="272.367672121845">
            <text:p>272.37</text:p>
          </table:table-cell>
          <table:table-cell table:style-name="ce4" table:formula="of:=([.CI85]+[.CJ86]+[.CI87]+[.CH86])/4" office:value-type="float" office:value="262.424740152409">
            <text:p>262.42</text:p>
          </table:table-cell>
          <table:table-cell table:style-name="ce4" table:formula="of:=([.CJ85]+[.CK86]+[.CJ87]+[.CI86])/4" office:value-type="float" office:value="249.679248554783">
            <text:p>249.68</text:p>
          </table:table-cell>
          <table:table-cell table:style-name="ce4" table:formula="of:=([.CK85]+[.CL86]+[.CK87]+[.CJ86])/4" office:value-type="float" office:value="234.869847787618">
            <text:p>234.87</text:p>
          </table:table-cell>
          <table:table-cell table:style-name="ce4" table:formula="of:=([.CL85]+[.CM86]+[.CL87]+[.CK86])/4" office:value-type="float" office:value="218.558009291986">
            <text:p>218.56</text:p>
          </table:table-cell>
          <table:table-cell table:style-name="ce4" table:formula="of:=([.CM85]+[.CN86]+[.CM87]+[.CL86])/4" office:value-type="float" office:value="202.235592676911">
            <text:p>202.24</text:p>
          </table:table-cell>
          <table:table-cell table:style-name="ce4" table:formula="of:=([.CN85]+[.CO86]+[.CN87]+[.CM86])/4" office:value-type="float" office:value="185.996774592161">
            <text:p>186</text:p>
          </table:table-cell>
          <table:table-cell table:style-name="ce4" table:formula="of:=([.CO85]+[.CP86]+[.CO87]+[.CN86])/4" office:value-type="float" office:value="169.88315981749">
            <text:p>169.88</text:p>
          </table:table-cell>
          <table:table-cell table:style-name="ce4" table:formula="of:=([.CP85]+[.CQ86]+[.CP87]+[.CO86])/4" office:value-type="float" office:value="155.226309577165">
            <text:p>155.23</text:p>
          </table:table-cell>
          <table:table-cell table:style-name="ce4" table:formula="of:=([.CQ85]+[.CR86]+[.CQ87]+[.CP86])/4" office:value-type="float" office:value="142.207069261932">
            <text:p>142.21</text:p>
          </table:table-cell>
          <table:table-cell table:style-name="ce4" table:formula="of:=([.CR85]+[.CS86]+[.CR87]+[.CQ86])/4" office:value-type="float" office:value="131.744329972405">
            <text:p>131.74</text:p>
          </table:table-cell>
          <table:table-cell table:style-name="ce4" table:formula="of:=([.CS85]+[.CT86]+[.CS87]+[.CR86])/4" office:value-type="float" office:value="124.073269420741">
            <text:p>124.07</text:p>
          </table:table-cell>
          <table:table-cell table:style-name="ce4" table:formula="of:=([.CT85]+[.CU86]+[.CT87]+[.CS86])/4" office:value-type="float" office:value="119.976138359823">
            <text:p>119.98</text:p>
          </table:table-cell>
          <table:table-cell table:style-name="ce4" table:formula="of:=([.CU85]+[.CV86]+[.CU87]+[.CT86])/4" office:value-type="float" office:value="118.072897138852">
            <text:p>118.07</text:p>
          </table:table-cell>
          <table:table-cell table:style-name="ce4" table:formula="of:=([.CV85]+[.CW86]+[.CV87]+[.CU86])/4" office:value-type="float" office:value="119.229469786981">
            <text:p>119.23</text:p>
          </table:table-cell>
          <table:table-cell table:style-name="ce4" table:formula="of:=([.CW85]+[.CX86]+[.CW87]+[.CV86])/4" office:value-type="float" office:value="122.413849206229">
            <text:p>122.41</text:p>
          </table:table-cell>
          <table:table-cell table:style-name="ce4" table:formula="of:=([.CX85]+[.CY86]+[.CX87]+[.CW86])/4" office:value-type="float" office:value="127.700729745836">
            <text:p>127.7</text:p>
          </table:table-cell>
          <table:table-cell table:style-name="ce4" table:formula="of:=([.CY85]+[.CZ86]+[.CY87]+[.CX86])/4" office:value-type="float" office:value="134.615373061307">
            <text:p>134.62</text:p>
          </table:table-cell>
          <table:table-cell table:style-name="ce4" table:formula="of:=([.CZ85]+[.DA86]+[.CZ87]+[.CY86])/4" office:value-type="float" office:value="143.874601287617">
            <text:p>143.87</text:p>
          </table:table-cell>
          <table:table-cell table:style-name="ce4" table:formula="of:=([.DA85]+[.DB86]+[.DA87]+[.CZ86])/4" office:value-type="float" office:value="154.505719477102">
            <text:p>154.51</text:p>
          </table:table-cell>
          <table:table-cell table:style-name="ce4" table:formula="of:=([.$B$7]*[.DC86]+[.$B$4]*([.DB87]+[.DA86]+[.DB85]))/([.$B$7]+3*[.$B$4])" office:value-type="float" office:value="166.857670327091">
            <text:p>166.86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87]+[.$B$4]*([.G86]+[.H87]+[.G88]))/([.$B$7]+3*[.$B$4])" office:value-type="float" office:value="151.228632618638">
            <text:p>151.23</text:p>
          </table:table-cell>
          <table:table-cell table:style-name="ce4" table:formula="of:=([.H86]+[.I87]+[.H88]+[.G87])/4" office:value-type="float" office:value="135.634688255187">
            <text:p>135.63</text:p>
          </table:table-cell>
          <table:table-cell table:style-name="ce4" table:formula="of:=([.I86]+[.J87]+[.I88]+[.H87])/4" office:value-type="float" office:value="122.080590190394">
            <text:p>122.08</text:p>
          </table:table-cell>
          <table:table-cell table:style-name="ce4" table:formula="of:=([.J86]+[.K87]+[.J88]+[.I87])/4" office:value-type="float" office:value="109.771476733294">
            <text:p>109.77</text:p>
          </table:table-cell>
          <table:table-cell table:style-name="ce4" table:formula="of:=([.K86]+[.L87]+[.K88]+[.J87])/4" office:value-type="float" office:value="99.7613048474355">
            <text:p>99.76</text:p>
          </table:table-cell>
          <table:table-cell table:style-name="ce4" table:formula="of:=([.L86]+[.M87]+[.L88]+[.K87])/4" office:value-type="float" office:value="91.4829060924054">
            <text:p>91.48</text:p>
          </table:table-cell>
          <table:table-cell table:style-name="ce4" table:formula="of:=([.M86]+[.N87]+[.M88]+[.L87])/4" office:value-type="float" office:value="85.2519253799775">
            <text:p>85.25</text:p>
          </table:table-cell>
          <table:table-cell table:style-name="ce4" table:formula="of:=([.N86]+[.O87]+[.N88]+[.M87])/4" office:value-type="float" office:value="81.3633910410375">
            <text:p>81.36</text:p>
          </table:table-cell>
          <table:table-cell table:style-name="ce4" table:formula="of:=([.O86]+[.P87]+[.O88]+[.N87])/4" office:value-type="float" office:value="79.9693018174069">
            <text:p>79.97</text:p>
          </table:table-cell>
          <table:table-cell table:style-name="ce4" table:formula="of:=([.P86]+[.Q87]+[.P88]+[.O87])/4" office:value-type="float" office:value="81.4318925536103">
            <text:p>81.43</text:p>
          </table:table-cell>
          <table:table-cell table:style-name="ce4" table:formula="of:=([.Q86]+[.R87]+[.Q88]+[.P87])/4" office:value-type="float" office:value="85.7854890591259">
            <text:p>85.79</text:p>
          </table:table-cell>
          <table:table-cell table:style-name="ce4" table:formula="of:=([.R86]+[.S87]+[.R88]+[.Q87])/4" office:value-type="float" office:value="93.0336058651182">
            <text:p>93.03</text:p>
          </table:table-cell>
          <table:table-cell table:style-name="ce4" table:formula="of:=([.S86]+[.T87]+[.S88]+[.R87])/4" office:value-type="float" office:value="104.167275983949">
            <text:p>104.17</text:p>
          </table:table-cell>
          <table:table-cell table:style-name="ce4" table:formula="of:=([.T86]+[.U87]+[.T88]+[.S87])/4" office:value-type="float" office:value="118.447242738812">
            <text:p>118.45</text:p>
          </table:table-cell>
          <table:table-cell table:style-name="ce4" table:formula="of:=([.U86]+[.V87]+[.U88]+[.T87])/4" office:value-type="float" office:value="135.269273469151">
            <text:p>135.27</text:p>
          </table:table-cell>
          <table:table-cell table:style-name="ce4" table:formula="of:=([.V86]+[.W87]+[.V88]+[.U87])/4" office:value-type="float" office:value="152.893731473154">
            <text:p>152.89</text:p>
          </table:table-cell>
          <table:table-cell table:style-name="ce4" table:formula="of:=([.W86]+[.X87]+[.W88]+[.V87])/4" office:value-type="float" office:value="171.284231785093">
            <text:p>171.28</text:p>
          </table:table-cell>
          <table:table-cell table:style-name="ce4" table:formula="of:=([.X86]+[.Y87]+[.X88]+[.W87])/4" office:value-type="float" office:value="188.294303667547">
            <text:p>188.29</text:p>
          </table:table-cell>
          <table:table-cell table:style-name="ce4" table:formula="of:=([.Y86]+[.Z87]+[.Y88]+[.X87])/4" office:value-type="float" office:value="203.398199311435">
            <text:p>203.4</text:p>
          </table:table-cell>
          <table:table-cell table:style-name="ce4" table:formula="of:=([.Z86]+[.AA87]+[.Z88]+[.Y87])/4" office:value-type="float" office:value="216.062060152613">
            <text:p>216.06</text:p>
          </table:table-cell>
          <table:table-cell table:style-name="ce4" table:formula="of:=([.AA86]+[.AB87]+[.AA88]+[.Z87])/4" office:value-type="float" office:value="226.02462148522">
            <text:p>226.02</text:p>
          </table:table-cell>
          <table:table-cell table:style-name="ce4" table:formula="of:=([.AB86]+[.AC87]+[.AB88]+[.AA87])/4" office:value-type="float" office:value="233.387585765963">
            <text:p>233.39</text:p>
          </table:table-cell>
          <table:table-cell table:style-name="ce4" table:formula="of:=([.AC86]+[.AD87]+[.AC88]+[.AB87])/4" office:value-type="float" office:value="237.863383015339">
            <text:p>237.86</text:p>
          </table:table-cell>
          <table:table-cell table:style-name="ce4" table:formula="of:=([.AD86]+[.AE87]+[.AD88]+[.AC87])/4" office:value-type="float" office:value="239.998345058003">
            <text:p>240</text:p>
          </table:table-cell>
          <table:table-cell table:style-name="ce4" table:formula="of:=([.AE86]+[.AF87]+[.AE88]+[.AD87])/4" office:value-type="float" office:value="239.458264911107">
            <text:p>239.46</text:p>
          </table:table-cell>
          <table:table-cell table:style-name="ce4" table:formula="of:=([.AF86]+[.AG87]+[.AF88]+[.AE87])/4" office:value-type="float" office:value="236.396048317941">
            <text:p>236.4</text:p>
          </table:table-cell>
          <table:table-cell table:style-name="ce4" table:formula="of:=([.AG86]+[.AH87]+[.AG88]+[.AF87])/4" office:value-type="float" office:value="231.145631310547">
            <text:p>231.15</text:p>
          </table:table-cell>
          <table:table-cell table:style-name="ce4" table:formula="of:=([.AH86]+[.AI87]+[.AH88]+[.AG87])/4" office:value-type="float" office:value="224.298963359052">
            <text:p>224.3</text:p>
          </table:table-cell>
          <table:table-cell table:style-name="ce4" table:formula="of:=([.AI86]+[.AJ87]+[.AI88]+[.AH87])/4" office:value-type="float" office:value="215.480082501653">
            <text:p>215.48</text:p>
          </table:table-cell>
          <table:table-cell table:style-name="ce4" table:formula="of:=([.AJ86]+[.AK87]+[.AJ88]+[.AI87])/4" office:value-type="float" office:value="206.069606250435">
            <text:p>206.07</text:p>
          </table:table-cell>
          <table:table-cell table:style-name="ce4" table:formula="of:=([.AK86]+[.AL87]+[.AK88]+[.AJ87])/4" office:value-type="float" office:value="196.592837598826">
            <text:p>196.59</text:p>
          </table:table-cell>
          <table:table-cell table:style-name="ce4" table:formula="of:=([.AL86]+[.AM87]+[.AL88]+[.AK87])/4" office:value-type="float" office:value="186.723367419961">
            <text:p>186.72</text:p>
          </table:table-cell>
          <table:table-cell table:style-name="ce4" table:formula="of:=([.AM86]+[.AN87]+[.AM88]+[.AL87])/4" office:value-type="float" office:value="177.327085855781">
            <text:p>177.33</text:p>
          </table:table-cell>
          <table:table-cell table:style-name="ce4" table:formula="of:=([.AN86]+[.AO87]+[.AN88]+[.AM87])/4" office:value-type="float" office:value="169.016213947035">
            <text:p>169.02</text:p>
          </table:table-cell>
          <table:table-cell table:style-name="ce4" table:formula="of:=([.AO86]+[.AP87]+[.AO88]+[.AN87])/4" office:value-type="float" office:value="162.533886066012">
            <text:p>162.53</text:p>
          </table:table-cell>
          <table:table-cell table:style-name="ce4" table:formula="of:=([.AP86]+[.AQ87]+[.AP88]+[.AO87])/4" office:value-type="float" office:value="158.054982997793">
            <text:p>158.05</text:p>
          </table:table-cell>
          <table:table-cell table:style-name="ce4" table:formula="of:=([.AQ86]+[.AR87]+[.AQ88]+[.AP87])/4" office:value-type="float" office:value="155.467664052431">
            <text:p>155.47</text:p>
          </table:table-cell>
          <table:table-cell table:style-name="ce4" table:formula="of:=([.AR86]+[.AS87]+[.AR88]+[.AQ87])/4" office:value-type="float" office:value="155.435225656459">
            <text:p>155.44</text:p>
          </table:table-cell>
          <table:table-cell table:style-name="ce4" table:formula="of:=([.AS86]+[.AT87]+[.AS88]+[.AR87])/4" office:value-type="float" office:value="157.975599956815">
            <text:p>157.98</text:p>
          </table:table-cell>
          <table:table-cell table:style-name="ce4" table:formula="of:=([.AT86]+[.AU87]+[.AT88]+[.AS87])/4" office:value-type="float" office:value="162.86133029858">
            <text:p>162.86</text:p>
          </table:table-cell>
          <table:table-cell table:style-name="ce4" table:formula="of:=([.AU86]+[.AV87]+[.AU88]+[.AT87])/4" office:value-type="float" office:value="170.545964820065">
            <text:p>170.55</text:p>
          </table:table-cell>
          <table:table-cell table:style-name="ce4" table:formula="of:=([.AV86]+[.AW87]+[.AV88]+[.AU87])/4" office:value-type="float" office:value="179.924842201224">
            <text:p>179.92</text:p>
          </table:table-cell>
          <table:table-cell table:style-name="ce4" table:formula="of:=([.AW86]+[.AX87]+[.AW88]+[.AV87])/4" office:value-type="float" office:value="190.690498707823">
            <text:p>190.69</text:p>
          </table:table-cell>
          <table:table-cell table:style-name="ce4" table:formula="of:=([.AX86]+[.AY87]+[.AX88]+[.AW87])/4" office:value-type="float" office:value="202.05731719401">
            <text:p>202.06</text:p>
          </table:table-cell>
          <table:table-cell table:style-name="ce4" table:formula="of:=([.AY86]+[.AZ87]+[.AY88]+[.AX87])/4" office:value-type="float" office:value="212.918987801502">
            <text:p>212.92</text:p>
          </table:table-cell>
          <table:table-cell table:style-name="ce4" table:formula="of:=([.AZ86]+[.BA87]+[.AZ88]+[.AY87])/4" office:value-type="float" office:value="222.910272910917">
            <text:p>222.91</text:p>
          </table:table-cell>
          <table:table-cell table:style-name="ce4" table:formula="of:=([.BA86]+[.BB87]+[.BA88]+[.AZ87])/4" office:value-type="float" office:value="231.370655883311">
            <text:p>231.37</text:p>
          </table:table-cell>
          <table:table-cell table:style-name="ce4" table:formula="of:=([.BB86]+[.BC87]+[.BB88]+[.BA87])/4" office:value-type="float" office:value="237.85194051827">
            <text:p>237.85</text:p>
          </table:table-cell>
          <table:table-cell table:style-name="ce4" table:formula="of:=([.BC86]+[.BD87]+[.BC88]+[.BB87])/4" office:value-type="float" office:value="242.402465891012">
            <text:p>242.4</text:p>
          </table:table-cell>
          <table:table-cell table:style-name="ce4" table:formula="of:=([.BD86]+[.BE87]+[.BD88]+[.BC87])/4" office:value-type="float" office:value="244.823900062076">
            <text:p>244.82</text:p>
          </table:table-cell>
          <table:table-cell table:style-name="ce4" table:formula="of:=([.BE86]+[.BF87]+[.BE88]+[.BD87])/4" office:value-type="float" office:value="245.082453885274">
            <text:p>245.08</text:p>
          </table:table-cell>
          <table:table-cell table:style-name="ce4" table:formula="of:=([.BF86]+[.BG87]+[.BF88]+[.BE87])/4" office:value-type="float" office:value="243.140046387467">
            <text:p>243.14</text:p>
          </table:table-cell>
          <table:table-cell table:style-name="ce4" table:formula="of:=([.BG86]+[.BH87]+[.BG88]+[.BF87])/4" office:value-type="float" office:value="238.946099794467">
            <text:p>238.95</text:p>
          </table:table-cell>
          <table:table-cell table:style-name="ce4" table:formula="of:=([.BH86]+[.BI87]+[.BH88]+[.BG87])/4" office:value-type="float" office:value="232.667559263781">
            <text:p>232.67</text:p>
          </table:table-cell>
          <table:table-cell table:style-name="ce4" table:formula="of:=([.BI86]+[.BJ87]+[.BI88]+[.BH87])/4" office:value-type="float" office:value="224.239376101754">
            <text:p>224.24</text:p>
          </table:table-cell>
          <table:table-cell table:style-name="ce4" table:formula="of:=([.BJ86]+[.BK87]+[.BJ88]+[.BI87])/4" office:value-type="float" office:value="214.707868044889">
            <text:p>214.71</text:p>
          </table:table-cell>
          <table:table-cell table:style-name="ce4" table:formula="of:=([.BK86]+[.BL87]+[.BK88]+[.BJ87])/4" office:value-type="float" office:value="204.06770182512">
            <text:p>204.07</text:p>
          </table:table-cell>
          <table:table-cell table:style-name="ce4" table:formula="of:=([.BL86]+[.BM87]+[.BL88]+[.BK87])/4" office:value-type="float" office:value="193.107938900752">
            <text:p>193.11</text:p>
          </table:table-cell>
          <table:table-cell table:style-name="ce4" table:formula="of:=([.BM86]+[.BN87]+[.BM88]+[.BL87])/4" office:value-type="float" office:value="182.45992737552">
            <text:p>182.46</text:p>
          </table:table-cell>
          <table:table-cell table:style-name="ce4" table:formula="of:=([.BN86]+[.BO87]+[.BN88]+[.BM87])/4" office:value-type="float" office:value="172.713272661525">
            <text:p>172.71</text:p>
          </table:table-cell>
          <table:table-cell table:style-name="ce4" table:formula="of:=([.BO86]+[.BP87]+[.BO88]+[.BN87])/4" office:value-type="float" office:value="164.36175015545">
            <text:p>164.36</text:p>
          </table:table-cell>
          <table:table-cell table:style-name="ce4" table:formula="of:=([.BP86]+[.BQ87]+[.BP88]+[.BO87])/4" office:value-type="float" office:value="157.935579860099">
            <text:p>157.94</text:p>
          </table:table-cell>
          <table:table-cell table:style-name="ce4" table:formula="of:=([.BQ86]+[.BR87]+[.BQ88]+[.BP87])/4" office:value-type="float" office:value="153.753538330403">
            <text:p>153.75</text:p>
          </table:table-cell>
          <table:table-cell table:style-name="ce4" table:formula="of:=([.BR86]+[.BS87]+[.BR88]+[.BQ87])/4" office:value-type="float" office:value="151.69307528375">
            <text:p>151.69</text:p>
          </table:table-cell>
          <table:table-cell table:style-name="ce4" table:formula="of:=([.BS86]+[.BT87]+[.BS88]+[.BR87])/4" office:value-type="float" office:value="152.210397651473">
            <text:p>152.21</text:p>
          </table:table-cell>
          <table:table-cell table:style-name="ce4" table:formula="of:=([.BT86]+[.BU87]+[.BT88]+[.BS87])/4" office:value-type="float" office:value="155.078930500126">
            <text:p>155.08</text:p>
          </table:table-cell>
          <table:table-cell table:style-name="ce4" table:formula="of:=([.BU86]+[.BV87]+[.BU88]+[.BT87])/4" office:value-type="float" office:value="160.626000263671">
            <text:p>160.63</text:p>
          </table:table-cell>
          <table:table-cell table:style-name="ce4" table:formula="of:=([.BV86]+[.BW87]+[.BV88]+[.BU87])/4" office:value-type="float" office:value="168.909548688724">
            <text:p>168.91</text:p>
          </table:table-cell>
          <table:table-cell table:style-name="ce4" table:formula="of:=([.BW86]+[.BX87]+[.BW88]+[.BV87])/4" office:value-type="float" office:value="178.79619016724">
            <text:p>178.8</text:p>
          </table:table-cell>
          <table:table-cell table:style-name="ce4" table:formula="of:=([.BX86]+[.BY87]+[.BX88]+[.BW87])/4" office:value-type="float" office:value="190.005087323621">
            <text:p>190.01</text:p>
          </table:table-cell>
          <table:table-cell table:style-name="ce4" table:formula="of:=([.BY86]+[.BZ87]+[.BY88]+[.BX87])/4" office:value-type="float" office:value="201.38914913666">
            <text:p>201.39</text:p>
          </table:table-cell>
          <table:table-cell table:style-name="ce4" table:formula="of:=([.BZ86]+[.CA87]+[.BZ88]+[.BY87])/4" office:value-type="float" office:value="212.792420965251">
            <text:p>212.79</text:p>
          </table:table-cell>
          <table:table-cell table:style-name="ce4" table:formula="of:=([.CA86]+[.CB87]+[.CA88]+[.BZ87])/4" office:value-type="float" office:value="222.983599636924">
            <text:p>222.98</text:p>
          </table:table-cell>
          <table:table-cell table:style-name="ce4" table:formula="of:=([.CB86]+[.CC87]+[.CB88]+[.CA87])/4" office:value-type="float" office:value="231.110269879662">
            <text:p>231.11</text:p>
          </table:table-cell>
          <table:table-cell table:style-name="ce4" table:formula="of:=([.CC86]+[.CD87]+[.CC88]+[.CB87])/4" office:value-type="float" office:value="237.538028174989">
            <text:p>237.54</text:p>
          </table:table-cell>
          <table:table-cell table:style-name="ce4" table:formula="of:=([.CD86]+[.CE87]+[.CD88]+[.CC87])/4" office:value-type="float" office:value="241.367306388596">
            <text:p>241.37</text:p>
          </table:table-cell>
          <table:table-cell table:style-name="ce4" table:formula="of:=([.CE86]+[.CF87]+[.CE88]+[.CD87])/4" office:value-type="float" office:value="243.038608837696">
            <text:p>243.04</text:p>
          </table:table-cell>
          <table:table-cell table:style-name="ce4" table:formula="of:=([.CF86]+[.CG87]+[.CF88]+[.CE87])/4" office:value-type="float" office:value="241.972624145093">
            <text:p>241.97</text:p>
          </table:table-cell>
          <table:table-cell table:style-name="ce4" table:formula="of:=([.CG86]+[.CH87]+[.CG88]+[.CF87])/4" office:value-type="float" office:value="238.649659831004">
            <text:p>238.65</text:p>
          </table:table-cell>
          <table:table-cell table:style-name="ce4" table:formula="of:=([.CH86]+[.CI87]+[.CH88]+[.CG87])/4" office:value-type="float" office:value="232.900935592731">
            <text:p>232.9</text:p>
          </table:table-cell>
          <table:table-cell table:style-name="ce4" table:formula="of:=([.CI86]+[.CJ87]+[.CI88]+[.CH87])/4" office:value-type="float" office:value="224.71431745106">
            <text:p>224.71</text:p>
          </table:table-cell>
          <table:table-cell table:style-name="ce4" table:formula="of:=([.CJ86]+[.CK87]+[.CJ88]+[.CI87])/4" office:value-type="float" office:value="214.247547672183">
            <text:p>214.25</text:p>
          </table:table-cell>
          <table:table-cell table:style-name="ce4" table:formula="of:=([.CK86]+[.CL87]+[.CK88]+[.CJ87])/4" office:value-type="float" office:value="201.787570815806">
            <text:p>201.79</text:p>
          </table:table-cell>
          <table:table-cell table:style-name="ce4" table:formula="of:=([.CL86]+[.CM87]+[.CL88]+[.CK87])/4" office:value-type="float" office:value="187.659502308129">
            <text:p>187.66</text:p>
          </table:table-cell>
          <table:table-cell table:style-name="ce4" table:formula="of:=([.CM86]+[.CN87]+[.CM88]+[.CL87])/4" office:value-type="float" office:value="173.102021768582">
            <text:p>173.1</text:p>
          </table:table-cell>
          <table:table-cell table:style-name="ce4" table:formula="of:=([.CN86]+[.CO87]+[.CN88]+[.CM87])/4" office:value-type="float" office:value="157.935301721721">
            <text:p>157.94</text:p>
          </table:table-cell>
          <table:table-cell table:style-name="ce4" table:formula="of:=([.CO86]+[.CP87]+[.CO88]+[.CN87])/4" office:value-type="float" office:value="142.840678990986">
            <text:p>142.84</text:p>
          </table:table-cell>
          <table:table-cell table:style-name="ce4" table:formula="of:=([.CP86]+[.CQ87]+[.CP88]+[.CO87])/4" office:value-type="float" office:value="129.445870829974">
            <text:p>129.45</text:p>
          </table:table-cell>
          <table:table-cell table:style-name="ce4" table:formula="of:=([.CQ86]+[.CR87]+[.CQ88]+[.CP87])/4" office:value-type="float" office:value="117.337891640307">
            <text:p>117.34</text:p>
          </table:table-cell>
          <table:table-cell table:style-name="ce4" table:formula="of:=([.CR86]+[.CS87]+[.CR88]+[.CQ87])/4" office:value-type="float" office:value="108.518728399104">
            <text:p>108.52</text:p>
          </table:table-cell>
          <table:table-cell table:style-name="ce4" table:formula="of:=([.CS86]+[.CT87]+[.CS88]+[.CR87])/4" office:value-type="float" office:value="102.306535041793">
            <text:p>102.31</text:p>
          </table:table-cell>
          <table:table-cell table:style-name="ce4" table:formula="of:=([.CT86]+[.CU87]+[.CT88]+[.CS87])/4" office:value-type="float" office:value="100.088939310321">
            <text:p>100.09</text:p>
          </table:table-cell>
          <table:table-cell table:style-name="ce4" table:formula="of:=([.CU86]+[.CV87]+[.CU88]+[.CT87])/4" office:value-type="float" office:value="100.268709919635">
            <text:p>100.27</text:p>
          </table:table-cell>
          <table:table-cell table:style-name="ce4" table:formula="of:=([.CV86]+[.CW87]+[.CV88]+[.CU87])/4" office:value-type="float" office:value="103.527056902435">
            <text:p>103.53</text:p>
          </table:table-cell>
          <table:table-cell table:style-name="ce4" table:formula="of:=([.CW86]+[.CX87]+[.CW88]+[.CV87])/4" office:value-type="float" office:value="108.704154501307">
            <text:p>108.7</text:p>
          </table:table-cell>
          <table:table-cell table:style-name="ce4" table:formula="of:=([.CX86]+[.CY87]+[.CX88]+[.CW87])/4" office:value-type="float" office:value="115.898042359159">
            <text:p>115.9</text:p>
          </table:table-cell>
          <table:table-cell table:style-name="ce4" table:formula="of:=([.CY86]+[.CZ87]+[.CY88]+[.CX87])/4" office:value-type="float" office:value="124.427840047199">
            <text:p>124.43</text:p>
          </table:table-cell>
          <table:table-cell table:style-name="ce4" table:formula="of:=([.CZ86]+[.DA87]+[.CZ88]+[.CY87])/4" office:value-type="float" office:value="135.044075199155">
            <text:p>135.04</text:p>
          </table:table-cell>
          <table:table-cell table:style-name="ce4" table:formula="of:=([.DA86]+[.DB87]+[.DA88]+[.CZ87])/4" office:value-type="float" office:value="146.85146540225">
            <text:p>146.85</text:p>
          </table:table-cell>
          <table:table-cell table:style-name="ce4" table:formula="of:=([.$B$7]*[.DC87]+[.$B$4]*([.DB88]+[.DA87]+[.DB86]))/([.$B$7]+3*[.$B$4])" office:value-type="float" office:value="160.412323219574">
            <text:p>160.41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88]+[.$B$4]*([.G87]+[.H88]+[.G89]))/([.$B$7]+3*[.$B$4])" office:value-type="float" office:value="149.016615339917">
            <text:p>149.02</text:p>
          </table:table-cell>
          <table:table-cell table:style-name="ce4" table:formula="of:=([.H87]+[.I88]+[.H89]+[.G88])/4" office:value-type="float" office:value="132.529729527031">
            <text:p>132.53</text:p>
          </table:table-cell>
          <table:table-cell table:style-name="ce4" table:formula="of:=([.I87]+[.J88]+[.I89]+[.H88])/4" office:value-type="float" office:value="118.117033896136">
            <text:p>118.12</text:p>
          </table:table-cell>
          <table:table-cell table:style-name="ce4" table:formula="of:=([.J87]+[.K88]+[.J89]+[.I88])/4" office:value-type="float" office:value="104.284286544216">
            <text:p>104.28</text:p>
          </table:table-cell>
          <table:table-cell table:style-name="ce4" table:formula="of:=([.K87]+[.L88]+[.K89]+[.J88])/4" office:value-type="float" office:value="92.3540016894458">
            <text:p>92.35</text:p>
          </table:table-cell>
          <table:table-cell table:style-name="ce4" table:formula="of:=([.L87]+[.M88]+[.L89]+[.K88])/4" office:value-type="float" office:value="82.1979171505523">
            <text:p>82.2</text:p>
          </table:table-cell>
          <table:table-cell table:style-name="ce4" table:formula="of:=([.M87]+[.N88]+[.M89]+[.L88])/4" office:value-type="float" office:value="73.7550188225119">
            <text:p>73.76</text:p>
          </table:table-cell>
          <table:table-cell table:style-name="ce4" table:formula="of:=([.N87]+[.O88]+[.N89]+[.M88])/4" office:value-type="float" office:value="66.780866169534">
            <text:p>66.78</text:p>
          </table:table-cell>
          <table:table-cell table:style-name="ce4" table:formula="of:=([.O87]+[.P88]+[.O89]+[.N88])/4" office:value-type="float" office:value="62.2255636098144">
            <text:p>62.23</text:p>
          </table:table-cell>
          <table:table-cell table:style-name="ce4" table:formula="of:=([.P87]+[.Q88]+[.P89]+[.O88])/4" office:value-type="float" office:value="59.9718015163186">
            <text:p>59.97</text:p>
          </table:table-cell>
          <table:table-cell table:style-name="ce4" table:formula="of:=([.Q87]+[.R88]+[.Q89]+[.P88])/4" office:value-type="float" office:value="60.3720769134434">
            <text:p>60.37</text:p>
          </table:table-cell>
          <table:table-cell table:style-name="ce4" table:formula="of:=([.R87]+[.S88]+[.R89]+[.Q88])/4" office:value-type="float" office:value="63.8550086159507">
            <text:p>63.86</text:p>
          </table:table-cell>
          <table:table-cell table:style-name="ce4" table:formula="of:=([.S87]+[.T88]+[.S89]+[.R88])/4" office:value-type="float" office:value="72.6273096432519">
            <text:p>72.63</text:p>
          </table:table-cell>
          <table:table-cell table:style-name="ce4" table:formula="of:=([.T87]+[.U88]+[.T89]+[.S88])/4" office:value-type="float" office:value="85.1322909742503">
            <text:p>85.13</text:p>
          </table:table-cell>
          <table:table-cell table:style-name="ce4" table:formula="of:=([.U87]+[.V88]+[.U89]+[.T88])/4" office:value-type="float" office:value="100.084886272839">
            <text:p>100.08</text:p>
          </table:table-cell>
          <table:table-cell table:style-name="ce4" table:formula="of:=([.V87]+[.W88]+[.V89]+[.U88])/4" office:value-type="float" office:value="116.464231843854">
            <text:p>116.46</text:p>
          </table:table-cell>
          <table:table-cell table:style-name="ce4" table:formula="of:=([.W87]+[.X88]+[.W89]+[.V88])/4" office:value-type="float" office:value="133.341035115953">
            <text:p>133.34</text:p>
          </table:table-cell>
          <table:table-cell table:style-name="ce4" table:formula="of:=([.X87]+[.Y88]+[.X89]+[.W88])/4" office:value-type="float" office:value="149.410530525146">
            <text:p>149.41</text:p>
          </table:table-cell>
          <table:table-cell table:style-name="ce4" table:formula="of:=([.Y87]+[.Z88]+[.Y89]+[.X88])/4" office:value-type="float" office:value="163.94538935835">
            <text:p>163.95</text:p>
          </table:table-cell>
          <table:table-cell table:style-name="ce4" table:formula="of:=([.Z87]+[.AA88]+[.Z89]+[.Y88])/4" office:value-type="float" office:value="176.281325706618">
            <text:p>176.28</text:p>
          </table:table-cell>
          <table:table-cell table:style-name="ce4" table:formula="of:=([.AA87]+[.AB88]+[.AA89]+[.Z88])/4" office:value-type="float" office:value="186.612573224855">
            <text:p>186.61</text:p>
          </table:table-cell>
          <table:table-cell table:style-name="ce4" table:formula="of:=([.AB87]+[.AC88]+[.AB89]+[.AA88])/4" office:value-type="float" office:value="193.87686909134">
            <text:p>193.88</text:p>
          </table:table-cell>
          <table:table-cell table:style-name="ce4" table:formula="of:=([.AC87]+[.AD88]+[.AC89]+[.AB88])/4" office:value-type="float" office:value="199.036569515255">
            <text:p>199.04</text:p>
          </table:table-cell>
          <table:table-cell table:style-name="ce4" table:formula="of:=([.AD87]+[.AE88]+[.AD89]+[.AC88])/4" office:value-type="float" office:value="201.691817386599">
            <text:p>201.69</text:p>
          </table:table-cell>
          <table:table-cell table:style-name="ce4" table:formula="of:=([.AE87]+[.AF88]+[.AE89]+[.AD88])/4" office:value-type="float" office:value="201.984211730506">
            <text:p>201.98</text:p>
          </table:table-cell>
          <table:table-cell table:style-name="ce4" table:formula="of:=([.AF87]+[.AG88]+[.AF89]+[.AE88])/4" office:value-type="float" office:value="199.907221938897">
            <text:p>199.91</text:p>
          </table:table-cell>
          <table:table-cell table:style-name="ce4" table:formula="of:=([.AG87]+[.AH88]+[.AG89]+[.AF88])/4" office:value-type="float" office:value="195.690730565721">
            <text:p>195.69</text:p>
          </table:table-cell>
          <table:table-cell table:style-name="ce4" table:formula="of:=([.AH87]+[.AI88]+[.AH89]+[.AG88])/4" office:value-type="float" office:value="189.311874693969">
            <text:p>189.31</text:p>
          </table:table-cell>
          <table:table-cell table:style-name="ce4" table:formula="of:=([.AI87]+[.AJ88]+[.AI89]+[.AH88])/4" office:value-type="float" office:value="181.451804205687">
            <text:p>181.45</text:p>
          </table:table-cell>
          <table:table-cell table:style-name="ce4" table:formula="of:=([.AJ87]+[.AK88]+[.AJ89]+[.AI88])/4" office:value-type="float" office:value="172.189786106964">
            <text:p>172.19</text:p>
          </table:table-cell>
          <table:table-cell table:style-name="ce4" table:formula="of:=([.AK87]+[.AL88]+[.AK89]+[.AJ88])/4" office:value-type="float" office:value="162.308076650074">
            <text:p>162.31</text:p>
          </table:table-cell>
          <table:table-cell table:style-name="ce4" table:formula="of:=([.AL87]+[.AM88]+[.AL89]+[.AK88])/4" office:value-type="float" office:value="152.192544804582">
            <text:p>152.19</text:p>
          </table:table-cell>
          <table:table-cell table:style-name="ce4" table:formula="of:=([.AM87]+[.AN88]+[.AM89]+[.AL88])/4" office:value-type="float" office:value="142.510510917983">
            <text:p>142.51</text:p>
          </table:table-cell>
          <table:table-cell table:style-name="ce4" table:formula="of:=([.AN87]+[.AO88]+[.AN89]+[.AM88])/4" office:value-type="float" office:value="133.461858092799">
            <text:p>133.46</text:p>
          </table:table-cell>
          <table:table-cell table:style-name="ce4" table:formula="of:=([.AO87]+[.AP88]+[.AO89]+[.AN88])/4" office:value-type="float" office:value="126.320933859084">
            <text:p>126.32</text:p>
          </table:table-cell>
          <table:table-cell table:style-name="ce4" table:formula="of:=([.AP87]+[.AQ88]+[.AP89]+[.AO88])/4" office:value-type="float" office:value="120.988775727465">
            <text:p>120.99</text:p>
          </table:table-cell>
          <table:table-cell table:style-name="ce4" table:formula="of:=([.AQ87]+[.AR88]+[.AQ89]+[.AP88])/4" office:value-type="float" office:value="117.466089873459">
            <text:p>117.47</text:p>
          </table:table-cell>
          <table:table-cell table:style-name="ce4" table:formula="of:=([.AR87]+[.AS88]+[.AR89]+[.AQ88])/4" office:value-type="float" office:value="116.431462118163">
            <text:p>116.43</text:p>
          </table:table-cell>
          <table:table-cell table:style-name="ce4" table:formula="of:=([.AS87]+[.AT88]+[.AS89]+[.AR88])/4" office:value-type="float" office:value="118.132857743868">
            <text:p>118.13</text:p>
          </table:table-cell>
          <table:table-cell table:style-name="ce4" table:formula="of:=([.AT87]+[.AU88]+[.AT89]+[.AS88])/4" office:value-type="float" office:value="122.410364203126">
            <text:p>122.41</text:p>
          </table:table-cell>
          <table:table-cell table:style-name="ce4" table:formula="of:=([.AU87]+[.AV88]+[.AU89]+[.AT88])/4" office:value-type="float" office:value="129.667202478192">
            <text:p>129.67</text:p>
          </table:table-cell>
          <table:table-cell table:style-name="ce4" table:formula="of:=([.AV87]+[.AW88]+[.AV89]+[.AU88])/4" office:value-type="float" office:value="138.949500366727">
            <text:p>138.95</text:p>
          </table:table-cell>
          <table:table-cell table:style-name="ce4" table:formula="of:=([.AW87]+[.AX88]+[.AW89]+[.AV88])/4" office:value-type="float" office:value="149.322282944245">
            <text:p>149.32</text:p>
          </table:table-cell>
          <table:table-cell table:style-name="ce4" table:formula="of:=([.AX87]+[.AY88]+[.AX89]+[.AW88])/4" office:value-type="float" office:value="160.206758697296">
            <text:p>160.21</text:p>
          </table:table-cell>
          <table:table-cell table:style-name="ce4" table:formula="of:=([.AY87]+[.AZ88]+[.AY89]+[.AX88])/4" office:value-type="float" office:value="171.124901933946">
            <text:p>171.12</text:p>
          </table:table-cell>
          <table:table-cell table:style-name="ce4" table:formula="of:=([.AZ87]+[.BA88]+[.AZ89]+[.AY88])/4" office:value-type="float" office:value="180.950442206896">
            <text:p>180.95</text:p>
          </table:table-cell>
          <table:table-cell table:style-name="ce4" table:formula="of:=([.BA87]+[.BB88]+[.BA89]+[.AZ88])/4" office:value-type="float" office:value="189.602813570656">
            <text:p>189.6</text:p>
          </table:table-cell>
          <table:table-cell table:style-name="ce4" table:formula="of:=([.BB87]+[.BC88]+[.BB89]+[.BA88])/4" office:value-type="float" office:value="196.314751073702">
            <text:p>196.31</text:p>
          </table:table-cell>
          <table:table-cell table:style-name="ce4" table:formula="of:=([.BC87]+[.BD88]+[.BC89]+[.BB88])/4" office:value-type="float" office:value="201.55883838125">
            <text:p>201.56</text:p>
          </table:table-cell>
          <table:table-cell table:style-name="ce4" table:formula="of:=([.BD87]+[.BE88]+[.BD89]+[.BC88])/4" office:value-type="float" office:value="204.412057816589">
            <text:p>204.41</text:p>
          </table:table-cell>
          <table:table-cell table:style-name="ce4" table:formula="of:=([.BE87]+[.BF88]+[.BE89]+[.BD88])/4" office:value-type="float" office:value="205.570767913988">
            <text:p>205.57</text:p>
          </table:table-cell>
          <table:table-cell table:style-name="ce4" table:formula="of:=([.BF87]+[.BG88]+[.BF89]+[.BE88])/4" office:value-type="float" office:value="204.15231793523">
            <text:p>204.15</text:p>
          </table:table-cell>
          <table:table-cell table:style-name="ce4" table:formula="of:=([.BG87]+[.BH88]+[.BG89]+[.BF88])/4" office:value-type="float" office:value="200.824460559532">
            <text:p>200.82</text:p>
          </table:table-cell>
          <table:table-cell table:style-name="ce4" table:formula="of:=([.BH87]+[.BI88]+[.BH89]+[.BG88])/4" office:value-type="float" office:value="195.178410498753">
            <text:p>195.18</text:p>
          </table:table-cell>
          <table:table-cell table:style-name="ce4" table:formula="of:=([.BI87]+[.BJ88]+[.BI89]+[.BH88])/4" office:value-type="float" office:value="187.620124718806">
            <text:p>187.62</text:p>
          </table:table-cell>
          <table:table-cell table:style-name="ce4" table:formula="of:=([.BJ87]+[.BK88]+[.BJ89]+[.BI88])/4" office:value-type="float" office:value="178.35251462515">
            <text:p>178.35</text:p>
          </table:table-cell>
          <table:table-cell table:style-name="ce4" table:formula="of:=([.BK87]+[.BL88]+[.BK89]+[.BJ88])/4" office:value-type="float" office:value="168.236812744968">
            <text:p>168.24</text:p>
          </table:table-cell>
          <table:table-cell table:style-name="ce4" table:formula="of:=([.BL87]+[.BM88]+[.BL89]+[.BK88])/4" office:value-type="float" office:value="157.185618795348">
            <text:p>157.19</text:p>
          </table:table-cell>
          <table:table-cell table:style-name="ce4" table:formula="of:=([.BM87]+[.BN88]+[.BM89]+[.BL88])/4" office:value-type="float" office:value="146.65678772866">
            <text:p>146.66</text:p>
          </table:table-cell>
          <table:table-cell table:style-name="ce4" table:formula="of:=([.BN87]+[.BO88]+[.BN89]+[.BM88])/4" office:value-type="float" office:value="136.764122645837">
            <text:p>136.76</text:p>
          </table:table-cell>
          <table:table-cell table:style-name="ce4" table:formula="of:=([.BO87]+[.BP88]+[.BO89]+[.BN88])/4" office:value-type="float" office:value="127.747866772819">
            <text:p>127.75</text:p>
          </table:table-cell>
          <table:table-cell table:style-name="ce4" table:formula="of:=([.BP87]+[.BQ88]+[.BP89]+[.BO88])/4" office:value-type="float" office:value="120.80231578033">
            <text:p>120.8</text:p>
          </table:table-cell>
          <table:table-cell table:style-name="ce4" table:formula="of:=([.BQ87]+[.BR88]+[.BQ89]+[.BP88])/4" office:value-type="float" office:value="115.596701410318">
            <text:p>115.6</text:p>
          </table:table-cell>
          <table:table-cell table:style-name="ce4" table:formula="of:=([.BR87]+[.BS88]+[.BR89]+[.BQ88])/4" office:value-type="float" office:value="112.806140152627">
            <text:p>112.81</text:p>
          </table:table-cell>
          <table:table-cell table:style-name="ce4" table:formula="of:=([.BS87]+[.BT88]+[.BS89]+[.BR88])/4" office:value-type="float" office:value="112.746397007887">
            <text:p>112.75</text:p>
          </table:table-cell>
          <table:table-cell table:style-name="ce4" table:formula="of:=([.BT87]+[.BU88]+[.BT89]+[.BS88])/4" office:value-type="float" office:value="115.318815589933">
            <text:p>115.32</text:p>
          </table:table-cell>
          <table:table-cell table:style-name="ce4" table:formula="of:=([.BU87]+[.BV88]+[.BU89]+[.BT88])/4" office:value-type="float" office:value="120.312179891803">
            <text:p>120.31</text:p>
          </table:table-cell>
          <table:table-cell table:style-name="ce4" table:formula="of:=([.BV87]+[.BW88]+[.BV89]+[.BU88])/4" office:value-type="float" office:value="128.158681960069">
            <text:p>128.16</text:p>
          </table:table-cell>
          <table:table-cell table:style-name="ce4" table:formula="of:=([.BW87]+[.BX88]+[.BW89]+[.BV88])/4" office:value-type="float" office:value="137.944918835836">
            <text:p>137.94</text:p>
          </table:table-cell>
          <table:table-cell table:style-name="ce4" table:formula="of:=([.BX87]+[.BY88]+[.BX89]+[.BW88])/4" office:value-type="float" office:value="148.761363425038">
            <text:p>148.76</text:p>
          </table:table-cell>
          <table:table-cell table:style-name="ce4" table:formula="of:=([.BY87]+[.BZ88]+[.BY89]+[.BX88])/4" office:value-type="float" office:value="160.017164909991">
            <text:p>160.02</text:p>
          </table:table-cell>
          <table:table-cell table:style-name="ce4" table:formula="of:=([.BZ87]+[.CA88]+[.BZ89]+[.BY88])/4" office:value-type="float" office:value="171.215262017486">
            <text:p>171.22</text:p>
          </table:table-cell>
          <table:table-cell table:style-name="ce4" table:formula="of:=([.CA87]+[.CB88]+[.CA89]+[.BZ88])/4" office:value-type="float" office:value="181.229255941105">
            <text:p>181.23</text:p>
          </table:table-cell>
          <table:table-cell table:style-name="ce4" table:formula="of:=([.CB87]+[.CC88]+[.CB89]+[.CA88])/4" office:value-type="float" office:value="189.90290642764">
            <text:p>189.9</text:p>
          </table:table-cell>
          <table:table-cell table:style-name="ce4" table:formula="of:=([.CC87]+[.CD88]+[.CC89]+[.CB88])/4" office:value-type="float" office:value="196.526988687884">
            <text:p>196.53</text:p>
          </table:table-cell>
          <table:table-cell table:style-name="ce4" table:formula="of:=([.CD87]+[.CE88]+[.CD89]+[.CC88])/4" office:value-type="float" office:value="201.300845206895">
            <text:p>201.3</text:p>
          </table:table-cell>
          <table:table-cell table:style-name="ce4" table:formula="of:=([.CE87]+[.CF88]+[.CE89]+[.CD88])/4" office:value-type="float" office:value="203.726621053283">
            <text:p>203.73</text:p>
          </table:table-cell>
          <table:table-cell table:style-name="ce4" table:formula="of:=([.CF87]+[.CG88]+[.CF89]+[.CE88])/4" office:value-type="float" office:value="203.779800190468">
            <text:p>203.78</text:p>
          </table:table-cell>
          <table:table-cell table:style-name="ce4" table:formula="of:=([.CG87]+[.CH88]+[.CG89]+[.CF88])/4" office:value-type="float" office:value="201.725534792667">
            <text:p>201.73</text:p>
          </table:table-cell>
          <table:table-cell table:style-name="ce4" table:formula="of:=([.CH87]+[.CI88]+[.CH89]+[.CG88])/4" office:value-type="float" office:value="197.288099675126">
            <text:p>197.29</text:p>
          </table:table-cell>
          <table:table-cell table:style-name="ce4" table:formula="of:=([.CI87]+[.CJ88]+[.CI89]+[.CH88])/4" office:value-type="float" office:value="190.599345318142">
            <text:p>190.6</text:p>
          </table:table-cell>
          <table:table-cell table:style-name="ce4" table:formula="of:=([.CJ87]+[.CK88]+[.CJ89]+[.CI88])/4" office:value-type="float" office:value="181.893603384979">
            <text:p>181.89</text:p>
          </table:table-cell>
          <table:table-cell table:style-name="ce4" table:formula="of:=([.CK87]+[.CL88]+[.CK89]+[.CJ88])/4" office:value-type="float" office:value="170.813645448867">
            <text:p>170.81</text:p>
          </table:table-cell>
          <table:table-cell table:style-name="ce4" table:formula="of:=([.CL87]+[.CM88]+[.CL89]+[.CK88])/4" office:value-type="float" office:value="158.526700849705">
            <text:p>158.53</text:p>
          </table:table-cell>
          <table:table-cell table:style-name="ce4" table:formula="of:=([.CM87]+[.CN88]+[.CM89]+[.CL88])/4" office:value-type="float" office:value="144.934004739337">
            <text:p>144.93</text:p>
          </table:table-cell>
          <table:table-cell table:style-name="ce4" table:formula="of:=([.CN87]+[.CO88]+[.CN89]+[.CM88])/4" office:value-type="float" office:value="130.650995209486">
            <text:p>130.65</text:p>
          </table:table-cell>
          <table:table-cell table:style-name="ce4" table:formula="of:=([.CO87]+[.CP88]+[.CO89]+[.CN88])/4" office:value-type="float" office:value="116.552058806873">
            <text:p>116.55</text:p>
          </table:table-cell>
          <table:table-cell table:style-name="ce4" table:formula="of:=([.CP87]+[.CQ88]+[.CP89]+[.CO88])/4" office:value-type="float" office:value="103.737231102692">
            <text:p>103.74</text:p>
          </table:table-cell>
          <table:table-cell table:style-name="ce4" table:formula="of:=([.CQ87]+[.CR88]+[.CQ89]+[.CP88])/4" office:value-type="float" office:value="92.4482972978761">
            <text:p>92.45</text:p>
          </table:table-cell>
          <table:table-cell table:style-name="ce4" table:formula="of:=([.CR87]+[.CS88]+[.CR89]+[.CQ88])/4" office:value-type="float" office:value="84.3499832885479">
            <text:p>84.35</text:p>
          </table:table-cell>
          <table:table-cell table:style-name="ce4" table:formula="of:=([.CS87]+[.CT88]+[.CS89]+[.CR88])/4" office:value-type="float" office:value="80.0283302884634">
            <text:p>80.03</text:p>
          </table:table-cell>
          <table:table-cell table:style-name="ce4" table:formula="of:=([.CT87]+[.CU88]+[.CT89]+[.CS88])/4" office:value-type="float" office:value="79.8577486625714">
            <text:p>79.86</text:p>
          </table:table-cell>
          <table:table-cell table:style-name="ce4" table:formula="of:=([.CU87]+[.CV88]+[.CU89]+[.CT88])/4" office:value-type="float" office:value="82.4981968480499">
            <text:p>82.5</text:p>
          </table:table-cell>
          <table:table-cell table:style-name="ce4" table:formula="of:=([.CV87]+[.CW88]+[.CV89]+[.CU88])/4" office:value-type="float" office:value="88.2171875312526">
            <text:p>88.22</text:p>
          </table:table-cell>
          <table:table-cell table:style-name="ce4" table:formula="of:=([.CW87]+[.CX88]+[.CW89]+[.CV88])/4" office:value-type="float" office:value="95.5545669196922">
            <text:p>95.55</text:p>
          </table:table-cell>
          <table:table-cell table:style-name="ce4" table:formula="of:=([.CX87]+[.CY88]+[.CX89]+[.CW88])/4" office:value-type="float" office:value="105.065542494043">
            <text:p>105.07</text:p>
          </table:table-cell>
          <table:table-cell table:style-name="ce4" table:formula="of:=([.CY87]+[.CZ88]+[.CY89]+[.CX88])/4" office:value-type="float" office:value="115.285844706771">
            <text:p>115.29</text:p>
          </table:table-cell>
          <table:table-cell table:style-name="ce4" table:formula="of:=([.CZ87]+[.DA88]+[.CZ89]+[.CY88])/4" office:value-type="float" office:value="127.227213400234">
            <text:p>127.23</text:p>
          </table:table-cell>
          <table:table-cell table:style-name="ce4" table:formula="of:=([.DA87]+[.DB88]+[.DA89]+[.CZ88])/4" office:value-type="float" office:value="140.136321532561">
            <text:p>140.14</text:p>
          </table:table-cell>
          <table:table-cell table:style-name="ce4" table:formula="of:=([.$B$7]*[.DC88]+[.$B$4]*([.DB89]+[.DA88]+[.DB87]))/([.$B$7]+3*[.$B$4])" office:value-type="float" office:value="154.635144586128">
            <text:p>154.64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89]+[.$B$4]*([.G88]+[.H89]+[.G90]))/([.$B$7]+3*[.$B$4])" office:value-type="float" office:value="147.512795514013">
            <text:p>147.51</text:p>
          </table:table-cell>
          <table:table-cell table:style-name="ce4" table:formula="of:=([.H88]+[.I89]+[.H90]+[.G89])/4" office:value-type="float" office:value="130.697423732297">
            <text:p>130.7</text:p>
          </table:table-cell>
          <table:table-cell table:style-name="ce4" table:formula="of:=([.I88]+[.J89]+[.I90]+[.H89])/4" office:value-type="float" office:value="115.264605104054">
            <text:p>115.26</text:p>
          </table:table-cell>
          <table:table-cell table:style-name="ce4" table:formula="of:=([.J88]+[.K89]+[.J90]+[.I89])/4" office:value-type="float" office:value="100.510974778842">
            <text:p>100.51</text:p>
          </table:table-cell>
          <table:table-cell table:style-name="ce4" table:formula="of:=([.K88]+[.L89]+[.K90]+[.J89])/4" office:value-type="float" office:value="87.1309163182693">
            <text:p>87.13</text:p>
          </table:table-cell>
          <table:table-cell table:style-name="ce4" table:formula="of:=([.L88]+[.M89]+[.L90]+[.K89])/4" office:value-type="float" office:value="74.9344796890074">
            <text:p>74.93</text:p>
          </table:table-cell>
          <table:table-cell table:style-name="ce4" table:formula="of:=([.M88]+[.N89]+[.M90]+[.L89])/4" office:value-type="float" office:value="64.3153901542169">
            <text:p>64.32</text:p>
          </table:table-cell>
          <table:table-cell table:style-name="ce4" table:formula="of:=([.N88]+[.O89]+[.N90]+[.M89])/4" office:value-type="float" office:value="54.8194381898664">
            <text:p>54.82</text:p>
          </table:table-cell>
          <table:table-cell table:style-name="ce4" table:formula="of:=([.O88]+[.P89]+[.O90]+[.N89])/4" office:value-type="float" office:value="46.9543222486382">
            <text:p>46.95</text:p>
          </table:table-cell>
          <table:table-cell table:style-name="ce4" table:formula="of:=([.P88]+[.Q89]+[.P90]+[.O89])/4" office:value-type="float" office:value="40.3250121816721">
            <text:p>40.33</text:p>
          </table:table-cell>
          <table:table-cell table:style-name="ce4" table:formula="of:=([.Q88]+[.R89]+[.Q90]+[.P89])/4" office:value-type="float" office:value="35.9716645284367">
            <text:p>35.97</text:p>
          </table:table-cell>
          <table:table-cell table:style-name="ce4" table:formula="of:=([.R88]+[.S89]+[.R90]+[.Q89])/4" office:value-type="float" office:value="34.3372445554548">
            <text:p>34.34</text:p>
          </table:table-cell>
          <table:table-cell table:style-name="ce4" table:formula="of:=([.S88]+[.T89]+[.S90]+[.R89])/4" office:value-type="float" office:value="41.5501210640401">
            <text:p>41.55</text:p>
          </table:table-cell>
          <table:table-cell table:style-name="ce4" table:formula="of:=([.T88]+[.U89]+[.T90]+[.S89])/4" office:value-type="float" office:value="52.6892197491154">
            <text:p>52.69</text:p>
          </table:table-cell>
          <table:table-cell table:style-name="ce4" table:formula="of:=([.U88]+[.V89]+[.U90]+[.T89])/4" office:value-type="float" office:value="66.9620055496336">
            <text:p>66.96</text:p>
          </table:table-cell>
          <table:table-cell table:style-name="ce4" table:formula="of:=([.V88]+[.W89]+[.V90]+[.U89])/4" office:value-type="float" office:value="82.6941704446837">
            <text:p>82.69</text:p>
          </table:table-cell>
          <table:table-cell table:style-name="ce4" table:formula="of:=([.W88]+[.X89]+[.W90]+[.V89])/4" office:value-type="float" office:value="98.7677260347945">
            <text:p>98.77</text:p>
          </table:table-cell>
          <table:table-cell table:style-name="ce4" table:formula="of:=([.X88]+[.Y89]+[.X90]+[.W89])/4" office:value-type="float" office:value="114.093188107211">
            <text:p>114.09</text:p>
          </table:table-cell>
          <table:table-cell table:style-name="ce4" table:formula="of:=([.Y88]+[.Z89]+[.Y90]+[.X89])/4" office:value-type="float" office:value="128.344104427184">
            <text:p>128.34</text:p>
          </table:table-cell>
          <table:table-cell table:style-name="ce4" table:formula="of:=([.Z88]+[.AA89]+[.Z90]+[.Y89])/4" office:value-type="float" office:value="140.214086393308">
            <text:p>140.21</text:p>
          </table:table-cell>
          <table:table-cell table:style-name="ce4" table:formula="of:=([.AA88]+[.AB89]+[.AA90]+[.Z89])/4" office:value-type="float" office:value="150.742284709844">
            <text:p>150.74</text:p>
          </table:table-cell>
          <table:table-cell table:style-name="ce4" table:formula="of:=([.AB88]+[.AC89]+[.AB90]+[.AA89])/4" office:value-type="float" office:value="158.377192813412">
            <text:p>158.38</text:p>
          </table:table-cell>
          <table:table-cell table:style-name="ce4" table:formula="of:=([.AC88]+[.AD89]+[.AC90]+[.AB89])/4" office:value-type="float" office:value="164.19737655091">
            <text:p>164.2</text:p>
          </table:table-cell>
          <table:table-cell table:style-name="ce4" table:formula="of:=([.AD88]+[.AE89]+[.AD90]+[.AC89])/4" office:value-type="float" office:value="167.188294410328">
            <text:p>167.19</text:p>
          </table:table-cell>
          <table:table-cell table:style-name="ce4" table:formula="of:=([.AE88]+[.AF89]+[.AE90]+[.AD89])/4" office:value-type="float" office:value="168.114316248992">
            <text:p>168.11</text:p>
          </table:table-cell>
          <table:table-cell table:style-name="ce4" table:formula="of:=([.AF88]+[.AG89]+[.AF90]+[.AE89])/4" office:value-type="float" office:value="166.327647077501">
            <text:p>166.33</text:p>
          </table:table-cell>
          <table:table-cell table:style-name="ce4" table:formula="of:=([.AG88]+[.AH89]+[.AG90]+[.AF89])/4" office:value-type="float" office:value="162.79072193677">
            <text:p>162.79</text:p>
          </table:table-cell>
          <table:table-cell table:style-name="ce4" table:formula="of:=([.AH88]+[.AI89]+[.AH90]+[.AG89])/4" office:value-type="float" office:value="156.761215304479">
            <text:p>156.76</text:p>
          </table:table-cell>
          <table:table-cell table:style-name="ce4" table:formula="of:=([.AI88]+[.AJ89]+[.AI90]+[.AH89])/4" office:value-type="float" office:value="149.21885650845">
            <text:p>149.22</text:p>
          </table:table-cell>
          <table:table-cell table:style-name="ce4" table:formula="of:=([.AJ88]+[.AK89]+[.AJ90]+[.AI89])/4" office:value-type="float" office:value="139.86779601388">
            <text:p>139.87</text:p>
          </table:table-cell>
          <table:table-cell table:style-name="ce4" table:formula="of:=([.AK88]+[.AL89]+[.AK90]+[.AJ89])/4" office:value-type="float" office:value="129.957217650435">
            <text:p>129.96</text:p>
          </table:table-cell>
          <table:table-cell table:style-name="ce4" table:formula="of:=([.AL88]+[.AM89]+[.AL90]+[.AK89])/4" office:value-type="float" office:value="119.291031839805">
            <text:p>119.29</text:p>
          </table:table-cell>
          <table:table-cell table:style-name="ce4" table:formula="of:=([.AM88]+[.AN89]+[.AM90]+[.AL89])/4" office:value-type="float" office:value="108.760912801745">
            <text:p>108.76</text:p>
          </table:table-cell>
          <table:table-cell table:style-name="ce4" table:formula="of:=([.AN88]+[.AO89]+[.AN90]+[.AM89])/4" office:value-type="float" office:value="99.0917599859041">
            <text:p>99.09</text:p>
          </table:table-cell>
          <table:table-cell table:style-name="ce4" table:formula="of:=([.AO88]+[.AP89]+[.AO90]+[.AN89])/4" office:value-type="float" office:value="91.0717030077618">
            <text:p>91.07</text:p>
          </table:table-cell>
          <table:table-cell table:style-name="ce4" table:formula="of:=([.AP88]+[.AQ89]+[.AP90]+[.AO89])/4" office:value-type="float" office:value="84.4712260704109">
            <text:p>84.47</text:p>
          </table:table-cell>
          <table:table-cell table:style-name="ce4" table:formula="of:=([.AQ88]+[.AR89]+[.AQ90]+[.AP89])/4" office:value-type="float" office:value="79.689490200707">
            <text:p>79.69</text:p>
          </table:table-cell>
          <table:table-cell table:style-name="ce4" table:formula="of:=([.AR88]+[.AS89]+[.AR90]+[.AQ89])/4" office:value-type="float" office:value="77.2337442302114">
            <text:p>77.23</text:p>
          </table:table-cell>
          <table:table-cell table:style-name="ce4" table:formula="of:=([.AS88]+[.AT89]+[.AS90]+[.AR89])/4" office:value-type="float" office:value="77.9214053520489">
            <text:p>77.92</text:p>
          </table:table-cell>
          <table:table-cell table:style-name="ce4" table:formula="of:=([.AT88]+[.AU89]+[.AT90]+[.AS89])/4" office:value-type="float" office:value="81.9787546884147">
            <text:p>81.98</text:p>
          </table:table-cell>
          <table:table-cell table:style-name="ce4" table:formula="of:=([.AU88]+[.AV89]+[.AU90]+[.AT89])/4" office:value-type="float" office:value="89.374185238846">
            <text:p>89.37</text:p>
          </table:table-cell>
          <table:table-cell table:style-name="ce4" table:formula="of:=([.AV88]+[.AW89]+[.AV90]+[.AU89])/4" office:value-type="float" office:value="98.6554812003825">
            <text:p>98.66</text:p>
          </table:table-cell>
          <table:table-cell table:style-name="ce4" table:formula="of:=([.AW88]+[.AX89]+[.AW90]+[.AV89])/4" office:value-type="float" office:value="109.42278705911">
            <text:p>109.42</text:p>
          </table:table-cell>
          <table:table-cell table:style-name="ce4" table:formula="of:=([.AX88]+[.AY89]+[.AX90]+[.AW89])/4" office:value-type="float" office:value="120.317688252794">
            <text:p>120.32</text:p>
          </table:table-cell>
          <table:table-cell table:style-name="ce4" table:formula="of:=([.AY88]+[.AZ89]+[.AY90]+[.AX89])/4" office:value-type="float" office:value="131.349532332188">
            <text:p>131.35</text:p>
          </table:table-cell>
          <table:table-cell table:style-name="ce4" table:formula="of:=([.AZ88]+[.BA89]+[.AZ90]+[.AY89])/4" office:value-type="float" office:value="141.588233816439">
            <text:p>141.59</text:p>
          </table:table-cell>
          <table:table-cell table:style-name="ce4" table:formula="of:=([.BA88]+[.BB89]+[.BA90]+[.AZ89])/4" office:value-type="float" office:value="150.620590352351">
            <text:p>150.62</text:p>
          </table:table-cell>
          <table:table-cell table:style-name="ce4" table:formula="of:=([.BB88]+[.BC89]+[.BB90]+[.BA89])/4" office:value-type="float" office:value="157.971029594263">
            <text:p>157.97</text:p>
          </table:table-cell>
          <table:table-cell table:style-name="ce4" table:formula="of:=([.BC88]+[.BD89]+[.BC90]+[.BB89])/4" office:value-type="float" office:value="163.544730428431">
            <text:p>163.54</text:p>
          </table:table-cell>
          <table:table-cell table:style-name="ce4" table:formula="of:=([.BD88]+[.BE89]+[.BD90]+[.BC89])/4" office:value-type="float" office:value="167.136864093799">
            <text:p>167.14</text:p>
          </table:table-cell>
          <table:table-cell table:style-name="ce4" table:formula="of:=([.BE88]+[.BF89]+[.BE90]+[.BD89])/4" office:value-type="float" office:value="169.076714821759">
            <text:p>169.08</text:p>
          </table:table-cell>
          <table:table-cell table:style-name="ce4" table:formula="of:=([.BF88]+[.BG89]+[.BF90]+[.BE89])/4" office:value-type="float" office:value="168.3035758826">
            <text:p>168.3</text:p>
          </table:table-cell>
          <table:table-cell table:style-name="ce4" table:formula="of:=([.BG88]+[.BH89]+[.BG90]+[.BF89])/4" office:value-type="float" office:value="165.395805158048">
            <text:p>165.4</text:p>
          </table:table-cell>
          <table:table-cell table:style-name="ce4" table:formula="of:=([.BH88]+[.BI89]+[.BH90]+[.BG89])/4" office:value-type="float" office:value="160.380182451602">
            <text:p>160.38</text:p>
          </table:table-cell>
          <table:table-cell table:style-name="ce4" table:formula="of:=([.BI88]+[.BJ89]+[.BI90]+[.BH89])/4" office:value-type="float" office:value="153.153848085444">
            <text:p>153.15</text:p>
          </table:table-cell>
          <table:table-cell table:style-name="ce4" table:formula="of:=([.BJ88]+[.BK89]+[.BJ90]+[.BI89])/4" office:value-type="float" office:value="144.158965284643">
            <text:p>144.16</text:p>
          </table:table-cell>
          <table:table-cell table:style-name="ce4" table:formula="of:=([.BK88]+[.BL89]+[.BK90]+[.BJ89])/4" office:value-type="float" office:value="134.302335622942">
            <text:p>134.3</text:p>
          </table:table-cell>
          <table:table-cell table:style-name="ce4" table:formula="of:=([.BL88]+[.BM89]+[.BL90]+[.BK89])/4" office:value-type="float" office:value="122.933453588263">
            <text:p>122.93</text:p>
          </table:table-cell>
          <table:table-cell table:style-name="ce4" table:formula="of:=([.BM88]+[.BN89]+[.BM90]+[.BL89])/4" office:value-type="float" office:value="112.276080845436">
            <text:p>112.28</text:p>
          </table:table-cell>
          <table:table-cell table:style-name="ce4" table:formula="of:=([.BN88]+[.BO89]+[.BN90]+[.BM89])/4" office:value-type="float" office:value="101.699180866734">
            <text:p>101.7</text:p>
          </table:table-cell>
          <table:table-cell table:style-name="ce4" table:formula="of:=([.BO88]+[.BP89]+[.BO90]+[.BN89])/4" office:value-type="float" office:value="92.2061480222699">
            <text:p>92.21</text:p>
          </table:table-cell>
          <table:table-cell table:style-name="ce4" table:formula="of:=([.BP88]+[.BQ89]+[.BP90]+[.BO89])/4" office:value-type="float" office:value="84.3177400588094">
            <text:p>84.32</text:p>
          </table:table-cell>
          <table:table-cell table:style-name="ce4" table:formula="of:=([.BQ88]+[.BR89]+[.BQ90]+[.BP89])/4" office:value-type="float" office:value="78.2514491606024">
            <text:p>78.25</text:p>
          </table:table-cell>
          <table:table-cell table:style-name="ce4" table:formula="of:=([.BR88]+[.BS89]+[.BR90]+[.BQ89])/4" office:value-type="float" office:value="74.3387903684842">
            <text:p>74.34</text:p>
          </table:table-cell>
          <table:table-cell table:style-name="ce4" table:formula="of:=([.BS88]+[.BT89]+[.BS90]+[.BR89])/4" office:value-type="float" office:value="73.5621945928712">
            <text:p>73.56</text:p>
          </table:table-cell>
          <table:table-cell table:style-name="ce4" table:formula="of:=([.BT88]+[.BU89]+[.BT90]+[.BS89])/4" office:value-type="float" office:value="75.4112242960145">
            <text:p>75.41</text:p>
          </table:table-cell>
          <table:table-cell table:style-name="ce4" table:formula="of:=([.BU88]+[.BV89]+[.BU90]+[.BT89])/4" office:value-type="float" office:value="80.2251830238825">
            <text:p>80.23</text:p>
          </table:table-cell>
          <table:table-cell table:style-name="ce4" table:formula="of:=([.BV88]+[.BW89]+[.BV90]+[.BU89])/4" office:value-type="float" office:value="88.1416386012723">
            <text:p>88.14</text:p>
          </table:table-cell>
          <table:table-cell table:style-name="ce4" table:formula="of:=([.BW88]+[.BX89]+[.BW90]+[.BV89])/4" office:value-type="float" office:value="97.8692321303564">
            <text:p>97.87</text:p>
          </table:table-cell>
          <table:table-cell table:style-name="ce4" table:formula="of:=([.BX88]+[.BY89]+[.BX90]+[.BW89])/4" office:value-type="float" office:value="109.06614576328">
            <text:p>109.07</text:p>
          </table:table-cell>
          <table:table-cell table:style-name="ce4" table:formula="of:=([.BY88]+[.BZ89]+[.BY90]+[.BX89])/4" office:value-type="float" office:value="120.30140493268">
            <text:p>120.3</text:p>
          </table:table-cell>
          <table:table-cell table:style-name="ce4" table:formula="of:=([.BZ88]+[.CA89]+[.BZ90]+[.BY89])/4" office:value-type="float" office:value="131.609082245403">
            <text:p>131.61</text:p>
          </table:table-cell>
          <table:table-cell table:style-name="ce4" table:formula="of:=([.CA88]+[.CB89]+[.CA90]+[.BZ89])/4" office:value-type="float" office:value="142.046598861728">
            <text:p>142.05</text:p>
          </table:table-cell>
          <table:table-cell table:style-name="ce4" table:formula="of:=([.CB88]+[.CC89]+[.CB90]+[.CA89])/4" office:value-type="float" office:value="151.176830978151">
            <text:p>151.18</text:p>
          </table:table-cell>
          <table:table-cell table:style-name="ce4" table:formula="of:=([.CC88]+[.CD89]+[.CC90]+[.CB89])/4" office:value-type="float" office:value="158.496828211412">
            <text:p>158.5</text:p>
          </table:table-cell>
          <table:table-cell table:style-name="ce4" table:formula="of:=([.CD88]+[.CE89]+[.CD90]+[.CC89])/4" office:value-type="float" office:value="163.888035875352">
            <text:p>163.89</text:p>
          </table:table-cell>
          <table:table-cell table:style-name="ce4" table:formula="of:=([.CE88]+[.CF89]+[.CE90]+[.CD89])/4" office:value-type="float" office:value="167.18581145371">
            <text:p>167.19</text:p>
          </table:table-cell>
          <table:table-cell table:style-name="ce4" table:formula="of:=([.CF88]+[.CG89]+[.CF90]+[.CE89])/4" office:value-type="float" office:value="168.649356731109">
            <text:p>168.65</text:p>
          </table:table-cell>
          <table:table-cell table:style-name="ce4" table:formula="of:=([.CG88]+[.CH89]+[.CG90]+[.CF89])/4" office:value-type="float" office:value="167.535064096344">
            <text:p>167.54</text:p>
          </table:table-cell>
          <table:table-cell table:style-name="ce4" table:formula="of:=([.CH88]+[.CI89]+[.CH90]+[.CG89])/4" office:value-type="float" office:value="164.61886369053">
            <text:p>164.62</text:p>
          </table:table-cell>
          <table:table-cell table:style-name="ce4" table:formula="of:=([.CI88]+[.CJ89]+[.CI90]+[.CH89])/4" office:value-type="float" office:value="159.22235150126">
            <text:p>159.22</text:p>
          </table:table-cell>
          <table:table-cell table:style-name="ce4" table:formula="of:=([.CJ88]+[.CK89]+[.CJ90]+[.CI89])/4" office:value-type="float" office:value="151.913875100724">
            <text:p>151.91</text:p>
          </table:table-cell>
          <table:table-cell table:style-name="ce4" table:formula="of:=([.CK88]+[.CL89]+[.CK90]+[.CJ89])/4" office:value-type="float" office:value="142.072932608767">
            <text:p>142.07</text:p>
          </table:table-cell>
          <table:table-cell table:style-name="ce4" table:formula="of:=([.CL88]+[.CM89]+[.CL90]+[.CK89])/4" office:value-type="float" office:value="131.122218441876">
            <text:p>131.12</text:p>
          </table:table-cell>
          <table:table-cell table:style-name="ce4" table:formula="of:=([.CM88]+[.CN89]+[.CM90]+[.CL89])/4" office:value-type="float" office:value="118.328976968452">
            <text:p>118.33</text:p>
          </table:table-cell>
          <table:table-cell table:style-name="ce4" table:formula="of:=([.CN88]+[.CO89]+[.CN90]+[.CM89])/4" office:value-type="float" office:value="105.110160153413">
            <text:p>105.11</text:p>
          </table:table-cell>
          <table:table-cell table:style-name="ce4" table:formula="of:=([.CO88]+[.CP89]+[.CO90]+[.CN89])/4" office:value-type="float" office:value="91.4044208775631">
            <text:p>91.4</text:p>
          </table:table-cell>
          <table:table-cell table:style-name="ce4" table:formula="of:=([.CP88]+[.CQ89]+[.CP90]+[.CO89])/4" office:value-type="float" office:value="78.5914650841626">
            <text:p>78.59</text:p>
          </table:table-cell>
          <table:table-cell table:style-name="ce4" table:formula="of:=([.CQ88]+[.CR89]+[.CQ90]+[.CP89])/4" office:value-type="float" office:value="67.5136482070976">
            <text:p>67.51</text:p>
          </table:table-cell>
          <table:table-cell table:style-name="ce4" table:formula="of:=([.CR88]+[.CS89]+[.CR90]+[.CQ89])/4" office:value-type="float" office:value="59.5778986152089">
            <text:p>59.58</text:p>
          </table:table-cell>
          <table:table-cell table:style-name="ce4" table:formula="of:=([.CS88]+[.CT89]+[.CS90]+[.CR89])/4" office:value-type="float" office:value="56.622117072032">
            <text:p>56.62</text:p>
          </table:table-cell>
          <table:table-cell table:style-name="ce4" table:formula="of:=([.CT88]+[.CU89]+[.CT90]+[.CS89])/4" office:value-type="float" office:value="59.5341237349659">
            <text:p>59.53</text:p>
          </table:table-cell>
          <table:table-cell table:style-name="ce4" table:formula="of:=([.CU88]+[.CV89]+[.CU90]+[.CT89])/4" office:value-type="float" office:value="65.3819820706773">
            <text:p>65.38</text:p>
          </table:table-cell>
          <table:table-cell table:style-name="ce4" table:formula="of:=([.CV88]+[.CW89]+[.CV90]+[.CU89])/4" office:value-type="float" office:value="74.179074622134">
            <text:p>74.18</text:p>
          </table:table-cell>
          <table:table-cell table:style-name="ce4" table:formula="of:=([.CW88]+[.CX89]+[.CW90]+[.CV89])/4" office:value-type="float" office:value="83.8852739855556">
            <text:p>83.89</text:p>
          </table:table-cell>
          <table:table-cell table:style-name="ce4" table:formula="of:=([.CX88]+[.CY89]+[.CX90]+[.CW89])/4" office:value-type="float" office:value="95.2705961599157">
            <text:p>95.27</text:p>
          </table:table-cell>
          <table:table-cell table:style-name="ce4" table:formula="of:=([.CY88]+[.CZ89]+[.CY90]+[.CX89])/4" office:value-type="float" office:value="107.48659372411">
            <text:p>107.49</text:p>
          </table:table-cell>
          <table:table-cell table:style-name="ce4" table:formula="of:=([.CZ88]+[.DA89]+[.CZ90]+[.CY89])/4" office:value-type="float" office:value="120.646554591691">
            <text:p>120.65</text:p>
          </table:table-cell>
          <table:table-cell table:style-name="ce4" table:formula="of:=([.DA88]+[.DB89]+[.DA90]+[.CZ89])/4" office:value-type="float" office:value="134.557059074257">
            <text:p>134.56</text:p>
          </table:table-cell>
          <table:table-cell table:style-name="ce4" table:formula="of:=([.$B$7]*[.DC89]+[.$B$4]*([.DB90]+[.DA89]+[.DB88]))/([.$B$7]+3*[.$B$4])" office:value-type="float" office:value="149.969230975105">
            <text:p>149.97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90]+[.$B$4]*([.G89]+[.H90]+[.G91]))/([.$B$7]+3*[.$B$4])" office:value-type="float" office:value="146.793291235732">
            <text:p>146.79</text:p>
          </table:table-cell>
          <table:table-cell table:style-name="ce4" table:formula="of:=([.H89]+[.I90]+[.H91]+[.G90])/4" office:value-type="float" office:value="129.710165201018">
            <text:p>129.71</text:p>
          </table:table-cell>
          <table:table-cell table:style-name="ce4" table:formula="of:=([.I89]+[.J90]+[.I91]+[.H90])/4" office:value-type="float" office:value="113.861518407221">
            <text:p>113.86</text:p>
          </table:table-cell>
          <table:table-cell table:style-name="ce4" table:formula="of:=([.J89]+[.K90]+[.J91]+[.I90])/4" office:value-type="float" office:value="98.267193961422">
            <text:p>98.27</text:p>
          </table:table-cell>
          <table:table-cell table:style-name="ce4" table:formula="of:=([.K89]+[.L90]+[.K91]+[.J90])/4" office:value-type="float" office:value="84.0682567621295">
            <text:p>84.07</text:p>
          </table:table-cell>
          <table:table-cell table:style-name="ce4" table:formula="of:=([.L89]+[.M90]+[.L91]+[.K90])/4" office:value-type="float" office:value="70.2400147354328">
            <text:p>70.24</text:p>
          </table:table-cell>
          <table:table-cell table:style-name="ce4" table:formula="of:=([.M89]+[.N90]+[.M91]+[.L90])/4" office:value-type="float" office:value="58.2699219734581">
            <text:p>58.27</text:p>
          </table:table-cell>
          <table:table-cell table:style-name="ce4" table:formula="of:=([.N89]+[.O90]+[.N91]+[.M90])/4" office:value-type="float" office:value="46.1138356046462">
            <text:p>46.11</text:p>
          </table:table-cell>
          <table:table-cell table:style-name="ce4" table:formula="of:=([.O89]+[.P90]+[.O91]+[.N90])/4" office:value-type="float" office:value="35.6923905257457">
            <text:p>35.69</text:p>
          </table:table-cell>
          <table:table-cell table:style-name="ce4" table:formula="of:=([.P89]+[.Q90]+[.P91]+[.O90])/4" office:value-type="float" office:value="24.6936997930741">
            <text:p>24.69</text:p>
          </table:table-cell>
          <table:table-cell table:style-name="ce4" table:formula="of:=([.Q89]+[.R90]+[.Q91]+[.P90])/4" office:value-type="float" office:value="14.7962367133323">
            <text:p>14.8</text:p>
          </table:table-cell>
          <table:table-cell table:style-name="ce4" table:formula="of:=([.R89]+[.S90]+[.R91]+[.Q90])/4" office:value-type="float" office:value="1.16067415142336">
            <text:p>1.16</text:p>
          </table:table-cell>
          <table:table-cell table:style-name="ce4" table:formula="of:=([.S89]+[.T90]+[.S91]+[.R90])/4" office:value-type="float" office:value="12.3996178760233">
            <text:p>12.4</text:p>
          </table:table-cell>
          <table:table-cell table:style-name="ce4" table:formula="of:=([.T89]+[.U90]+[.T91]+[.S90])/4" office:value-type="float" office:value="22.0440624409399">
            <text:p>22.04</text:p>
          </table:table-cell>
          <table:table-cell table:style-name="ce4" table:formula="of:=([.U89]+[.V90]+[.U91]+[.T90])/4" office:value-type="float" office:value="36.4141218442602">
            <text:p>36.41</text:p>
          </table:table-cell>
          <table:table-cell table:style-name="ce4" table:formula="of:=([.V89]+[.W90]+[.V91]+[.U90])/4" office:value-type="float" office:value="52.3146329118297">
            <text:p>52.31</text:p>
          </table:table-cell>
          <table:table-cell table:style-name="ce4" table:formula="of:=([.W89]+[.X90]+[.W91]+[.V90])/4" office:value-type="float" office:value="68.514907145979">
            <text:p>68.51</text:p>
          </table:table-cell>
          <table:table-cell table:style-name="ce4" table:formula="of:=([.X89]+[.Y90]+[.X91]+[.W90])/4" office:value-type="float" office:value="83.9734319404765">
            <text:p>83.97</text:p>
          </table:table-cell>
          <table:table-cell table:style-name="ce4" table:formula="of:=([.Y89]+[.Z90]+[.Y91]+[.X90])/4" office:value-type="float" office:value="97.9900773308583">
            <text:p>97.99</text:p>
          </table:table-cell>
          <table:table-cell table:style-name="ce4" table:formula="of:=([.Z89]+[.AA90]+[.Z91]+[.Y90])/4" office:value-type="float" office:value="109.676039402281">
            <text:p>109.68</text:p>
          </table:table-cell>
          <table:table-cell table:style-name="ce4" table:formula="of:=([.AA89]+[.AB90]+[.AA91]+[.Z90])/4" office:value-type="float" office:value="119.818359526281">
            <text:p>119.82</text:p>
          </table:table-cell>
          <table:table-cell table:style-name="ce4" table:formula="of:=([.AB89]+[.AC90]+[.AB91]+[.AA90])/4" office:value-type="float" office:value="127.55044681095">
            <text:p>127.55</text:p>
          </table:table-cell>
          <table:table-cell table:style-name="ce4" table:formula="of:=([.AC89]+[.AD90]+[.AC91]+[.AB90])/4" office:value-type="float" office:value="133.10961106748">
            <text:p>133.11</text:p>
          </table:table-cell>
          <table:table-cell table:style-name="ce4" table:formula="of:=([.AD89]+[.AE90]+[.AD91]+[.AC90])/4" office:value-type="float" office:value="136.105610859447">
            <text:p>136.11</text:p>
          </table:table-cell>
          <table:table-cell table:style-name="ce4" table:formula="of:=([.AE89]+[.AF90]+[.AE91]+[.AD90])/4" office:value-type="float" office:value="137.444278734128">
            <text:p>137.44</text:p>
          </table:table-cell>
          <table:table-cell table:style-name="ce4" table:formula="of:=([.AF89]+[.AG90]+[.AF91]+[.AE90])/4" office:value-type="float" office:value="136.350808159352">
            <text:p>136.35</text:p>
          </table:table-cell>
          <table:table-cell table:style-name="ce4" table:formula="of:=([.AG89]+[.AH90]+[.AG91]+[.AF90])/4" office:value-type="float" office:value="133.061131255999">
            <text:p>133.06</text:p>
          </table:table-cell>
          <table:table-cell table:style-name="ce4" table:formula="of:=([.AH89]+[.AI90]+[.AH91]+[.AG90])/4" office:value-type="float" office:value="127.212342182619">
            <text:p>127.21</text:p>
          </table:table-cell>
          <table:table-cell table:style-name="ce4" table:formula="of:=([.AI89]+[.AJ90]+[.AI91]+[.AH90])/4" office:value-type="float" office:value="119.930330631074">
            <text:p>119.93</text:p>
          </table:table-cell>
          <table:table-cell table:style-name="ce4" table:formula="of:=([.AJ89]+[.AK90]+[.AJ91]+[.AI90])/4" office:value-type="float" office:value="110.306374086807">
            <text:p>110.31</text:p>
          </table:table-cell>
          <table:table-cell table:style-name="ce4" table:formula="of:=([.AK89]+[.AL90]+[.AK91]+[.AJ90])/4" office:value-type="float" office:value="99.9779543050402">
            <text:p>99.98</text:p>
          </table:table-cell>
          <table:table-cell table:style-name="ce4" table:formula="of:=([.AL89]+[.AM90]+[.AL91]+[.AK90])/4" office:value-type="float" office:value="88.6436698951536">
            <text:p>88.64</text:p>
          </table:table-cell>
          <table:table-cell table:style-name="ce4" table:formula="of:=([.AM89]+[.AN90]+[.AM91]+[.AL90])/4" office:value-type="float" office:value="77.5645348525139">
            <text:p>77.56</text:p>
          </table:table-cell>
          <table:table-cell table:style-name="ce4" table:formula="of:=([.AN89]+[.AO90]+[.AN91]+[.AM90])/4" office:value-type="float" office:value="66.944022697291">
            <text:p>66.94</text:p>
          </table:table-cell>
          <table:table-cell table:style-name="ce4" table:formula="of:=([.AO89]+[.AP90]+[.AO91]+[.AN90])/4" office:value-type="float" office:value="57.3790869810018">
            <text:p>57.38</text:p>
          </table:table-cell>
          <table:table-cell table:style-name="ce4" table:formula="of:=([.AP89]+[.AQ90]+[.AP91]+[.AO90])/4" office:value-type="float" office:value="49.7939642210582">
            <text:p>49.79</text:p>
          </table:table-cell>
          <table:table-cell table:style-name="ce4" table:formula="of:=([.AQ89]+[.AR90]+[.AQ91]+[.AP90])/4" office:value-type="float" office:value="43.6377832084726">
            <text:p>43.64</text:p>
          </table:table-cell>
          <table:table-cell table:style-name="ce4" table:formula="of:=([.AR89]+[.AS90]+[.AR91]+[.AQ90])/4" office:value-type="float" office:value="38.6741034640637">
            <text:p>38.67</text:p>
          </table:table-cell>
          <table:table-cell table:style-name="ce4" table:formula="of:=([.AS89]+[.AT90]+[.AS91]+[.AR90])/4" office:value-type="float" office:value="38.3118120133044">
            <text:p>38.31</text:p>
          </table:table-cell>
          <table:table-cell table:style-name="ce4" table:formula="of:=([.AT89]+[.AU90]+[.AT91]+[.AS90])/4" office:value-type="float" office:value="41.4126101215956">
            <text:p>41.41</text:p>
          </table:table-cell>
          <table:table-cell table:style-name="ce4" table:formula="of:=([.AU89]+[.AV90]+[.AU91]+[.AT90])/4" office:value-type="float" office:value="50.6078308692251">
            <text:p>50.61</text:p>
          </table:table-cell>
          <table:table-cell table:style-name="ce4" table:formula="of:=([.AV89]+[.AW90]+[.AV91]+[.AU90])/4" office:value-type="float" office:value="60.4673430966273">
            <text:p>60.47</text:p>
          </table:table-cell>
          <table:table-cell table:style-name="ce4" table:formula="of:=([.AW89]+[.AX90]+[.AW91]+[.AV90])/4" office:value-type="float" office:value="71.6133589565034">
            <text:p>71.61</text:p>
          </table:table-cell>
          <table:table-cell table:style-name="ce4" table:formula="of:=([.AX89]+[.AY90]+[.AX91]+[.AW90])/4" office:value-type="float" office:value="83.2420630938406">
            <text:p>83.24</text:p>
          </table:table-cell>
          <table:table-cell table:style-name="ce4" table:formula="of:=([.AY89]+[.AZ90]+[.AY91]+[.AX90])/4" office:value-type="float" office:value="94.8970824736227">
            <text:p>94.9</text:p>
          </table:table-cell>
          <table:table-cell table:style-name="ce4" table:formula="of:=([.AZ89]+[.BA90]+[.AZ91]+[.AY90])/4" office:value-type="float" office:value="105.594378556717">
            <text:p>105.59</text:p>
          </table:table-cell>
          <table:table-cell table:style-name="ce4" table:formula="of:=([.BA89]+[.BB90]+[.BA91]+[.AZ90])/4" office:value-type="float" office:value="115.318719092164">
            <text:p>115.32</text:p>
          </table:table-cell>
          <table:table-cell table:style-name="ce4" table:formula="of:=([.BB89]+[.BC90]+[.BB91]+[.BA90])/4" office:value-type="float" office:value="123.0895132074">
            <text:p>123.09</text:p>
          </table:table-cell>
          <table:table-cell table:style-name="ce4" table:formula="of:=([.BC89]+[.BD90]+[.BC91]+[.BB90])/4" office:value-type="float" office:value="129.402145578208">
            <text:p>129.4</text:p>
          </table:table-cell>
          <table:table-cell table:style-name="ce4" table:formula="of:=([.BD89]+[.BE90]+[.BD91]+[.BC90])/4" office:value-type="float" office:value="133.576351482634">
            <text:p>133.58</text:p>
          </table:table-cell>
          <table:table-cell table:style-name="ce4" table:formula="of:=([.BE89]+[.BF90]+[.BE91]+[.BD90])/4" office:value-type="float" office:value="136.116865112585">
            <text:p>136.12</text:p>
          </table:table-cell>
          <table:table-cell table:style-name="ce4" table:formula="of:=([.BF89]+[.BG90]+[.BF91]+[.BE90])/4" office:value-type="float" office:value="136.213600008276">
            <text:p>136.21</text:p>
          </table:table-cell>
          <table:table-cell table:style-name="ce4" table:formula="of:=([.BG89]+[.BH90]+[.BG91]+[.BF90])/4" office:value-type="float" office:value="133.682713502179">
            <text:p>133.68</text:p>
          </table:table-cell>
          <table:table-cell table:style-name="ce4" table:formula="of:=([.BH89]+[.BI90]+[.BH91]+[.BG90])/4" office:value-type="float" office:value="128.784630113373">
            <text:p>128.78</text:p>
          </table:table-cell>
          <table:table-cell table:style-name="ce4" table:formula="of:=([.BI89]+[.BJ90]+[.BI91]+[.BH90])/4" office:value-type="float" office:value="122.245198137018">
            <text:p>122.25</text:p>
          </table:table-cell>
          <table:table-cell table:style-name="ce4" table:formula="of:=([.BJ89]+[.BK90]+[.BJ91]+[.BI90])/4" office:value-type="float" office:value="113.097859626915">
            <text:p>113.1</text:p>
          </table:table-cell>
          <table:table-cell table:style-name="ce4" table:formula="of:=([.BK89]+[.BL90]+[.BK91]+[.BJ90])/4" office:value-type="float" office:value="102.965949422027">
            <text:p>102.97</text:p>
          </table:table-cell>
          <table:table-cell table:style-name="ce4" table:formula="of:=([.BL89]+[.BM90]+[.BL91]+[.BK90])/4" office:value-type="float" office:value="91.5556570258646">
            <text:p>91.56</text:p>
          </table:table-cell>
          <table:table-cell table:style-name="ce4" table:formula="of:=([.BM89]+[.BN90]+[.BM91]+[.BL90])/4" office:value-type="float" office:value="80.1292811260933">
            <text:p>80.13</text:p>
          </table:table-cell>
          <table:table-cell table:style-name="ce4" table:formula="of:=([.BN89]+[.BO90]+[.BN91]+[.BM90])/4" office:value-type="float" office:value="68.5868946062481">
            <text:p>68.59</text:p>
          </table:table-cell>
          <table:table-cell table:style-name="ce4" table:formula="of:=([.BO89]+[.BP90]+[.BO91]+[.BN90])/4" office:value-type="float" office:value="58.5900235623736">
            <text:p>58.59</text:p>
          </table:table-cell>
          <table:table-cell table:style-name="ce4" table:formula="of:=([.BP89]+[.BQ90]+[.BP91]+[.BO90])/4" office:value-type="float" office:value="49.7240983380262">
            <text:p>49.72</text:p>
          </table:table-cell>
          <table:table-cell table:style-name="ce4" table:formula="of:=([.BQ89]+[.BR90]+[.BQ91]+[.BP90])/4" office:value-type="float" office:value="42.8695285569328">
            <text:p>42.87</text:p>
          </table:table-cell>
          <table:table-cell table:style-name="ce4" table:formula="of:=([.BR89]+[.BS90]+[.BR91]+[.BQ90])/4" office:value-type="float" office:value="37.040355263976">
            <text:p>37.04</text:p>
          </table:table-cell>
          <table:table-cell table:style-name="ce4" table:formula="of:=([.BS89]+[.BT90]+[.BS91]+[.BR90])/4" office:value-type="float" office:value="35.6012336188155">
            <text:p>35.6</text:p>
          </table:table-cell>
          <table:table-cell table:style-name="ce4" table:formula="of:=([.BT89]+[.BU90]+[.BT91]+[.BS90])/4" office:value-type="float" office:value="36.5787136512035">
            <text:p>36.58</text:p>
          </table:table-cell>
          <table:table-cell table:style-name="ce4" table:formula="of:=([.BU89]+[.BV90]+[.BU91]+[.BT90])/4" office:value-type="float" office:value="40.2945133708326">
            <text:p>40.29</text:p>
          </table:table-cell>
          <table:table-cell table:style-name="ce4" table:formula="of:=([.BV89]+[.BW90]+[.BV91]+[.BU90])/4" office:value-type="float" office:value="49.7835948904319">
            <text:p>49.78</text:p>
          </table:table-cell>
          <table:table-cell table:style-name="ce4" table:formula="of:=([.BW89]+[.BX90]+[.BW91]+[.BV90])/4" office:value-type="float" office:value="59.969394755598">
            <text:p>59.97</text:p>
          </table:table-cell>
          <table:table-cell table:style-name="ce4" table:formula="of:=([.BX89]+[.BY90]+[.BX91]+[.BW90])/4" office:value-type="float" office:value="71.5699816619195">
            <text:p>71.57</text:p>
          </table:table-cell>
          <table:table-cell table:style-name="ce4" table:formula="of:=([.BY89]+[.BZ90]+[.BY91]+[.BX90])/4" office:value-type="float" office:value="83.4701800020738">
            <text:p>83.47</text:p>
          </table:table-cell>
          <table:table-cell table:style-name="ce4" table:formula="of:=([.BZ89]+[.CA90]+[.BZ91]+[.BY90])/4" office:value-type="float" office:value="95.3647631315063">
            <text:p>95.36</text:p>
          </table:table-cell>
          <table:table-cell table:style-name="ce4" table:formula="of:=([.CA89]+[.CB90]+[.CA91]+[.BZ90])/4" office:value-type="float" office:value="106.270302382055">
            <text:p>106.27</text:p>
          </table:table-cell>
          <table:table-cell table:style-name="ce4" table:formula="of:=([.CB89]+[.CC90]+[.CB91]+[.CA90])/4" office:value-type="float" office:value="116.126213552247">
            <text:p>116.13</text:p>
          </table:table-cell>
          <table:table-cell table:style-name="ce4" table:formula="of:=([.CC89]+[.CD90]+[.CC91]+[.CB90])/4" office:value-type="float" office:value="123.928514800776">
            <text:p>123.93</text:p>
          </table:table-cell>
          <table:table-cell table:style-name="ce4" table:formula="of:=([.CD89]+[.CE90]+[.CD91]+[.CC90])/4" office:value-type="float" office:value="130.154919948144">
            <text:p>130.15</text:p>
          </table:table-cell>
          <table:table-cell table:style-name="ce4" table:formula="of:=([.CE89]+[.CF90]+[.CE91]+[.CD90])/4" office:value-type="float" office:value="134.18159830326">
            <text:p>134.18</text:p>
          </table:table-cell>
          <table:table-cell table:style-name="ce4" table:formula="of:=([.CF89]+[.CG90]+[.CF91]+[.CE90])/4" office:value-type="float" office:value="136.538383816177">
            <text:p>136.54</text:p>
          </table:table-cell>
          <table:table-cell table:style-name="ce4" table:formula="of:=([.CG89]+[.CH90]+[.CG91]+[.CF90])/4" office:value-type="float" office:value="136.628833354842">
            <text:p>136.63</text:p>
          </table:table-cell>
          <table:table-cell table:style-name="ce4" table:formula="of:=([.CH89]+[.CI90]+[.CH91]+[.CG90])/4" office:value-type="float" office:value="134.804493882585">
            <text:p>134.8</text:p>
          </table:table-cell>
          <table:table-cell table:style-name="ce4" table:formula="of:=([.CI89]+[.CJ90]+[.CI91]+[.CH90])/4" office:value-type="float" office:value="130.571614586273">
            <text:p>130.57</text:p>
          </table:table-cell>
          <table:table-cell table:style-name="ce4" table:formula="of:=([.CJ89]+[.CK90]+[.CJ91]+[.CI90])/4" office:value-type="float" office:value="124.665662338952">
            <text:p>124.67</text:p>
          </table:table-cell>
          <table:table-cell table:style-name="ce4" table:formula="of:=([.CK89]+[.CL90]+[.CK91]+[.CJ90])/4" office:value-type="float" office:value="116.332825540018">
            <text:p>116.33</text:p>
          </table:table-cell>
          <table:table-cell table:style-name="ce4" table:formula="of:=([.CL89]+[.CM90]+[.CL91]+[.CK90])/4" office:value-type="float" office:value="106.023880995266">
            <text:p>106.02</text:p>
          </table:table-cell>
          <table:table-cell table:style-name="ce4" table:formula="of:=([.CM89]+[.CN90]+[.CM91]+[.CL90])/4" office:value-type="float" office:value="94.3026835309835">
            <text:p>94.3</text:p>
          </table:table-cell>
          <table:table-cell table:style-name="ce4" table:formula="of:=([.CN89]+[.CO90]+[.CN91]+[.CM90])/4" office:value-type="float" office:value="81.7186746953117">
            <text:p>81.72</text:p>
          </table:table-cell>
          <table:table-cell table:style-name="ce4" table:formula="of:=([.CO89]+[.CP90]+[.CO91]+[.CN90])/4" office:value-type="float" office:value="68.4710619622782">
            <text:p>68.47</text:p>
          </table:table-cell>
          <table:table-cell table:style-name="ce4" table:formula="of:=([.CP89]+[.CQ90]+[.CP91]+[.CO90])/4" office:value-type="float" office:value="55.1476502209803">
            <text:p>55.15</text:p>
          </table:table-cell>
          <table:table-cell table:style-name="ce4" table:formula="of:=([.CQ89]+[.CR90]+[.CQ91]+[.CP90])/4" office:value-type="float" office:value="42.68992400321">
            <text:p>42.69</text:p>
          </table:table-cell>
          <table:table-cell table:style-name="ce4" table:formula="of:=([.CR89]+[.CS90]+[.CR91]+[.CQ90])/4" office:value-type="float" office:value="34.350992303221">
            <text:p>34.35</text:p>
          </table:table-cell>
          <table:table-cell table:style-name="ce4" table:formula="of:=([.CS89]+[.CT90]+[.CS91]+[.CR90])/4" office:value-type="float" office:value="31.4217514038594">
            <text:p>31.42</text:p>
          </table:table-cell>
          <table:table-cell table:style-name="ce4" table:formula="of:=([.CT89]+[.CU90]+[.CT91]+[.CS90])/4" office:value-type="float" office:value="39.7220256900443">
            <text:p>39.72</text:p>
          </table:table-cell>
          <table:table-cell table:style-name="ce4" table:formula="of:=([.CU89]+[.CV90]+[.CU91]+[.CT90])/4" office:value-type="float" office:value="50.1404135019913">
            <text:p>50.14</text:p>
          </table:table-cell>
          <table:table-cell table:style-name="ce4" table:formula="of:=([.CV89]+[.CW90]+[.CV91]+[.CU90])/4" office:value-type="float" office:value="62.0522946250929">
            <text:p>62.05</text:p>
          </table:table-cell>
          <table:table-cell table:style-name="ce4" table:formula="of:=([.CW89]+[.CX90]+[.CW91]+[.CV90])/4" office:value-type="float" office:value="74.236661390977">
            <text:p>74.24</text:p>
          </table:table-cell>
          <table:table-cell table:style-name="ce4" table:formula="of:=([.CX89]+[.CY90]+[.CX91]+[.CW90])/4" office:value-type="float" office:value="87.4235493009401">
            <text:p>87.42</text:p>
          </table:table-cell>
          <table:table-cell table:style-name="ce4" table:formula="of:=([.CY89]+[.CZ90]+[.CY91]+[.CX90])/4" office:value-type="float" office:value="101.270823240841">
            <text:p>101.27</text:p>
          </table:table-cell>
          <table:table-cell table:style-name="ce4" table:formula="of:=([.CZ89]+[.DA90]+[.CZ91]+[.CY90])/4" office:value-type="float" office:value="115.536667603272">
            <text:p>115.54</text:p>
          </table:table-cell>
          <table:table-cell table:style-name="ce4" table:formula="of:=([.DA89]+[.DB90]+[.DA91]+[.CZ90])/4" office:value-type="float" office:value="130.448355691051">
            <text:p>130.45</text:p>
          </table:table-cell>
          <table:table-cell table:style-name="ce4" table:formula="of:=([.$B$7]*[.DC90]+[.$B$4]*([.DB91]+[.DA90]+[.DB89]))/([.$B$7]+3*[.$B$4])" office:value-type="float" office:value="146.147540997872">
            <text:p>146.15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91]+[.$B$4]*([.G90]+[.H91]+[.G92]))/([.$B$7]+3*[.$B$4])" office:value-type="float" office:value="147.020825139392">
            <text:p>147.02</text:p>
          </table:table-cell>
          <table:table-cell table:style-name="ce4" table:formula="of:=([.H90]+[.I91]+[.H92]+[.G91])/4" office:value-type="float" office:value="129.673575115518">
            <text:p>129.67</text:p>
          </table:table-cell>
          <table:table-cell table:style-name="ce4" table:formula="of:=([.I90]+[.J91]+[.I92]+[.H91])/4" office:value-type="float" office:value="113.699588081782">
            <text:p>113.7</text:p>
          </table:table-cell>
          <table:table-cell table:style-name="ce4" table:formula="of:=([.J90]+[.K91]+[.J92]+[.I91])/4" office:value-type="float" office:value="97.8678916764731">
            <text:p>97.87</text:p>
          </table:table-cell>
          <table:table-cell table:style-name="ce4" table:formula="of:=([.K90]+[.L91]+[.K92]+[.J91])/4" office:value-type="float" office:value="83.328272433986">
            <text:p>83.33</text:p>
          </table:table-cell>
          <table:table-cell table:style-name="ce4" table:formula="of:=([.L90]+[.M91]+[.L92]+[.K91])/4" office:value-type="float" office:value="69.071806211073">
            <text:p>69.07</text:p>
          </table:table-cell>
          <table:table-cell table:style-name="ce4" table:formula="of:=([.M90]+[.N91]+[.M92]+[.L91])/4" office:value-type="float" office:value="56.4302577446207">
            <text:p>56.43</text:p>
          </table:table-cell>
          <table:table-cell table:style-name="ce4" table:formula="of:=([.N90]+[.O91]+[.N92]+[.M91])/4" office:value-type="float" office:value="43.7548616513584">
            <text:p>43.75</text:p>
          </table:table-cell>
          <table:table-cell table:style-name="ce4" table:formula="of:=([.O90]+[.P91]+[.O92]+[.N91])/4" office:value-type="float" office:value="32.4052716609518">
            <text:p>32.41</text:p>
          </table:table-cell>
          <table:table-cell table:style-name="ce4" table:formula="of:=([.P90]+[.Q91]+[.P92]+[.O91])/4" office:value-type="float" office:value="20.649841707566">
            <text:p>20.65</text:p>
          </table:table-cell>
          <table:table-cell table:style-name="ce4" table:formula="of:=([.Q90]+[.R91]+[.Q92]+[.P91])/4" office:value-type="float" office:value="10.5429028085782">
            <text:p>10.54</text:p>
          </table:table-cell>
          <table:table-cell table:style-name="ce4" table:formula="of:=([.R90]+[.S91]+[.R92]+[.Q91])/4" office:value-type="float" office:value="1.19871988579517">
            <text:p>1.2</text:p>
          </table:table-cell>
          <table:table-cell table:style-name="ce4" table:formula="of:=([.S90]+[.T91]+[.S92]+[.R91])/4" office:value-type="float" office:value="0.797126288917804">
            <text:p>0.8</text:p>
          </table:table-cell>
          <table:table-cell table:style-name="ce4" table:formula="of:=([.T90]+[.U91]+[.T92]+[.S91])/4" office:value-type="float" office:value="0.702586055722514">
            <text:p>0.7</text:p>
          </table:table-cell>
          <table:table-cell table:style-name="ce4" table:formula="of:=([.U90]+[.V91]+[.U92]+[.T91])/4" office:value-type="float" office:value="14.5688050310965">
            <text:p>14.57</text:p>
          </table:table-cell>
          <table:table-cell table:style-name="ce4" table:formula="of:=([.V90]+[.W91]+[.V92]+[.U91])/4" office:value-type="float" office:value="29.5076099947612">
            <text:p>29.51</text:p>
          </table:table-cell>
          <table:table-cell table:style-name="ce4" table:formula="of:=([.W90]+[.X91]+[.W92]+[.V91])/4" office:value-type="float" office:value="45.7396643896109">
            <text:p>45.74</text:p>
          </table:table-cell>
          <table:table-cell table:style-name="ce4" table:formula="of:=([.X90]+[.Y91]+[.X92]+[.W91])/4" office:value-type="float" office:value="60.7601919102424">
            <text:p>60.76</text:p>
          </table:table-cell>
          <table:table-cell table:style-name="ce4" table:formula="of:=([.Y90]+[.Z91]+[.Y92]+[.X91])/4" office:value-type="float" office:value="73.8063440745062">
            <text:p>73.81</text:p>
          </table:table-cell>
          <table:table-cell table:style-name="ce4" table:formula="of:=([.Z90]+[.AA91]+[.Z92]+[.Y91])/4" office:value-type="float" office:value="84.6618013640863">
            <text:p>84.66</text:p>
          </table:table-cell>
          <table:table-cell table:style-name="ce4" table:formula="of:=([.AA90]+[.AB91]+[.AA92]+[.Z91])/4" office:value-type="float" office:value="94.0618749049098">
            <text:p>94.06</text:p>
          </table:table-cell>
          <table:table-cell table:style-name="ce4" table:formula="of:=([.AB90]+[.AC91]+[.AB92]+[.AA91])/4" office:value-type="float" office:value="101.258421520441">
            <text:p>101.26</text:p>
          </table:table-cell>
          <table:table-cell table:style-name="ce4" table:formula="of:=([.AC90]+[.AD91]+[.AC92]+[.AB91])/4" office:value-type="float" office:value="106.554738888885">
            <text:p>106.55</text:p>
          </table:table-cell>
          <table:table-cell table:style-name="ce4" table:formula="of:=([.AD90]+[.AE91]+[.AD92]+[.AC91])/4" office:value-type="float" office:value="109.510586039771">
            <text:p>109.51</text:p>
          </table:table-cell>
          <table:table-cell table:style-name="ce4" table:formula="of:=([.AE90]+[.AF91]+[.AE92]+[.AD91])/4" office:value-type="float" office:value="111.064782876039">
            <text:p>111.06</text:p>
          </table:table-cell>
          <table:table-cell table:style-name="ce4" table:formula="of:=([.AF90]+[.AG91]+[.AF92]+[.AE91])/4" office:value-type="float" office:value="110.239468427474">
            <text:p>110.24</text:p>
          </table:table-cell>
          <table:table-cell table:style-name="ce4" table:formula="of:=([.AG90]+[.AH91]+[.AG92]+[.AF91])/4" office:value-type="float" office:value="107.276208220896">
            <text:p>107.28</text:p>
          </table:table-cell>
          <table:table-cell table:style-name="ce4" table:formula="of:=([.AH90]+[.AI91]+[.AH92]+[.AG91])/4" office:value-type="float" office:value="101.40537012142">
            <text:p>101.41</text:p>
          </table:table-cell>
          <table:table-cell table:style-name="ce4" table:formula="of:=([.AI90]+[.AJ91]+[.AI92]+[.AH91])/4" office:value-type="float" office:value="94.0787288310667">
            <text:p>94.08</text:p>
          </table:table-cell>
          <table:table-cell table:style-name="ce4" table:formula="of:=([.AJ90]+[.AK91]+[.AJ92]+[.AI91])/4" office:value-type="float" office:value="84.488782168534">
            <text:p>84.49</text:p>
          </table:table-cell>
          <table:table-cell table:style-name="ce4" table:formula="of:=([.AK90]+[.AL91]+[.AK92]+[.AJ91])/4" office:value-type="float" office:value="73.8672147021163">
            <text:p>73.87</text:p>
          </table:table-cell>
          <table:table-cell table:style-name="ce4" table:formula="of:=([.AL90]+[.AM91]+[.AL92]+[.AK91])/4" office:value-type="float" office:value="62.1434285868071">
            <text:p>62.14</text:p>
          </table:table-cell>
          <table:table-cell table:style-name="ce4" table:formula="of:=([.AM90]+[.AN91]+[.AM92]+[.AL91])/4" office:value-type="float" office:value="49.9495520554851">
            <text:p>49.95</text:p>
          </table:table-cell>
          <table:table-cell table:style-name="ce4" table:formula="of:=([.AN90]+[.AO91]+[.AN92]+[.AM91])/4" office:value-type="float" office:value="37.5894959770451">
            <text:p>37.59</text:p>
          </table:table-cell>
          <table:table-cell table:style-name="ce4" table:formula="of:=([.AO90]+[.AP91]+[.AO92]+[.AN91])/4" office:value-type="float" office:value="27.4748221262239">
            <text:p>27.47</text:p>
          </table:table-cell>
          <table:table-cell table:style-name="ce4" table:formula="of:=([.AP90]+[.AQ91]+[.AP92]+[.AO91])/4" office:value-type="float" office:value="18.8083554140191">
            <text:p>18.81</text:p>
          </table:table-cell>
          <table:table-cell table:style-name="ce4" table:formula="of:=([.AQ90]+[.AR91]+[.AQ92]+[.AP91])/4" office:value-type="float" office:value="11.7328889902911">
            <text:p>11.73</text:p>
          </table:table-cell>
          <table:table-cell table:style-name="ce4" table:formula="of:=([.AR90]+[.AS91]+[.AR92]+[.AQ91])/4" office:value-type="float" office:value="0.600635025261459">
            <text:p>0.6</text:p>
          </table:table-cell>
          <table:table-cell table:style-name="ce4" table:formula="of:=([.AS90]+[.AT91]+[.AS92]+[.AR91])/4" office:value-type="float" office:value="0.573288376423608">
            <text:p>0.57</text:p>
          </table:table-cell>
          <table:table-cell table:style-name="ce4" table:formula="of:=([.AT90]+[.AU91]+[.AT92]+[.AS91])/4" office:value-type="float" office:value="0.394106502408552">
            <text:p>0.39</text:p>
          </table:table-cell>
          <table:table-cell table:style-name="ce4" table:formula="of:=([.AU90]+[.AV91]+[.AU92]+[.AT91])/4" office:value-type="float" office:value="15.7651079618805">
            <text:p>15.77</text:p>
          </table:table-cell>
          <table:table-cell table:style-name="ce4" table:formula="of:=([.AV90]+[.AW91]+[.AV92]+[.AU91])/4" office:value-type="float" office:value="25.2444783109372">
            <text:p>25.24</text:p>
          </table:table-cell>
          <table:table-cell table:style-name="ce4" table:formula="of:=([.AW90]+[.AX91]+[.AW92]+[.AV91])/4" office:value-type="float" office:value="37.2133343198595">
            <text:p>37.21</text:p>
          </table:table-cell>
          <table:table-cell table:style-name="ce4" table:formula="of:=([.AX90]+[.AY91]+[.AX92]+[.AW91])/4" office:value-type="float" office:value="49.78780898568">
            <text:p>49.79</text:p>
          </table:table-cell>
          <table:table-cell table:style-name="ce4" table:formula="of:=([.AY90]+[.AZ91]+[.AY92]+[.AX91])/4" office:value-type="float" office:value="62.8352692485931">
            <text:p>62.84</text:p>
          </table:table-cell>
          <table:table-cell table:style-name="ce4" table:formula="of:=([.AZ90]+[.BA91]+[.AZ92]+[.AY91])/4" office:value-type="float" office:value="74.5423853118583">
            <text:p>74.54</text:p>
          </table:table-cell>
          <table:table-cell table:style-name="ce4" table:formula="of:=([.BA90]+[.BB91]+[.BA92]+[.AZ91])/4" office:value-type="float" office:value="84.6970106331843">
            <text:p>84.7</text:p>
          </table:table-cell>
          <table:table-cell table:style-name="ce4" table:formula="of:=([.BB90]+[.BC91]+[.BB92]+[.BA91])/4" office:value-type="float" office:value="93.0123237066086">
            <text:p>93.01</text:p>
          </table:table-cell>
          <table:table-cell table:style-name="ce4" table:formula="of:=([.BC90]+[.BD91]+[.BC92]+[.BB91])/4" office:value-type="float" office:value="99.5746204770949">
            <text:p>99.57</text:p>
          </table:table-cell>
          <table:table-cell table:style-name="ce4" table:formula="of:=([.BD90]+[.BE91]+[.BD92]+[.BC91])/4" office:value-type="float" office:value="104.347562881641">
            <text:p>104.35</text:p>
          </table:table-cell>
          <table:table-cell table:style-name="ce4" table:formula="of:=([.BE90]+[.BF91]+[.BE92]+[.BD91])/4" office:value-type="float" office:value="107.36032071005">
            <text:p>107.36</text:p>
          </table:table-cell>
          <table:table-cell table:style-name="ce4" table:formula="of:=([.BF90]+[.BG91]+[.BF92]+[.BE91])/4" office:value-type="float" office:value="107.9352741188">
            <text:p>107.94</text:p>
          </table:table-cell>
          <table:table-cell table:style-name="ce4" table:formula="of:=([.BG90]+[.BH91]+[.BG92]+[.BF91])/4" office:value-type="float" office:value="106.373465556458">
            <text:p>106.37</text:p>
          </table:table-cell>
          <table:table-cell table:style-name="ce4" table:formula="of:=([.BH90]+[.BI91]+[.BH92]+[.BG91])/4" office:value-type="float" office:value="101.603201475999">
            <text:p>101.6</text:p>
          </table:table-cell>
          <table:table-cell table:style-name="ce4" table:formula="of:=([.BI90]+[.BJ91]+[.BI92]+[.BH91])/4" office:value-type="float" office:value="95.0903886248693">
            <text:p>95.09</text:p>
          </table:table-cell>
          <table:table-cell table:style-name="ce4" table:formula="of:=([.BJ90]+[.BK91]+[.BJ92]+[.BI91])/4" office:value-type="float" office:value="86.0478224718884">
            <text:p>86.05</text:p>
          </table:table-cell>
          <table:table-cell table:style-name="ce4" table:formula="of:=([.BK90]+[.BL91]+[.BK92]+[.BJ91])/4" office:value-type="float" office:value="75.7019968689026">
            <text:p>75.7</text:p>
          </table:table-cell>
          <table:table-cell table:style-name="ce4" table:formula="of:=([.BL90]+[.BM91]+[.BL92]+[.BK91])/4" office:value-type="float" office:value="63.9933748087903">
            <text:p>63.99</text:p>
          </table:table-cell>
          <table:table-cell table:style-name="ce4" table:formula="of:=([.BM90]+[.BN91]+[.BM92]+[.BL91])/4" office:value-type="float" office:value="51.6009233101144">
            <text:p>51.6</text:p>
          </table:table-cell>
          <table:table-cell table:style-name="ce4" table:formula="of:=([.BN90]+[.BO91]+[.BN92]+[.BM91])/4" office:value-type="float" office:value="38.9052506610386">
            <text:p>38.91</text:p>
          </table:table-cell>
          <table:table-cell table:style-name="ce4" table:formula="of:=([.BO90]+[.BP91]+[.BO92]+[.BN91])/4" office:value-type="float" office:value="28.0318962723369">
            <text:p>28.03</text:p>
          </table:table-cell>
          <table:table-cell table:style-name="ce4" table:formula="of:=([.BP90]+[.BQ91]+[.BP92]+[.BO91])/4" office:value-type="float" office:value="18.8311502997226">
            <text:p>18.83</text:p>
          </table:table-cell>
          <table:table-cell table:style-name="ce4" table:formula="of:=([.BQ90]+[.BR91]+[.BQ92]+[.BP91])/4" office:value-type="float" office:value="11.4339174858105">
            <text:p>11.43</text:p>
          </table:table-cell>
          <table:table-cell table:style-name="ce4" table:formula="of:=([.BR90]+[.BS91]+[.BR92]+[.BQ91])/4" office:value-type="float" office:value="0.734609145744123">
            <text:p>0.73</text:p>
          </table:table-cell>
          <table:table-cell table:style-name="ce4" table:formula="of:=([.BS90]+[.BT91]+[.BS92]+[.BR91])/4" office:value-type="float" office:value="0.365392092492394">
            <text:p>0.37</text:p>
          </table:table-cell>
          <table:table-cell table:style-name="ce4" table:formula="of:=([.BT90]+[.BU91]+[.BT92]+[.BS91])/4" office:value-type="float" office:value="0.406755996784244">
            <text:p>0.41</text:p>
          </table:table-cell>
          <table:table-cell table:style-name="ce4" table:formula="of:=([.BU90]+[.BV91]+[.BU92]+[.BT91])/4" office:value-type="float" office:value="0.311335844654838">
            <text:p>0.31</text:p>
          </table:table-cell>
          <table:table-cell table:style-name="ce4" table:formula="of:=([.BV90]+[.BW91]+[.BV92]+[.BU91])/4" office:value-type="float" office:value="15.3817757175035">
            <text:p>15.38</text:p>
          </table:table-cell>
          <table:table-cell table:style-name="ce4" table:formula="of:=([.BW90]+[.BX91]+[.BW92]+[.BV91])/4" office:value-type="float" office:value="24.961930937101">
            <text:p>24.96</text:p>
          </table:table-cell>
          <table:table-cell table:style-name="ce4" table:formula="of:=([.BX90]+[.BY91]+[.BX92]+[.BW91])/4" office:value-type="float" office:value="37.7021352344068">
            <text:p>37.7</text:p>
          </table:table-cell>
          <table:table-cell table:style-name="ce4" table:formula="of:=([.BY90]+[.BZ91]+[.BY92]+[.BX91])/4" office:value-type="float" office:value="50.3088698397166">
            <text:p>50.31</text:p>
          </table:table-cell>
          <table:table-cell table:style-name="ce4" table:formula="of:=([.BZ90]+[.CA91]+[.BZ92]+[.BY91])/4" office:value-type="float" office:value="63.5269694062245">
            <text:p>63.53</text:p>
          </table:table-cell>
          <table:table-cell table:style-name="ce4" table:formula="of:=([.CA90]+[.CB91]+[.CA92]+[.BZ91])/4" office:value-type="float" office:value="75.4557322004541">
            <text:p>75.46</text:p>
          </table:table-cell>
          <table:table-cell table:style-name="ce4" table:formula="of:=([.CB90]+[.CC91]+[.CB92]+[.CA91])/4" office:value-type="float" office:value="85.7796039734576">
            <text:p>85.78</text:p>
          </table:table-cell>
          <table:table-cell table:style-name="ce4" table:formula="of:=([.CC90]+[.CD91]+[.CC92]+[.CB91])/4" office:value-type="float" office:value="94.1484609395966">
            <text:p>94.15</text:p>
          </table:table-cell>
          <table:table-cell table:style-name="ce4" table:formula="of:=([.CD90]+[.CE91]+[.CD92]+[.CC91])/4" office:value-type="float" office:value="100.682321062826">
            <text:p>100.68</text:p>
          </table:table-cell>
          <table:table-cell table:style-name="ce4" table:formula="of:=([.CE90]+[.CF91]+[.CE92]+[.CD91])/4" office:value-type="float" office:value="105.395809118925">
            <text:p>105.4</text:p>
          </table:table-cell>
          <table:table-cell table:style-name="ce4" table:formula="of:=([.CF90]+[.CG91]+[.CF92]+[.CE91])/4" office:value-type="float" office:value="108.386038122928">
            <text:p>108.39</text:p>
          </table:table-cell>
          <table:table-cell table:style-name="ce4" table:formula="of:=([.CG90]+[.CH91]+[.CG92]+[.CF91])/4" office:value-type="float" office:value="109.184579855408">
            <text:p>109.18</text:p>
          </table:table-cell>
          <table:table-cell table:style-name="ce4" table:formula="of:=([.CH90]+[.CI91]+[.CH92]+[.CG91])/4" office:value-type="float" office:value="108.688499305715">
            <text:p>108.69</text:p>
          </table:table-cell>
          <table:table-cell table:style-name="ce4" table:formula="of:=([.CI90]+[.CJ91]+[.CI92]+[.CH91])/4" office:value-type="float" office:value="105.742074509441">
            <text:p>105.74</text:p>
          </table:table-cell>
          <table:table-cell table:style-name="ce4" table:formula="of:=([.CJ90]+[.CK91]+[.CJ92]+[.CI91])/4" office:value-type="float" office:value="101.108525354204">
            <text:p>101.11</text:p>
          </table:table-cell>
          <table:table-cell table:style-name="ce4" table:formula="of:=([.CK90]+[.CL91]+[.CK92]+[.CJ91])/4" office:value-type="float" office:value="93.7516431715399">
            <text:p>93.75</text:p>
          </table:table-cell>
          <table:table-cell table:style-name="ce4" table:formula="of:=([.CL90]+[.CM91]+[.CL92]+[.CK91])/4" office:value-type="float" office:value="84.7994904152171">
            <text:p>84.8</text:p>
          </table:table-cell>
          <table:table-cell table:style-name="ce4" table:formula="of:=([.CM90]+[.CN91]+[.CM92]+[.CL91])/4" office:value-type="float" office:value="74.0783787132112">
            <text:p>74.08</text:p>
          </table:table-cell>
          <table:table-cell table:style-name="ce4" table:formula="of:=([.CN90]+[.CO91]+[.CN92]+[.CM91])/4" office:value-type="float" office:value="62.3450549649781">
            <text:p>62.35</text:p>
          </table:table-cell>
          <table:table-cell table:style-name="ce4" table:formula="of:=([.CO90]+[.CP91]+[.CO92]+[.CN91])/4" office:value-type="float" office:value="49.2879493098967">
            <text:p>49.29</text:p>
          </table:table-cell>
          <table:table-cell table:style-name="ce4" table:formula="of:=([.CP90]+[.CQ91]+[.CP92]+[.CO91])/4" office:value-type="float" office:value="34.8583154312439">
            <text:p>34.86</text:p>
          </table:table-cell>
          <table:table-cell table:style-name="ce4" table:formula="of:=([.CQ90]+[.CR91]+[.CQ92]+[.CP91])/4" office:value-type="float" office:value="18.728296451483">
            <text:p>18.73</text:p>
          </table:table-cell>
          <table:table-cell table:style-name="ce4" table:formula="of:=([.CR90]+[.CS91]+[.CR92]+[.CQ91])/4" office:value-type="float" office:value="8.46633474700711">
            <text:p>8.47</text:p>
          </table:table-cell>
          <table:table-cell table:style-name="ce4" table:formula="of:=([.CS90]+[.CT91]+[.CS92]+[.CR91])/4" office:value-type="float" office:value="0.917957352383259">
            <text:p>0.92</text:p>
          </table:table-cell>
          <table:table-cell table:style-name="ce4" table:formula="of:=([.CT90]+[.CU91]+[.CT92]+[.CS91])/4" office:value-type="float" office:value="22.2682444306742">
            <text:p>22.27</text:p>
          </table:table-cell>
          <table:table-cell table:style-name="ce4" table:formula="of:=([.CU90]+[.CV91]+[.CU92]+[.CT91])/4" office:value-type="float" office:value="38.168043589989">
            <text:p>38.17</text:p>
          </table:table-cell>
          <table:table-cell table:style-name="ce4" table:formula="of:=([.CV90]+[.CW91]+[.CV92]+[.CU91])/4" office:value-type="float" office:value="53.4125008827405">
            <text:p>53.41</text:p>
          </table:table-cell>
          <table:table-cell table:style-name="ce4" table:formula="of:=([.CW90]+[.CX91]+[.CW92]+[.CV91])/4" office:value-type="float" office:value="67.2231626720479">
            <text:p>67.22</text:p>
          </table:table-cell>
          <table:table-cell table:style-name="ce4" table:formula="of:=([.CX90]+[.CY91]+[.CX92]+[.CW91])/4" office:value-type="float" office:value="82.2262777728711">
            <text:p>82.23</text:p>
          </table:table-cell>
          <table:table-cell table:style-name="ce4" table:formula="of:=([.CY90]+[.CZ91]+[.CY92]+[.CX91])/4" office:value-type="float" office:value="97.0502430885194">
            <text:p>97.05</text:p>
          </table:table-cell>
          <table:table-cell table:style-name="ce4" table:formula="of:=([.CZ90]+[.DA91]+[.CZ92]+[.CY91])/4" office:value-type="float" office:value="112.352080301413">
            <text:p>112.35</text:p>
          </table:table-cell>
          <table:table-cell table:style-name="ce4" table:formula="of:=([.DA90]+[.DB91]+[.DA92]+[.CZ91])/4" office:value-type="float" office:value="127.341147183132">
            <text:p>127.34</text:p>
          </table:table-cell>
          <table:table-cell table:style-name="ce4" table:formula="of:=([.$B$7]*[.DC91]+[.$B$4]*([.DB92]+[.DA91]+[.DB90]))/([.$B$7]+3*[.$B$4])" office:value-type="float" office:value="143.594733794231">
            <text:p>143.59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92]+[.$B$4]*([.G91]+[.H92]+[.G93]))/([.$B$7]+3*[.$B$4])" office:value-type="float" office:value="147.979707899152">
            <text:p>147.98</text:p>
          </table:table-cell>
          <table:table-cell table:style-name="ce4" table:formula="of:=([.H91]+[.I92]+[.H93]+[.G92])/4" office:value-type="float" office:value="130.796802059814">
            <text:p>130.8</text:p>
          </table:table-cell>
          <table:table-cell table:style-name="ce4" table:formula="of:=([.I91]+[.J92]+[.I93]+[.H92])/4" office:value-type="float" office:value="114.829393829802">
            <text:p>114.83</text:p>
          </table:table-cell>
          <table:table-cell table:style-name="ce4" table:formula="of:=([.J91]+[.K92]+[.J93]+[.I92])/4" office:value-type="float" office:value="98.9866251722222">
            <text:p>98.99</text:p>
          </table:table-cell>
          <table:table-cell table:style-name="ce4" table:formula="of:=([.K91]+[.L92]+[.K93]+[.J92])/4" office:value-type="float" office:value="84.3332503702156">
            <text:p>84.33</text:p>
          </table:table-cell>
          <table:table-cell table:style-name="ce4" table:formula="of:=([.L91]+[.M92]+[.L93]+[.K92])/4" office:value-type="float" office:value="69.9511906083777">
            <text:p>69.95</text:p>
          </table:table-cell>
          <table:table-cell table:style-name="ce4" table:formula="of:=([.M91]+[.N92]+[.M93]+[.L92])/4" office:value-type="float" office:value="56.7016337420764">
            <text:p>56.7</text:p>
          </table:table-cell>
          <table:table-cell table:style-name="ce4" table:formula="of:=([.N91]+[.O92]+[.N93]+[.M92])/4" office:value-type="float" office:value="44.1536585449728">
            <text:p>44.15</text:p>
          </table:table-cell>
          <table:table-cell table:style-name="ce4" table:formula="of:=([.O91]+[.P92]+[.O93]+[.N92])/4" office:value-type="float" office:value="32.2859147479557">
            <text:p>32.29</text:p>
          </table:table-cell>
          <table:table-cell table:style-name="ce4" table:formula="of:=([.P91]+[.Q92]+[.P93]+[.O92])/4" office:value-type="float" office:value="20.9597344427598">
            <text:p>20.96</text:p>
          </table:table-cell>
          <table:table-cell table:style-name="ce4" table:formula="of:=([.Q91]+[.R92]+[.Q93]+[.P92])/4" office:value-type="float" office:value="10.7610996160253">
            <text:p>10.76</text:p>
          </table:table-cell>
          <table:table-cell table:style-name="ce4" table:formula="of:=([.R91]+[.S92]+[.R93]+[.Q92])/4" office:value-type="float" office:value="2.58529802606182">
            <text:p>2.59</text:p>
          </table:table-cell>
          <table:table-cell table:style-name="ce4" table:formula="of:=([.S91]+[.T92]+[.S93]+[.R92])/4" office:value-type="float" office:value="0.754372046604498">
            <text:p>0.75</text:p>
          </table:table-cell>
          <table:table-cell table:style-name="ce4" table:formula="of:=([.T91]+[.U92]+[.T93]+[.S92])/4" office:value-type="float" office:value="0.548187836893731">
            <text:p>0.55</text:p>
          </table:table-cell>
          <table:table-cell table:style-name="ce4" table:formula="of:=([.U91]+[.V92]+[.U93]+[.T92])/4" office:value-type="float" office:value="0.76239973479462">
            <text:p>0.76</text:p>
          </table:table-cell>
          <table:table-cell table:style-name="ce4" table:formula="of:=([.V91]+[.W92]+[.V93]+[.U92])/4" office:value-type="float" office:value="12.7744779588545">
            <text:p>12.77</text:p>
          </table:table-cell>
          <table:table-cell table:style-name="ce4" table:formula="of:=([.W91]+[.X92]+[.W93]+[.V92])/4" office:value-type="float" office:value="29.2810684651104">
            <text:p>29.28</text:p>
          </table:table-cell>
          <table:table-cell table:style-name="ce4" table:formula="of:=([.X91]+[.Y92]+[.X93]+[.W92])/4" office:value-type="float" office:value="43.0946768383829">
            <text:p>43.09</text:p>
          </table:table-cell>
          <table:table-cell table:style-name="ce4" table:formula="of:=([.Y91]+[.Z92]+[.Y93]+[.X92])/4" office:value-type="float" office:value="54.8783814620631">
            <text:p>54.88</text:p>
          </table:table-cell>
          <table:table-cell table:style-name="ce4" table:formula="of:=([.Z91]+[.AA92]+[.Z93]+[.Y92])/4" office:value-type="float" office:value="64.9745383309996">
            <text:p>64.97</text:p>
          </table:table-cell>
          <table:table-cell table:style-name="ce4" table:formula="of:=([.AA91]+[.AB92]+[.AA93]+[.Z92])/4" office:value-type="float" office:value="73.4113260626849">
            <text:p>73.41</text:p>
          </table:table-cell>
          <table:table-cell table:style-name="ce4" table:formula="of:=([.AB91]+[.AC92]+[.AB93]+[.AA92])/4" office:value-type="float" office:value="79.8544075302211">
            <text:p>79.85</text:p>
          </table:table-cell>
          <table:table-cell table:style-name="ce4" table:formula="of:=([.AC91]+[.AD92]+[.AC93]+[.AB92])/4" office:value-type="float" office:value="84.6858547086607">
            <text:p>84.69</text:p>
          </table:table-cell>
          <table:table-cell table:style-name="ce4" table:formula="of:=([.AD91]+[.AE92]+[.AD93]+[.AC92])/4" office:value-type="float" office:value="87.5285626946208">
            <text:p>87.53</text:p>
          </table:table-cell>
          <table:table-cell table:style-name="ce4" table:formula="of:=([.AE91]+[.AF92]+[.AE93]+[.AD92])/4" office:value-type="float" office:value="89.1586098702755">
            <text:p>89.16</text:p>
          </table:table-cell>
          <table:table-cell table:style-name="ce4" table:formula="of:=([.AF91]+[.AG92]+[.AF93]+[.AE92])/4" office:value-type="float" office:value="88.4895298872702">
            <text:p>88.49</text:p>
          </table:table-cell>
          <table:table-cell table:style-name="ce4" table:formula="of:=([.AG91]+[.AH92]+[.AG93]+[.AF92])/4" office:value-type="float" office:value="85.5160498224888">
            <text:p>85.52</text:p>
          </table:table-cell>
          <table:table-cell table:style-name="ce4" table:formula="of:=([.AH91]+[.AI92]+[.AH93]+[.AG92])/4" office:value-type="float" office:value="80.1577068046565">
            <text:p>80.16</text:p>
          </table:table-cell>
          <table:table-cell table:style-name="ce4" table:formula="of:=([.AI91]+[.AJ92]+[.AI93]+[.AH92])/4" office:value-type="float" office:value="73.2838465628778">
            <text:p>73.28</text:p>
          </table:table-cell>
          <table:table-cell table:style-name="ce4" table:formula="of:=([.AJ91]+[.AK92]+[.AJ93]+[.AI92])/4" office:value-type="float" office:value="64.6159507488982">
            <text:p>64.62</text:p>
          </table:table-cell>
          <table:table-cell table:style-name="ce4" table:formula="of:=([.AK91]+[.AL92]+[.AK93]+[.AJ92])/4" office:value-type="float" office:value="55.0761141400025">
            <text:p>55.08</text:p>
          </table:table-cell>
          <table:table-cell table:style-name="ce4" table:formula="of:=([.AL91]+[.AM92]+[.AL93]+[.AK92])/4" office:value-type="float" office:value="43.5166430041999">
            <text:p>43.52</text:p>
          </table:table-cell>
          <table:table-cell table:style-name="ce4" table:formula="of:=([.AM91]+[.AN92]+[.AM93]+[.AL92])/4" office:value-type="float" office:value="30.9295823398293">
            <text:p>30.93</text:p>
          </table:table-cell>
          <table:table-cell table:style-name="ce4" table:formula="of:=([.AN91]+[.AO92]+[.AN93]+[.AM92])/4" office:value-type="float" office:value="17.2996049603886">
            <text:p>17.3</text:p>
          </table:table-cell>
          <table:table-cell table:style-name="ce4" table:formula="of:=([.AO91]+[.AP92]+[.AO93]+[.AN92])/4" office:value-type="float" office:value="7.47543917294245">
            <text:p>7.48</text:p>
          </table:table-cell>
          <table:table-cell table:style-name="ce4" table:formula="of:=([.AP91]+[.AQ92]+[.AP93]+[.AO92])/4" office:value-type="float" office:value="0.715006036701599">
            <text:p>0.72</text:p>
          </table:table-cell>
          <table:table-cell table:style-name="ce4" table:formula="of:=([.AQ91]+[.AR92]+[.AQ93]+[.AP92])/4" office:value-type="float" office:value="0.563059211430354">
            <text:p>0.56</text:p>
          </table:table-cell>
          <table:table-cell table:style-name="ce4" table:formula="of:=([.AR91]+[.AS92]+[.AR93]+[.AQ92])/4" office:value-type="float" office:value="0.359485564832519">
            <text:p>0.36</text:p>
          </table:table-cell>
          <table:table-cell table:style-name="ce4" table:formula="of:=([.AS91]+[.AT92]+[.AS93]+[.AR92])/4" office:value-type="float" office:value="0.299572655117068">
            <text:p>0.3</text:p>
          </table:table-cell>
          <table:table-cell table:style-name="ce4" table:formula="of:=([.AT91]+[.AU92]+[.AT93]+[.AS92])/4" office:value-type="float" office:value="0.259520932023364">
            <text:p>0.26</text:p>
          </table:table-cell>
          <table:table-cell table:style-name="ce4" table:formula="of:=([.AU91]+[.AV92]+[.AU93]+[.AT92])/4" office:value-type="float" office:value="0.366746969253635">
            <text:p>0.37</text:p>
          </table:table-cell>
          <table:table-cell table:style-name="ce4" table:formula="of:=([.AV91]+[.AW92]+[.AV93]+[.AU92])/4" office:value-type="float" office:value="0.395435188217349">
            <text:p>0.4</text:p>
          </table:table-cell>
          <table:table-cell table:style-name="ce4" table:formula="of:=([.AW91]+[.AX92]+[.AW93]+[.AV92])/4" office:value-type="float" office:value="12.4882102663968">
            <text:p>12.49</text:p>
          </table:table-cell>
          <table:table-cell table:style-name="ce4" table:formula="of:=([.AX91]+[.AY92]+[.AX93]+[.AW92])/4" office:value-type="float" office:value="23.4434426370397">
            <text:p>23.44</text:p>
          </table:table-cell>
          <table:table-cell table:style-name="ce4" table:formula="of:=([.AY91]+[.AZ92]+[.AY93]+[.AX92])/4" office:value-type="float" office:value="37.7710483429484">
            <text:p>37.77</text:p>
          </table:table-cell>
          <table:table-cell table:style-name="ce4" table:formula="of:=([.AZ91]+[.BA92]+[.AZ93]+[.AY92])/4" office:value-type="float" office:value="50.323675025708">
            <text:p>50.32</text:p>
          </table:table-cell>
          <table:table-cell table:style-name="ce4" table:formula="of:=([.BA91]+[.BB92]+[.BA93]+[.AZ92])/4" office:value-type="float" office:value="60.8993184540774">
            <text:p>60.9</text:p>
          </table:table-cell>
          <table:table-cell table:style-name="ce4" table:formula="of:=([.BB91]+[.BC92]+[.BB93]+[.BA92])/4" office:value-type="float" office:value="69.2020860699578">
            <text:p>69.2</text:p>
          </table:table-cell>
          <table:table-cell table:style-name="ce4" table:formula="of:=([.BC91]+[.BD92]+[.BC93]+[.BB92])/4" office:value-type="float" office:value="75.6639295933042">
            <text:p>75.66</text:p>
          </table:table-cell>
          <table:table-cell table:style-name="ce4" table:formula="of:=([.BD91]+[.BE92]+[.BD93]+[.BC92])/4" office:value-type="float" office:value="80.4157510984846">
            <text:p>80.42</text:p>
          </table:table-cell>
          <table:table-cell table:style-name="ce4" table:formula="of:=([.BE91]+[.BF92]+[.BE93]+[.BD92])/4" office:value-type="float" office:value="83.5920733702001">
            <text:p>83.59</text:p>
          </table:table-cell>
          <table:table-cell table:style-name="ce4" table:formula="of:=([.BF91]+[.BG92]+[.BF93]+[.BE92])/4" office:value-type="float" office:value="84.5004687672662">
            <text:p>84.5</text:p>
          </table:table-cell>
          <table:table-cell table:style-name="ce4" table:formula="of:=([.BG91]+[.BH92]+[.BG93]+[.BF92])/4" office:value-type="float" office:value="83.4520074096774">
            <text:p>83.45</text:p>
          </table:table-cell>
          <table:table-cell table:style-name="ce4" table:formula="of:=([.BH91]+[.BI92]+[.BH93]+[.BG92])/4" office:value-type="float" office:value="79.2703580509227">
            <text:p>79.27</text:p>
          </table:table-cell>
          <table:table-cell table:style-name="ce4" table:formula="of:=([.BI91]+[.BJ92]+[.BI93]+[.BH92])/4" office:value-type="float" office:value="73.2403121126094">
            <text:p>73.24</text:p>
          </table:table-cell>
          <table:table-cell table:style-name="ce4" table:formula="of:=([.BJ91]+[.BK92]+[.BJ93]+[.BI92])/4" office:value-type="float" office:value="65.1441345483149">
            <text:p>65.14</text:p>
          </table:table-cell>
          <table:table-cell table:style-name="ce4" table:formula="of:=([.BK91]+[.BL92]+[.BK93]+[.BJ92])/4" office:value-type="float" office:value="55.9173911413221">
            <text:p>55.92</text:p>
          </table:table-cell>
          <table:table-cell table:style-name="ce4" table:formula="of:=([.BL91]+[.BM92]+[.BL93]+[.BK92])/4" office:value-type="float" office:value="44.3838972120737">
            <text:p>44.38</text:p>
          </table:table-cell>
          <table:table-cell table:style-name="ce4" table:formula="of:=([.BM91]+[.BN92]+[.BM93]+[.BL92])/4" office:value-type="float" office:value="31.6324389533263">
            <text:p>31.63</text:p>
          </table:table-cell>
          <table:table-cell table:style-name="ce4" table:formula="of:=([.BN91]+[.BO92]+[.BN93]+[.BM92])/4" office:value-type="float" office:value="18.0543217023345">
            <text:p>18.05</text:p>
          </table:table-cell>
          <table:table-cell table:style-name="ce4" table:formula="of:=([.BO91]+[.BP92]+[.BO93]+[.BN92])/4" office:value-type="float" office:value="8.33477045680976">
            <text:p>8.33</text:p>
          </table:table-cell>
          <table:table-cell table:style-name="ce4" table:formula="of:=([.BP91]+[.BQ92]+[.BP93]+[.BO92])/4" office:value-type="float" office:value="0.714932690093097">
            <text:p>0.71</text:p>
          </table:table-cell>
          <table:table-cell table:style-name="ce4" table:formula="of:=([.BQ91]+[.BR92]+[.BQ93]+[.BP92])/4" office:value-type="float" office:value="0.408869288355309">
            <text:p>0.41</text:p>
          </table:table-cell>
          <table:table-cell table:style-name="ce4" table:formula="of:=([.BR91]+[.BS92]+[.BR93]+[.BQ92])/4" office:value-type="float" office:value="0.352972756034857">
            <text:p>0.35</text:p>
          </table:table-cell>
          <table:table-cell table:style-name="ce4" table:formula="of:=([.BS91]+[.BT92]+[.BS93]+[.BR92])/4" office:value-type="float" office:value="0.254881313251008">
            <text:p>0.25</text:p>
          </table:table-cell>
          <table:table-cell table:style-name="ce4" table:formula="of:=([.BT91]+[.BU92]+[.BT93]+[.BS92])/4" office:value-type="float" office:value="0.22403856752516">
            <text:p>0.22</text:p>
          </table:table-cell>
          <table:table-cell table:style-name="ce4" table:formula="of:=([.BU91]+[.BV92]+[.BU93]+[.BT92])/4" office:value-type="float" office:value="0.224350626188311">
            <text:p>0.22</text:p>
          </table:table-cell>
          <table:table-cell table:style-name="ce4" table:formula="of:=([.BV91]+[.BW92]+[.BV93]+[.BU92])/4" office:value-type="float" office:value="0.346793442813783">
            <text:p>0.35</text:p>
          </table:table-cell>
          <table:table-cell table:style-name="ce4" table:formula="of:=([.BW91]+[.BX92]+[.BW93]+[.BV92])/4" office:value-type="float" office:value="0.398377700693937">
            <text:p>0.4</text:p>
          </table:table-cell>
          <table:table-cell table:style-name="ce4" table:formula="of:=([.BX91]+[.BY92]+[.BX93]+[.BW92])/4" office:value-type="float" office:value="12.9247924096571">
            <text:p>12.92</text:p>
          </table:table-cell>
          <table:table-cell table:style-name="ce4" table:formula="of:=([.BY91]+[.BZ92]+[.BY93]+[.BX92])/4" office:value-type="float" office:value="24.2030770768029">
            <text:p>24.2</text:p>
          </table:table-cell>
          <table:table-cell table:style-name="ce4" table:formula="of:=([.BZ91]+[.CA92]+[.BZ93]+[.BY92])/4" office:value-type="float" office:value="38.6566551904906">
            <text:p>38.66</text:p>
          </table:table-cell>
          <table:table-cell table:style-name="ce4" table:formula="of:=([.CA91]+[.CB92]+[.CA93]+[.BZ92])/4" office:value-type="float" office:value="51.5007971279614">
            <text:p>51.5</text:p>
          </table:table-cell>
          <table:table-cell table:style-name="ce4" table:formula="of:=([.CB91]+[.CC92]+[.CB93]+[.CA92])/4" office:value-type="float" office:value="62.3034816790718">
            <text:p>62.3</text:p>
          </table:table-cell>
          <table:table-cell table:style-name="ce4" table:formula="of:=([.CC91]+[.CD92]+[.CC93]+[.CB92])/4" office:value-type="float" office:value="70.6209407412763">
            <text:p>70.62</text:p>
          </table:table-cell>
          <table:table-cell table:style-name="ce4" table:formula="of:=([.CD91]+[.CE92]+[.CD93]+[.CC92])/4" office:value-type="float" office:value="77.0624984536472">
            <text:p>77.06</text:p>
          </table:table-cell>
          <table:table-cell table:style-name="ce4" table:formula="of:=([.CE91]+[.CF92]+[.CE93]+[.CD92])/4" office:value-type="float" office:value="81.8056281463805">
            <text:p>81.81</text:p>
          </table:table-cell>
          <table:table-cell table:style-name="ce4" table:formula="of:=([.CF91]+[.CG92]+[.CF93]+[.CE92])/4" office:value-type="float" office:value="85.0492202658005">
            <text:p>85.05</text:p>
          </table:table-cell>
          <table:table-cell table:style-name="ce4" table:formula="of:=([.CG91]+[.CH92]+[.CG93]+[.CF92])/4" office:value-type="float" office:value="86.3039309038832">
            <text:p>86.3</text:p>
          </table:table-cell>
          <table:table-cell table:style-name="ce4" table:formula="of:=([.CH91]+[.CI92]+[.CH93]+[.CG92])/4" office:value-type="float" office:value="86.5707754037391">
            <text:p>86.57</text:p>
          </table:table-cell>
          <table:table-cell table:style-name="ce4" table:formula="of:=([.CI91]+[.CJ92]+[.CI93]+[.CH92])/4" office:value-type="float" office:value="84.9667389898882">
            <text:p>84.97</text:p>
          </table:table-cell>
          <table:table-cell table:style-name="ce4" table:formula="of:=([.CJ91]+[.CK92]+[.CJ93]+[.CI92])/4" office:value-type="float" office:value="81.3602664794553">
            <text:p>81.36</text:p>
          </table:table-cell>
          <table:table-cell table:style-name="ce4" table:formula="of:=([.CK91]+[.CL92]+[.CK93]+[.CJ92])/4" office:value-type="float" office:value="75.4346534308541">
            <text:p>75.43</text:p>
          </table:table-cell>
          <table:table-cell table:style-name="ce4" table:formula="of:=([.CL91]+[.CM92]+[.CL93]+[.CK92])/4" office:value-type="float" office:value="68.0782322757485">
            <text:p>68.08</text:p>
          </table:table-cell>
          <table:table-cell table:style-name="ce4" table:formula="of:=([.CM91]+[.CN92]+[.CM93]+[.CL92])/4" office:value-type="float" office:value="59.0457138903009">
            <text:p>59.05</text:p>
          </table:table-cell>
          <table:table-cell table:style-name="ce4" table:formula="of:=([.CN91]+[.CO92]+[.CN93]+[.CM92])/4" office:value-type="float" office:value="49.2172717678014">
            <text:p>49.22</text:p>
          </table:table-cell>
          <table:table-cell table:style-name="ce4" table:formula="of:=([.CO91]+[.CP92]+[.CO93]+[.CN92])/4" office:value-type="float" office:value="37.1710607262038">
            <text:p>37.17</text:p>
          </table:table-cell>
          <table:table-cell table:style-name="ce4" table:formula="of:=([.CP91]+[.CQ92]+[.CP93]+[.CO92])/4" office:value-type="float" office:value="23.6679701372892">
            <text:p>23.67</text:p>
          </table:table-cell>
          <table:table-cell table:style-name="ce4" table:formula="of:=([.CQ91]+[.CR92]+[.CQ93]+[.CP92])/4" office:value-type="float" office:value="6.75410743793679">
            <text:p>6.75</text:p>
          </table:table-cell>
          <table:table-cell table:style-name="ce4" table:formula="of:=([.CR91]+[.CS92]+[.CR93]+[.CQ92])/4" office:value-type="float" office:value="0.862517387796737">
            <text:p>0.86</text:p>
          </table:table-cell>
          <table:table-cell table:style-name="ce4" table:formula="of:=([.CS91]+[.CT92]+[.CS93]+[.CR92])/4" office:value-type="float" office:value="0.521400569855828">
            <text:p>0.52</text:p>
          </table:table-cell>
          <table:table-cell table:style-name="ce4" table:formula="of:=([.CT91]+[.CU92]+[.CT93]+[.CS92])/4" office:value-type="float" office:value="18.3153098152829">
            <text:p>18.32</text:p>
          </table:table-cell>
          <table:table-cell table:style-name="ce4" table:formula="of:=([.CU91]+[.CV92]+[.CU93]+[.CT92])/4" office:value-type="float" office:value="34.5287798074859">
            <text:p>34.53</text:p>
          </table:table-cell>
          <table:table-cell table:style-name="ce4" table:formula="of:=([.CV91]+[.CW92]+[.CV93]+[.CU92])/4" office:value-type="float" office:value="50.2389673055111">
            <text:p>50.24</text:p>
          </table:table-cell>
          <table:table-cell table:style-name="ce4" table:formula="of:=([.CW91]+[.CX92]+[.CW93]+[.CV92])/4" office:value-type="float" office:value="64.5969728822669">
            <text:p>64.6</text:p>
          </table:table-cell>
          <table:table-cell table:style-name="ce4" table:formula="of:=([.CX91]+[.CY92]+[.CX93]+[.CW92])/4" office:value-type="float" office:value="79.9545914532055">
            <text:p>79.95</text:p>
          </table:table-cell>
          <table:table-cell table:style-name="ce4" table:formula="of:=([.CY91]+[.CZ92]+[.CY93]+[.CX92])/4" office:value-type="float" office:value="95.0950374013751">
            <text:p>95.1</text:p>
          </table:table-cell>
          <table:table-cell table:style-name="ce4" table:formula="of:=([.CZ91]+[.DA92]+[.CZ93]+[.CY92])/4" office:value-type="float" office:value="110.637233949646">
            <text:p>110.64</text:p>
          </table:table-cell>
          <table:table-cell table:style-name="ce4" table:formula="of:=([.DA91]+[.DB92]+[.DA93]+[.CZ92])/4" office:value-type="float" office:value="125.818697798516">
            <text:p>125.82</text:p>
          </table:table-cell>
          <table:table-cell table:style-name="ce4" table:formula="of:=([.$B$7]*[.DC92]+[.$B$4]*([.DB93]+[.DA92]+[.DB91]))/([.$B$7]+3*[.$B$4])" office:value-type="float" office:value="141.986117501317">
            <text:p>141.99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93]+[.$B$4]*([.G92]+[.H93]+[.G94]))/([.$B$7]+3*[.$B$4])" office:value-type="float" office:value="149.422003978331">
            <text:p>149.42</text:p>
          </table:table-cell>
          <table:table-cell table:style-name="ce4" table:formula="of:=([.H92]+[.I93]+[.H94]+[.G93])/4" office:value-type="float" office:value="132.596795162368">
            <text:p>132.6</text:p>
          </table:table-cell>
          <table:table-cell table:style-name="ce4" table:formula="of:=([.I92]+[.J93]+[.I94]+[.H93])/4" office:value-type="float" office:value="116.773086803299">
            <text:p>116.77</text:p>
          </table:table-cell>
          <table:table-cell table:style-name="ce4" table:formula="of:=([.J92]+[.K93]+[.J94]+[.I93])/4" office:value-type="float" office:value="101.081602845558">
            <text:p>101.08</text:p>
          </table:table-cell>
          <table:table-cell table:style-name="ce4" table:formula="of:=([.K92]+[.L93]+[.K94]+[.J93])/4" office:value-type="float" office:value="86.5904774403155">
            <text:p>86.59</text:p>
          </table:table-cell>
          <table:table-cell table:style-name="ce4" table:formula="of:=([.L92]+[.M93]+[.L94]+[.K93])/4" office:value-type="float" office:value="72.6244019164713">
            <text:p>72.62</text:p>
          </table:table-cell>
          <table:table-cell table:style-name="ce4" table:formula="of:=([.M92]+[.N93]+[.M94]+[.L93])/4" office:value-type="float" office:value="59.466114464579">
            <text:p>59.47</text:p>
          </table:table-cell>
          <table:table-cell table:style-name="ce4" table:formula="of:=([.N92]+[.O93]+[.N94]+[.M93])/4" office:value-type="float" office:value="46.7531917654639">
            <text:p>46.75</text:p>
          </table:table-cell>
          <table:table-cell table:style-name="ce4" table:formula="of:=([.O92]+[.P93]+[.O94]+[.N93])/4" office:value-type="float" office:value="35.3551005548494">
            <text:p>35.36</text:p>
          </table:table-cell>
          <table:table-cell table:style-name="ce4" table:formula="of:=([.P92]+[.Q93]+[.P94]+[.O93])/4" office:value-type="float" office:value="24.251254777828">
            <text:p>24.25</text:p>
          </table:table-cell>
          <table:table-cell table:style-name="ce4" table:formula="of:=([.Q92]+[.R93]+[.Q94]+[.P93])/4" office:value-type="float" office:value="14.5195448427517">
            <text:p>14.52</text:p>
          </table:table-cell>
          <table:table-cell table:style-name="ce4" table:formula="of:=([.R92]+[.S93]+[.R94]+[.Q93])/4" office:value-type="float" office:value="6.61241120681055">
            <text:p>6.61</text:p>
          </table:table-cell>
          <table:table-cell table:style-name="ce4" table:formula="of:=([.S92]+[.T93]+[.S94]+[.R93])/4" office:value-type="float" office:value="3.10381241649508">
            <text:p>3.1</text:p>
          </table:table-cell>
          <table:table-cell table:style-name="ce4" table:formula="of:=([.T92]+[.U93]+[.T94]+[.S93])/4" office:value-type="float" office:value="0.839356375589681">
            <text:p>0.84</text:p>
          </table:table-cell>
          <table:table-cell table:style-name="ce4" table:formula="of:=([.U92]+[.V93]+[.U94]+[.T93])/4" office:value-type="float" office:value="0.621520198192244">
            <text:p>0.62</text:p>
          </table:table-cell>
          <table:table-cell table:style-name="ce4" table:formula="of:=([.V92]+[.W93]+[.V94]+[.U93])/4" office:value-type="float" office:value="0.698934548016775">
            <text:p>0.7</text:p>
          </table:table-cell>
          <table:table-cell table:style-name="ce4" table:formula="of:=([.W92]+[.X93]+[.W94]+[.V93])/4" office:value-type="float" office:value="19.2123056116052">
            <text:p>19.21</text:p>
          </table:table-cell>
          <table:table-cell table:style-name="ce4" table:formula="of:=([.X92]+[.Y93]+[.X94]+[.W93])/4" office:value-type="float" office:value="31.8095957030029">
            <text:p>31.81</text:p>
          </table:table-cell>
          <table:table-cell table:style-name="ce4" table:formula="of:=([.Y92]+[.Z93]+[.Y94]+[.X93])/4" office:value-type="float" office:value="42.0866006783963">
            <text:p>42.09</text:p>
          </table:table-cell>
          <table:table-cell table:style-name="ce4" table:formula="of:=([.Z92]+[.AA93]+[.Z94]+[.Y93])/4" office:value-type="float" office:value="50.6482434521014">
            <text:p>50.65</text:p>
          </table:table-cell>
          <table:table-cell table:style-name="ce4" table:formula="of:=([.AA92]+[.AB93]+[.AA94]+[.Z93])/4" office:value-type="float" office:value="57.5146560352561">
            <text:p>57.51</text:p>
          </table:table-cell>
          <table:table-cell table:style-name="ce4" table:formula="of:=([.AB92]+[.AC93]+[.AB94]+[.AA93])/4" office:value-type="float" office:value="62.963962757026">
            <text:p>62.96</text:p>
          </table:table-cell>
          <table:table-cell table:style-name="ce4" table:formula="of:=([.AC92]+[.AD93]+[.AC94]+[.AB93])/4" office:value-type="float" office:value="67.1769781741127">
            <text:p>67.18</text:p>
          </table:table-cell>
          <table:table-cell table:style-name="ce4" table:formula="of:=([.AD92]+[.AE93]+[.AD94]+[.AC93])/4" office:value-type="float" office:value="70.0046161231321">
            <text:p>70</text:p>
          </table:table-cell>
          <table:table-cell table:style-name="ce4" table:formula="of:=([.AE92]+[.AF93]+[.AE94]+[.AD93])/4" office:value-type="float" office:value="71.6191642063742">
            <text:p>71.62</text:p>
          </table:table-cell>
          <table:table-cell table:style-name="ce4" table:formula="of:=([.AF92]+[.AG93]+[.AF94]+[.AE93])/4" office:value-type="float" office:value="70.8409438303042">
            <text:p>70.84</text:p>
          </table:table-cell>
          <table:table-cell table:style-name="ce4" table:formula="of:=([.AG92]+[.AH93]+[.AG94]+[.AF93])/4" office:value-type="float" office:value="68.2758141750941">
            <text:p>68.28</text:p>
          </table:table-cell>
          <table:table-cell table:style-name="ce4" table:formula="of:=([.AH92]+[.AI93]+[.AH94]+[.AG93])/4" office:value-type="float" office:value="63.6640684639452">
            <text:p>63.66</text:p>
          </table:table-cell>
          <table:table-cell table:style-name="ce4" table:formula="of:=([.AI92]+[.AJ93]+[.AI94]+[.AH93])/4" office:value-type="float" office:value="57.7491734379361">
            <text:p>57.75</text:p>
          </table:table-cell>
          <table:table-cell table:style-name="ce4" table:formula="of:=([.AJ92]+[.AK93]+[.AJ94]+[.AI93])/4" office:value-type="float" office:value="50.1478979078209">
            <text:p>50.15</text:p>
          </table:table-cell>
          <table:table-cell table:style-name="ce4" table:formula="of:=([.AK92]+[.AL93]+[.AK94]+[.AJ93])/4" office:value-type="float" office:value="41.4532444636401">
            <text:p>41.45</text:p>
          </table:table-cell>
          <table:table-cell table:style-name="ce4" table:formula="of:=([.AL92]+[.AM93]+[.AL94]+[.AK93])/4" office:value-type="float" office:value="31.0599181150635">
            <text:p>31.06</text:p>
          </table:table-cell>
          <table:table-cell table:style-name="ce4" table:formula="of:=([.AM92]+[.AN93]+[.AM94]+[.AL93])/4" office:value-type="float" office:value="18.7424417269079">
            <text:p>18.74</text:p>
          </table:table-cell>
          <table:table-cell table:style-name="ce4" table:formula="of:=([.AN92]+[.AO93]+[.AN94]+[.AM93])/4" office:value-type="float" office:value="0.939701363039035">
            <text:p>0.94</text:p>
          </table:table-cell>
          <table:table-cell table:style-name="ce4" table:formula="of:=([.AO92]+[.AP93]+[.AO94]+[.AN93])/4" office:value-type="float" office:value="0.748013129303329">
            <text:p>0.75</text:p>
          </table:table-cell>
          <table:table-cell table:style-name="ce4" table:formula="of:=([.AP92]+[.AQ93]+[.AP94]+[.AO93])/4" office:value-type="float" office:value="0.632100163877814">
            <text:p>0.63</text:p>
          </table:table-cell>
          <table:table-cell table:style-name="ce4" table:formula="of:=([.AQ92]+[.AR93]+[.AQ94]+[.AP93])/4" office:value-type="float" office:value="0.469065074285149">
            <text:p>0.47</text:p>
          </table:table-cell>
          <table:table-cell table:style-name="ce4" table:formula="of:=([.AR92]+[.AS93]+[.AR94]+[.AQ93])/4" office:value-type="float" office:value="0.496493091784662">
            <text:p>0.5</text:p>
          </table:table-cell>
          <table:table-cell table:style-name="ce4" table:formula="of:=([.AS92]+[.AT93]+[.AS94]+[.AR93])/4" office:value-type="float" office:value="0.360025958125049">
            <text:p>0.36</text:p>
          </table:table-cell>
          <table:table-cell table:style-name="ce4" table:formula="of:=([.AT92]+[.AU93]+[.AT94]+[.AS93])/4" office:value-type="float" office:value="0.453369989733599">
            <text:p>0.45</text:p>
          </table:table-cell>
          <table:table-cell table:style-name="ce4" table:formula="of:=([.AU92]+[.AV93]+[.AU94]+[.AT93])/4" office:value-type="float" office:value="0.367986252534223">
            <text:p>0.37</text:p>
          </table:table-cell>
          <table:table-cell table:style-name="ce4" table:formula="of:=([.AV92]+[.AW93]+[.AV94]+[.AU93])/4" office:value-type="float" office:value="0.486068547012353">
            <text:p>0.49</text:p>
          </table:table-cell>
          <table:table-cell table:style-name="ce4" table:formula="of:=([.AW92]+[.AX93]+[.AW94]+[.AV93])/4" office:value-type="float" office:value="0.537595075471172">
            <text:p>0.54</text:p>
          </table:table-cell>
          <table:table-cell table:style-name="ce4" table:formula="of:=([.AX92]+[.AY93]+[.AX94]+[.AW93])/4" office:value-type="float" office:value="0.644665538202075">
            <text:p>0.64</text:p>
          </table:table-cell>
          <table:table-cell table:style-name="ce4" table:formula="of:=([.AY92]+[.AZ93]+[.AY94]+[.AX93])/4" office:value-type="float" office:value="20.0691904466896">
            <text:p>20.07</text:p>
          </table:table-cell>
          <table:table-cell table:style-name="ce4" table:formula="of:=([.AZ92]+[.BA93]+[.AZ94]+[.AY93])/4" office:value-type="float" office:value="33.2199605381746">
            <text:p>33.22</text:p>
          </table:table-cell>
          <table:table-cell table:style-name="ce4" table:formula="of:=([.BA92]+[.BB93]+[.BA94]+[.AZ93])/4" office:value-type="float" office:value="43.166061069061">
            <text:p>43.17</text:p>
          </table:table-cell>
          <table:table-cell table:style-name="ce4" table:formula="of:=([.BB92]+[.BC93]+[.BB94]+[.BA93])/4" office:value-type="float" office:value="51.1440616418517">
            <text:p>51.14</text:p>
          </table:table-cell>
          <table:table-cell table:style-name="ce4" table:formula="of:=([.BC92]+[.BD93]+[.BC94]+[.BB93])/4" office:value-type="float" office:value="57.1775662748306">
            <text:p>57.18</text:p>
          </table:table-cell>
          <table:table-cell table:style-name="ce4" table:formula="of:=([.BD92]+[.BE93]+[.BD94]+[.BC93])/4" office:value-type="float" office:value="61.6556195241515">
            <text:p>61.66</text:p>
          </table:table-cell>
          <table:table-cell table:style-name="ce4" table:formula="of:=([.BE92]+[.BF93]+[.BE94]+[.BD93])/4" office:value-type="float" office:value="64.7975445966145">
            <text:p>64.8</text:p>
          </table:table-cell>
          <table:table-cell table:style-name="ce4" table:formula="of:=([.BF92]+[.BG93]+[.BF94]+[.BE93])/4" office:value-type="float" office:value="65.9125680571665">
            <text:p>65.91</text:p>
          </table:table-cell>
          <table:table-cell table:style-name="ce4" table:formula="of:=([.BG92]+[.BH93]+[.BG94]+[.BF93])/4" office:value-type="float" office:value="65.34585154805">
            <text:p>65.35</text:p>
          </table:table-cell>
          <table:table-cell table:style-name="ce4" table:formula="of:=([.BH92]+[.BI93]+[.BH94]+[.BG93])/4" office:value-type="float" office:value="61.8900717192963">
            <text:p>61.89</text:p>
          </table:table-cell>
          <table:table-cell table:style-name="ce4" table:formula="of:=([.BI92]+[.BJ93]+[.BI94]+[.BH93])/4" office:value-type="float" office:value="56.8196556913632">
            <text:p>56.82</text:p>
          </table:table-cell>
          <table:table-cell table:style-name="ce4" table:formula="of:=([.BJ92]+[.BK93]+[.BJ94]+[.BI93])/4" office:value-type="float" office:value="49.833532979593">
            <text:p>49.83</text:p>
          </table:table-cell>
          <table:table-cell table:style-name="ce4" table:formula="of:=([.BK92]+[.BL93]+[.BK94]+[.BJ93])/4" office:value-type="float" office:value="41.5485480844704">
            <text:p>41.55</text:p>
          </table:table-cell>
          <table:table-cell table:style-name="ce4" table:formula="of:=([.BL92]+[.BM93]+[.BL94]+[.BK93])/4" office:value-type="float" office:value="31.0965480921882">
            <text:p>31.1</text:p>
          </table:table-cell>
          <table:table-cell table:style-name="ce4" table:formula="of:=([.BM92]+[.BN93]+[.BM94]+[.BL93])/4" office:value-type="float" office:value="18.2006581861453">
            <text:p>18.2</text:p>
          </table:table-cell>
          <table:table-cell table:style-name="ce4" table:formula="of:=([.BN92]+[.BO93]+[.BN94]+[.BM93])/4" office:value-type="float" office:value="0.675577586742751">
            <text:p>0.68</text:p>
          </table:table-cell>
          <table:table-cell table:style-name="ce4" table:formula="of:=([.BO92]+[.BP93]+[.BO94]+[.BN93])/4" office:value-type="float" office:value="0.614070765679573">
            <text:p>0.61</text:p>
          </table:table-cell>
          <table:table-cell table:style-name="ce4" table:formula="of:=([.BP92]+[.BQ93]+[.BP94]+[.BO93])/4" office:value-type="float" office:value="0.501442272190508">
            <text:p>0.5</text:p>
          </table:table-cell>
          <table:table-cell table:style-name="ce4" table:formula="of:=([.BQ92]+[.BR93]+[.BQ94]+[.BP93])/4" office:value-type="float" office:value="0.508354804737226">
            <text:p>0.51</text:p>
          </table:table-cell>
          <table:table-cell table:style-name="ce4" table:formula="of:=([.BR92]+[.BS93]+[.BR94]+[.BQ93])/4" office:value-type="float" office:value="0.376367775622763">
            <text:p>0.38</text:p>
          </table:table-cell>
          <table:table-cell table:style-name="ce4" table:formula="of:=([.BS92]+[.BT93]+[.BS94]+[.BR93])/4" office:value-type="float" office:value="0.452785191012418">
            <text:p>0.45</text:p>
          </table:table-cell>
          <table:table-cell table:style-name="ce4" table:formula="of:=([.BT92]+[.BU93]+[.BT94]+[.BS93])/4" office:value-type="float" office:value="0.32721729468114">
            <text:p>0.33</text:p>
          </table:table-cell>
          <table:table-cell table:style-name="ce4" table:formula="of:=([.BU92]+[.BV93]+[.BU94]+[.BT93])/4" office:value-type="float" office:value="0.438716788637357">
            <text:p>0.44</text:p>
          </table:table-cell>
          <table:table-cell table:style-name="ce4" table:formula="of:=([.BV92]+[.BW93]+[.BV94]+[.BU93])/4" office:value-type="float" office:value="0.358944568694168">
            <text:p>0.36</text:p>
          </table:table-cell>
          <table:table-cell table:style-name="ce4" table:formula="of:=([.BW92]+[.BX93]+[.BW94]+[.BV93])/4" office:value-type="float" office:value="0.485749625808788">
            <text:p>0.49</text:p>
          </table:table-cell>
          <table:table-cell table:style-name="ce4" table:formula="of:=([.BX92]+[.BY93]+[.BX94]+[.BW93])/4" office:value-type="float" office:value="0.551447183370153">
            <text:p>0.55</text:p>
          </table:table-cell>
          <table:table-cell table:style-name="ce4" table:formula="of:=([.BY92]+[.BZ93]+[.BY94]+[.BX93])/4" office:value-type="float" office:value="0.673055845845421">
            <text:p>0.67</text:p>
          </table:table-cell>
          <table:table-cell table:style-name="ce4" table:formula="of:=([.BZ92]+[.CA93]+[.BZ94]+[.BY93])/4" office:value-type="float" office:value="21.25412732843">
            <text:p>21.25</text:p>
          </table:table-cell>
          <table:table-cell table:style-name="ce4" table:formula="of:=([.CA92]+[.CB93]+[.CA94]+[.BZ93])/4" office:value-type="float" office:value="34.9219372564808">
            <text:p>34.92</text:p>
          </table:table-cell>
          <table:table-cell table:style-name="ce4" table:formula="of:=([.CB92]+[.CC93]+[.CB94]+[.CA93])/4" office:value-type="float" office:value="45.1320988727191">
            <text:p>45.13</text:p>
          </table:table-cell>
          <table:table-cell table:style-name="ce4" table:formula="of:=([.CC92]+[.CD93]+[.CC94]+[.CB93])/4" office:value-type="float" office:value="52.8610481594948">
            <text:p>52.86</text:p>
          </table:table-cell>
          <table:table-cell table:style-name="ce4" table:formula="of:=([.CD92]+[.CE93]+[.CD94]+[.CC93])/4" office:value-type="float" office:value="58.8564925271587">
            <text:p>58.86</text:p>
          </table:table-cell>
          <table:table-cell table:style-name="ce4" table:formula="of:=([.CE92]+[.CF93]+[.CE94]+[.CD93])/4" office:value-type="float" office:value="63.3332791422027">
            <text:p>63.33</text:p>
          </table:table-cell>
          <table:table-cell table:style-name="ce4" table:formula="of:=([.CF92]+[.CG93]+[.CF94]+[.CE93])/4" office:value-type="float" office:value="66.5716859563818">
            <text:p>66.57</text:p>
          </table:table-cell>
          <table:table-cell table:style-name="ce4" table:formula="of:=([.CG92]+[.CH93]+[.CG94]+[.CF93])/4" office:value-type="float" office:value="68.0678158410685">
            <text:p>68.07</text:p>
          </table:table-cell>
          <table:table-cell table:style-name="ce4" table:formula="of:=([.CH92]+[.CI93]+[.CH94]+[.CG93])/4" office:value-type="float" office:value="68.8669011657318">
            <text:p>68.87</text:p>
          </table:table-cell>
          <table:table-cell table:style-name="ce4" table:formula="of:=([.CI92]+[.CJ93]+[.CI94]+[.CH93])/4" office:value-type="float" office:value="68.0700254786757">
            <text:p>68.07</text:p>
          </table:table-cell>
          <table:table-cell table:style-name="ce4" table:formula="of:=([.CJ92]+[.CK93]+[.CJ94]+[.CI93])/4" office:value-type="float" office:value="65.9851306864625">
            <text:p>65.99</text:p>
          </table:table-cell>
          <table:table-cell table:style-name="ce4" table:formula="of:=([.CK92]+[.CL93]+[.CK94]+[.CJ93])/4" office:value-type="float" office:value="61.5167262905393">
            <text:p>61.52</text:p>
          </table:table-cell>
          <table:table-cell table:style-name="ce4" table:formula="of:=([.CL92]+[.CM93]+[.CL94]+[.CK93])/4" office:value-type="float" office:value="55.8626345819486">
            <text:p>55.86</text:p>
          </table:table-cell>
          <table:table-cell table:style-name="ce4" table:formula="of:=([.CM92]+[.CN93]+[.CM94]+[.CL93])/4" office:value-type="float" office:value="48.6435332638711">
            <text:p>48.64</text:p>
          </table:table-cell>
          <table:table-cell table:style-name="ce4" table:formula="of:=([.CN92]+[.CO93]+[.CN94]+[.CM93])/4" office:value-type="float" office:value="40.7179868570365">
            <text:p>40.72</text:p>
          </table:table-cell>
          <table:table-cell table:style-name="ce4" table:formula="of:=([.CO92]+[.CP93]+[.CO94]+[.CN93])/4" office:value-type="float" office:value="30.6912475954748">
            <text:p>30.69</text:p>
          </table:table-cell>
          <table:table-cell table:style-name="ce4" table:formula="of:=([.CP92]+[.CQ93]+[.CP94]+[.CO93])/4" office:value-type="float" office:value="18.6233072965425">
            <text:p>18.62</text:p>
          </table:table-cell>
          <table:table-cell table:style-name="ce4" table:formula="of:=([.CQ92]+[.CR93]+[.CQ94]+[.CP93])/4" office:value-type="float" office:value="0.809960689998113">
            <text:p>0.81</text:p>
          </table:table-cell>
          <table:table-cell table:style-name="ce4" table:formula="of:=([.CR92]+[.CS93]+[.CR94]+[.CQ93])/4" office:value-type="float" office:value="0.616551325457084">
            <text:p>0.62</text:p>
          </table:table-cell>
          <table:table-cell table:style-name="ce4" table:formula="of:=([.CS92]+[.CT93]+[.CS94]+[.CR93])/4" office:value-type="float" office:value="0.630143411615784">
            <text:p>0.63</text:p>
          </table:table-cell>
          <table:table-cell table:style-name="ce4" table:formula="of:=([.CT92]+[.CU93]+[.CT94]+[.CS93])/4" office:value-type="float" office:value="19.3743954079201">
            <text:p>19.37</text:p>
          </table:table-cell>
          <table:table-cell table:style-name="ce4" table:formula="of:=([.CU92]+[.CV93]+[.CU94]+[.CT93])/4" office:value-type="float" office:value="35.4690761441836">
            <text:p>35.47</text:p>
          </table:table-cell>
          <table:table-cell table:style-name="ce4" table:formula="of:=([.CV92]+[.CW93]+[.CV94]+[.CU93])/4" office:value-type="float" office:value="50.4708979301877">
            <text:p>50.47</text:p>
          </table:table-cell>
          <table:table-cell table:style-name="ce4" table:formula="of:=([.CW92]+[.CX93]+[.CW94]+[.CV93])/4" office:value-type="float" office:value="64.5699187901408">
            <text:p>64.57</text:p>
          </table:table-cell>
          <table:table-cell table:style-name="ce4" table:formula="of:=([.CX92]+[.CY93]+[.CX94]+[.CW93])/4" office:value-type="float" office:value="79.7364014218911">
            <text:p>79.74</text:p>
          </table:table-cell>
          <table:table-cell table:style-name="ce4" table:formula="of:=([.CY92]+[.CZ93]+[.CY94]+[.CX93])/4" office:value-type="float" office:value="94.7982978046386">
            <text:p>94.8</text:p>
          </table:table-cell>
          <table:table-cell table:style-name="ce4" table:formula="of:=([.CZ92]+[.DA93]+[.CZ94]+[.CY93])/4" office:value-type="float" office:value="110.31825200401">
            <text:p>110.32</text:p>
          </table:table-cell>
          <table:table-cell table:style-name="ce4" table:formula="of:=([.DA92]+[.DB93]+[.DA94]+[.CZ93])/4" office:value-type="float" office:value="125.518785988618">
            <text:p>125.52</text:p>
          </table:table-cell>
          <table:table-cell table:style-name="ce4" table:formula="of:=([.$B$7]*[.DC93]+[.$B$4]*([.DB94]+[.DA93]+[.DB92]))/([.$B$7]+3*[.$B$4])" office:value-type="float" office:value="141.682942170023">
            <text:p>141.68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94]+[.$B$4]*([.G93]+[.H94]+[.G95]))/([.$B$7]+3*[.$B$4])" office:value-type="float" office:value="151.604370044262">
            <text:p>151.6</text:p>
          </table:table-cell>
          <table:table-cell table:style-name="ce4" table:formula="of:=([.H93]+[.I94]+[.H95]+[.G94])/4" office:value-type="float" office:value="135.008208647212">
            <text:p>135.01</text:p>
          </table:table-cell>
          <table:table-cell table:style-name="ce4" table:formula="of:=([.I93]+[.J94]+[.I95]+[.H94])/4" office:value-type="float" office:value="119.468467522322">
            <text:p>119.47</text:p>
          </table:table-cell>
          <table:table-cell table:style-name="ce4" table:formula="of:=([.J93]+[.K94]+[.J95]+[.I94])/4" office:value-type="float" office:value="104.032849872259">
            <text:p>104.03</text:p>
          </table:table-cell>
          <table:table-cell table:style-name="ce4" table:formula="of:=([.K93]+[.L94]+[.K95]+[.J94])/4" office:value-type="float" office:value="89.7879386877632">
            <text:p>89.79</text:p>
          </table:table-cell>
          <table:table-cell table:style-name="ce4" table:formula="of:=([.L93]+[.M94]+[.L95]+[.K94])/4" office:value-type="float" office:value="76.0875248524749">
            <text:p>76.09</text:p>
          </table:table-cell>
          <table:table-cell table:style-name="ce4" table:formula="of:=([.M93]+[.N94]+[.M95]+[.L94])/4" office:value-type="float" office:value="63.3086170051844">
            <text:p>63.31</text:p>
          </table:table-cell>
          <table:table-cell table:style-name="ce4" table:formula="of:=([.N93]+[.O94]+[.N95]+[.M94])/4" office:value-type="float" office:value="51.3763170410863">
            <text:p>51.38</text:p>
          </table:table-cell>
          <table:table-cell table:style-name="ce4" table:formula="of:=([.O93]+[.P94]+[.O95]+[.N94])/4" office:value-type="float" office:value="40.4861198195959">
            <text:p>40.49</text:p>
          </table:table-cell>
          <table:table-cell table:style-name="ce4" table:formula="of:=([.P93]+[.Q94]+[.P95]+[.O94])/4" office:value-type="float" office:value="30.5114226147998">
            <text:p>30.51</text:p>
          </table:table-cell>
          <table:table-cell table:style-name="ce4" table:formula="of:=([.Q93]+[.R94]+[.Q95]+[.P94])/4" office:value-type="float" office:value="21.261611238672">
            <text:p>21.26</text:p>
          </table:table-cell>
          <table:table-cell table:style-name="ce4" table:formula="of:=([.R93]+[.S94]+[.R95]+[.Q94])/4" office:value-type="float" office:value="15.0173812679909">
            <text:p>15.02</text:p>
          </table:table-cell>
          <table:table-cell table:style-name="ce4" table:formula="of:=([.S93]+[.T94]+[.S95]+[.R94])/4" office:value-type="float" office:value="10.5304762149901">
            <text:p>10.53</text:p>
          </table:table-cell>
          <table:table-cell table:style-name="ce4" table:formula="of:=([.T93]+[.U94]+[.T95]+[.S94])/4" office:value-type="float" office:value="7.82325660995992">
            <text:p>7.82</text:p>
          </table:table-cell>
          <table:table-cell table:style-name="ce4" table:formula="of:=([.U93]+[.V94]+[.U95]+[.T94])/4" office:value-type="float" office:value="7.29511188528915">
            <text:p>7.3</text:p>
          </table:table-cell>
          <table:table-cell table:style-name="ce4" table:formula="of:=([.V93]+[.W94]+[.V95]+[.U94])/4" office:value-type="float" office:value="8.58582214425055">
            <text:p>8.59</text:p>
          </table:table-cell>
          <table:table-cell table:style-name="ce4" table:formula="of:=([.W93]+[.X94]+[.W95]+[.V94])/4" office:value-type="float" office:value="18.3699899163995">
            <text:p>18.37</text:p>
          </table:table-cell>
          <table:table-cell table:style-name="ce4" table:formula="of:=([.X93]+[.Y94]+[.X95]+[.W94])/4" office:value-type="float" office:value="26.5440199528791">
            <text:p>26.54</text:p>
          </table:table-cell>
          <table:table-cell table:style-name="ce4" table:formula="of:=([.Y93]+[.Z94]+[.Y95]+[.X94])/4" office:value-type="float" office:value="34.6144379725451">
            <text:p>34.61</text:p>
          </table:table-cell>
          <table:table-cell table:style-name="ce4" table:formula="of:=([.Z93]+[.AA94]+[.Z95]+[.Y94])/4" office:value-type="float" office:value="41.0202505295255">
            <text:p>41.02</text:p>
          </table:table-cell>
          <table:table-cell table:style-name="ce4" table:formula="of:=([.AA93]+[.AB94]+[.AA95]+[.Z94])/4" office:value-type="float" office:value="46.7319628226735">
            <text:p>46.73</text:p>
          </table:table-cell>
          <table:table-cell table:style-name="ce4" table:formula="of:=([.AB93]+[.AC94]+[.AB95]+[.AA94])/4" office:value-type="float" office:value="51.1597837909953">
            <text:p>51.16</text:p>
          </table:table-cell>
          <table:table-cell table:style-name="ce4" table:formula="of:=([.AC93]+[.AD94]+[.AC95]+[.AB94])/4" office:value-type="float" office:value="54.6294914002752">
            <text:p>54.63</text:p>
          </table:table-cell>
          <table:table-cell table:style-name="ce4" table:formula="of:=([.AD93]+[.AE94]+[.AD95]+[.AC94])/4" office:value-type="float" office:value="56.6422930944927">
            <text:p>56.64</text:p>
          </table:table-cell>
          <table:table-cell table:style-name="ce4" table:formula="of:=([.AE93]+[.AF94]+[.AE95]+[.AD94])/4" office:value-type="float" office:value="58.0692006101005">
            <text:p>58.07</text:p>
          </table:table-cell>
          <table:table-cell table:style-name="ce4" table:formula="of:=([.AF93]+[.AG94]+[.AF95]+[.AE94])/4" office:value-type="float" office:value="57.489383119388">
            <text:p>57.49</text:p>
          </table:table-cell>
          <table:table-cell table:style-name="ce4" table:formula="of:=([.AG93]+[.AH94]+[.AG95]+[.AF94])/4" office:value-type="float" office:value="55.4759778907044">
            <text:p>55.48</text:p>
          </table:table-cell>
          <table:table-cell table:style-name="ce4" table:formula="of:=([.AH93]+[.AI94]+[.AH95]+[.AG94])/4" office:value-type="float" office:value="51.6982615373021">
            <text:p>51.7</text:p>
          </table:table-cell>
          <table:table-cell table:style-name="ce4" table:formula="of:=([.AI93]+[.AJ94]+[.AI95]+[.AH94])/4" office:value-type="float" office:value="46.8915193028201">
            <text:p>46.89</text:p>
          </table:table-cell>
          <table:table-cell table:style-name="ce4" table:formula="of:=([.AJ93]+[.AK94]+[.AJ95]+[.AI94])/4" office:value-type="float" office:value="40.6851939974746">
            <text:p>40.69</text:p>
          </table:table-cell>
          <table:table-cell table:style-name="ce4" table:formula="of:=([.AK93]+[.AL94]+[.AK95]+[.AJ94])/4" office:value-type="float" office:value="33.7018261533896">
            <text:p>33.7</text:p>
          </table:table-cell>
          <table:table-cell table:style-name="ce4" table:formula="of:=([.AL93]+[.AM94]+[.AL95]+[.AK94])/4" office:value-type="float" office:value="25.5712774606499">
            <text:p>25.57</text:p>
          </table:table-cell>
          <table:table-cell table:style-name="ce4" table:formula="of:=([.AM93]+[.AN94]+[.AM95]+[.AL94])/4" office:value-type="float" office:value="16.9207797069177">
            <text:p>16.92</text:p>
          </table:table-cell>
          <table:table-cell table:style-name="ce4" table:formula="of:=([.AN93]+[.AO94]+[.AN95]+[.AM94])/4" office:value-type="float" office:value="6.56089693827827">
            <text:p>6.56</text:p>
          </table:table-cell>
          <table:table-cell table:style-name="ce4" table:formula="of:=([.AO93]+[.AP94]+[.AO95]+[.AN94])/4" office:value-type="float" office:value="4.43795896098715">
            <text:p>4.44</text:p>
          </table:table-cell>
          <table:table-cell table:style-name="ce4" table:formula="of:=([.AP93]+[.AQ94]+[.AP95]+[.AO94])/4" office:value-type="float" office:value="3.49224178376639">
            <text:p>3.49</text:p>
          </table:table-cell>
          <table:table-cell table:style-name="ce4" table:formula="of:=([.AQ93]+[.AR94]+[.AQ95]+[.AP94])/4" office:value-type="float" office:value="3.1964814771668">
            <text:p>3.2</text:p>
          </table:table-cell>
          <table:table-cell table:style-name="ce4" table:formula="of:=([.AR93]+[.AS94]+[.AR95]+[.AQ94])/4" office:value-type="float" office:value="3.32509689677012">
            <text:p>3.33</text:p>
          </table:table-cell>
          <table:table-cell table:style-name="ce4" table:formula="of:=([.AS93]+[.AT94]+[.AS95]+[.AR94])/4" office:value-type="float" office:value="3.1045805836921">
            <text:p>3.1</text:p>
          </table:table-cell>
          <table:table-cell table:style-name="ce4" table:formula="of:=([.AT93]+[.AU94]+[.AT95]+[.AS94])/4" office:value-type="float" office:value="2.81816877656265">
            <text:p>2.82</text:p>
          </table:table-cell>
          <table:table-cell table:style-name="ce4" table:formula="of:=([.AU93]+[.AV94]+[.AU95]+[.AT94])/4" office:value-type="float" office:value="2.98623260243186">
            <text:p>2.99</text:p>
          </table:table-cell>
          <table:table-cell table:style-name="ce4" table:formula="of:=([.AV93]+[.AW94]+[.AV95]+[.AU94])/4" office:value-type="float" office:value="3.28863131305089">
            <text:p>3.29</text:p>
          </table:table-cell>
          <table:table-cell table:style-name="ce4" table:formula="of:=([.AW93]+[.AX94]+[.AW95]+[.AV94])/4" office:value-type="float" office:value="3.21935558375493">
            <text:p>3.22</text:p>
          </table:table-cell>
          <table:table-cell table:style-name="ce4" table:formula="of:=([.AX93]+[.AY94]+[.AX95]+[.AW94])/4" office:value-type="float" office:value="4.14301321913998">
            <text:p>4.14</text:p>
          </table:table-cell>
          <table:table-cell table:style-name="ce4" table:formula="of:=([.AY93]+[.AZ94]+[.AY95]+[.AX94])/4" office:value-type="float" office:value="14.9604793824439">
            <text:p>14.96</text:p>
          </table:table-cell>
          <table:table-cell table:style-name="ce4" table:formula="of:=([.AZ93]+[.BA94]+[.AZ95]+[.AY94])/4" office:value-type="float" office:value="24.3326617224899">
            <text:p>24.33</text:p>
          </table:table-cell>
          <table:table-cell table:style-name="ce4" table:formula="of:=([.BA93]+[.BB94]+[.BA95]+[.AZ94])/4" office:value-type="float" office:value="32.2402977435404">
            <text:p>32.24</text:p>
          </table:table-cell>
          <table:table-cell table:style-name="ce4" table:formula="of:=([.BB93]+[.BC94]+[.BB95]+[.BA94])/4" office:value-type="float" office:value="38.7665294076596">
            <text:p>38.77</text:p>
          </table:table-cell>
          <table:table-cell table:style-name="ce4" table:formula="of:=([.BC93]+[.BD94]+[.BC95]+[.BB94])/4" office:value-type="float" office:value="43.9012672149526">
            <text:p>43.9</text:p>
          </table:table-cell>
          <table:table-cell table:style-name="ce4" table:formula="of:=([.BD93]+[.BE94]+[.BD95]+[.BC94])/4" office:value-type="float" office:value="47.8157694000374">
            <text:p>47.82</text:p>
          </table:table-cell>
          <table:table-cell table:style-name="ce4" table:formula="of:=([.BE93]+[.BF94]+[.BE95]+[.BD94])/4" office:value-type="float" office:value="50.738347396536">
            <text:p>50.74</text:p>
          </table:table-cell>
          <table:table-cell table:style-name="ce4" table:formula="of:=([.BF93]+[.BG94]+[.BF95]+[.BE94])/4" office:value-type="float" office:value="51.9502585442292">
            <text:p>51.95</text:p>
          </table:table-cell>
          <table:table-cell table:style-name="ce4" table:formula="of:=([.BG93]+[.BH94]+[.BG95]+[.BF94])/4" office:value-type="float" office:value="51.832504035587">
            <text:p>51.83</text:p>
          </table:table-cell>
          <table:table-cell table:style-name="ce4" table:formula="of:=([.BH93]+[.BI94]+[.BH95]+[.BG94])/4" office:value-type="float" office:value="49.1143854817764">
            <text:p>49.11</text:p>
          </table:table-cell>
          <table:table-cell table:style-name="ce4" table:formula="of:=([.BI93]+[.BJ94]+[.BI95]+[.BH94])/4" office:value-type="float" office:value="45.1148033210406">
            <text:p>45.11</text:p>
          </table:table-cell>
          <table:table-cell table:style-name="ce4" table:formula="of:=([.BJ93]+[.BK94]+[.BJ95]+[.BI94])/4" office:value-type="float" office:value="39.5806771547346">
            <text:p>39.58</text:p>
          </table:table-cell>
          <table:table-cell table:style-name="ce4" table:formula="of:=([.BK93]+[.BL94]+[.BK95]+[.BJ94])/4" office:value-type="float" office:value="33.4114925512416">
            <text:p>33.41</text:p>
          </table:table-cell>
          <table:table-cell table:style-name="ce4" table:formula="of:=([.BL93]+[.BM94]+[.BL95]+[.BK94])/4" office:value-type="float" office:value="25.2719137157661">
            <text:p>25.27</text:p>
          </table:table-cell>
          <table:table-cell table:style-name="ce4" table:formula="of:=([.BM93]+[.BN94]+[.BM95]+[.BL94])/4" office:value-type="float" office:value="15.8197081486002">
            <text:p>15.82</text:p>
          </table:table-cell>
          <table:table-cell table:style-name="ce4" table:formula="of:=([.BN93]+[.BO94]+[.BN95]+[.BM94])/4" office:value-type="float" office:value="5.9924664988793">
            <text:p>5.99</text:p>
          </table:table-cell>
          <table:table-cell table:style-name="ce4" table:formula="of:=([.BO93]+[.BP94]+[.BO95]+[.BN94])/4" office:value-type="float" office:value="4.3876016577871">
            <text:p>4.39</text:p>
          </table:table-cell>
          <table:table-cell table:style-name="ce4" table:formula="of:=([.BP93]+[.BQ94]+[.BP95]+[.BO94])/4" office:value-type="float" office:value="3.21092672711007">
            <text:p>3.21</text:p>
          </table:table-cell>
          <table:table-cell table:style-name="ce4" table:formula="of:=([.BQ93]+[.BR94]+[.BQ95]+[.BP94])/4" office:value-type="float" office:value="3.33184270070121">
            <text:p>3.33</text:p>
          </table:table-cell>
          <table:table-cell table:style-name="ce4" table:formula="of:=([.BR93]+[.BS94]+[.BR95]+[.BQ94])/4" office:value-type="float" office:value="3.10823599167901">
            <text:p>3.11</text:p>
          </table:table-cell>
          <table:table-cell table:style-name="ce4" table:formula="of:=([.BS93]+[.BT94]+[.BS95]+[.BR94])/4" office:value-type="float" office:value="2.81227871682029">
            <text:p>2.81</text:p>
          </table:table-cell>
          <table:table-cell table:style-name="ce4" table:formula="of:=([.BT93]+[.BU94]+[.BT95]+[.BS94])/4" office:value-type="float" office:value="2.9595996134112">
            <text:p>2.96</text:p>
          </table:table-cell>
          <table:table-cell table:style-name="ce4" table:formula="of:=([.BU93]+[.BV94]+[.BU95]+[.BT94])/4" office:value-type="float" office:value="2.80324242676859">
            <text:p>2.8</text:p>
          </table:table-cell>
          <table:table-cell table:style-name="ce4" table:formula="of:=([.BV93]+[.BW94]+[.BV95]+[.BU94])/4" office:value-type="float" office:value="2.97824210554687">
            <text:p>2.98</text:p>
          </table:table-cell>
          <table:table-cell table:style-name="ce4" table:formula="of:=([.BW93]+[.BX94]+[.BW95]+[.BV94])/4" office:value-type="float" office:value="3.2887117017174">
            <text:p>3.29</text:p>
          </table:table-cell>
          <table:table-cell table:style-name="ce4" table:formula="of:=([.BX93]+[.BY94]+[.BX95]+[.BW94])/4" office:value-type="float" office:value="3.61744003129167">
            <text:p>3.62</text:p>
          </table:table-cell>
          <table:table-cell table:style-name="ce4" table:formula="of:=([.BY93]+[.BZ94]+[.BY95]+[.BX94])/4" office:value-type="float" office:value="4.84034155287945">
            <text:p>4.84</text:p>
          </table:table-cell>
          <table:table-cell table:style-name="ce4" table:formula="of:=([.BZ93]+[.CA94]+[.BZ95]+[.BY94])/4" office:value-type="float" office:value="16.463710129665">
            <text:p>16.46</text:p>
          </table:table-cell>
          <table:table-cell table:style-name="ce4" table:formula="of:=([.CA93]+[.CB94]+[.CA95]+[.BZ94])/4" office:value-type="float" office:value="26.0120537090476">
            <text:p>26.01</text:p>
          </table:table-cell>
          <table:table-cell table:style-name="ce4" table:formula="of:=([.CB93]+[.CC94]+[.CB95]+[.CA94])/4" office:value-type="float" office:value="34.0509592479957">
            <text:p>34.05</text:p>
          </table:table-cell>
          <table:table-cell table:style-name="ce4" table:formula="of:=([.CC93]+[.CD94]+[.CC95]+[.CB94])/4" office:value-type="float" office:value="40.7166294948264">
            <text:p>40.72</text:p>
          </table:table-cell>
          <table:table-cell table:style-name="ce4" table:formula="of:=([.CD93]+[.CE94]+[.CD95]+[.CC94])/4" office:value-type="float" office:value="45.9516204570674">
            <text:p>45.95</text:p>
          </table:table-cell>
          <table:table-cell table:style-name="ce4" table:formula="of:=([.CE93]+[.CF94]+[.CE95]+[.CD94])/4" office:value-type="float" office:value="49.8459450775677">
            <text:p>49.85</text:p>
          </table:table-cell>
          <table:table-cell table:style-name="ce4" table:formula="of:=([.CF93]+[.CG94]+[.CF95]+[.CE94])/4" office:value-type="float" office:value="52.8266888782365">
            <text:p>52.83</text:p>
          </table:table-cell>
          <table:table-cell table:style-name="ce4" table:formula="of:=([.CG93]+[.CH94]+[.CG95]+[.CF94])/4" office:value-type="float" office:value="54.3649110083685">
            <text:p>54.36</text:p>
          </table:table-cell>
          <table:table-cell table:style-name="ce4" table:formula="of:=([.CH93]+[.CI94]+[.CH95]+[.CG94])/4" office:value-type="float" office:value="55.485425289195">
            <text:p>55.49</text:p>
          </table:table-cell>
          <table:table-cell table:style-name="ce4" table:formula="of:=([.CI93]+[.CJ94]+[.CI95]+[.CH94])/4" office:value-type="float" office:value="55.2861096628373">
            <text:p>55.29</text:p>
          </table:table-cell>
          <table:table-cell table:style-name="ce4" table:formula="of:=([.CJ93]+[.CK94]+[.CJ95]+[.CI94])/4" office:value-type="float" office:value="54.1559388271504">
            <text:p>54.16</text:p>
          </table:table-cell>
          <table:table-cell table:style-name="ce4" table:formula="of:=([.CK93]+[.CL94]+[.CK95]+[.CJ94])/4" office:value-type="float" office:value="51.0908151233375">
            <text:p>51.09</text:p>
          </table:table-cell>
          <table:table-cell table:style-name="ce4" table:formula="of:=([.CL93]+[.CM94]+[.CL95]+[.CK94])/4" office:value-type="float" office:value="47.3571218890812">
            <text:p>47.36</text:p>
          </table:table-cell>
          <table:table-cell table:style-name="ce4" table:formula="of:=([.CM93]+[.CN94]+[.CM95]+[.CL94])/4" office:value-type="float" office:value="42.0848120811844">
            <text:p>42.08</text:p>
          </table:table-cell>
          <table:table-cell table:style-name="ce4" table:formula="of:=([.CN93]+[.CO94]+[.CN95]+[.CM94])/4" office:value-type="float" office:value="36.4551995530146">
            <text:p>36.46</text:p>
          </table:table-cell>
          <table:table-cell table:style-name="ce4" table:formula="of:=([.CO93]+[.CP94]+[.CO95]+[.CN94])/4" office:value-type="float" office:value="29.7769644115183">
            <text:p>29.78</text:p>
          </table:table-cell>
          <table:table-cell table:style-name="ce4" table:formula="of:=([.CP93]+[.CQ94]+[.CP95]+[.CO94])/4" office:value-type="float" office:value="22.4836988012914">
            <text:p>22.48</text:p>
          </table:table-cell>
          <table:table-cell table:style-name="ce4" table:formula="of:=([.CQ93]+[.CR94]+[.CQ95]+[.CP94])/4" office:value-type="float" office:value="14.6763049488102">
            <text:p>14.68</text:p>
          </table:table-cell>
          <table:table-cell table:style-name="ce4" table:formula="of:=([.CR93]+[.CS94]+[.CR95]+[.CQ94])/4" office:value-type="float" office:value="13.2765532287517">
            <text:p>13.28</text:p>
          </table:table-cell>
          <table:table-cell table:style-name="ce4" table:formula="of:=([.CS93]+[.CT94]+[.CS95]+[.CR94])/4" office:value-type="float" office:value="16.7190493788376">
            <text:p>16.72</text:p>
          </table:table-cell>
          <table:table-cell table:style-name="ce4" table:formula="of:=([.CT93]+[.CU94]+[.CT95]+[.CS94])/4" office:value-type="float" office:value="27.8478564147695">
            <text:p>27.85</text:p>
          </table:table-cell>
          <table:table-cell table:style-name="ce4" table:formula="of:=([.CU93]+[.CV94]+[.CU95]+[.CT94])/4" office:value-type="float" office:value="40.3905198028117">
            <text:p>40.39</text:p>
          </table:table-cell>
          <table:table-cell table:style-name="ce4" table:formula="of:=([.CV93]+[.CW94]+[.CV95]+[.CU94])/4" office:value-type="float" office:value="53.7686086820262">
            <text:p>53.77</text:p>
          </table:table-cell>
          <table:table-cell table:style-name="ce4" table:formula="of:=([.CW93]+[.CX94]+[.CW95]+[.CV94])/4" office:value-type="float" office:value="67.0930143483106">
            <text:p>67.09</text:p>
          </table:table-cell>
          <table:table-cell table:style-name="ce4" table:formula="of:=([.CX93]+[.CY94]+[.CX95]+[.CW94])/4" office:value-type="float" office:value="81.4097703626073">
            <text:p>81.41</text:p>
          </table:table-cell>
          <table:table-cell table:style-name="ce4" table:formula="of:=([.CY93]+[.CZ94]+[.CY95]+[.CX94])/4" office:value-type="float" office:value="96.019255281719">
            <text:p>96.02</text:p>
          </table:table-cell>
          <table:table-cell table:style-name="ce4" table:formula="of:=([.CZ93]+[.DA94]+[.CZ95]+[.CY94])/4" office:value-type="float" office:value="111.312130225115">
            <text:p>111.31</text:p>
          </table:table-cell>
          <table:table-cell table:style-name="ce4" table:formula="of:=([.DA93]+[.DB94]+[.DA95]+[.CZ94])/4" office:value-type="float" office:value="126.420269584341">
            <text:p>126.42</text:p>
          </table:table-cell>
          <table:table-cell table:style-name="ce4" table:formula="of:=([.$B$7]*[.DC94]+[.$B$4]*([.DB95]+[.DA94]+[.DB93]))/([.$B$7]+3*[.$B$4])" office:value-type="float" office:value="142.532675278827">
            <text:p>142.53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95]+[.$B$4]*([.G94]+[.H95]+[.G96]))/([.$B$7]+3*[.$B$4])" office:value-type="float" office:value="154.317677565152">
            <text:p>154.32</text:p>
          </table:table-cell>
          <table:table-cell table:style-name="ce4" table:formula="of:=([.H94]+[.I95]+[.H96]+[.G95])/4" office:value-type="float" office:value="137.830999474251">
            <text:p>137.83</text:p>
          </table:table-cell>
          <table:table-cell table:style-name="ce4" table:formula="of:=([.I94]+[.J95]+[.I96]+[.H95])/4" office:value-type="float" office:value="122.874482556671">
            <text:p>122.87</text:p>
          </table:table-cell>
          <table:table-cell table:style-name="ce4" table:formula="of:=([.J94]+[.K95]+[.J96]+[.I95])/4" office:value-type="float" office:value="107.753819385884">
            <text:p>107.75</text:p>
          </table:table-cell>
          <table:table-cell table:style-name="ce4" table:formula="of:=([.K94]+[.L95]+[.K96]+[.J95])/4" office:value-type="float" office:value="93.8927399495523">
            <text:p>93.89</text:p>
          </table:table-cell>
          <table:table-cell table:style-name="ce4" table:formula="of:=([.L94]+[.M95]+[.L96]+[.K95])/4" office:value-type="float" office:value="80.5768116727466">
            <text:p>80.58</text:p>
          </table:table-cell>
          <table:table-cell table:style-name="ce4" table:formula="of:=([.M94]+[.N95]+[.M96]+[.L95])/4" office:value-type="float" office:value="68.3035557300999">
            <text:p>68.3</text:p>
          </table:table-cell>
          <table:table-cell table:style-name="ce4" table:formula="of:=([.N94]+[.O95]+[.N96]+[.M95])/4" office:value-type="float" office:value="57.2401428755018">
            <text:p>57.24</text:p>
          </table:table-cell>
          <table:table-cell table:style-name="ce4" table:formula="of:=([.O94]+[.P95]+[.O96]+[.N95])/4" office:value-type="float" office:value="47.3446019454888">
            <text:p>47.34</text:p>
          </table:table-cell>
          <table:table-cell table:style-name="ce4" table:formula="of:=([.P94]+[.Q95]+[.P96]+[.O95])/4" office:value-type="float" office:value="38.1746967269882">
            <text:p>38.17</text:p>
          </table:table-cell>
          <table:table-cell table:style-name="ce4" table:formula="of:=([.Q94]+[.R95]+[.Q96]+[.P95])/4" office:value-type="float" office:value="30.0987604119615">
            <text:p>30.1</text:p>
          </table:table-cell>
          <table:table-cell table:style-name="ce4" table:formula="of:=([.R94]+[.S95]+[.R96]+[.Q95])/4" office:value-type="float" office:value="24.3185790208558">
            <text:p>24.32</text:p>
          </table:table-cell>
          <table:table-cell table:style-name="ce4" table:formula="of:=([.S94]+[.T95]+[.S96]+[.R95])/4" office:value-type="float" office:value="19.9215855409375">
            <text:p>19.92</text:p>
          </table:table-cell>
          <table:table-cell table:style-name="ce4" table:formula="of:=([.T94]+[.U95]+[.T96]+[.S95])/4" office:value-type="float" office:value="16.8964263643383">
            <text:p>16.9</text:p>
          </table:table-cell>
          <table:table-cell table:style-name="ce4" table:formula="of:=([.U94]+[.V95]+[.U96]+[.T95])/4" office:value-type="float" office:value="16.1354097274281">
            <text:p>16.14</text:p>
          </table:table-cell>
          <table:table-cell table:style-name="ce4" table:formula="of:=([.V94]+[.W95]+[.V96]+[.U95])/4" office:value-type="float" office:value="17.1997973752771">
            <text:p>17.2</text:p>
          </table:table-cell>
          <table:table-cell table:style-name="ce4" table:formula="of:=([.W94]+[.X95]+[.W96]+[.V95])/4" office:value-type="float" office:value="21.9414039689196">
            <text:p>21.94</text:p>
          </table:table-cell>
          <table:table-cell table:style-name="ce4" table:formula="of:=([.X94]+[.Y95]+[.X96]+[.W95])/4" office:value-type="float" office:value="26.3843040788769">
            <text:p>26.38</text:p>
          </table:table-cell>
          <table:table-cell table:style-name="ce4" table:formula="of:=([.Y94]+[.Z95]+[.Y96]+[.X95])/4" office:value-type="float" office:value="31.8196922174363">
            <text:p>31.82</text:p>
          </table:table-cell>
          <table:table-cell table:style-name="ce4" table:formula="of:=([.Z94]+[.AA95]+[.Z96]+[.Y95])/4" office:value-type="float" office:value="36.2631780987576">
            <text:p>36.26</text:p>
          </table:table-cell>
          <table:table-cell table:style-name="ce4" table:formula="of:=([.AA94]+[.AB95]+[.AA96]+[.Z95])/4" office:value-type="float" office:value="40.1207808803793">
            <text:p>40.12</text:p>
          </table:table-cell>
          <table:table-cell table:style-name="ce4" table:formula="of:=([.AB94]+[.AC95]+[.AB96]+[.AA95])/4" office:value-type="float" office:value="43.2551677436868">
            <text:p>43.26</text:p>
          </table:table-cell>
          <table:table-cell table:style-name="ce4" table:formula="of:=([.AC94]+[.AD95]+[.AC96]+[.AB95])/4" office:value-type="float" office:value="45.8889132519872">
            <text:p>45.89</text:p>
          </table:table-cell>
          <table:table-cell table:style-name="ce4" table:formula="of:=([.AD94]+[.AE95]+[.AD96]+[.AC95])/4" office:value-type="float" office:value="47.4084618441625">
            <text:p>47.41</text:p>
          </table:table-cell>
          <table:table-cell table:style-name="ce4" table:formula="of:=([.AE94]+[.AF95]+[.AE96]+[.AD95])/4" office:value-type="float" office:value="48.6616659661535">
            <text:p>48.66</text:p>
          </table:table-cell>
          <table:table-cell table:style-name="ce4" table:formula="of:=([.AF94]+[.AG95]+[.AF96]+[.AE95])/4" office:value-type="float" office:value="48.2868982979476">
            <text:p>48.29</text:p>
          </table:table-cell>
          <table:table-cell table:style-name="ce4" table:formula="of:=([.AG94]+[.AH95]+[.AG96]+[.AF95])/4" office:value-type="float" office:value="46.8919949907701">
            <text:p>46.89</text:p>
          </table:table-cell>
          <table:table-cell table:style-name="ce4" table:formula="of:=([.AH94]+[.AI95]+[.AH96]+[.AG95])/4" office:value-type="float" office:value="43.9812663134003">
            <text:p>43.98</text:p>
          </table:table-cell>
          <table:table-cell table:style-name="ce4" table:formula="of:=([.AI94]+[.AJ95]+[.AI96]+[.AH95])/4" office:value-type="float" office:value="40.3421799189805">
            <text:p>40.34</text:p>
          </table:table-cell>
          <table:table-cell table:style-name="ce4" table:formula="of:=([.AJ94]+[.AK95]+[.AJ96]+[.AI95])/4" office:value-type="float" office:value="35.6292962599716">
            <text:p>35.63</text:p>
          </table:table-cell>
          <table:table-cell table:style-name="ce4" table:formula="of:=([.AK94]+[.AL95]+[.AK96]+[.AJ95])/4" office:value-type="float" office:value="30.5336334373717">
            <text:p>30.53</text:p>
          </table:table-cell>
          <table:table-cell table:style-name="ce4" table:formula="of:=([.AL94]+[.AM95]+[.AL96]+[.AK95])/4" office:value-type="float" office:value="24.7573496262641">
            <text:p>24.76</text:p>
          </table:table-cell>
          <table:table-cell table:style-name="ce4" table:formula="of:=([.AM94]+[.AN95]+[.AM96]+[.AL95])/4" office:value-type="float" office:value="19.4530472066754">
            <text:p>19.45</text:p>
          </table:table-cell>
          <table:table-cell table:style-name="ce4" table:formula="of:=([.AN94]+[.AO95]+[.AN96]+[.AM95])/4" office:value-type="float" office:value="13.646626917178">
            <text:p>13.65</text:p>
          </table:table-cell>
          <table:table-cell table:style-name="ce4" table:formula="of:=([.AO94]+[.AP95]+[.AO96]+[.AN95])/4" office:value-type="float" office:value="11.0560978108771">
            <text:p>11.06</text:p>
          </table:table-cell>
          <table:table-cell table:style-name="ce4" table:formula="of:=([.AP94]+[.AQ95]+[.AP96]+[.AO95])/4" office:value-type="float" office:value="9.67193053224942">
            <text:p>9.67</text:p>
          </table:table-cell>
          <table:table-cell table:style-name="ce4" table:formula="of:=([.AQ94]+[.AR95]+[.AQ96]+[.AP95])/4" office:value-type="float" office:value="9.22581855811534">
            <text:p>9.23</text:p>
          </table:table-cell>
          <table:table-cell table:style-name="ce4" table:formula="of:=([.AR94]+[.AS95]+[.AR96]+[.AQ95])/4" office:value-type="float" office:value="8.84794721907967">
            <text:p>8.85</text:p>
          </table:table-cell>
          <table:table-cell table:style-name="ce4" table:formula="of:=([.AS94]+[.AT95]+[.AS96]+[.AR95])/4" office:value-type="float" office:value="8.91162322422487">
            <text:p>8.91</text:p>
          </table:table-cell>
          <table:table-cell table:style-name="ce4" table:formula="of:=([.AT94]+[.AU95]+[.AT96]+[.AS95])/4" office:value-type="float" office:value="8.6378467260624">
            <text:p>8.64</text:p>
          </table:table-cell>
          <table:table-cell table:style-name="ce4" table:formula="of:=([.AU94]+[.AV95]+[.AU96]+[.AT95])/4" office:value-type="float" office:value="8.86271188638967">
            <text:p>8.86</text:p>
          </table:table-cell>
          <table:table-cell table:style-name="ce4" table:formula="of:=([.AV94]+[.AW95]+[.AV96]+[.AU95])/4" office:value-type="float" office:value="9.2266985917771">
            <text:p>9.23</text:p>
          </table:table-cell>
          <table:table-cell table:style-name="ce4" table:formula="of:=([.AW94]+[.AX95]+[.AW96]+[.AV95])/4" office:value-type="float" office:value="9.26942858194829">
            <text:p>9.27</text:p>
          </table:table-cell>
          <table:table-cell table:style-name="ce4" table:formula="of:=([.AX94]+[.AY95]+[.AX96]+[.AW95])/4" office:value-type="float" office:value="10.4963281810269">
            <text:p>10.5</text:p>
          </table:table-cell>
          <table:table-cell table:style-name="ce4" table:formula="of:=([.AY94]+[.AZ95]+[.AY96]+[.AX95])/4" office:value-type="float" office:value="16.5688412286717">
            <text:p>16.57</text:p>
          </table:table-cell>
          <table:table-cell table:style-name="ce4" table:formula="of:=([.AZ94]+[.BA95]+[.AZ96]+[.AY95])/4" office:value-type="float" office:value="21.8900084600613">
            <text:p>21.89</text:p>
          </table:table-cell>
          <table:table-cell table:style-name="ce4" table:formula="of:=([.BA94]+[.BB95]+[.BA96]+[.AZ95])/4" office:value-type="float" office:value="27.6541355898003">
            <text:p>27.65</text:p>
          </table:table-cell>
          <table:table-cell table:style-name="ce4" table:formula="of:=([.BB94]+[.BC95]+[.BB96]+[.BA95])/4" office:value-type="float" office:value="32.1507084087734">
            <text:p>32.15</text:p>
          </table:table-cell>
          <table:table-cell table:style-name="ce4" table:formula="of:=([.BC94]+[.BD95]+[.BC96]+[.BB95])/4" office:value-type="float" office:value="36.3180362086906">
            <text:p>36.32</text:p>
          </table:table-cell>
          <table:table-cell table:style-name="ce4" table:formula="of:=([.BD94]+[.BE95]+[.BD96]+[.BC95])/4" office:value-type="float" office:value="39.4615796718187">
            <text:p>39.46</text:p>
          </table:table-cell>
          <table:table-cell table:style-name="ce4" table:formula="of:=([.BE94]+[.BF95]+[.BE96]+[.BD95])/4" office:value-type="float" office:value="41.9328291784092">
            <text:p>41.93</text:p>
          </table:table-cell>
          <table:table-cell table:style-name="ce4" table:formula="of:=([.BF94]+[.BG95]+[.BF96]+[.BE95])/4" office:value-type="float" office:value="43.0606168889602">
            <text:p>43.06</text:p>
          </table:table-cell>
          <table:table-cell table:style-name="ce4" table:formula="of:=([.BG94]+[.BH95]+[.BG96]+[.BF95])/4" office:value-type="float" office:value="43.2625064086884">
            <text:p>43.26</text:p>
          </table:table-cell>
          <table:table-cell table:style-name="ce4" table:formula="of:=([.BH94]+[.BI95]+[.BH96]+[.BG95])/4" office:value-type="float" office:value="41.3708285845571">
            <text:p>41.37</text:p>
          </table:table-cell>
          <table:table-cell table:style-name="ce4" table:formula="of:=([.BI94]+[.BJ95]+[.BI96]+[.BH95])/4" office:value-type="float" office:value="38.4955130342448">
            <text:p>38.5</text:p>
          </table:table-cell>
          <table:table-cell table:style-name="ce4" table:formula="of:=([.BJ94]+[.BK95]+[.BJ96]+[.BI95])/4" office:value-type="float" office:value="34.4564379307111">
            <text:p>34.46</text:p>
          </table:table-cell>
          <table:table-cell table:style-name="ce4" table:formula="of:=([.BK94]+[.BL95]+[.BK96]+[.BJ95])/4" office:value-type="float" office:value="30.1508502663851">
            <text:p>30.15</text:p>
          </table:table-cell>
          <table:table-cell table:style-name="ce4" table:formula="of:=([.BL94]+[.BM95]+[.BL96]+[.BK95])/4" office:value-type="float" office:value="24.775871330595">
            <text:p>24.78</text:p>
          </table:table-cell>
          <table:table-cell table:style-name="ce4" table:formula="of:=([.BM94]+[.BN95]+[.BM96]+[.BL95])/4" office:value-type="float" office:value="18.7353354662509">
            <text:p>18.74</text:p>
          </table:table-cell>
          <table:table-cell table:style-name="ce4" table:formula="of:=([.BN94]+[.BO95]+[.BN96]+[.BM95])/4" office:value-type="float" office:value="13.0971364299713">
            <text:p>13.1</text:p>
          </table:table-cell>
          <table:table-cell table:style-name="ce4" table:formula="of:=([.BO94]+[.BP95]+[.BO96]+[.BN95])/4" office:value-type="float" office:value="11.1002109127095">
            <text:p>11.1</text:p>
          </table:table-cell>
          <table:table-cell table:style-name="ce4" table:formula="of:=([.BP94]+[.BQ95]+[.BP96]+[.BO95])/4" office:value-type="float" office:value="9.81615417386744">
            <text:p>9.82</text:p>
          </table:table-cell>
          <table:table-cell table:style-name="ce4" table:formula="of:=([.BQ94]+[.BR95]+[.BQ96]+[.BP95])/4" office:value-type="float" office:value="9.33201555020688">
            <text:p>9.33</text:p>
          </table:table-cell>
          <table:table-cell table:style-name="ce4" table:formula="of:=([.BR94]+[.BS95]+[.BR96]+[.BQ95])/4" office:value-type="float" office:value="9.02879262244099">
            <text:p>9.03</text:p>
          </table:table-cell>
          <table:table-cell table:style-name="ce4" table:formula="of:=([.BS94]+[.BT95]+[.BS96]+[.BR95])/4" office:value-type="float" office:value="8.62097947660802">
            <text:p>8.62</text:p>
          </table:table-cell>
          <table:table-cell table:style-name="ce4" table:formula="of:=([.BT94]+[.BU95]+[.BT96]+[.BS95])/4" office:value-type="float" office:value="8.45561162673909">
            <text:p>8.46</text:p>
          </table:table-cell>
          <table:table-cell table:style-name="ce4" table:formula="of:=([.BU94]+[.BV95]+[.BU96]+[.BT95])/4" office:value-type="float" office:value="8.59036552630413">
            <text:p>8.59</text:p>
          </table:table-cell>
          <table:table-cell table:style-name="ce4" table:formula="of:=([.BV94]+[.BW95]+[.BV96]+[.BU95])/4" office:value-type="float" office:value="8.85272158731183">
            <text:p>8.85</text:p>
          </table:table-cell>
          <table:table-cell table:style-name="ce4" table:formula="of:=([.BW94]+[.BX95]+[.BW96]+[.BV95])/4" office:value-type="float" office:value="9.2669946726848">
            <text:p>9.27</text:p>
          </table:table-cell>
          <table:table-cell table:style-name="ce4" table:formula="of:=([.BX94]+[.BY95]+[.BX96]+[.BW95])/4" office:value-type="float" office:value="9.84485011660731">
            <text:p>9.84</text:p>
          </table:table-cell>
          <table:table-cell table:style-name="ce4" table:formula="of:=([.BY94]+[.BZ95]+[.BY96]+[.BX95])/4" office:value-type="float" office:value="11.4147113339591">
            <text:p>11.41</text:p>
          </table:table-cell>
          <table:table-cell table:style-name="ce4" table:formula="of:=([.BZ94]+[.CA95]+[.BZ96]+[.BY95])/4" office:value-type="float" office:value="17.811933097474">
            <text:p>17.81</text:p>
          </table:table-cell>
          <table:table-cell table:style-name="ce4" table:formula="of:=([.CA94]+[.CB95]+[.CA96]+[.BZ95])/4" office:value-type="float" office:value="23.5173269631467">
            <text:p>23.52</text:p>
          </table:table-cell>
          <table:table-cell table:style-name="ce4" table:formula="of:=([.CB94]+[.CC95]+[.CB96]+[.CA95])/4" office:value-type="float" office:value="29.1520000922993">
            <text:p>29.15</text:p>
          </table:table-cell>
          <table:table-cell table:style-name="ce4" table:formula="of:=([.CC94]+[.CD95]+[.CC96]+[.CB95])/4" office:value-type="float" office:value="33.7635584245555">
            <text:p>33.76</text:p>
          </table:table-cell>
          <table:table-cell table:style-name="ce4" table:formula="of:=([.CD94]+[.CE95]+[.CD96]+[.CC95])/4" office:value-type="float" office:value="38.0780295605055">
            <text:p>38.08</text:p>
          </table:table-cell>
          <table:table-cell table:style-name="ce4" table:formula="of:=([.CE94]+[.CF95]+[.CE96]+[.CD95])/4" office:value-type="float" office:value="40.9489612658839">
            <text:p>40.95</text:p>
          </table:table-cell>
          <table:table-cell table:style-name="ce4" table:formula="of:=([.CF94]+[.CG95]+[.CF96]+[.CE95])/4" office:value-type="float" office:value="43.4810360934509">
            <text:p>43.48</text:p>
          </table:table-cell>
          <table:table-cell table:style-name="ce4" table:formula="of:=([.CG94]+[.CH95]+[.CG96]+[.CF95])/4" office:value-type="float" office:value="44.8727687032988">
            <text:p>44.87</text:p>
          </table:table-cell>
          <table:table-cell table:style-name="ce4" table:formula="of:=([.CH94]+[.CI95]+[.CH96]+[.CG95])/4" office:value-type="float" office:value="46.1487650049555">
            <text:p>46.15</text:p>
          </table:table-cell>
          <table:table-cell table:style-name="ce4" table:formula="of:=([.CI94]+[.CJ95]+[.CI96]+[.CH95])/4" office:value-type="float" office:value="46.3564885753429">
            <text:p>46.36</text:p>
          </table:table-cell>
          <table:table-cell table:style-name="ce4" table:formula="of:=([.CJ94]+[.CK95]+[.CJ96]+[.CI95])/4" office:value-type="float" office:value="45.9261347134494">
            <text:p>45.93</text:p>
          </table:table-cell>
          <table:table-cell table:style-name="ce4" table:formula="of:=([.CK94]+[.CL95]+[.CK96]+[.CJ95])/4" office:value-type="float" office:value="44.303733961731">
            <text:p>44.3</text:p>
          </table:table-cell>
          <table:table-cell table:style-name="ce4" table:formula="of:=([.CL94]+[.CM95]+[.CL96]+[.CK95])/4" office:value-type="float" office:value="41.9634131030642">
            <text:p>41.96</text:p>
          </table:table-cell>
          <table:table-cell table:style-name="ce4" table:formula="of:=([.CM94]+[.CN95]+[.CM96]+[.CL95])/4" office:value-type="float" office:value="38.7171612584452">
            <text:p>38.72</text:p>
          </table:table-cell>
          <table:table-cell table:style-name="ce4" table:formula="of:=([.CN94]+[.CO95]+[.CN96]+[.CM95])/4" office:value-type="float" office:value="35.2831403081208">
            <text:p>35.28</text:p>
          </table:table-cell>
          <table:table-cell table:style-name="ce4" table:formula="of:=([.CO94]+[.CP95]+[.CO96]+[.CN95])/4" office:value-type="float" office:value="31.6307859070597">
            <text:p>31.63</text:p>
          </table:table-cell>
          <table:table-cell table:style-name="ce4" table:formula="of:=([.CP94]+[.CQ95]+[.CP96]+[.CO95])/4" office:value-type="float" office:value="28.2919026081795">
            <text:p>28.29</text:p>
          </table:table-cell>
          <table:table-cell table:style-name="ce4" table:formula="of:=([.CQ94]+[.CR95]+[.CQ96]+[.CP95])/4" office:value-type="float" office:value="25.3142976125985">
            <text:p>25.31</text:p>
          </table:table-cell>
          <table:table-cell table:style-name="ce4" table:formula="of:=([.CR94]+[.CS95]+[.CR96]+[.CQ95])/4" office:value-type="float" office:value="25.3407705390593">
            <text:p>25.34</text:p>
          </table:table-cell>
          <table:table-cell table:style-name="ce4" table:formula="of:=([.CS94]+[.CT95]+[.CS96]+[.CR95])/4" office:value-type="float" office:value="29.0923176914997">
            <text:p>29.09</text:p>
          </table:table-cell>
          <table:table-cell table:style-name="ce4" table:formula="of:=([.CT94]+[.CU95]+[.CT96]+[.CS95])/4" office:value-type="float" office:value="37.0616007415389">
            <text:p>37.06</text:p>
          </table:table-cell>
          <table:table-cell table:style-name="ce4" table:formula="of:=([.CU94]+[.CV95]+[.CU96]+[.CT95])/4" office:value-type="float" office:value="47.2438793045328">
            <text:p>47.24</text:p>
          </table:table-cell>
          <table:table-cell table:style-name="ce4" table:formula="of:=([.CV94]+[.CW95]+[.CV96]+[.CU95])/4" office:value-type="float" office:value="58.7763643206064">
            <text:p>58.78</text:p>
          </table:table-cell>
          <table:table-cell table:style-name="ce4" table:formula="of:=([.CW94]+[.CX95]+[.CW96]+[.CV95])/4" office:value-type="float" office:value="71.0872738274234">
            <text:p>71.09</text:p>
          </table:table-cell>
          <table:table-cell table:style-name="ce4" table:formula="of:=([.CX94]+[.CY95]+[.CX96]+[.CW95])/4" office:value-type="float" office:value="84.6717496473172">
            <text:p>84.67</text:p>
          </table:table-cell>
          <table:table-cell table:style-name="ce4" table:formula="of:=([.CY94]+[.CZ95]+[.CY96]+[.CX95])/4" office:value-type="float" office:value="98.5693064694374">
            <text:p>98.57</text:p>
          </table:table-cell>
          <table:table-cell table:style-name="ce4" table:formula="of:=([.CZ94]+[.DA95]+[.CZ96]+[.CY95])/4" office:value-type="float" office:value="113.454074681427">
            <text:p>113.45</text:p>
          </table:table-cell>
          <table:table-cell table:style-name="ce4" table:formula="of:=([.DA94]+[.DB95]+[.DA96]+[.CZ95])/4" office:value-type="float" office:value="128.369434993545">
            <text:p>128.37</text:p>
          </table:table-cell>
          <table:table-cell table:style-name="ce4" table:formula="of:=([.$B$7]*[.DC95]+[.$B$4]*([.DB96]+[.DA95]+[.DB94]))/([.$B$7]+3*[.$B$4])" office:value-type="float" office:value="144.198429040567">
            <text:p>144.2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96]+[.$B$4]*([.G95]+[.H96]+[.G97]))/([.$B$7]+3*[.$B$4])" office:value-type="float" office:value="157.667135658922">
            <text:p>157.67</text:p>
          </table:table-cell>
          <table:table-cell table:style-name="ce4" table:formula="of:=([.H95]+[.I96]+[.H97]+[.G96])/4" office:value-type="float" office:value="141.701508572959">
            <text:p>141.7</text:p>
          </table:table-cell>
          <table:table-cell table:style-name="ce4" table:formula="of:=([.I95]+[.J96]+[.I97]+[.H96])/4" office:value-type="float" office:value="126.796347423742">
            <text:p>126.8</text:p>
          </table:table-cell>
          <table:table-cell table:style-name="ce4" table:formula="of:=([.J95]+[.K96]+[.J97]+[.I96])/4" office:value-type="float" office:value="112.01883015693">
            <text:p>112.02</text:p>
          </table:table-cell>
          <table:table-cell table:style-name="ce4" table:formula="of:=([.K95]+[.L96]+[.K97]+[.J96])/4" office:value-type="float" office:value="98.7864567820286">
            <text:p>98.79</text:p>
          </table:table-cell>
          <table:table-cell table:style-name="ce4" table:formula="of:=([.L95]+[.M96]+[.L97]+[.K96])/4" office:value-type="float" office:value="85.9519903002727">
            <text:p>85.95</text:p>
          </table:table-cell>
          <table:table-cell table:style-name="ce4" table:formula="of:=([.M95]+[.N96]+[.M97]+[.L96])/4" office:value-type="float" office:value="74.4367858992692">
            <text:p>74.44</text:p>
          </table:table-cell>
          <table:table-cell table:style-name="ce4" table:formula="of:=([.N95]+[.O96]+[.N97]+[.M96])/4" office:value-type="float" office:value="63.5766960102129">
            <text:p>63.58</text:p>
          </table:table-cell>
          <table:table-cell table:style-name="ce4" table:formula="of:=([.O95]+[.P96]+[.O97]+[.N96])/4" office:value-type="float" office:value="54.445623263251">
            <text:p>54.45</text:p>
          </table:table-cell>
          <table:table-cell table:style-name="ce4" table:formula="of:=([.P95]+[.Q96]+[.P97]+[.O96])/4" office:value-type="float" office:value="46.2475306843982">
            <text:p>46.25</text:p>
          </table:table-cell>
          <table:table-cell table:style-name="ce4" table:formula="of:=([.Q95]+[.R96]+[.Q97]+[.P96])/4" office:value-type="float" office:value="39.2893832673882">
            <text:p>39.29</text:p>
          </table:table-cell>
          <table:table-cell table:style-name="ce4" table:formula="of:=([.R95]+[.S96]+[.R97]+[.Q96])/4" office:value-type="float" office:value="33.9955257262768">
            <text:p>34</text:p>
          </table:table-cell>
          <table:table-cell table:style-name="ce4" table:formula="of:=([.S95]+[.T96]+[.S97]+[.R96])/4" office:value-type="float" office:value="29.5406828369011">
            <text:p>29.54</text:p>
          </table:table-cell>
          <table:table-cell table:style-name="ce4" table:formula="of:=([.T95]+[.U96]+[.T97]+[.S96])/4" office:value-type="float" office:value="27.0378190225831">
            <text:p>27.04</text:p>
          </table:table-cell>
          <table:table-cell table:style-name="ce4" table:formula="of:=([.U95]+[.V96]+[.U97]+[.T96])/4" office:value-type="float" office:value="25.6875622849146">
            <text:p>25.69</text:p>
          </table:table-cell>
          <table:table-cell table:style-name="ce4" table:formula="of:=([.V95]+[.W96]+[.V97]+[.U96])/4" office:value-type="float" office:value="25.8714721771213">
            <text:p>25.87</text:p>
          </table:table-cell>
          <table:table-cell table:style-name="ce4" table:formula="of:=([.W95]+[.X96]+[.W97]+[.V96])/4" office:value-type="float" office:value="27.5618224166068">
            <text:p>27.56</text:p>
          </table:table-cell>
          <table:table-cell table:style-name="ce4" table:formula="of:=([.X95]+[.Y96]+[.X97]+[.W96])/4" office:value-type="float" office:value="29.6699959468228">
            <text:p>29.67</text:p>
          </table:table-cell>
          <table:table-cell table:style-name="ce4" table:formula="of:=([.Y95]+[.Z96]+[.Y97]+[.X96])/4" office:value-type="float" office:value="32.6975306163229">
            <text:p>32.7</text:p>
          </table:table-cell>
          <table:table-cell table:style-name="ce4" table:formula="of:=([.Z95]+[.AA96]+[.Z97]+[.Y96])/4" office:value-type="float" office:value="35.0453443759137">
            <text:p>35.05</text:p>
          </table:table-cell>
          <table:table-cell table:style-name="ce4" table:formula="of:=([.AA95]+[.AB96]+[.AA97]+[.Z96])/4" office:value-type="float" office:value="37.5642668303351">
            <text:p>37.56</text:p>
          </table:table-cell>
          <table:table-cell table:style-name="ce4" table:formula="of:=([.AB95]+[.AC96]+[.AB97]+[.AA96])/4" office:value-type="float" office:value="39.3029603820522">
            <text:p>39.3</text:p>
          </table:table-cell>
          <table:table-cell table:style-name="ce4" table:formula="of:=([.AC95]+[.AD96]+[.AC97]+[.AB96])/4" office:value-type="float" office:value="41.084351274728">
            <text:p>41.08</text:p>
          </table:table-cell>
          <table:table-cell table:style-name="ce4" table:formula="of:=([.AD95]+[.AE96]+[.AD97]+[.AC96])/4" office:value-type="float" office:value="42.0665591631736">
            <text:p>42.07</text:p>
          </table:table-cell>
          <table:table-cell table:style-name="ce4" table:formula="of:=([.AE95]+[.AF96]+[.AE97]+[.AD96])/4" office:value-type="float" office:value="43.0527397295044">
            <text:p>43.05</text:p>
          </table:table-cell>
          <table:table-cell table:style-name="ce4" table:formula="of:=([.AF95]+[.AG96]+[.AF97]+[.AE96])/4" office:value-type="float" office:value="42.819381997407">
            <text:p>42.82</text:p>
          </table:table-cell>
          <table:table-cell table:style-name="ce4" table:formula="of:=([.AG95]+[.AH96]+[.AG97]+[.AF96])/4" office:value-type="float" office:value="42.2450254022255">
            <text:p>42.25</text:p>
          </table:table-cell>
          <table:table-cell table:style-name="ce4" table:formula="of:=([.AH95]+[.AI96]+[.AH97]+[.AG96])/4" office:value-type="float" office:value="40.1385199776664">
            <text:p>40.14</text:p>
          </table:table-cell>
          <table:table-cell table:style-name="ce4" table:formula="of:=([.AI95]+[.AJ96]+[.AI97]+[.AH96])/4" office:value-type="float" office:value="37.6804417644432">
            <text:p>37.68</text:p>
          </table:table-cell>
          <table:table-cell table:style-name="ce4" table:formula="of:=([.AJ95]+[.AK96]+[.AJ97]+[.AI96])/4" office:value-type="float" office:value="34.4656568855439">
            <text:p>34.47</text:p>
          </table:table-cell>
          <table:table-cell table:style-name="ce4" table:formula="of:=([.AK95]+[.AL96]+[.AK97]+[.AJ96])/4" office:value-type="float" office:value="31.3876394228004">
            <text:p>31.39</text:p>
          </table:table-cell>
          <table:table-cell table:style-name="ce4" table:formula="of:=([.AL95]+[.AM96]+[.AL97]+[.AK96])/4" office:value-type="float" office:value="27.8377536537235">
            <text:p>27.84</text:p>
          </table:table-cell>
          <table:table-cell table:style-name="ce4" table:formula="of:=([.AM95]+[.AN96]+[.AM97]+[.AL96])/4" office:value-type="float" office:value="24.5973589594212">
            <text:p>24.6</text:p>
          </table:table-cell>
          <table:table-cell table:style-name="ce4" table:formula="of:=([.AN95]+[.AO96]+[.AN97]+[.AM96])/4" office:value-type="float" office:value="21.4887265377053">
            <text:p>21.49</text:p>
          </table:table-cell>
          <table:table-cell table:style-name="ce4" table:formula="of:=([.AO95]+[.AP96]+[.AO97]+[.AN96])/4" office:value-type="float" office:value="19.233845964643">
            <text:p>19.23</text:p>
          </table:table-cell>
          <table:table-cell table:style-name="ce4" table:formula="of:=([.AP95]+[.AQ96]+[.AP97]+[.AO96])/4" office:value-type="float" office:value="18.1070333672047">
            <text:p>18.11</text:p>
          </table:table-cell>
          <table:table-cell table:style-name="ce4" table:formula="of:=([.AQ95]+[.AR96]+[.AQ97]+[.AP96])/4" office:value-type="float" office:value="17.5702506942682">
            <text:p>17.57</text:p>
          </table:table-cell>
          <table:table-cell table:style-name="ce4" table:formula="of:=([.AR95]+[.AS96]+[.AR97]+[.AQ96])/4" office:value-type="float" office:value="17.0527558742502">
            <text:p>17.05</text:p>
          </table:table-cell>
          <table:table-cell table:style-name="ce4" table:formula="of:=([.AS95]+[.AT96]+[.AS97]+[.AR96])/4" office:value-type="float" office:value="16.8460825539448">
            <text:p>16.85</text:p>
          </table:table-cell>
          <table:table-cell table:style-name="ce4" table:formula="of:=([.AT95]+[.AU96]+[.AT97]+[.AS96])/4" office:value-type="float" office:value="16.8877153427852">
            <text:p>16.89</text:p>
          </table:table-cell>
          <table:table-cell table:style-name="ce4" table:formula="of:=([.AU95]+[.AV96]+[.AU97]+[.AT96])/4" office:value-type="float" office:value="16.836285790158">
            <text:p>16.84</text:p>
          </table:table-cell>
          <table:table-cell table:style-name="ce4" table:formula="of:=([.AV95]+[.AW96]+[.AV97]+[.AU96])/4" office:value-type="float" office:value="17.1247697144488">
            <text:p>17.12</text:p>
          </table:table-cell>
          <table:table-cell table:style-name="ce4" table:formula="of:=([.AW95]+[.AX96]+[.AW97]+[.AV96])/4" office:value-type="float" office:value="17.5426106511919">
            <text:p>17.54</text:p>
          </table:table-cell>
          <table:table-cell table:style-name="ce4" table:formula="of:=([.AX95]+[.AY96]+[.AX97]+[.AW96])/4" office:value-type="float" office:value="18.7653551410032">
            <text:p>18.77</text:p>
          </table:table-cell>
          <table:table-cell table:style-name="ce4" table:formula="of:=([.AY95]+[.AZ96]+[.AY97]+[.AX96])/4" office:value-type="float" office:value="21.8366624799247">
            <text:p>21.84</text:p>
          </table:table-cell>
          <table:table-cell table:style-name="ce4" table:formula="of:=([.AZ95]+[.BA96]+[.AZ97]+[.AY96])/4" office:value-type="float" office:value="24.5868244932196">
            <text:p>24.59</text:p>
          </table:table-cell>
          <table:table-cell table:style-name="ce4" table:formula="of:=([.BA95]+[.BB96]+[.BA97]+[.AZ96])/4" office:value-type="float" office:value="27.9734329920171">
            <text:p>27.97</text:p>
          </table:table-cell>
          <table:table-cell table:style-name="ce4" table:formula="of:=([.BB95]+[.BC96]+[.BB97]+[.BA96])/4" office:value-type="float" office:value="30.7822415171315">
            <text:p>30.78</text:p>
          </table:table-cell>
          <table:table-cell table:style-name="ce4" table:formula="of:=([.BC95]+[.BD96]+[.BC97]+[.BB96])/4" office:value-type="float" office:value="33.3563431502984">
            <text:p>33.36</text:p>
          </table:table-cell>
          <table:table-cell table:style-name="ce4" table:formula="of:=([.BD95]+[.BE96]+[.BD97]+[.BC96])/4" office:value-type="float" office:value="35.445285733375">
            <text:p>35.45</text:p>
          </table:table-cell>
          <table:table-cell table:style-name="ce4" table:formula="of:=([.BE95]+[.BF96]+[.BE97]+[.BD96])/4" office:value-type="float" office:value="37.3147735178053">
            <text:p>37.31</text:p>
          </table:table-cell>
          <table:table-cell table:style-name="ce4" table:formula="of:=([.BF95]+[.BG96]+[.BF97]+[.BE96])/4" office:value-type="float" office:value="38.2130549328621">
            <text:p>38.21</text:p>
          </table:table-cell>
          <table:table-cell table:style-name="ce4" table:formula="of:=([.BG95]+[.BH96]+[.BG97]+[.BF96])/4" office:value-type="float" office:value="38.6054793409539">
            <text:p>38.61</text:p>
          </table:table-cell>
          <table:table-cell table:style-name="ce4" table:formula="of:=([.BH95]+[.BI96]+[.BH97]+[.BG96])/4" office:value-type="float" office:value="37.7455490548576">
            <text:p>37.75</text:p>
          </table:table-cell>
          <table:table-cell table:style-name="ce4" table:formula="of:=([.BI95]+[.BJ96]+[.BI97]+[.BH96])/4" office:value-type="float" office:value="35.9495003340189">
            <text:p>35.95</text:p>
          </table:table-cell>
          <table:table-cell table:style-name="ce4" table:formula="of:=([.BJ95]+[.BK96]+[.BJ97]+[.BI96])/4" office:value-type="float" office:value="33.5521801225471">
            <text:p>33.55</text:p>
          </table:table-cell>
          <table:table-cell table:style-name="ce4" table:formula="of:=([.BK95]+[.BL96]+[.BK97]+[.BJ96])/4" office:value-type="float" office:value="30.8193940439401">
            <text:p>30.82</text:p>
          </table:table-cell>
          <table:table-cell table:style-name="ce4" table:formula="of:=([.BL95]+[.BM96]+[.BL97]+[.BK96])/4" office:value-type="float" office:value="27.7301832119636">
            <text:p>27.73</text:p>
          </table:table-cell>
          <table:table-cell table:style-name="ce4" table:formula="of:=([.BM95]+[.BN96]+[.BM97]+[.BL96])/4" office:value-type="float" office:value="24.0464301181822">
            <text:p>24.05</text:p>
          </table:table-cell>
          <table:table-cell table:style-name="ce4" table:formula="of:=([.BN95]+[.BO96]+[.BN97]+[.BM96])/4" office:value-type="float" office:value="21.0627677112702">
            <text:p>21.06</text:p>
          </table:table-cell>
          <table:table-cell table:style-name="ce4" table:formula="of:=([.BO95]+[.BP96]+[.BO97]+[.BN96])/4" office:value-type="float" office:value="19.2475243854053">
            <text:p>19.25</text:p>
          </table:table-cell>
          <table:table-cell table:style-name="ce4" table:formula="of:=([.BP95]+[.BQ96]+[.BP97]+[.BO96])/4" office:value-type="float" office:value="18.3746013068445">
            <text:p>18.37</text:p>
          </table:table-cell>
          <table:table-cell table:style-name="ce4" table:formula="of:=([.BQ95]+[.BR96]+[.BQ97]+[.BP96])/4" office:value-type="float" office:value="17.6996903777891">
            <text:p>17.7</text:p>
          </table:table-cell>
          <table:table-cell table:style-name="ce4" table:formula="of:=([.BR95]+[.BS96]+[.BR97]+[.BQ96])/4" office:value-type="float" office:value="16.9340827907171">
            <text:p>16.93</text:p>
          </table:table-cell>
          <table:table-cell table:style-name="ce4" table:formula="of:=([.BS95]+[.BT96]+[.BS97]+[.BR96])/4" office:value-type="float" office:value="16.8622674824357">
            <text:p>16.86</text:p>
          </table:table-cell>
          <table:table-cell table:style-name="ce4" table:formula="of:=([.BT95]+[.BU96]+[.BT97]+[.BS96])/4" office:value-type="float" office:value="16.6414651992419">
            <text:p>16.64</text:p>
          </table:table-cell>
          <table:table-cell table:style-name="ce4" table:formula="of:=([.BU95]+[.BV96]+[.BU97]+[.BT96])/4" office:value-type="float" office:value="16.8029561430261">
            <text:p>16.8</text:p>
          </table:table-cell>
          <table:table-cell table:style-name="ce4" table:formula="of:=([.BV95]+[.BW96]+[.BV97]+[.BU96])/4" office:value-type="float" office:value="16.8123200551685">
            <text:p>16.81</text:p>
          </table:table-cell>
          <table:table-cell table:style-name="ce4" table:formula="of:=([.BW95]+[.BX96]+[.BW97]+[.BV96])/4" office:value-type="float" office:value="17.4742926666307">
            <text:p>17.47</text:p>
          </table:table-cell>
          <table:table-cell table:style-name="ce4" table:formula="of:=([.BX95]+[.BY96]+[.BX97]+[.BW96])/4" office:value-type="float" office:value="17.8639703095435">
            <text:p>17.86</text:p>
          </table:table-cell>
          <table:table-cell table:style-name="ce4" table:formula="of:=([.BY95]+[.BZ96]+[.BY97]+[.BX96])/4" office:value-type="float" office:value="19.245186140429">
            <text:p>19.25</text:p>
          </table:table-cell>
          <table:table-cell table:style-name="ce4" table:formula="of:=([.BZ95]+[.CA96]+[.BZ97]+[.BY96])/4" office:value-type="float" office:value="22.4249849603715">
            <text:p>22.42</text:p>
          </table:table-cell>
          <table:table-cell table:style-name="ce4" table:formula="of:=([.CA95]+[.CB96]+[.CA97]+[.BZ96])/4" office:value-type="float" office:value="25.3255399217103">
            <text:p>25.33</text:p>
          </table:table-cell>
          <table:table-cell table:style-name="ce4" table:formula="of:=([.CB95]+[.CC96]+[.CB97]+[.CA96])/4" office:value-type="float" office:value="28.91780912974">
            <text:p>28.92</text:p>
          </table:table-cell>
          <table:table-cell table:style-name="ce4" table:formula="of:=([.CC95]+[.CD96]+[.CC97]+[.CB96])/4" office:value-type="float" office:value="31.9549752156918">
            <text:p>31.95</text:p>
          </table:table-cell>
          <table:table-cell table:style-name="ce4" table:formula="of:=([.CD95]+[.CE96]+[.CD97]+[.CC96])/4" office:value-type="float" office:value="34.7324640337977">
            <text:p>34.73</text:p>
          </table:table-cell>
          <table:table-cell table:style-name="ce4" table:formula="of:=([.CE95]+[.CF96]+[.CE97]+[.CD96])/4" office:value-type="float" office:value="36.9964026600968">
            <text:p>37</text:p>
          </table:table-cell>
          <table:table-cell table:style-name="ce4" table:formula="of:=([.CF95]+[.CG96]+[.CF97]+[.CE96])/4" office:value-type="float" office:value="39.0343654249556">
            <text:p>39.03</text:p>
          </table:table-cell>
          <table:table-cell table:style-name="ce4" table:formula="of:=([.CG95]+[.CH96]+[.CG97]+[.CF96])/4" office:value-type="float" office:value="40.1752603827902">
            <text:p>40.18</text:p>
          </table:table-cell>
          <table:table-cell table:style-name="ce4" table:formula="of:=([.CH95]+[.CI96]+[.CH97]+[.CG96])/4" office:value-type="float" office:value="41.4026911403626">
            <text:p>41.4</text:p>
          </table:table-cell>
          <table:table-cell table:style-name="ce4" table:formula="of:=([.CI95]+[.CJ96]+[.CI97]+[.CH96])/4" office:value-type="float" office:value="41.7857792699427">
            <text:p>41.79</text:p>
          </table:table-cell>
          <table:table-cell table:style-name="ce4" table:formula="of:=([.CJ95]+[.CK96]+[.CJ97]+[.CI96])/4" office:value-type="float" office:value="41.7934348588907">
            <text:p>41.79</text:p>
          </table:table-cell>
          <table:table-cell table:style-name="ce4" table:formula="of:=([.CK95]+[.CL96]+[.CK97]+[.CJ96])/4" office:value-type="float" office:value="40.9118569593756">
            <text:p>40.91</text:p>
          </table:table-cell>
          <table:table-cell table:style-name="ce4" table:formula="of:=([.CL95]+[.CM96]+[.CL97]+[.CK96])/4" office:value-type="float" office:value="39.6393210657504">
            <text:p>39.64</text:p>
          </table:table-cell>
          <table:table-cell table:style-name="ce4" table:formula="of:=([.CM95]+[.CN96]+[.CM97]+[.CL96])/4" office:value-type="float" office:value="37.8749238275985">
            <text:p>37.87</text:p>
          </table:table-cell>
          <table:table-cell table:style-name="ce4" table:formula="of:=([.CN95]+[.CO96]+[.CN97]+[.CM96])/4" office:value-type="float" office:value="36.407778299587">
            <text:p>36.41</text:p>
          </table:table-cell>
          <table:table-cell table:style-name="ce4" table:formula="of:=([.CO95]+[.CP96]+[.CO97]+[.CN96])/4" office:value-type="float" office:value="34.7605542140326">
            <text:p>34.76</text:p>
          </table:table-cell>
          <table:table-cell table:style-name="ce4" table:formula="of:=([.CP95]+[.CQ96]+[.CP97]+[.CO96])/4" office:value-type="float" office:value="34.1896004348458">
            <text:p>34.19</text:p>
          </table:table-cell>
          <table:table-cell table:style-name="ce4" table:formula="of:=([.CQ95]+[.CR96]+[.CQ97]+[.CP96])/4" office:value-type="float" office:value="33.8508405506266">
            <text:p>33.85</text:p>
          </table:table-cell>
          <table:table-cell table:style-name="ce4" table:formula="of:=([.CR95]+[.CS96]+[.CR97]+[.CQ96])/4" office:value-type="float" office:value="35.5684958278244">
            <text:p>35.57</text:p>
          </table:table-cell>
          <table:table-cell table:style-name="ce4" table:formula="of:=([.CS95]+[.CT96]+[.CS97]+[.CR96])/4" office:value-type="float" office:value="39.3876880551676">
            <text:p>39.39</text:p>
          </table:table-cell>
          <table:table-cell table:style-name="ce4" table:formula="of:=([.CT95]+[.CU96]+[.CT97]+[.CS96])/4" office:value-type="float" office:value="45.962840777373">
            <text:p>45.96</text:p>
          </table:table-cell>
          <table:table-cell table:style-name="ce4" table:formula="of:=([.CU95]+[.CV96]+[.CU97]+[.CT96])/4" office:value-type="float" office:value="54.2893734308831">
            <text:p>54.29</text:p>
          </table:table-cell>
          <table:table-cell table:style-name="ce4" table:formula="of:=([.CV95]+[.CW96]+[.CV97]+[.CU96])/4" office:value-type="float" office:value="64.5674285241429">
            <text:p>64.57</text:p>
          </table:table-cell>
          <table:table-cell table:style-name="ce4" table:formula="of:=([.CW95]+[.CX96]+[.CW97]+[.CV96])/4" office:value-type="float" office:value="75.9839591719036">
            <text:p>75.98</text:p>
          </table:table-cell>
          <table:table-cell table:style-name="ce4" table:formula="of:=([.CX95]+[.CY96]+[.CX97]+[.CW96])/4" office:value-type="float" office:value="88.6065499369632">
            <text:p>88.61</text:p>
          </table:table-cell>
          <table:table-cell table:style-name="ce4" table:formula="of:=([.CY95]+[.CZ96]+[.CY97]+[.CX96])/4" office:value-type="float" office:value="102.305681006602">
            <text:p>102.31</text:p>
          </table:table-cell>
          <table:table-cell table:style-name="ce4" table:formula="of:=([.CZ95]+[.DA96]+[.CZ97]+[.CY96])/4" office:value-type="float" office:value="116.582578996915">
            <text:p>116.58</text:p>
          </table:table-cell>
          <table:table-cell table:style-name="ce4" table:formula="of:=([.DA95]+[.DB96]+[.DA97]+[.CZ96])/4" office:value-type="float" office:value="131.625824762676">
            <text:p>131.63</text:p>
          </table:table-cell>
          <table:table-cell table:style-name="ce4" table:formula="of:=([.$B$7]*[.DC96]+[.$B$4]*([.DB97]+[.DA96]+[.DB95]))/([.$B$7]+3*[.$B$4])" office:value-type="float" office:value="147.05058114262">
            <text:p>147.05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97]+[.$B$4]*([.G96]+[.H97]+[.G98]))/([.$B$7]+3*[.$B$4])" office:value-type="float" office:value="161.80319616592">
            <text:p>161.8</text:p>
          </table:table-cell>
          <table:table-cell table:style-name="ce4" table:formula="of:=([.H96]+[.I97]+[.H98]+[.G97])/4" office:value-type="float" office:value="146.06378393874">
            <text:p>146.06</text:p>
          </table:table-cell>
          <table:table-cell table:style-name="ce4" table:formula="of:=([.I96]+[.J97]+[.I98]+[.H97])/4" office:value-type="float" office:value="131.817283981685">
            <text:p>131.82</text:p>
          </table:table-cell>
          <table:table-cell table:style-name="ce4" table:formula="of:=([.J96]+[.K97]+[.J98]+[.I97])/4" office:value-type="float" office:value="117.354082772706">
            <text:p>117.35</text:p>
          </table:table-cell>
          <table:table-cell table:style-name="ce4" table:formula="of:=([.K96]+[.L97]+[.K98]+[.J97])/4" office:value-type="float" office:value="104.19048876203">
            <text:p>104.19</text:p>
          </table:table-cell>
          <table:table-cell table:style-name="ce4" table:formula="of:=([.L96]+[.M97]+[.L98]+[.K97])/4" office:value-type="float" office:value="91.7828518845527">
            <text:p>91.78</text:p>
          </table:table-cell>
          <table:table-cell table:style-name="ce4" table:formula="of:=([.M96]+[.N97]+[.M98]+[.L97])/4" office:value-type="float" office:value="80.7834699364444">
            <text:p>80.78</text:p>
          </table:table-cell>
          <table:table-cell table:style-name="ce4" table:formula="of:=([.N96]+[.O97]+[.N98]+[.M97])/4" office:value-type="float" office:value="70.6835016805791">
            <text:p>70.68</text:p>
          </table:table-cell>
          <table:table-cell table:style-name="ce4" table:formula="of:=([.O96]+[.P97]+[.O98]+[.N97])/4" office:value-type="float" office:value="62.330563310034">
            <text:p>62.33</text:p>
          </table:table-cell>
          <table:table-cell table:style-name="ce4" table:formula="of:=([.P96]+[.Q97]+[.P98]+[.O97])/4" office:value-type="float" office:value="54.6174437860504">
            <text:p>54.62</text:p>
          </table:table-cell>
          <table:table-cell table:style-name="ce4" table:formula="of:=([.Q96]+[.R97]+[.Q98]+[.P97])/4" office:value-type="float" office:value="48.3541030072112">
            <text:p>48.35</text:p>
          </table:table-cell>
          <table:table-cell table:style-name="ce4" table:formula="of:=([.R96]+[.S97]+[.R98]+[.Q97])/4" office:value-type="float" office:value="43.2618001244478">
            <text:p>43.26</text:p>
          </table:table-cell>
          <table:table-cell table:style-name="ce4" table:formula="of:=([.S96]+[.T97]+[.S98]+[.R97])/4" office:value-type="float" office:value="39.2750215494889">
            <text:p>39.28</text:p>
          </table:table-cell>
          <table:table-cell table:style-name="ce4" table:formula="of:=([.T96]+[.U97]+[.T98]+[.S97])/4" office:value-type="float" office:value="36.4378792296496">
            <text:p>36.44</text:p>
          </table:table-cell>
          <table:table-cell table:style-name="ce4" table:formula="of:=([.U96]+[.V97]+[.U98]+[.T97])/4" office:value-type="float" office:value="34.8986462937926">
            <text:p>34.9</text:p>
          </table:table-cell>
          <table:table-cell table:style-name="ce4" table:formula="of:=([.V96]+[.W97]+[.V98]+[.U97])/4" office:value-type="float" office:value="34.021397272957">
            <text:p>34.02</text:p>
          </table:table-cell>
          <table:table-cell table:style-name="ce4" table:formula="of:=([.W96]+[.X97]+[.W98]+[.V97])/4" office:value-type="float" office:value="34.3453648221447">
            <text:p>34.35</text:p>
          </table:table-cell>
          <table:table-cell table:style-name="ce4" table:formula="of:=([.X96]+[.Y97]+[.X98]+[.W97])/4" office:value-type="float" office:value="34.9859082959502">
            <text:p>34.99</text:p>
          </table:table-cell>
          <table:table-cell table:style-name="ce4" table:formula="of:=([.Y96]+[.Z97]+[.Y98]+[.X97])/4" office:value-type="float" office:value="36.3136855216403">
            <text:p>36.31</text:p>
          </table:table-cell>
          <table:table-cell table:style-name="ce4" table:formula="of:=([.Z96]+[.AA97]+[.Z98]+[.Y97])/4" office:value-type="float" office:value="37.3768895836083">
            <text:p>37.38</text:p>
          </table:table-cell>
          <table:table-cell table:style-name="ce4" table:formula="of:=([.AA96]+[.AB97]+[.AA98]+[.Z97])/4" office:value-type="float" office:value="38.8559163384969">
            <text:p>38.86</text:p>
          </table:table-cell>
          <table:table-cell table:style-name="ce4" table:formula="of:=([.AB96]+[.AC97]+[.AB98]+[.AA97])/4" office:value-type="float" office:value="39.7689088747369">
            <text:p>39.77</text:p>
          </table:table-cell>
          <table:table-cell table:style-name="ce4" table:formula="of:=([.AC96]+[.AD97]+[.AC98]+[.AB97])/4" office:value-type="float" office:value="40.6397134666343">
            <text:p>40.64</text:p>
          </table:table-cell>
          <table:table-cell table:style-name="ce4" table:formula="of:=([.AD96]+[.AE97]+[.AD98]+[.AC97])/4" office:value-type="float" office:value="41.0890868178258">
            <text:p>41.09</text:p>
          </table:table-cell>
          <table:table-cell table:style-name="ce4" table:formula="of:=([.AE96]+[.AF97]+[.AE98]+[.AD97])/4" office:value-type="float" office:value="41.47222164143">
            <text:p>41.47</text:p>
          </table:table-cell>
          <table:table-cell table:style-name="ce4" table:formula="of:=([.AF96]+[.AG97]+[.AF98]+[.AE97])/4" office:value-type="float" office:value="41.5392363706051">
            <text:p>41.54</text:p>
          </table:table-cell>
          <table:table-cell table:style-name="ce4" table:formula="of:=([.AG96]+[.AH97]+[.AG98]+[.AF97])/4" office:value-type="float" office:value="40.9657599783189">
            <text:p>40.97</text:p>
          </table:table-cell>
          <table:table-cell table:style-name="ce4" table:formula="of:=([.AH96]+[.AI97]+[.AH98]+[.AG97])/4" office:value-type="float" office:value="39.6448954706949">
            <text:p>39.64</text:p>
          </table:table-cell>
          <table:table-cell table:style-name="ce4" table:formula="of:=([.AI96]+[.AJ97]+[.AI98]+[.AH97])/4" office:value-type="float" office:value="38.4467863716669">
            <text:p>38.45</text:p>
          </table:table-cell>
          <table:table-cell table:style-name="ce4" table:formula="of:=([.AJ96]+[.AK97]+[.AJ98]+[.AI97])/4" office:value-type="float" office:value="36.6178789202663">
            <text:p>36.62</text:p>
          </table:table-cell>
          <table:table-cell table:style-name="ce4" table:formula="of:=([.AK96]+[.AL97]+[.AK98]+[.AJ97])/4" office:value-type="float" office:value="34.8422081150368">
            <text:p>34.84</text:p>
          </table:table-cell>
          <table:table-cell table:style-name="ce4" table:formula="of:=([.AL96]+[.AM97]+[.AL98]+[.AK97])/4" office:value-type="float" office:value="32.9564783596106">
            <text:p>32.96</text:p>
          </table:table-cell>
          <table:table-cell table:style-name="ce4" table:formula="of:=([.AM96]+[.AN97]+[.AM98]+[.AL97])/4" office:value-type="float" office:value="31.4399873892596">
            <text:p>31.44</text:p>
          </table:table-cell>
          <table:table-cell table:style-name="ce4" table:formula="of:=([.AN96]+[.AO97]+[.AN98]+[.AM97])/4" office:value-type="float" office:value="29.5697916775051">
            <text:p>29.57</text:p>
          </table:table-cell>
          <table:table-cell table:style-name="ce4" table:formula="of:=([.AO96]+[.AP97]+[.AO98]+[.AN97])/4" office:value-type="float" office:value="28.3287809911725">
            <text:p>28.33</text:p>
          </table:table-cell>
          <table:table-cell table:style-name="ce4" table:formula="of:=([.AP96]+[.AQ97]+[.AP98]+[.AO97])/4" office:value-type="float" office:value="27.6547943968542">
            <text:p>27.65</text:p>
          </table:table-cell>
          <table:table-cell table:style-name="ce4" table:formula="of:=([.AQ96]+[.AR97]+[.AQ98]+[.AP97])/4" office:value-type="float" office:value="27.0121067964988">
            <text:p>27.01</text:p>
          </table:table-cell>
          <table:table-cell table:style-name="ce4" table:formula="of:=([.AR96]+[.AS97]+[.AR98]+[.AQ97])/4" office:value-type="float" office:value="26.7811924500832">
            <text:p>26.78</text:p>
          </table:table-cell>
          <table:table-cell table:style-name="ce4" table:formula="of:=([.AS96]+[.AT97]+[.AS98]+[.AR97])/4" office:value-type="float" office:value="26.5840160585944">
            <text:p>26.58</text:p>
          </table:table-cell>
          <table:table-cell table:style-name="ce4" table:formula="of:=([.AT96]+[.AU97]+[.AT98]+[.AS97])/4" office:value-type="float" office:value="26.576625931574">
            <text:p>26.58</text:p>
          </table:table-cell>
          <table:table-cell table:style-name="ce4" table:formula="of:=([.AU96]+[.AV97]+[.AU98]+[.AT97])/4" office:value-type="float" office:value="26.5466326791652">
            <text:p>26.55</text:p>
          </table:table-cell>
          <table:table-cell table:style-name="ce4" table:formula="of:=([.AV96]+[.AW97]+[.AV98]+[.AU97])/4" office:value-type="float" office:value="26.7175735781186">
            <text:p>26.72</text:p>
          </table:table-cell>
          <table:table-cell table:style-name="ce4" table:formula="of:=([.AW96]+[.AX97]+[.AW98]+[.AV97])/4" office:value-type="float" office:value="26.9218837651562">
            <text:p>26.92</text:p>
          </table:table-cell>
          <table:table-cell table:style-name="ce4" table:formula="of:=([.AX96]+[.AY97]+[.AX98]+[.AW97])/4" office:value-type="float" office:value="27.724595551962">
            <text:p>27.72</text:p>
          </table:table-cell>
          <table:table-cell table:style-name="ce4" table:formula="of:=([.AY96]+[.AZ97]+[.AY98]+[.AX97])/4" office:value-type="float" office:value="29.112867636812">
            <text:p>29.11</text:p>
          </table:table-cell>
          <table:table-cell table:style-name="ce4" table:formula="of:=([.AZ96]+[.BA97]+[.AZ98]+[.AY97])/4" office:value-type="float" office:value="30.4445634835923">
            <text:p>30.44</text:p>
          </table:table-cell>
          <table:table-cell table:style-name="ce4" table:formula="of:=([.BA96]+[.BB97]+[.BA98]+[.AZ97])/4" office:value-type="float" office:value="32.185567762685">
            <text:p>32.19</text:p>
          </table:table-cell>
          <table:table-cell table:style-name="ce4" table:formula="of:=([.BB96]+[.BC97]+[.BB98]+[.BA97])/4" office:value-type="float" office:value="33.4026461927008">
            <text:p>33.4</text:p>
          </table:table-cell>
          <table:table-cell table:style-name="ce4" table:formula="of:=([.BC96]+[.BD97]+[.BC98]+[.BB97])/4" office:value-type="float" office:value="34.9576606751869">
            <text:p>34.96</text:p>
          </table:table-cell>
          <table:table-cell table:style-name="ce4" table:formula="of:=([.BD96]+[.BE97]+[.BD98]+[.BC97])/4" office:value-type="float" office:value="35.8766651545183">
            <text:p>35.88</text:p>
          </table:table-cell>
          <table:table-cell table:style-name="ce4" table:formula="of:=([.BE96]+[.BF97]+[.BE98]+[.BD97])/4" office:value-type="float" office:value="37.1009832481171">
            <text:p>37.1</text:p>
          </table:table-cell>
          <table:table-cell table:style-name="ce4" table:formula="of:=([.BF96]+[.BG97]+[.BF98]+[.BE97])/4" office:value-type="float" office:value="37.6491007505447">
            <text:p>37.65</text:p>
          </table:table-cell>
          <table:table-cell table:style-name="ce4" table:formula="of:=([.BG96]+[.BH97]+[.BG98]+[.BF97])/4" office:value-type="float" office:value="38.0328075300699">
            <text:p>38.03</text:p>
          </table:table-cell>
          <table:table-cell table:style-name="ce4" table:formula="of:=([.BH96]+[.BI97]+[.BH98]+[.BG97])/4" office:value-type="float" office:value="37.6134110765461">
            <text:p>37.61</text:p>
          </table:table-cell>
          <table:table-cell table:style-name="ce4" table:formula="of:=([.BI96]+[.BJ97]+[.BI98]+[.BH97])/4" office:value-type="float" office:value="36.839254577247">
            <text:p>36.84</text:p>
          </table:table-cell>
          <table:table-cell table:style-name="ce4" table:formula="of:=([.BJ96]+[.BK97]+[.BJ98]+[.BI97])/4" office:value-type="float" office:value="35.5238461243583">
            <text:p>35.52</text:p>
          </table:table-cell>
          <table:table-cell table:style-name="ce4" table:formula="of:=([.BK96]+[.BL97]+[.BK98]+[.BJ97])/4" office:value-type="float" office:value="33.9757049240159">
            <text:p>33.98</text:p>
          </table:table-cell>
          <table:table-cell table:style-name="ce4" table:formula="of:=([.BL96]+[.BM97]+[.BL98]+[.BK97])/4" office:value-type="float" office:value="32.6431999176665">
            <text:p>32.64</text:p>
          </table:table-cell>
          <table:table-cell table:style-name="ce4" table:formula="of:=([.BM96]+[.BN97]+[.BM98]+[.BL97])/4" office:value-type="float" office:value="31.0162723133525">
            <text:p>31.02</text:p>
          </table:table-cell>
          <table:table-cell table:style-name="ce4" table:formula="of:=([.BN96]+[.BO97]+[.BN98]+[.BM97])/4" office:value-type="float" office:value="29.5798699419444">
            <text:p>29.58</text:p>
          </table:table-cell>
          <table:table-cell table:style-name="ce4" table:formula="of:=([.BO96]+[.BP97]+[.BO98]+[.BN97])/4" office:value-type="float" office:value="28.5007701738019">
            <text:p>28.5</text:p>
          </table:table-cell>
          <table:table-cell table:style-name="ce4" table:formula="of:=([.BP96]+[.BQ97]+[.BP98]+[.BO97])/4" office:value-type="float" office:value="27.7055891243108">
            <text:p>27.71</text:p>
          </table:table-cell>
          <table:table-cell table:style-name="ce4" table:formula="of:=([.BQ96]+[.BR97]+[.BQ98]+[.BP97])/4" office:value-type="float" office:value="27.0520799679944">
            <text:p>27.05</text:p>
          </table:table-cell>
          <table:table-cell table:style-name="ce4" table:formula="of:=([.BR96]+[.BS97]+[.BR98]+[.BQ97])/4" office:value-type="float" office:value="26.6726784801265">
            <text:p>26.67</text:p>
          </table:table-cell>
          <table:table-cell table:style-name="ce4" table:formula="of:=([.BS96]+[.BT97]+[.BS98]+[.BR97])/4" office:value-type="float" office:value="26.5635605825061">
            <text:p>26.56</text:p>
          </table:table-cell>
          <table:table-cell table:style-name="ce4" table:formula="of:=([.BT96]+[.BU97]+[.BT98]+[.BS97])/4" office:value-type="float" office:value="26.0849641423066">
            <text:p>26.08</text:p>
          </table:table-cell>
          <table:table-cell table:style-name="ce4" table:formula="of:=([.BU96]+[.BV97]+[.BU98]+[.BT97])/4" office:value-type="float" office:value="26.4033118419317">
            <text:p>26.4</text:p>
          </table:table-cell>
          <table:table-cell table:style-name="ce4" table:formula="of:=([.BV96]+[.BW97]+[.BV98]+[.BU97])/4" office:value-type="float" office:value="26.5017937151386">
            <text:p>26.5</text:p>
          </table:table-cell>
          <table:table-cell table:style-name="ce4" table:formula="of:=([.BW96]+[.BX97]+[.BW98]+[.BV97])/4" office:value-type="float" office:value="26.8482649872477">
            <text:p>26.85</text:p>
          </table:table-cell>
          <table:table-cell table:style-name="ce4" table:formula="of:=([.BX96]+[.BY97]+[.BX98]+[.BW97])/4" office:value-type="float" office:value="27.0884002730364">
            <text:p>27.09</text:p>
          </table:table-cell>
          <table:table-cell table:style-name="ce4" table:formula="of:=([.BY96]+[.BZ97]+[.BY98]+[.BX97])/4" office:value-type="float" office:value="27.9743952419645">
            <text:p>27.97</text:p>
          </table:table-cell>
          <table:table-cell table:style-name="ce4" table:formula="of:=([.BZ96]+[.CA97]+[.BZ98]+[.BY97])/4" office:value-type="float" office:value="29.4389733823254">
            <text:p>29.44</text:p>
          </table:table-cell>
          <table:table-cell table:style-name="ce4" table:formula="of:=([.CA96]+[.CB97]+[.CA98]+[.BZ97])/4" office:value-type="float" office:value="30.9493460676297">
            <text:p>30.95</text:p>
          </table:table-cell>
          <table:table-cell table:style-name="ce4" table:formula="of:=([.CB96]+[.CC97]+[.CB98]+[.CA97])/4" office:value-type="float" office:value="32.8085807406903">
            <text:p>32.81</text:p>
          </table:table-cell>
          <table:table-cell table:style-name="ce4" table:formula="of:=([.CC96]+[.CD97]+[.CC98]+[.CB97])/4" office:value-type="float" office:value="34.2443335049384">
            <text:p>34.24</text:p>
          </table:table-cell>
          <table:table-cell table:style-name="ce4" table:formula="of:=([.CD96]+[.CE97]+[.CD98]+[.CC97])/4" office:value-type="float" office:value="36.0242460090682">
            <text:p>36.02</text:p>
          </table:table-cell>
          <table:table-cell table:style-name="ce4" table:formula="of:=([.CE96]+[.CF97]+[.CE98]+[.CD97])/4" office:value-type="float" office:value="37.0964514688651">
            <text:p>37.1</text:p>
          </table:table-cell>
          <table:table-cell table:style-name="ce4" table:formula="of:=([.CF96]+[.CG97]+[.CF98]+[.CE97])/4" office:value-type="float" office:value="38.5026876007683">
            <text:p>38.5</text:p>
          </table:table-cell>
          <table:table-cell table:style-name="ce4" table:formula="of:=([.CG96]+[.CH97]+[.CG98]+[.CF97])/4" office:value-type="float" office:value="39.2351726863653">
            <text:p>39.24</text:p>
          </table:table-cell>
          <table:table-cell table:style-name="ce4" table:formula="of:=([.CH96]+[.CI97]+[.CH98]+[.CG97])/4" office:value-type="float" office:value="40.2854474477873">
            <text:p>40.29</text:p>
          </table:table-cell>
          <table:table-cell table:style-name="ce4" table:formula="of:=([.CI96]+[.CJ97]+[.CI98]+[.CH97])/4" office:value-type="float" office:value="40.6470315739174">
            <text:p>40.65</text:p>
          </table:table-cell>
          <table:table-cell table:style-name="ce4" table:formula="of:=([.CJ96]+[.CK97]+[.CJ98]+[.CI97])/4" office:value-type="float" office:value="40.9151445022149">
            <text:p>40.92</text:p>
          </table:table-cell>
          <table:table-cell table:style-name="ce4" table:formula="of:=([.CK96]+[.CL97]+[.CK98]+[.CJ97])/4" office:value-type="float" office:value="40.5660496608041">
            <text:p>40.57</text:p>
          </table:table-cell>
          <table:table-cell table:style-name="ce4" table:formula="of:=([.CL96]+[.CM97]+[.CL98]+[.CK97])/4" office:value-type="float" office:value="40.1164682200966">
            <text:p>40.12</text:p>
          </table:table-cell>
          <table:table-cell table:style-name="ce4" table:formula="of:=([.CM96]+[.CN97]+[.CM98]+[.CL97])/4" office:value-type="float" office:value="39.7255352414284">
            <text:p>39.73</text:p>
          </table:table-cell>
          <table:table-cell table:style-name="ce4" table:formula="of:=([.CN96]+[.CO97]+[.CN98]+[.CM97])/4" office:value-type="float" office:value="39.4110000746049">
            <text:p>39.41</text:p>
          </table:table-cell>
          <table:table-cell table:style-name="ce4" table:formula="of:=([.CO96]+[.CP97]+[.CO98]+[.CN97])/4" office:value-type="float" office:value="39.4159340162924">
            <text:p>39.42</text:p>
          </table:table-cell>
          <table:table-cell table:style-name="ce4" table:formula="of:=([.CP96]+[.CQ97]+[.CP98]+[.CO97])/4" office:value-type="float" office:value="40.198753301973">
            <text:p>40.2</text:p>
          </table:table-cell>
          <table:table-cell table:style-name="ce4" table:formula="of:=([.CQ96]+[.CR97]+[.CQ98]+[.CP97])/4" office:value-type="float" office:value="41.4824902490416">
            <text:p>41.48</text:p>
          </table:table-cell>
          <table:table-cell table:style-name="ce4" table:formula="of:=([.CR96]+[.CS97]+[.CR98]+[.CQ97])/4" office:value-type="float" office:value="44.1053000964884">
            <text:p>44.11</text:p>
          </table:table-cell>
          <table:table-cell table:style-name="ce4" table:formula="of:=([.CS96]+[.CT97]+[.CS98]+[.CR97])/4" office:value-type="float" office:value="47.9090984478343">
            <text:p>47.91</text:p>
          </table:table-cell>
          <table:table-cell table:style-name="ce4" table:formula="of:=([.CT96]+[.CU97]+[.CT98]+[.CS97])/4" office:value-type="float" office:value="53.9960890583895">
            <text:p>54</text:p>
          </table:table-cell>
          <table:table-cell table:style-name="ce4" table:formula="of:=([.CU96]+[.CV97]+[.CU98]+[.CT97])/4" office:value-type="float" office:value="61.1530763793199">
            <text:p>61.15</text:p>
          </table:table-cell>
          <table:table-cell table:style-name="ce4" table:formula="of:=([.CV96]+[.CW97]+[.CV98]+[.CU97])/4" office:value-type="float" office:value="70.5593554258387">
            <text:p>70.56</text:p>
          </table:table-cell>
          <table:table-cell table:style-name="ce4" table:formula="of:=([.CW96]+[.CX97]+[.CW98]+[.CV97])/4" office:value-type="float" office:value="81.2433090330821">
            <text:p>81.24</text:p>
          </table:table-cell>
          <table:table-cell table:style-name="ce4" table:formula="of:=([.CX96]+[.CY97]+[.CX98]+[.CW97])/4" office:value-type="float" office:value="93.3374227825659">
            <text:p>93.34</text:p>
          </table:table-cell>
          <table:table-cell table:style-name="ce4" table:formula="of:=([.CY96]+[.CZ97]+[.CY98]+[.CX97])/4" office:value-type="float" office:value="106.658672077588">
            <text:p>106.66</text:p>
          </table:table-cell>
          <table:table-cell table:style-name="ce4" table:formula="of:=([.CZ96]+[.DA97]+[.CZ98]+[.CY97])/4" office:value-type="float" office:value="120.676316927261">
            <text:p>120.68</text:p>
          </table:table-cell>
          <table:table-cell table:style-name="ce4" table:formula="of:=([.DA96]+[.DB97]+[.DA98]+[.CZ97])/4" office:value-type="float" office:value="135.526669639392">
            <text:p>135.53</text:p>
          </table:table-cell>
          <table:table-cell table:style-name="ce4" table:formula="of:=([.$B$7]*[.DC97]+[.$B$4]*([.DB98]+[.DA97]+[.DB96]))/([.$B$7]+3*[.$B$4])" office:value-type="float" office:value="150.909085058503">
            <text:p>150.91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98]+[.$B$4]*([.G97]+[.H98]+[.G99]))/([.$B$7]+3*[.$B$4])" office:value-type="float" office:value="166.687062656204">
            <text:p>166.69</text:p>
          </table:table-cell>
          <table:table-cell table:style-name="ce4" table:formula="of:=([.H97]+[.I98]+[.H99]+[.G98])/4" office:value-type="float" office:value="151.597919184056">
            <text:p>151.6</text:p>
          </table:table-cell>
          <table:table-cell table:style-name="ce4" table:formula="of:=([.I97]+[.J98]+[.I99]+[.H98])/4" office:value-type="float" office:value="137.430507042077">
            <text:p>137.43</text:p>
          </table:table-cell>
          <table:table-cell table:style-name="ce4" table:formula="of:=([.J97]+[.K98]+[.J99]+[.I98])/4" office:value-type="float" office:value="123.355403216122">
            <text:p>123.36</text:p>
          </table:table-cell>
          <table:table-cell table:style-name="ce4" table:formula="of:=([.K97]+[.L98]+[.K99]+[.J98])/4" office:value-type="float" office:value="110.620451733892">
            <text:p>110.62</text:p>
          </table:table-cell>
          <table:table-cell table:style-name="ce4" table:formula="of:=([.L97]+[.M98]+[.L99]+[.K98])/4" office:value-type="float" office:value="98.8025204283547">
            <text:p>98.8</text:p>
          </table:table-cell>
          <table:table-cell table:style-name="ce4" table:formula="of:=([.M97]+[.N98]+[.M99]+[.L98])/4" office:value-type="float" office:value="88.1321586694468">
            <text:p>88.13</text:p>
          </table:table-cell>
          <table:table-cell table:style-name="ce4" table:formula="of:=([.N97]+[.O98]+[.N99]+[.M98])/4" office:value-type="float" office:value="78.3119529573536">
            <text:p>78.31</text:p>
          </table:table-cell>
          <table:table-cell table:style-name="ce4" table:formula="of:=([.O97]+[.P98]+[.O99]+[.N98])/4" office:value-type="float" office:value="70.0684686504158">
            <text:p>70.07</text:p>
          </table:table-cell>
          <table:table-cell table:style-name="ce4" table:formula="of:=([.P97]+[.Q98]+[.P99]+[.O98])/4" office:value-type="float" office:value="62.7847790505478">
            <text:p>62.78</text:p>
          </table:table-cell>
          <table:table-cell table:style-name="ce4" table:formula="of:=([.Q97]+[.R98]+[.Q99]+[.P98])/4" office:value-type="float" office:value="57.1140476636364">
            <text:p>57.11</text:p>
          </table:table-cell>
          <table:table-cell table:style-name="ce4" table:formula="of:=([.R97]+[.S98]+[.R99]+[.Q98])/4" office:value-type="float" office:value="52.166823173722">
            <text:p>52.17</text:p>
          </table:table-cell>
          <table:table-cell table:style-name="ce4" table:formula="of:=([.S97]+[.T98]+[.S99]+[.R98])/4" office:value-type="float" office:value="48.2344545494574">
            <text:p>48.23</text:p>
          </table:table-cell>
          <table:table-cell table:style-name="ce4" table:formula="of:=([.T97]+[.U98]+[.T99]+[.S98])/4" office:value-type="float" office:value="45.644492895741">
            <text:p>45.64</text:p>
          </table:table-cell>
          <table:table-cell table:style-name="ce4" table:formula="of:=([.U97]+[.V98]+[.U99]+[.T98])/4" office:value-type="float" office:value="43.9183461699233">
            <text:p>43.92</text:p>
          </table:table-cell>
          <table:table-cell table:style-name="ce4" table:formula="of:=([.V97]+[.W98]+[.V99]+[.U98])/4" office:value-type="float" office:value="42.6089015718051">
            <text:p>42.61</text:p>
          </table:table-cell>
          <table:table-cell table:style-name="ce4" table:formula="of:=([.W97]+[.X98]+[.W99]+[.V98])/4" office:value-type="float" office:value="42.1023054959622">
            <text:p>42.1</text:p>
          </table:table-cell>
          <table:table-cell table:style-name="ce4" table:formula="of:=([.X97]+[.Y98]+[.X99]+[.W98])/4" office:value-type="float" office:value="41.594642481737">
            <text:p>41.59</text:p>
          </table:table-cell>
          <table:table-cell table:style-name="ce4" table:formula="of:=([.Y97]+[.Z98]+[.Y99]+[.X98])/4" office:value-type="float" office:value="42.0542899888548">
            <text:p>42.05</text:p>
          </table:table-cell>
          <table:table-cell table:style-name="ce4" table:formula="of:=([.Z97]+[.AA98]+[.Z99]+[.Y98])/4" office:value-type="float" office:value="42.0756890843767">
            <text:p>42.08</text:p>
          </table:table-cell>
          <table:table-cell table:style-name="ce4" table:formula="of:=([.AA97]+[.AB98]+[.AA99]+[.Z98])/4" office:value-type="float" office:value="42.8177699841657">
            <text:p>42.82</text:p>
          </table:table-cell>
          <table:table-cell table:style-name="ce4" table:formula="of:=([.AB97]+[.AC98]+[.AB99]+[.AA98])/4" office:value-type="float" office:value="42.8087706325655">
            <text:p>42.81</text:p>
          </table:table-cell>
          <table:table-cell table:style-name="ce4" table:formula="of:=([.AC97]+[.AD98]+[.AC99]+[.AB98])/4" office:value-type="float" office:value="43.4847650666617">
            <text:p>43.48</text:p>
          </table:table-cell>
          <table:table-cell table:style-name="ce4" table:formula="of:=([.AD97]+[.AE98]+[.AD99]+[.AC98])/4" office:value-type="float" office:value="43.3534256961115">
            <text:p>43.35</text:p>
          </table:table-cell>
          <table:table-cell table:style-name="ce4" table:formula="of:=([.AE97]+[.AF98]+[.AE99]+[.AD98])/4" office:value-type="float" office:value="43.5104488892938">
            <text:p>43.51</text:p>
          </table:table-cell>
          <table:table-cell table:style-name="ce4" table:formula="of:=([.AF97]+[.AG98]+[.AF99]+[.AE98])/4" office:value-type="float" office:value="43.5197121286207">
            <text:p>43.52</text:p>
          </table:table-cell>
          <table:table-cell table:style-name="ce4" table:formula="of:=([.AG97]+[.AH98]+[.AG99]+[.AF98])/4" office:value-type="float" office:value="43.209673683278">
            <text:p>43.21</text:p>
          </table:table-cell>
          <table:table-cell table:style-name="ce4" table:formula="of:=([.AH97]+[.AI98]+[.AH99]+[.AG98])/4" office:value-type="float" office:value="42.7319882399617">
            <text:p>42.73</text:p>
          </table:table-cell>
          <table:table-cell table:style-name="ce4" table:formula="of:=([.AI97]+[.AJ98]+[.AI99]+[.AH98])/4" office:value-type="float" office:value="42.0733101713145">
            <text:p>42.07</text:p>
          </table:table-cell>
          <table:table-cell table:style-name="ce4" table:formula="of:=([.AJ97]+[.AK98]+[.AJ99]+[.AI98])/4" office:value-type="float" office:value="41.0501080608685">
            <text:p>41.05</text:p>
          </table:table-cell>
          <table:table-cell table:style-name="ce4" table:formula="of:=([.AK97]+[.AL98]+[.AK99]+[.AJ98])/4" office:value-type="float" office:value="40.4163179867961">
            <text:p>40.42</text:p>
          </table:table-cell>
          <table:table-cell table:style-name="ce4" table:formula="of:=([.AL97]+[.AM98]+[.AL99]+[.AK98])/4" office:value-type="float" office:value="39.2758178298028">
            <text:p>39.28</text:p>
          </table:table-cell>
          <table:table-cell table:style-name="ce4" table:formula="of:=([.AM97]+[.AN98]+[.AM99]+[.AL98])/4" office:value-type="float" office:value="39.0380748040366">
            <text:p>39.04</text:p>
          </table:table-cell>
          <table:table-cell table:style-name="ce4" table:formula="of:=([.AN97]+[.AO98]+[.AN99]+[.AM98])/4" office:value-type="float" office:value="38.1112578069415">
            <text:p>38.11</text:p>
          </table:table-cell>
          <table:table-cell table:style-name="ce4" table:formula="of:=([.AO97]+[.AP98]+[.AO99]+[.AN98])/4" office:value-type="float" office:value="37.880537260191">
            <text:p>37.88</text:p>
          </table:table-cell>
          <table:table-cell table:style-name="ce4" table:formula="of:=([.AP97]+[.AQ98]+[.AP99]+[.AO98])/4" office:value-type="float" office:value="37.1712564325408">
            <text:p>37.17</text:p>
          </table:table-cell>
          <table:table-cell table:style-name="ce4" table:formula="of:=([.AQ97]+[.AR98]+[.AQ99]+[.AP98])/4" office:value-type="float" office:value="37.0020308061671">
            <text:p>37</text:p>
          </table:table-cell>
          <table:table-cell table:style-name="ce4" table:formula="of:=([.AR97]+[.AS98]+[.AR99]+[.AQ98])/4" office:value-type="float" office:value="36.8449081830327">
            <text:p>36.84</text:p>
          </table:table-cell>
          <table:table-cell table:style-name="ce4" table:formula="of:=([.AS97]+[.AT98]+[.AS99]+[.AR98])/4" office:value-type="float" office:value="36.7613587068634">
            <text:p>36.76</text:p>
          </table:table-cell>
          <table:table-cell table:style-name="ce4" table:formula="of:=([.AT97]+[.AU98]+[.AT99]+[.AS98])/4" office:value-type="float" office:value="36.6484262096009">
            <text:p>36.65</text:p>
          </table:table-cell>
          <table:table-cell table:style-name="ce4" table:formula="of:=([.AU97]+[.AV98]+[.AU99]+[.AT98])/4" office:value-type="float" office:value="36.7096395402149">
            <text:p>36.71</text:p>
          </table:table-cell>
          <table:table-cell table:style-name="ce4" table:formula="of:=([.AV97]+[.AW98]+[.AV99]+[.AU98])/4" office:value-type="float" office:value="36.6992409457739">
            <text:p>36.7</text:p>
          </table:table-cell>
          <table:table-cell table:style-name="ce4" table:formula="of:=([.AW97]+[.AX98]+[.AW99]+[.AV98])/4" office:value-type="float" office:value="36.8990638167861">
            <text:p>36.9</text:p>
          </table:table-cell>
          <table:table-cell table:style-name="ce4" table:formula="of:=([.AX97]+[.AY98]+[.AX99]+[.AW98])/4" office:value-type="float" office:value="37.0742610688016">
            <text:p>37.07</text:p>
          </table:table-cell>
          <table:table-cell table:style-name="ce4" table:formula="of:=([.AY97]+[.AZ98]+[.AY99]+[.AX98])/4" office:value-type="float" office:value="37.8330237841629">
            <text:p>37.83</text:p>
          </table:table-cell>
          <table:table-cell table:style-name="ce4" table:formula="of:=([.AZ97]+[.BA98]+[.AZ99]+[.AY98])/4" office:value-type="float" office:value="38.1373214547474">
            <text:p>38.14</text:p>
          </table:table-cell>
          <table:table-cell table:style-name="ce4" table:formula="of:=([.BA97]+[.BB98]+[.BA99]+[.AZ98])/4" office:value-type="float" office:value="39.033926527276">
            <text:p>39.03</text:p>
          </table:table-cell>
          <table:table-cell table:style-name="ce4" table:formula="of:=([.BB97]+[.BC98]+[.BB99]+[.BA98])/4" office:value-type="float" office:value="39.2449858865946">
            <text:p>39.24</text:p>
          </table:table-cell>
          <table:table-cell table:style-name="ce4" table:formula="of:=([.BC97]+[.BD98]+[.BC99]+[.BB98])/4" office:value-type="float" office:value="40.113459397047">
            <text:p>40.11</text:p>
          </table:table-cell>
          <table:table-cell table:style-name="ce4" table:formula="of:=([.BD97]+[.BE98]+[.BD99]+[.BC98])/4" office:value-type="float" office:value="40.2473567668276">
            <text:p>40.25</text:p>
          </table:table-cell>
          <table:table-cell table:style-name="ce4" table:formula="of:=([.BE97]+[.BF98]+[.BE99]+[.BD98])/4" office:value-type="float" office:value="40.9118119052503">
            <text:p>40.91</text:p>
          </table:table-cell>
          <table:table-cell table:style-name="ce4" table:formula="of:=([.BF97]+[.BG98]+[.BF99]+[.BE98])/4" office:value-type="float" office:value="40.9640874564884">
            <text:p>40.96</text:p>
          </table:table-cell>
          <table:table-cell table:style-name="ce4" table:formula="of:=([.BG97]+[.BH98]+[.BG99]+[.BF98])/4" office:value-type="float" office:value="41.2724516140054">
            <text:p>41.27</text:p>
          </table:table-cell>
          <table:table-cell table:style-name="ce4" table:formula="of:=([.BH97]+[.BI98]+[.BH99]+[.BG98])/4" office:value-type="float" office:value="41.0251186376724">
            <text:p>41.03</text:p>
          </table:table-cell>
          <table:table-cell table:style-name="ce4" table:formula="of:=([.BI97]+[.BJ98]+[.BI99]+[.BH98])/4" office:value-type="float" office:value="40.6718622174757">
            <text:p>40.67</text:p>
          </table:table-cell>
          <table:table-cell table:style-name="ce4" table:formula="of:=([.BJ97]+[.BK98]+[.BJ99]+[.BI98])/4" office:value-type="float" office:value="40.6743982243492">
            <text:p>40.67</text:p>
          </table:table-cell>
          <table:table-cell table:style-name="ce4" table:formula="of:=([.BK97]+[.BL98]+[.BK99]+[.BJ98])/4" office:value-type="float" office:value="39.767233883571">
            <text:p>39.77</text:p>
          </table:table-cell>
          <table:table-cell table:style-name="ce4" table:formula="of:=([.BL97]+[.BM98]+[.BL99]+[.BK98])/4" office:value-type="float" office:value="39.1288654040497">
            <text:p>39.13</text:p>
          </table:table-cell>
          <table:table-cell table:style-name="ce4" table:formula="of:=([.BM97]+[.BN98]+[.BM99]+[.BL98])/4" office:value-type="float" office:value="38.6179689376491">
            <text:p>38.62</text:p>
          </table:table-cell>
          <table:table-cell table:style-name="ce4" table:formula="of:=([.BN97]+[.BO98]+[.BN99]+[.BM98])/4" office:value-type="float" office:value="38.0612994248986">
            <text:p>38.06</text:p>
          </table:table-cell>
          <table:table-cell table:style-name="ce4" table:formula="of:=([.BO97]+[.BP98]+[.BO99]+[.BN98])/4" office:value-type="float" office:value="37.6496194848768">
            <text:p>37.65</text:p>
          </table:table-cell>
          <table:table-cell table:style-name="ce4" table:formula="of:=([.BP97]+[.BQ98]+[.BP99]+[.BO98])/4" office:value-type="float" office:value="37.1127664906116">
            <text:p>37.11</text:p>
          </table:table-cell>
          <table:table-cell table:style-name="ce4" table:formula="of:=([.BQ97]+[.BR98]+[.BQ99]+[.BP98])/4" office:value-type="float" office:value="36.9053766807629">
            <text:p>36.91</text:p>
          </table:table-cell>
          <table:table-cell table:style-name="ce4" table:formula="of:=([.BR97]+[.BS98]+[.BR99]+[.BQ98])/4" office:value-type="float" office:value="36.7924452138835">
            <text:p>36.79</text:p>
          </table:table-cell>
          <table:table-cell table:style-name="ce4" table:formula="of:=([.BS97]+[.BT98]+[.BS99]+[.BR98])/4" office:value-type="float" office:value="36.6343322251554">
            <text:p>36.63</text:p>
          </table:table-cell>
          <table:table-cell table:style-name="ce4" table:formula="of:=([.BT97]+[.BU98]+[.BT99]+[.BS98])/4" office:value-type="float" office:value="36.5619212252295">
            <text:p>36.56</text:p>
          </table:table-cell>
          <table:table-cell table:style-name="ce4" table:formula="of:=([.BU97]+[.BV98]+[.BU99]+[.BT98])/4" office:value-type="float" office:value="36.5667572256642">
            <text:p>36.57</text:p>
          </table:table-cell>
          <table:table-cell table:style-name="ce4" table:formula="of:=([.BV97]+[.BW98]+[.BV99]+[.BU98])/4" office:value-type="float" office:value="36.6909686327595">
            <text:p>36.69</text:p>
          </table:table-cell>
          <table:table-cell table:style-name="ce4" table:formula="of:=([.BW97]+[.BX98]+[.BW99]+[.BV98])/4" office:value-type="float" office:value="36.7924763003873">
            <text:p>36.79</text:p>
          </table:table-cell>
          <table:table-cell table:style-name="ce4" table:formula="of:=([.BX97]+[.BY98]+[.BX99]+[.BW98])/4" office:value-type="float" office:value="36.9761933586593">
            <text:p>36.98</text:p>
          </table:table-cell>
          <table:table-cell table:style-name="ce4" table:formula="of:=([.BY97]+[.BZ98]+[.BY99]+[.BX98])/4" office:value-type="float" office:value="37.1556232685676">
            <text:p>37.16</text:p>
          </table:table-cell>
          <table:table-cell table:style-name="ce4" table:formula="of:=([.BZ97]+[.CA98]+[.BZ99]+[.BY98])/4" office:value-type="float" office:value="37.9677272114472">
            <text:p>37.97</text:p>
          </table:table-cell>
          <table:table-cell table:style-name="ce4" table:formula="of:=([.CA97]+[.CB98]+[.CA99]+[.BZ98])/4" office:value-type="float" office:value="38.6445862110626">
            <text:p>38.64</text:p>
          </table:table-cell>
          <table:table-cell table:style-name="ce4" table:formula="of:=([.CB97]+[.CC98]+[.CB99]+[.CA98])/4" office:value-type="float" office:value="39.3828385325203">
            <text:p>39.38</text:p>
          </table:table-cell>
          <table:table-cell table:style-name="ce4" table:formula="of:=([.CC97]+[.CD98]+[.CC99]+[.CB98])/4" office:value-type="float" office:value="40.0734121613643">
            <text:p>40.07</text:p>
          </table:table-cell>
          <table:table-cell table:style-name="ce4" table:formula="of:=([.CD97]+[.CE98]+[.CD99]+[.CC98])/4" office:value-type="float" office:value="41.136680495694">
            <text:p>41.14</text:p>
          </table:table-cell>
          <table:table-cell table:style-name="ce4" table:formula="of:=([.CE97]+[.CF98]+[.CE99]+[.CD98])/4" office:value-type="float" office:value="41.3429926616447">
            <text:p>41.34</text:p>
          </table:table-cell>
          <table:table-cell table:style-name="ce4" table:formula="of:=([.CF97]+[.CG98]+[.CF99]+[.CE98])/4" office:value-type="float" office:value="42.2155364274088">
            <text:p>42.22</text:p>
          </table:table-cell>
          <table:table-cell table:style-name="ce4" table:formula="of:=([.CG97]+[.CH98]+[.CG99]+[.CF98])/4" office:value-type="float" office:value="42.3649807378621">
            <text:p>42.36</text:p>
          </table:table-cell>
          <table:table-cell table:style-name="ce4" table:formula="of:=([.CH97]+[.CI98]+[.CH99]+[.CG98])/4" office:value-type="float" office:value="43.1519043550133">
            <text:p>43.15</text:p>
          </table:table-cell>
          <table:table-cell table:style-name="ce4" table:formula="of:=([.CI97]+[.CJ98]+[.CI99]+[.CH98])/4" office:value-type="float" office:value="43.166457783436">
            <text:p>43.17</text:p>
          </table:table-cell>
          <table:table-cell table:style-name="ce4" table:formula="of:=([.CJ97]+[.CK98]+[.CJ99]+[.CI98])/4" office:value-type="float" office:value="43.5308808419558">
            <text:p>43.53</text:p>
          </table:table-cell>
          <table:table-cell table:style-name="ce4" table:formula="of:=([.CK97]+[.CL98]+[.CK99]+[.CJ98])/4" office:value-type="float" office:value="43.5187384100233">
            <text:p>43.52</text:p>
          </table:table-cell>
          <table:table-cell table:style-name="ce4" table:formula="of:=([.CL97]+[.CM98]+[.CL99]+[.CK98])/4" office:value-type="float" office:value="43.9538138618718">
            <text:p>43.95</text:p>
          </table:table-cell>
          <table:table-cell table:style-name="ce4" table:formula="of:=([.CM97]+[.CN98]+[.CM99]+[.CL98])/4" office:value-type="float" office:value="44.0826700281813">
            <text:p>44.08</text:p>
          </table:table-cell>
          <table:table-cell table:style-name="ce4" table:formula="of:=([.CN97]+[.CO98]+[.CN99]+[.CM98])/4" office:value-type="float" office:value="44.8313048173038">
            <text:p>44.83</text:p>
          </table:table-cell>
          <table:table-cell table:style-name="ce4" table:formula="of:=([.CO97]+[.CP98]+[.CO99]+[.CN98])/4" office:value-type="float" office:value="45.5774909867719">
            <text:p>45.58</text:p>
          </table:table-cell>
          <table:table-cell table:style-name="ce4" table:formula="of:=([.CP97]+[.CQ98]+[.CP99]+[.CO98])/4" office:value-type="float" office:value="47.0949698634669">
            <text:p>47.09</text:p>
          </table:table-cell>
          <table:table-cell table:style-name="ce4" table:formula="of:=([.CQ97]+[.CR98]+[.CQ99]+[.CP98])/4" office:value-type="float" office:value="49.2583968291414">
            <text:p>49.26</text:p>
          </table:table-cell>
          <table:table-cell table:style-name="ce4" table:formula="of:=([.CR97]+[.CS98]+[.CR99]+[.CQ98])/4" office:value-type="float" office:value="52.3116247902081">
            <text:p>52.31</text:p>
          </table:table-cell>
          <table:table-cell table:style-name="ce4" table:formula="of:=([.CS97]+[.CT98]+[.CS99]+[.CR98])/4" office:value-type="float" office:value="56.1203817387647">
            <text:p>56.12</text:p>
          </table:table-cell>
          <table:table-cell table:style-name="ce4" table:formula="of:=([.CT97]+[.CU98]+[.CT99]+[.CS98])/4" office:value-type="float" office:value="61.8214553079521">
            <text:p>61.82</text:p>
          </table:table-cell>
          <table:table-cell table:style-name="ce4" table:formula="of:=([.CU97]+[.CV98]+[.CU99]+[.CT98])/4" office:value-type="float" office:value="68.4186260436462">
            <text:p>68.42</text:p>
          </table:table-cell>
          <table:table-cell table:style-name="ce4" table:formula="of:=([.CV97]+[.CW98]+[.CV99]+[.CU98])/4" office:value-type="float" office:value="77.1305286820176">
            <text:p>77.13</text:p>
          </table:table-cell>
          <table:table-cell table:style-name="ce4" table:formula="of:=([.CW97]+[.CX98]+[.CW99]+[.CV98])/4" office:value-type="float" office:value="87.2068855947925">
            <text:p>87.21</text:p>
          </table:table-cell>
          <table:table-cell table:style-name="ce4" table:formula="of:=([.CX97]+[.CY98]+[.CX99]+[.CW98])/4" office:value-type="float" office:value="98.8702917133102">
            <text:p>98.87</text:p>
          </table:table-cell>
          <table:table-cell table:style-name="ce4" table:formula="of:=([.CY97]+[.CZ98]+[.CY99]+[.CX98])/4" office:value-type="float" office:value="111.885747171746">
            <text:p>111.89</text:p>
          </table:table-cell>
          <table:table-cell table:style-name="ce4" table:formula="of:=([.CZ97]+[.DA98]+[.CZ99]+[.CY98])/4" office:value-type="float" office:value="125.744289699143">
            <text:p>125.74</text:p>
          </table:table-cell>
          <table:table-cell table:style-name="ce4" table:formula="of:=([.DA97]+[.DB98]+[.DA99]+[.CZ98])/4" office:value-type="float" office:value="140.407146725567">
            <text:p>140.41</text:p>
          </table:table-cell>
          <table:table-cell table:style-name="ce4" table:formula="of:=([.$B$7]*[.DC98]+[.$B$4]*([.DB99]+[.DA98]+[.DB97]))/([.$B$7]+3*[.$B$4])" office:value-type="float" office:value="155.537073438181">
            <text:p>155.54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99]+[.$B$4]*([.G98]+[.H99]+[.G100]))/([.$B$7]+3*[.$B$4])" office:value-type="float" office:value="172.519498131124">
            <text:p>172.52</text:p>
          </table:table-cell>
          <table:table-cell table:style-name="ce4" table:formula="of:=([.H98]+[.I99]+[.H100]+[.G99])/4" office:value-type="float" office:value="157.7975957487">
            <text:p>157.8</text:p>
          </table:table-cell>
          <table:table-cell table:style-name="ce4" table:formula="of:=([.I98]+[.J99]+[.I100]+[.H99])/4" office:value-type="float" office:value="144.173024372713">
            <text:p>144.17</text:p>
          </table:table-cell>
          <table:table-cell table:style-name="ce4" table:formula="of:=([.J98]+[.K99]+[.J100]+[.I99])/4" office:value-type="float" office:value="130.526957166698">
            <text:p>130.53</text:p>
          </table:table-cell>
          <table:table-cell table:style-name="ce4" table:formula="of:=([.K98]+[.L99]+[.K100]+[.J99])/4" office:value-type="float" office:value="118.117066702999">
            <text:p>118.12</text:p>
          </table:table-cell>
          <table:table-cell table:style-name="ce4" table:formula="of:=([.L98]+[.M99]+[.L100]+[.K99])/4" office:value-type="float" office:value="106.259728586147">
            <text:p>106.26</text:p>
          </table:table-cell>
          <table:table-cell table:style-name="ce4" table:formula="of:=([.M98]+[.N99]+[.M100]+[.L99])/4" office:value-type="float" office:value="95.9784115017154">
            <text:p>95.98</text:p>
          </table:table-cell>
          <table:table-cell table:style-name="ce4" table:formula="of:=([.N98]+[.O99]+[.N100]+[.M99])/4" office:value-type="float" office:value="86.3792468743826">
            <text:p>86.38</text:p>
          </table:table-cell>
          <table:table-cell table:style-name="ce4" table:formula="of:=([.O98]+[.P99]+[.O100]+[.N99])/4" office:value-type="float" office:value="78.5698178123666">
            <text:p>78.57</text:p>
          </table:table-cell>
          <table:table-cell table:style-name="ce4" table:formula="of:=([.P98]+[.Q99]+[.P100]+[.O99])/4" office:value-type="float" office:value="71.8190966472332">
            <text:p>71.82</text:p>
          </table:table-cell>
          <table:table-cell table:style-name="ce4" table:formula="of:=([.Q98]+[.R99]+[.Q100]+[.P99])/4" office:value-type="float" office:value="66.126059871606">
            <text:p>66.13</text:p>
          </table:table-cell>
          <table:table-cell table:style-name="ce4" table:formula="of:=([.R98]+[.S99]+[.R100]+[.Q99])/4" office:value-type="float" office:value="61.4319812966968">
            <text:p>61.43</text:p>
          </table:table-cell>
          <table:table-cell table:style-name="ce4" table:formula="of:=([.S98]+[.T99]+[.S100]+[.R99])/4" office:value-type="float" office:value="58.0040246922038">
            <text:p>58</text:p>
          </table:table-cell>
          <table:table-cell table:style-name="ce4" table:formula="of:=([.T98]+[.U99]+[.T100]+[.S99])/4" office:value-type="float" office:value="55.4989111006583">
            <text:p>55.5</text:p>
          </table:table-cell>
          <table:table-cell table:style-name="ce4" table:formula="of:=([.U98]+[.V99]+[.U100]+[.T99])/4" office:value-type="float" office:value="53.4264470514502">
            <text:p>53.43</text:p>
          </table:table-cell>
          <table:table-cell table:style-name="ce4" table:formula="of:=([.V98]+[.W99]+[.V100]+[.U99])/4" office:value-type="float" office:value="51.9732275162267">
            <text:p>51.97</text:p>
          </table:table-cell>
          <table:table-cell table:style-name="ce4" table:formula="of:=([.W98]+[.X99]+[.W100]+[.V99])/4" office:value-type="float" office:value="51.2782926160389">
            <text:p>51.28</text:p>
          </table:table-cell>
          <table:table-cell table:style-name="ce4" table:formula="of:=([.X98]+[.Y99]+[.X100]+[.W99])/4" office:value-type="float" office:value="50.4716299331136">
            <text:p>50.47</text:p>
          </table:table-cell>
          <table:table-cell table:style-name="ce4" table:formula="of:=([.Y98]+[.Z99]+[.Y100]+[.X99])/4" office:value-type="float" office:value="50.2737307899638">
            <text:p>50.27</text:p>
          </table:table-cell>
          <table:table-cell table:style-name="ce4" table:formula="of:=([.Z98]+[.AA99]+[.Z100]+[.Y99])/4" office:value-type="float" office:value="50.1592279770256">
            <text:p>50.16</text:p>
          </table:table-cell>
          <table:table-cell table:style-name="ce4" table:formula="of:=([.AA98]+[.AB99]+[.AA100]+[.Z99])/4" office:value-type="float" office:value="50.2843909958509">
            <text:p>50.28</text:p>
          </table:table-cell>
          <table:table-cell table:style-name="ce4" table:formula="of:=([.AB98]+[.AC99]+[.AB100]+[.AA99])/4" office:value-type="float" office:value="49.9732600174972">
            <text:p>49.97</text:p>
          </table:table-cell>
          <table:table-cell table:style-name="ce4" table:formula="of:=([.AC98]+[.AD99]+[.AC100]+[.AB99])/4" office:value-type="float" office:value="50.1008059254235">
            <text:p>50.1</text:p>
          </table:table-cell>
          <table:table-cell table:style-name="ce4" table:formula="of:=([.AD98]+[.AE99]+[.AD100]+[.AC99])/4" office:value-type="float" office:value="49.7555544962052">
            <text:p>49.76</text:p>
          </table:table-cell>
          <table:table-cell table:style-name="ce4" table:formula="of:=([.AE98]+[.AF99]+[.AE100]+[.AD99])/4" office:value-type="float" office:value="49.7370978386904">
            <text:p>49.74</text:p>
          </table:table-cell>
          <table:table-cell table:style-name="ce4" table:formula="of:=([.AF98]+[.AG99]+[.AF100]+[.AE99])/4" office:value-type="float" office:value="49.4119320649892">
            <text:p>49.41</text:p>
          </table:table-cell>
          <table:table-cell table:style-name="ce4" table:formula="of:=([.AG98]+[.AH99]+[.AG100]+[.AF99])/4" office:value-type="float" office:value="49.5407859467722">
            <text:p>49.54</text:p>
          </table:table-cell>
          <table:table-cell table:style-name="ce4" table:formula="of:=([.AH98]+[.AI99]+[.AH100]+[.AG99])/4" office:value-type="float" office:value="49.2618602396993">
            <text:p>49.26</text:p>
          </table:table-cell>
          <table:table-cell table:style-name="ce4" table:formula="of:=([.AI98]+[.AJ99]+[.AI100]+[.AH99])/4" office:value-type="float" office:value="48.9296998254962">
            <text:p>48.93</text:p>
          </table:table-cell>
          <table:table-cell table:style-name="ce4" table:formula="of:=([.AJ98]+[.AK99]+[.AJ100]+[.AI99])/4" office:value-type="float" office:value="48.6492000582675">
            <text:p>48.65</text:p>
          </table:table-cell>
          <table:table-cell table:style-name="ce4" table:formula="of:=([.AK98]+[.AL99]+[.AK100]+[.AJ99])/4" office:value-type="float" office:value="48.7539923883535">
            <text:p>48.75</text:p>
          </table:table-cell>
          <table:table-cell table:style-name="ce4" table:formula="of:=([.AL98]+[.AM99]+[.AL100]+[.AK99])/4" office:value-type="float" office:value="48.0166783788603">
            <text:p>48.02</text:p>
          </table:table-cell>
          <table:table-cell table:style-name="ce4" table:formula="of:=([.AM98]+[.AN99]+[.AM100]+[.AL99])/4" office:value-type="float" office:value="48.1106759975072">
            <text:p>48.11</text:p>
          </table:table-cell>
          <table:table-cell table:style-name="ce4" table:formula="of:=([.AN98]+[.AO99]+[.AN100]+[.AM99])/4" office:value-type="float" office:value="47.839457281974">
            <text:p>47.84</text:p>
          </table:table-cell>
          <table:table-cell table:style-name="ce4" table:formula="of:=([.AO98]+[.AP99]+[.AO100]+[.AN99])/4" office:value-type="float" office:value="47.9108538101092">
            <text:p>47.91</text:p>
          </table:table-cell>
          <table:table-cell table:style-name="ce4" table:formula="of:=([.AP98]+[.AQ99]+[.AP100]+[.AO99])/4" office:value-type="float" office:value="47.6851902776721">
            <text:p>47.69</text:p>
          </table:table-cell>
          <table:table-cell table:style-name="ce4" table:formula="of:=([.AQ98]+[.AR99]+[.AQ100]+[.AP99])/4" office:value-type="float" office:value="47.3759968510978">
            <text:p>47.38</text:p>
          </table:table-cell>
          <table:table-cell table:style-name="ce4" table:formula="of:=([.AR98]+[.AS99]+[.AR100]+[.AQ99])/4" office:value-type="float" office:value="47.4971906180728">
            <text:p>47.5</text:p>
          </table:table-cell>
          <table:table-cell table:style-name="ce4" table:formula="of:=([.AS98]+[.AT99]+[.AS100]+[.AR99])/4" office:value-type="float" office:value="47.3250708095106">
            <text:p>47.33</text:p>
          </table:table-cell>
          <table:table-cell table:style-name="ce4" table:formula="of:=([.AT98]+[.AU99]+[.AT100]+[.AS99])/4" office:value-type="float" office:value="47.1661491793291">
            <text:p>47.17</text:p>
          </table:table-cell>
          <table:table-cell table:style-name="ce4" table:formula="of:=([.AU98]+[.AV99]+[.AU100]+[.AT99])/4" office:value-type="float" office:value="47.3166363597636">
            <text:p>47.32</text:p>
          </table:table-cell>
          <table:table-cell table:style-name="ce4" table:formula="of:=([.AV98]+[.AW99]+[.AV100]+[.AU99])/4" office:value-type="float" office:value="47.177419965693">
            <text:p>47.18</text:p>
          </table:table-cell>
          <table:table-cell table:style-name="ce4" table:formula="of:=([.AW98]+[.AX99]+[.AW100]+[.AV99])/4" office:value-type="float" office:value="47.3571995565949">
            <text:p>47.36</text:p>
          </table:table-cell>
          <table:table-cell table:style-name="ce4" table:formula="of:=([.AX98]+[.AY99]+[.AX100]+[.AW99])/4" office:value-type="float" office:value="47.5676140586908">
            <text:p>47.57</text:p>
          </table:table-cell>
          <table:table-cell table:style-name="ce4" table:formula="of:=([.AY98]+[.AZ99]+[.AY100]+[.AX99])/4" office:value-type="float" office:value="47.877803225549">
            <text:p>47.88</text:p>
          </table:table-cell>
          <table:table-cell table:style-name="ce4" table:formula="of:=([.AZ98]+[.BA99]+[.AZ100]+[.AY99])/4" office:value-type="float" office:value="47.8263363961613">
            <text:p>47.83</text:p>
          </table:table-cell>
          <table:table-cell table:style-name="ce4" table:formula="of:=([.BA98]+[.BB99]+[.BA100]+[.AZ99])/4" office:value-type="float" office:value="48.110974906455">
            <text:p>48.11</text:p>
          </table:table-cell>
          <table:table-cell table:style-name="ce4" table:formula="of:=([.BB98]+[.BC99]+[.BB100]+[.BA99])/4" office:value-type="float" office:value="48.0032793443202">
            <text:p>48</text:p>
          </table:table-cell>
          <table:table-cell table:style-name="ce4" table:formula="of:=([.BC98]+[.BD99]+[.BC100]+[.BB99])/4" office:value-type="float" office:value="48.255720706071">
            <text:p>48.26</text:p>
          </table:table-cell>
          <table:table-cell table:style-name="ce4" table:formula="of:=([.BD98]+[.BE99]+[.BD100]+[.BC99])/4" office:value-type="float" office:value="48.3984120953822">
            <text:p>48.4</text:p>
          </table:table-cell>
          <table:table-cell table:style-name="ce4" table:formula="of:=([.BE98]+[.BF99]+[.BE100]+[.BD99])/4" office:value-type="float" office:value="48.1726203631659">
            <text:p>48.17</text:p>
          </table:table-cell>
          <table:table-cell table:style-name="ce4" table:formula="of:=([.BF98]+[.BG99]+[.BF100]+[.BE99])/4" office:value-type="float" office:value="48.3938245813595">
            <text:p>48.39</text:p>
          </table:table-cell>
          <table:table-cell table:style-name="ce4" table:formula="of:=([.BG98]+[.BH99]+[.BG100]+[.BF99])/4" office:value-type="float" office:value="48.6574339142005">
            <text:p>48.66</text:p>
          </table:table-cell>
          <table:table-cell table:style-name="ce4" table:formula="of:=([.BH98]+[.BI99]+[.BH100]+[.BG99])/4" office:value-type="float" office:value="48.4785376480516">
            <text:p>48.48</text:p>
          </table:table-cell>
          <table:table-cell table:style-name="ce4" table:formula="of:=([.BI98]+[.BJ99]+[.BI100]+[.BH99])/4" office:value-type="float" office:value="48.3332600727903">
            <text:p>48.33</text:p>
          </table:table-cell>
          <table:table-cell table:style-name="ce4" table:formula="of:=([.BJ98]+[.BK99]+[.BJ100]+[.BI99])/4" office:value-type="float" office:value="48.5263677442631">
            <text:p>48.53</text:p>
          </table:table-cell>
          <table:table-cell table:style-name="ce4" table:formula="of:=([.BK98]+[.BL99]+[.BK100]+[.BJ99])/4" office:value-type="float" office:value="48.3099386263426">
            <text:p>48.31</text:p>
          </table:table-cell>
          <table:table-cell table:style-name="ce4" table:formula="of:=([.BL98]+[.BM99]+[.BL100]+[.BK99])/4" office:value-type="float" office:value="48.0164263153741">
            <text:p>48.02</text:p>
          </table:table-cell>
          <table:table-cell table:style-name="ce4" table:formula="of:=([.BM98]+[.BN99]+[.BM100]+[.BL99])/4" office:value-type="float" office:value="47.7837174020809">
            <text:p>47.78</text:p>
          </table:table-cell>
          <table:table-cell table:style-name="ce4" table:formula="of:=([.BN98]+[.BO99]+[.BN100]+[.BM99])/4" office:value-type="float" office:value="47.8953693203367">
            <text:p>47.9</text:p>
          </table:table-cell>
          <table:table-cell table:style-name="ce4" table:formula="of:=([.BO98]+[.BP99]+[.BO100]+[.BN99])/4" office:value-type="float" office:value="47.6759297226034">
            <text:p>47.68</text:p>
          </table:table-cell>
          <table:table-cell table:style-name="ce4" table:formula="of:=([.BP98]+[.BQ99]+[.BP100]+[.BO99])/4" office:value-type="float" office:value="47.3685764452201">
            <text:p>47.37</text:p>
          </table:table-cell>
          <table:table-cell table:style-name="ce4" table:formula="of:=([.BQ98]+[.BR99]+[.BQ100]+[.BP99])/4" office:value-type="float" office:value="47.4907323596042">
            <text:p>47.49</text:p>
          </table:table-cell>
          <table:table-cell table:style-name="ce4" table:formula="of:=([.BR98]+[.BS99]+[.BR100]+[.BQ99])/4" office:value-type="float" office:value="47.3156221252475">
            <text:p>47.32</text:p>
          </table:table-cell>
          <table:table-cell table:style-name="ce4" table:formula="of:=([.BS98]+[.BT99]+[.BS100]+[.BR99])/4" office:value-type="float" office:value="47.1499789689995">
            <text:p>47.15</text:p>
          </table:table-cell>
          <table:table-cell table:style-name="ce4" table:formula="of:=([.BT98]+[.BU99]+[.BT100]+[.BS99])/4" office:value-type="float" office:value="47.2892875683428">
            <text:p>47.29</text:p>
          </table:table-cell>
          <table:table-cell table:style-name="ce4" table:formula="of:=([.BU98]+[.BV99]+[.BU100]+[.BT99])/4" office:value-type="float" office:value="47.1400519303055">
            <text:p>47.14</text:p>
          </table:table-cell>
          <table:table-cell table:style-name="ce4" table:formula="of:=([.BV98]+[.BW99]+[.BV100]+[.BU99])/4" office:value-type="float" office:value="47.2951628086737">
            <text:p>47.3</text:p>
          </table:table-cell>
          <table:table-cell table:style-name="ce4" table:formula="of:=([.BW98]+[.BX99]+[.BW100]+[.BV99])/4" office:value-type="float" office:value="47.4683384264505">
            <text:p>47.47</text:p>
          </table:table-cell>
          <table:table-cell table:style-name="ce4" table:formula="of:=([.BX98]+[.BY99]+[.BX100]+[.BW99])/4" office:value-type="float" office:value="47.3482408264936">
            <text:p>47.35</text:p>
          </table:table-cell>
          <table:table-cell table:style-name="ce4" table:formula="of:=([.BY98]+[.BZ99]+[.BY100]+[.BX99])/4" office:value-type="float" office:value="47.5667164235337">
            <text:p>47.57</text:p>
          </table:table-cell>
          <table:table-cell table:style-name="ce4" table:formula="of:=([.BZ98]+[.CA99]+[.BZ100]+[.BY99])/4" office:value-type="float" office:value="47.8922632537093">
            <text:p>47.89</text:p>
          </table:table-cell>
          <table:table-cell table:style-name="ce4" table:formula="of:=([.CA98]+[.CB99]+[.CA100]+[.BZ99])/4" office:value-type="float" office:value="47.8428283061717">
            <text:p>47.84</text:p>
          </table:table-cell>
          <table:table-cell table:style-name="ce4" table:formula="of:=([.CB98]+[.CC99]+[.CB100]+[.CA99])/4" office:value-type="float" office:value="48.1450572860725">
            <text:p>48.15</text:p>
          </table:table-cell>
          <table:table-cell table:style-name="ce4" table:formula="of:=([.CC98]+[.CD99]+[.CC100]+[.CB99])/4" office:value-type="float" office:value="48.4053162140206">
            <text:p>48.41</text:p>
          </table:table-cell>
          <table:table-cell table:style-name="ce4" table:formula="of:=([.CD98]+[.CE99]+[.CD100]+[.CC99])/4" office:value-type="float" office:value="48.7889516077832">
            <text:p>48.79</text:p>
          </table:table-cell>
          <table:table-cell table:style-name="ce4" table:formula="of:=([.CE98]+[.CF99]+[.CE100]+[.CD99])/4" office:value-type="float" office:value="48.689822212969">
            <text:p>48.69</text:p>
          </table:table-cell>
          <table:table-cell table:style-name="ce4" table:formula="of:=([.CF98]+[.CG99]+[.CF100]+[.CE99])/4" office:value-type="float" office:value="48.9771354463789">
            <text:p>48.98</text:p>
          </table:table-cell>
          <table:table-cell table:style-name="ce4" table:formula="of:=([.CG98]+[.CH99]+[.CG100]+[.CF99])/4" office:value-type="float" office:value="49.1978591177819">
            <text:p>49.2</text:p>
          </table:table-cell>
          <table:table-cell table:style-name="ce4" table:formula="of:=([.CH98]+[.CI99]+[.CH100]+[.CG99])/4" office:value-type="float" office:value="49.5951206496859">
            <text:p>49.6</text:p>
          </table:table-cell>
          <table:table-cell table:style-name="ce4" table:formula="of:=([.CI98]+[.CJ99]+[.CI100]+[.CH99])/4" office:value-type="float" office:value="49.6207453130516">
            <text:p>49.62</text:p>
          </table:table-cell>
          <table:table-cell table:style-name="ce4" table:formula="of:=([.CJ98]+[.CK99]+[.CJ100]+[.CI99])/4" office:value-type="float" office:value="50.0385947533815">
            <text:p>50.04</text:p>
          </table:table-cell>
          <table:table-cell table:style-name="ce4" table:formula="of:=([.CK98]+[.CL99]+[.CK100]+[.CJ99])/4" office:value-type="float" office:value="50.3963713791241">
            <text:p>50.4</text:p>
          </table:table-cell>
          <table:table-cell table:style-name="ce4" table:formula="of:=([.CL98]+[.CM99]+[.CL100]+[.CK99])/4" office:value-type="float" office:value="51.0375788013206">
            <text:p>51.04</text:p>
          </table:table-cell>
          <table:table-cell table:style-name="ce4" table:formula="of:=([.CM98]+[.CN99]+[.CM100]+[.CL99])/4" office:value-type="float" office:value="51.4804473362555">
            <text:p>51.48</text:p>
          </table:table-cell>
          <table:table-cell table:style-name="ce4" table:formula="of:=([.CN98]+[.CO99]+[.CN100]+[.CM99])/4" office:value-type="float" office:value="52.5240152346987">
            <text:p>52.52</text:p>
          </table:table-cell>
          <table:table-cell table:style-name="ce4" table:formula="of:=([.CO98]+[.CP99]+[.CO100]+[.CN99])/4" office:value-type="float" office:value="53.9093643496207">
            <text:p>53.91</text:p>
          </table:table-cell>
          <table:table-cell table:style-name="ce4" table:formula="of:=([.CP98]+[.CQ99]+[.CP100]+[.CO99])/4" office:value-type="float" office:value="55.8147924806466">
            <text:p>55.81</text:p>
          </table:table-cell>
          <table:table-cell table:style-name="ce4" table:formula="of:=([.CQ98]+[.CR99]+[.CQ100]+[.CP99])/4" office:value-type="float" office:value="58.193349097308">
            <text:p>58.19</text:p>
          </table:table-cell>
          <table:table-cell table:style-name="ce4" table:formula="of:=([.CR98]+[.CS99]+[.CR100]+[.CQ99])/4" office:value-type="float" office:value="61.2759984779045">
            <text:p>61.28</text:p>
          </table:table-cell>
          <table:table-cell table:style-name="ce4" table:formula="of:=([.CS98]+[.CT99]+[.CS100]+[.CR99])/4" office:value-type="float" office:value="65.1462047986075">
            <text:p>65.15</text:p>
          </table:table-cell>
          <table:table-cell table:style-name="ce4" table:formula="of:=([.CT98]+[.CU99]+[.CT100]+[.CS99])/4" office:value-type="float" office:value="70.1549113252646">
            <text:p>70.15</text:p>
          </table:table-cell>
          <table:table-cell table:style-name="ce4" table:formula="of:=([.CU98]+[.CV99]+[.CU100]+[.CT99])/4" office:value-type="float" office:value="76.397859601049">
            <text:p>76.4</text:p>
          </table:table-cell>
          <table:table-cell table:style-name="ce4" table:formula="of:=([.CV98]+[.CW99]+[.CV100]+[.CU99])/4" office:value-type="float" office:value="84.2110315224266">
            <text:p>84.21</text:p>
          </table:table-cell>
          <table:table-cell table:style-name="ce4" table:formula="of:=([.CW98]+[.CX99]+[.CW100]+[.CV99])/4" office:value-type="float" office:value="93.6738792053586">
            <text:p>93.67</text:p>
          </table:table-cell>
          <table:table-cell table:style-name="ce4" table:formula="of:=([.CX98]+[.CY99]+[.CX100]+[.CW99])/4" office:value-type="float" office:value="105.038288936782">
            <text:p>105.04</text:p>
          </table:table-cell>
          <table:table-cell table:style-name="ce4" table:formula="of:=([.CY98]+[.CZ99]+[.CY100]+[.CX99])/4" office:value-type="float" office:value="117.833639233407">
            <text:p>117.83</text:p>
          </table:table-cell>
          <table:table-cell table:style-name="ce4" table:formula="of:=([.CZ98]+[.DA99]+[.CZ100]+[.CY99])/4" office:value-type="float" office:value="131.916495766047">
            <text:p>131.92</text:p>
          </table:table-cell>
          <table:table-cell table:style-name="ce4" table:formula="of:=([.DA98]+[.DB99]+[.DA100]+[.CZ99])/4" office:value-type="float" office:value="146.325273223104">
            <text:p>146.33</text:p>
          </table:table-cell>
          <table:table-cell table:style-name="ce4" table:formula="of:=([.$B$7]*[.DC99]+[.$B$4]*([.DB100]+[.DA99]+[.DB98]))/([.$B$7]+3*[.$B$4])" office:value-type="float" office:value="161.325906859387">
            <text:p>161.33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100]+[.$B$4]*([.G99]+[.H100]+[.G101]))/([.$B$7]+3*[.$B$4])" office:value-type="float" office:value="179.313678121099">
            <text:p>179.31</text:p>
          </table:table-cell>
          <table:table-cell table:style-name="ce4" table:formula="of:=([.H99]+[.I100]+[.H101]+[.G100])/4" office:value-type="float" office:value="165.367800311481">
            <text:p>165.37</text:p>
          </table:table-cell>
          <table:table-cell table:style-name="ce4" table:formula="of:=([.I99]+[.J100]+[.I101]+[.H100])/4" office:value-type="float" office:value="152.320973598647">
            <text:p>152.32</text:p>
          </table:table-cell>
          <table:table-cell table:style-name="ce4" table:formula="of:=([.J99]+[.K100]+[.J101]+[.I100])/4" office:value-type="float" office:value="139.299718225033">
            <text:p>139.3</text:p>
          </table:table-cell>
          <table:table-cell table:style-name="ce4" table:formula="of:=([.K99]+[.L100]+[.K101]+[.J100])/4" office:value-type="float" office:value="127.355983509449">
            <text:p>127.36</text:p>
          </table:table-cell>
          <table:table-cell table:style-name="ce4" table:formula="of:=([.L99]+[.M100]+[.L101]+[.K100])/4" office:value-type="float" office:value="115.629127594018">
            <text:p>115.63</text:p>
          </table:table-cell>
          <table:table-cell table:style-name="ce4" table:formula="of:=([.M99]+[.N100]+[.M101]+[.L100])/4" office:value-type="float" office:value="105.684084606202">
            <text:p>105.68</text:p>
          </table:table-cell>
          <table:table-cell table:style-name="ce4" table:formula="of:=([.N99]+[.O100]+[.N101]+[.M100])/4" office:value-type="float" office:value="96.053596192071">
            <text:p>96.05</text:p>
          </table:table-cell>
          <table:table-cell table:style-name="ce4" table:formula="of:=([.O99]+[.P100]+[.O101]+[.N100])/4" office:value-type="float" office:value="88.622970100399">
            <text:p>88.62</text:p>
          </table:table-cell>
          <table:table-cell table:style-name="ce4" table:formula="of:=([.P99]+[.Q100]+[.P101]+[.O100])/4" office:value-type="float" office:value="82.1095756910721">
            <text:p>82.11</text:p>
          </table:table-cell>
          <table:table-cell table:style-name="ce4" table:formula="of:=([.Q99]+[.R100]+[.Q101]+[.P100])/4" office:value-type="float" office:value="76.7075388371034">
            <text:p>76.71</text:p>
          </table:table-cell>
          <table:table-cell table:style-name="ce4" table:formula="of:=([.R99]+[.S100]+[.R101]+[.Q100])/4" office:value-type="float" office:value="72.2247284609841">
            <text:p>72.22</text:p>
          </table:table-cell>
          <table:table-cell table:style-name="ce4" table:formula="of:=([.S99]+[.T100]+[.S101]+[.R100])/4" office:value-type="float" office:value="69.0429379619238">
            <text:p>69.04</text:p>
          </table:table-cell>
          <table:table-cell table:style-name="ce4" table:formula="of:=([.T99]+[.U100]+[.T101]+[.S100])/4" office:value-type="float" office:value="66.7328179261272">
            <text:p>66.73</text:p>
          </table:table-cell>
          <table:table-cell table:style-name="ce4" table:formula="of:=([.U99]+[.V100]+[.U101]+[.T100])/4" office:value-type="float" office:value="64.8978673387731">
            <text:p>64.9</text:p>
          </table:table-cell>
          <table:table-cell table:style-name="ce4" table:formula="of:=([.V99]+[.W100]+[.V101]+[.U100])/4" office:value-type="float" office:value="63.4682442300644">
            <text:p>63.47</text:p>
          </table:table-cell>
          <table:table-cell table:style-name="ce4" table:formula="of:=([.W99]+[.X100]+[.W101]+[.V100])/4" office:value-type="float" office:value="62.7491255087243">
            <text:p>62.75</text:p>
          </table:table-cell>
          <table:table-cell table:style-name="ce4" table:formula="of:=([.X99]+[.Y100]+[.X101]+[.W100])/4" office:value-type="float" office:value="61.8567835348475">
            <text:p>61.86</text:p>
          </table:table-cell>
          <table:table-cell table:style-name="ce4" table:formula="of:=([.Y99]+[.Z100]+[.Y101]+[.X100])/4" office:value-type="float" office:value="61.5777081301859">
            <text:p>61.58</text:p>
          </table:table-cell>
          <table:table-cell table:style-name="ce4" table:formula="of:=([.Z99]+[.AA100]+[.Z101]+[.Y100])/4" office:value-type="float" office:value="61.033541427148">
            <text:p>61.03</text:p>
          </table:table-cell>
          <table:table-cell table:style-name="ce4" table:formula="of:=([.AA99]+[.AB100]+[.AA101]+[.Z100])/4" office:value-type="float" office:value="60.9749977933292">
            <text:p>60.97</text:p>
          </table:table-cell>
          <table:table-cell table:style-name="ce4" table:formula="of:=([.AB99]+[.AC100]+[.AB101]+[.AA100])/4" office:value-type="float" office:value="60.5609951168866">
            <text:p>60.56</text:p>
          </table:table-cell>
          <table:table-cell table:style-name="ce4" table:formula="of:=([.AC99]+[.AD100]+[.AC101]+[.AB100])/4" office:value-type="float" office:value="60.6298080087887">
            <text:p>60.63</text:p>
          </table:table-cell>
          <table:table-cell table:style-name="ce4" table:formula="of:=([.AD99]+[.AE100]+[.AD101]+[.AC100])/4" office:value-type="float" office:value="60.288144617135">
            <text:p>60.29</text:p>
          </table:table-cell>
          <table:table-cell table:style-name="ce4" table:formula="of:=([.AE99]+[.AF100]+[.AE101]+[.AD100])/4" office:value-type="float" office:value="59.8612428873785">
            <text:p>59.86</text:p>
          </table:table-cell>
          <table:table-cell table:style-name="ce4" table:formula="of:=([.AF99]+[.AG100]+[.AF101]+[.AE100])/4" office:value-type="float" office:value="59.6373437800752">
            <text:p>59.64</text:p>
          </table:table-cell>
          <table:table-cell table:style-name="ce4" table:formula="of:=([.AG99]+[.AH100]+[.AG101]+[.AF100])/4" office:value-type="float" office:value="59.7619801247062">
            <text:p>59.76</text:p>
          </table:table-cell>
          <table:table-cell table:style-name="ce4" table:formula="of:=([.AH99]+[.AI100]+[.AH101]+[.AG100])/4" office:value-type="float" office:value="59.5771347584197">
            <text:p>59.58</text:p>
          </table:table-cell>
          <table:table-cell table:style-name="ce4" table:formula="of:=([.AI99]+[.AJ100]+[.AI101]+[.AH100])/4" office:value-type="float" office:value="59.7159979942516">
            <text:p>59.72</text:p>
          </table:table-cell>
          <table:table-cell table:style-name="ce4" table:formula="of:=([.AJ99]+[.AK100]+[.AJ101]+[.AI100])/4" office:value-type="float" office:value="59.5426004624007">
            <text:p>59.54</text:p>
          </table:table-cell>
          <table:table-cell table:style-name="ce4" table:formula="of:=([.AK99]+[.AL100]+[.AK101]+[.AJ100])/4" office:value-type="float" office:value="59.6806397129119">
            <text:p>59.68</text:p>
          </table:table-cell>
          <table:table-cell table:style-name="ce4" table:formula="of:=([.AL99]+[.AM100]+[.AL101]+[.AK100])/4" office:value-type="float" office:value="59.5130396642223">
            <text:p>59.51</text:p>
          </table:table-cell>
          <table:table-cell table:style-name="ce4" table:formula="of:=([.AM99]+[.AN100]+[.AM101]+[.AL100])/4" office:value-type="float" office:value="59.645219709976">
            <text:p>59.65</text:p>
          </table:table-cell>
          <table:table-cell table:style-name="ce4" table:formula="of:=([.AN99]+[.AO100]+[.AN101]+[.AM100])/4" office:value-type="float" office:value="59.4842290255599">
            <text:p>59.48</text:p>
          </table:table-cell>
          <table:table-cell table:style-name="ce4" table:formula="of:=([.AO99]+[.AP100]+[.AO101]+[.AN100])/4" office:value-type="float" office:value="59.6114708839817">
            <text:p>59.61</text:p>
          </table:table-cell>
          <table:table-cell table:style-name="ce4" table:formula="of:=([.AP99]+[.AQ100]+[.AP101]+[.AO100])/4" office:value-type="float" office:value="59.4608722272901">
            <text:p>59.46</text:p>
          </table:table-cell>
          <table:table-cell table:style-name="ce4" table:formula="of:=([.AQ99]+[.AR100]+[.AQ101]+[.AP100])/4" office:value-type="float" office:value="59.5892925908931">
            <text:p>59.59</text:p>
          </table:table-cell>
          <table:table-cell table:style-name="ce4" table:formula="of:=([.AR99]+[.AS100]+[.AR101]+[.AQ100])/4" office:value-type="float" office:value="59.4486763340256">
            <text:p>59.45</text:p>
          </table:table-cell>
          <table:table-cell table:style-name="ce4" table:formula="of:=([.AS99]+[.AT100]+[.AS101]+[.AR100])/4" office:value-type="float" office:value="59.5805870910776">
            <text:p>59.58</text:p>
          </table:table-cell>
          <table:table-cell table:style-name="ce4" table:formula="of:=([.AT99]+[.AU100]+[.AT101]+[.AS100])/4" office:value-type="float" office:value="59.4467265972431">
            <text:p>59.45</text:p>
          </table:table-cell>
          <table:table-cell table:style-name="ce4" table:formula="of:=([.AU99]+[.AV100]+[.AU101]+[.AT100])/4" office:value-type="float" office:value="59.5825470979778">
            <text:p>59.58</text:p>
          </table:table-cell>
          <table:table-cell table:style-name="ce4" table:formula="of:=([.AV99]+[.AW100]+[.AV101]+[.AU100])/4" office:value-type="float" office:value="59.4539818849143">
            <text:p>59.45</text:p>
          </table:table-cell>
          <table:table-cell table:style-name="ce4" table:formula="of:=([.AW99]+[.AX100]+[.AW101]+[.AV100])/4" office:value-type="float" office:value="59.5970949123653">
            <text:p>59.6</text:p>
          </table:table-cell>
          <table:table-cell table:style-name="ce4" table:formula="of:=([.AX99]+[.AY100]+[.AX101]+[.AW100])/4" office:value-type="float" office:value="59.4749258495798">
            <text:p>59.47</text:p>
          </table:table-cell>
          <table:table-cell table:style-name="ce4" table:formula="of:=([.AY99]+[.AZ100]+[.AY101]+[.AX100])/4" office:value-type="float" office:value="59.632180404249">
            <text:p>59.63</text:p>
          </table:table-cell>
          <table:table-cell table:style-name="ce4" table:formula="of:=([.AZ99]+[.BA100]+[.AZ101]+[.AY100])/4" office:value-type="float" office:value="59.515428477739">
            <text:p>59.52</text:p>
          </table:table-cell>
          <table:table-cell table:style-name="ce4" table:formula="of:=([.BA99]+[.BB100]+[.BA101]+[.AZ100])/4" office:value-type="float" office:value="59.6870242097799">
            <text:p>59.69</text:p>
          </table:table-cell>
          <table:table-cell table:style-name="ce4" table:formula="of:=([.BB99]+[.BC100]+[.BB101]+[.BA100])/4" office:value-type="float" office:value="59.5626649941893">
            <text:p>59.56</text:p>
          </table:table-cell>
          <table:table-cell table:style-name="ce4" table:formula="of:=([.BC99]+[.BD100]+[.BC101]+[.BB100])/4" office:value-type="float" office:value="59.7099782513272">
            <text:p>59.71</text:p>
          </table:table-cell>
          <table:table-cell table:style-name="ce4" table:formula="of:=([.BD99]+[.BE100]+[.BD101]+[.BC100])/4" office:value-type="float" office:value="59.4806723300056">
            <text:p>59.48</text:p>
          </table:table-cell>
          <table:table-cell table:style-name="ce4" table:formula="of:=([.BE99]+[.BF100]+[.BE101]+[.BD100])/4" office:value-type="float" office:value="59.2108939247179">
            <text:p>59.21</text:p>
          </table:table-cell>
          <table:table-cell table:style-name="ce4" table:formula="of:=([.BF99]+[.BG100]+[.BF101]+[.BE100])/4" office:value-type="float" office:value="59.3936970949237">
            <text:p>59.39</text:p>
          </table:table-cell>
          <table:table-cell table:style-name="ce4" table:formula="of:=([.BG99]+[.BH100]+[.BG101]+[.BF100])/4" office:value-type="float" office:value="59.3516679541908">
            <text:p>59.35</text:p>
          </table:table-cell>
          <table:table-cell table:style-name="ce4" table:formula="of:=([.BH99]+[.BI100]+[.BH101]+[.BG100])/4" office:value-type="float" office:value="59.5047934817975">
            <text:p>59.5</text:p>
          </table:table-cell>
          <table:table-cell table:style-name="ce4" table:formula="of:=([.BI99]+[.BJ100]+[.BI101]+[.BH100])/4" office:value-type="float" office:value="59.379178730559">
            <text:p>59.38</text:p>
          </table:table-cell>
          <table:table-cell table:style-name="ce4" table:formula="of:=([.BJ99]+[.BK100]+[.BJ101]+[.BI100])/4" office:value-type="float" office:value="59.55340916035">
            <text:p>59.55</text:p>
          </table:table-cell>
          <table:table-cell table:style-name="ce4" table:formula="of:=([.BK99]+[.BL100]+[.BK101]+[.BJ100])/4" office:value-type="float" office:value="59.4180792959337">
            <text:p>59.42</text:p>
          </table:table-cell>
          <table:table-cell table:style-name="ce4" table:formula="of:=([.BL99]+[.BM100]+[.BL101]+[.BK100])/4" office:value-type="float" office:value="59.5744970853163">
            <text:p>59.57</text:p>
          </table:table-cell>
          <table:table-cell table:style-name="ce4" table:formula="of:=([.BM99]+[.BN100]+[.BM101]+[.BL100])/4" office:value-type="float" office:value="59.4321720723525">
            <text:p>59.43</text:p>
          </table:table-cell>
          <table:table-cell table:style-name="ce4" table:formula="of:=([.BN99]+[.BO100]+[.BN101]+[.BM100])/4" office:value-type="float" office:value="59.574720801623">
            <text:p>59.57</text:p>
          </table:table-cell>
          <table:table-cell table:style-name="ce4" table:formula="of:=([.BO99]+[.BP100]+[.BO101]+[.BN100])/4" office:value-type="float" office:value="59.4330192260784">
            <text:p>59.43</text:p>
          </table:table-cell>
          <table:table-cell table:style-name="ce4" table:formula="of:=([.BP99]+[.BQ100]+[.BP101]+[.BO100])/4" office:value-type="float" office:value="59.5685107696984">
            <text:p>59.57</text:p>
          </table:table-cell>
          <table:table-cell table:style-name="ce4" table:formula="of:=([.BQ99]+[.BR100]+[.BQ101]+[.BP100])/4" office:value-type="float" office:value="59.4311323027609">
            <text:p>59.43</text:p>
          </table:table-cell>
          <table:table-cell table:style-name="ce4" table:formula="of:=([.BR99]+[.BS100]+[.BR101]+[.BQ100])/4" office:value-type="float" office:value="59.5648205292203">
            <text:p>59.56</text:p>
          </table:table-cell>
          <table:table-cell table:style-name="ce4" table:formula="of:=([.BS99]+[.BT100]+[.BS101]+[.BR100])/4" office:value-type="float" office:value="59.4304913310276">
            <text:p>59.43</text:p>
          </table:table-cell>
          <table:table-cell table:style-name="ce4" table:formula="of:=([.BT99]+[.BU100]+[.BT101]+[.BS100])/4" office:value-type="float" office:value="59.5633364125398">
            <text:p>59.56</text:p>
          </table:table-cell>
          <table:table-cell table:style-name="ce4" table:formula="of:=([.BU99]+[.BV100]+[.BU101]+[.BT100])/4" office:value-type="float" office:value="59.430955238362">
            <text:p>59.43</text:p>
          </table:table-cell>
          <table:table-cell table:style-name="ce4" table:formula="of:=([.BV99]+[.BW100]+[.BV101]+[.BU100])/4" office:value-type="float" office:value="59.5652586434199">
            <text:p>59.57</text:p>
          </table:table-cell>
          <table:table-cell table:style-name="ce4" table:formula="of:=([.BW99]+[.BX100]+[.BW101]+[.BV100])/4" office:value-type="float" office:value="59.4344193002678">
            <text:p>59.43</text:p>
          </table:table-cell>
          <table:table-cell table:style-name="ce4" table:formula="of:=([.BX99]+[.BY100]+[.BX101]+[.BW100])/4" office:value-type="float" office:value="59.5740600522529">
            <text:p>59.57</text:p>
          </table:table-cell>
          <table:table-cell table:style-name="ce4" table:formula="of:=([.BY99]+[.BZ100]+[.BY101]+[.BX100])/4" office:value-type="float" office:value="59.4460550273466">
            <text:p>59.45</text:p>
          </table:table-cell>
          <table:table-cell table:style-name="ce4" table:formula="of:=([.BZ99]+[.CA100]+[.BZ101]+[.BY100])/4" office:value-type="float" office:value="59.5979229330326">
            <text:p>59.6</text:p>
          </table:table-cell>
          <table:table-cell table:style-name="ce4" table:formula="of:=([.CA99]+[.CB100]+[.CA101]+[.BZ100])/4" office:value-type="float" office:value="59.4703015496138">
            <text:p>59.47</text:p>
          </table:table-cell>
          <table:table-cell table:style-name="ce4" table:formula="of:=([.CB99]+[.CC100]+[.CB101]+[.CA100])/4" office:value-type="float" office:value="59.634893556332">
            <text:p>59.63</text:p>
          </table:table-cell>
          <table:table-cell table:style-name="ce4" table:formula="of:=([.CC99]+[.CD100]+[.CC101]+[.CB100])/4" office:value-type="float" office:value="59.50251699826">
            <text:p>59.5</text:p>
          </table:table-cell>
          <table:table-cell table:style-name="ce4" table:formula="of:=([.CD99]+[.CE100]+[.CD101]+[.CC100])/4" office:value-type="float" office:value="59.6745675881775">
            <text:p>59.67</text:p>
          </table:table-cell>
          <table:table-cell table:style-name="ce4" table:formula="of:=([.CE99]+[.CF100]+[.CE101]+[.CD100])/4" office:value-type="float" office:value="59.5373145132766">
            <text:p>59.54</text:p>
          </table:table-cell>
          <table:table-cell table:style-name="ce4" table:formula="of:=([.CF99]+[.CG100]+[.CF101]+[.CE100])/4" office:value-type="float" office:value="59.7170008381868">
            <text:p>59.72</text:p>
          </table:table-cell>
          <table:table-cell table:style-name="ce4" table:formula="of:=([.CG99]+[.CH100]+[.CG101]+[.CF100])/4" office:value-type="float" office:value="59.5857169265955">
            <text:p>59.59</text:p>
          </table:table-cell>
          <table:table-cell table:style-name="ce4" table:formula="of:=([.CH99]+[.CI100]+[.CH101]+[.CG100])/4" office:value-type="float" office:value="59.7956541902206">
            <text:p>59.8</text:p>
          </table:table-cell>
          <table:table-cell table:style-name="ce4" table:formula="of:=([.CI99]+[.CJ100]+[.CI101]+[.CH100])/4" office:value-type="float" office:value="60.0880127653046">
            <text:p>60.09</text:p>
          </table:table-cell>
          <table:table-cell table:style-name="ce4" table:formula="of:=([.CJ99]+[.CK100]+[.CJ101]+[.CI100])/4" office:value-type="float" office:value="60.5555462008147">
            <text:p>60.56</text:p>
          </table:table-cell>
          <table:table-cell table:style-name="ce4" table:formula="of:=([.CK99]+[.CL100]+[.CK101]+[.CJ100])/4" office:value-type="float" office:value="60.586374158702">
            <text:p>60.59</text:p>
          </table:table-cell>
          <table:table-cell table:style-name="ce4" table:formula="of:=([.CL99]+[.CM100]+[.CL101]+[.CK100])/4" office:value-type="float" office:value="61.1713582665043">
            <text:p>61.17</text:p>
          </table:table-cell>
          <table:table-cell table:style-name="ce4" table:formula="of:=([.CM99]+[.CN100]+[.CM101]+[.CL100])/4" office:value-type="float" office:value="61.9675971417068">
            <text:p>61.97</text:p>
          </table:table-cell>
          <table:table-cell table:style-name="ce4" table:formula="of:=([.CN99]+[.CO100]+[.CN101]+[.CM100])/4" office:value-type="float" office:value="63.1389908345498">
            <text:p>63.14</text:p>
          </table:table-cell>
          <table:table-cell table:style-name="ce4" table:formula="of:=([.CO99]+[.CP100]+[.CO101]+[.CN100])/4" office:value-type="float" office:value="64.6253311970547">
            <text:p>64.63</text:p>
          </table:table-cell>
          <table:table-cell table:style-name="ce4" table:formula="of:=([.CP99]+[.CQ100]+[.CP101]+[.CO100])/4" office:value-type="float" office:value="66.6720622431825">
            <text:p>66.67</text:p>
          </table:table-cell>
          <table:table-cell table:style-name="ce4" table:formula="of:=([.CQ99]+[.CR100]+[.CQ101]+[.CP100])/4" office:value-type="float" office:value="69.0592900013189">
            <text:p>69.06</text:p>
          </table:table-cell>
          <table:table-cell table:style-name="ce4" table:formula="of:=([.CR99]+[.CS100]+[.CR101]+[.CQ100])/4" office:value-type="float" office:value="71.9559707507822">
            <text:p>71.96</text:p>
          </table:table-cell>
          <table:table-cell table:style-name="ce4" table:formula="of:=([.CS99]+[.CT100]+[.CS101]+[.CR100])/4" office:value-type="float" office:value="75.3182067567544">
            <text:p>75.32</text:p>
          </table:table-cell>
          <table:table-cell table:style-name="ce4" table:formula="of:=([.CT99]+[.CU100]+[.CT101]+[.CS100])/4" office:value-type="float" office:value="79.7116831957472">
            <text:p>79.71</text:p>
          </table:table-cell>
          <table:table-cell table:style-name="ce4" table:formula="of:=([.CU99]+[.CV100]+[.CU101]+[.CT100])/4" office:value-type="float" office:value="85.1344908206066">
            <text:p>85.13</text:p>
          </table:table-cell>
          <table:table-cell table:style-name="ce4" table:formula="of:=([.CV99]+[.CW100]+[.CV101]+[.CU100])/4" office:value-type="float" office:value="92.1892121373943">
            <text:p>92.19</text:p>
          </table:table-cell>
          <table:table-cell table:style-name="ce4" table:formula="of:=([.CW99]+[.CX100]+[.CW101]+[.CV100])/4" office:value-type="float" office:value="100.960631707678">
            <text:p>100.96</text:p>
          </table:table-cell>
          <table:table-cell table:style-name="ce4" table:formula="of:=([.CX99]+[.CY100]+[.CX101]+[.CW100])/4" office:value-type="float" office:value="112.425566642299">
            <text:p>112.43</text:p>
          </table:table-cell>
          <table:table-cell table:style-name="ce4" table:formula="of:=([.CY99]+[.CZ100]+[.CY101]+[.CX100])/4" office:value-type="float" office:value="125.109358321669">
            <text:p>125.11</text:p>
          </table:table-cell>
          <table:table-cell table:style-name="ce4" table:formula="of:=([.CZ99]+[.DA100]+[.CZ101]+[.CY100])/4" office:value-type="float" office:value="139.313505098981">
            <text:p>139.31</text:p>
          </table:table-cell>
          <table:table-cell table:style-name="ce4" table:formula="of:=([.DA99]+[.DB100]+[.DA101]+[.CZ100])/4" office:value-type="float" office:value="153.359363159855">
            <text:p>153.36</text:p>
          </table:table-cell>
          <table:table-cell table:style-name="ce4" table:formula="of:=([.$B$7]*[.DC100]+[.$B$4]*([.DB101]+[.DA100]+[.DB99]))/([.$B$7]+3*[.$B$4])" office:value-type="float" office:value="168.175858032252">
            <text:p>168.18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101]+[.$B$4]*([.G100]+[.H101]+[.G102]))/([.$B$7]+3*[.$B$4])" office:value-type="float" office:value="186.886469251649">
            <text:p>186.89</text:p>
          </table:table-cell>
          <table:table-cell table:style-name="ce4" table:formula="of:=([.H100]+[.I101]+[.H102]+[.G101])/4" office:value-type="float" office:value="173.899051452906">
            <text:p>173.9</text:p>
          </table:table-cell>
          <table:table-cell table:style-name="ce4" table:formula="of:=([.I100]+[.J101]+[.I102]+[.H101])/4" office:value-type="float" office:value="161.324634836655">
            <text:p>161.32</text:p>
          </table:table-cell>
          <table:table-cell table:style-name="ce4" table:formula="of:=([.J100]+[.K101]+[.J102]+[.I101])/4" office:value-type="float" office:value="149.035418968728">
            <text:p>149.04</text:p>
          </table:table-cell>
          <table:table-cell table:style-name="ce4" table:formula="of:=([.K100]+[.L101]+[.K102]+[.J101])/4" office:value-type="float" office:value="137.786889969186">
            <text:p>137.79</text:p>
          </table:table-cell>
          <table:table-cell table:style-name="ce4" table:formula="of:=([.L100]+[.M101]+[.L102]+[.K101])/4" office:value-type="float" office:value="126.67184649907">
            <text:p>126.67</text:p>
          </table:table-cell>
          <table:table-cell table:style-name="ce4" table:formula="of:=([.M100]+[.N101]+[.M102]+[.L101])/4" office:value-type="float" office:value="117.177057137676">
            <text:p>117.18</text:p>
          </table:table-cell>
          <table:table-cell table:style-name="ce4" table:formula="of:=([.N100]+[.O101]+[.N102]+[.M101])/4" office:value-type="float" office:value="107.774558230002">
            <text:p>107.77</text:p>
          </table:table-cell>
          <table:table-cell table:style-name="ce4" table:formula="of:=([.O100]+[.P101]+[.O102]+[.N101])/4" office:value-type="float" office:value="100.671865887059">
            <text:p>100.67</text:p>
          </table:table-cell>
          <table:table-cell table:style-name="ce4" table:formula="of:=([.P100]+[.Q101]+[.P102]+[.O101])/4" office:value-type="float" office:value="94.1525078816708">
            <text:p>94.15</text:p>
          </table:table-cell>
          <table:table-cell table:style-name="ce4" table:formula="of:=([.Q100]+[.R101]+[.Q102]+[.P101])/4" office:value-type="float" office:value="89.1635338184745">
            <text:p>89.16</text:p>
          </table:table-cell>
          <table:table-cell table:style-name="ce4" table:formula="of:=([.R100]+[.S101]+[.R102]+[.Q101])/4" office:value-type="float" office:value="84.8274433787781">
            <text:p>84.83</text:p>
          </table:table-cell>
          <table:table-cell table:style-name="ce4" table:formula="of:=([.S100]+[.T101]+[.S102]+[.R101])/4" office:value-type="float" office:value="82.0023970866381">
            <text:p>82</text:p>
          </table:table-cell>
          <table:table-cell table:style-name="ce4" table:formula="of:=([.T100]+[.U101]+[.T102]+[.S101])/4" office:value-type="float" office:value="79.9594950224117">
            <text:p>79.96</text:p>
          </table:table-cell>
          <table:table-cell table:style-name="ce4" table:formula="of:=([.U100]+[.V101]+[.U102]+[.T101])/4" office:value-type="float" office:value="78.7472742950644">
            <text:p>78.75</text:p>
          </table:table-cell>
          <table:table-cell table:style-name="ce4" table:formula="of:=([.V100]+[.W101]+[.V102]+[.U101])/4" office:value-type="float" office:value="77.3025868743121">
            <text:p>77.3</text:p>
          </table:table-cell>
          <table:table-cell table:style-name="ce4" table:formula="of:=([.W100]+[.X101]+[.W102]+[.V101])/4" office:value-type="float" office:value="76.6368451542202">
            <text:p>76.64</text:p>
          </table:table-cell>
          <table:table-cell table:style-name="ce4" table:formula="of:=([.X100]+[.Y101]+[.X102]+[.W101])/4" office:value-type="float" office:value="75.6795002760626">
            <text:p>75.68</text:p>
          </table:table-cell>
          <table:table-cell table:style-name="ce4" table:formula="of:=([.Y100]+[.Z101]+[.Y102]+[.X101])/4" office:value-type="float" office:value="75.4429741481983">
            <text:p>75.44</text:p>
          </table:table-cell>
          <table:table-cell table:style-name="ce4" table:formula="of:=([.Z100]+[.AA101]+[.Z102]+[.Y101])/4" office:value-type="float" office:value="74.9089161667533">
            <text:p>74.91</text:p>
          </table:table-cell>
          <table:table-cell table:style-name="ce4" table:formula="of:=([.AA100]+[.AB101]+[.AA102]+[.Z101])/4" office:value-type="float" office:value="74.8281948549082">
            <text:p>74.83</text:p>
          </table:table-cell>
          <table:table-cell table:style-name="ce4" table:formula="of:=([.AB100]+[.AC101]+[.AB102]+[.AA101])/4" office:value-type="float" office:value="74.3334000134346">
            <text:p>74.33</text:p>
          </table:table-cell>
          <table:table-cell table:style-name="ce4" table:formula="of:=([.AC100]+[.AD101]+[.AC102]+[.AB101])/4" office:value-type="float" office:value="74.4350561457351">
            <text:p>74.44</text:p>
          </table:table-cell>
          <table:table-cell table:style-name="ce4" table:formula="of:=([.AD100]+[.AE101]+[.AD102]+[.AC101])/4" office:value-type="float" office:value="74.0858609392442">
            <text:p>74.09</text:p>
          </table:table-cell>
          <table:table-cell table:style-name="ce4" table:formula="of:=([.AE100]+[.AF101]+[.AE102]+[.AD101])/4" office:value-type="float" office:value="73.8148749376073">
            <text:p>73.81</text:p>
          </table:table-cell>
          <table:table-cell table:style-name="ce4" table:formula="of:=([.AF100]+[.AG101]+[.AF102]+[.AE101])/4" office:value-type="float" office:value="73.8622327187222">
            <text:p>73.86</text:p>
          </table:table-cell>
          <table:table-cell table:style-name="ce4" table:formula="of:=([.AG100]+[.AH101]+[.AG102]+[.AF101])/4" office:value-type="float" office:value="73.7439268424607">
            <text:p>73.74</text:p>
          </table:table-cell>
          <table:table-cell table:style-name="ce4" table:formula="of:=([.AH100]+[.AI101]+[.AH102]+[.AG101])/4" office:value-type="float" office:value="73.8167711401882">
            <text:p>73.82</text:p>
          </table:table-cell>
          <table:table-cell table:style-name="ce4" table:formula="of:=([.AI100]+[.AJ101]+[.AI102]+[.AH101])/4" office:value-type="float" office:value="73.7157275330012">
            <text:p>73.72</text:p>
          </table:table-cell>
          <table:table-cell table:style-name="ce4" table:formula="of:=([.AJ100]+[.AK101]+[.AJ102]+[.AI101])/4" office:value-type="float" office:value="73.7992860502594">
            <text:p>73.8</text:p>
          </table:table-cell>
          <table:table-cell table:style-name="ce4" table:formula="of:=([.AK100]+[.AL101]+[.AK102]+[.AJ101])/4" office:value-type="float" office:value="73.7049124427112">
            <text:p>73.7</text:p>
          </table:table-cell>
          <table:table-cell table:style-name="ce4" table:formula="of:=([.AL100]+[.AM101]+[.AL102]+[.AK101])/4" office:value-type="float" office:value="73.7923189951334">
            <text:p>73.79</text:p>
          </table:table-cell>
          <table:table-cell table:style-name="ce4" table:formula="of:=([.AM100]+[.AN101]+[.AM102]+[.AL101])/4" office:value-type="float" office:value="73.7003692313302">
            <text:p>73.7</text:p>
          </table:table-cell>
          <table:table-cell table:style-name="ce4" table:formula="of:=([.AN100]+[.AO101]+[.AN102]+[.AM101])/4" office:value-type="float" office:value="73.7892531222334">
            <text:p>73.79</text:p>
          </table:table-cell>
          <table:table-cell table:style-name="ce4" table:formula="of:=([.AO100]+[.AP101]+[.AO102]+[.AN101])/4" office:value-type="float" office:value="73.6984701878361">
            <text:p>73.7</text:p>
          </table:table-cell>
          <table:table-cell table:style-name="ce4" table:formula="of:=([.AP100]+[.AQ101]+[.AP102]+[.AO101])/4" office:value-type="float" office:value="73.7884376161817">
            <text:p>73.79</text:p>
          </table:table-cell>
          <table:table-cell table:style-name="ce4" table:formula="of:=([.AQ100]+[.AR101]+[.AQ102]+[.AP101])/4" office:value-type="float" office:value="73.6988438654924">
            <text:p>73.7</text:p>
          </table:table-cell>
          <table:table-cell table:style-name="ce4" table:formula="of:=([.AR100]+[.AS101]+[.AR102]+[.AQ101])/4" office:value-type="float" office:value="73.7899925058673">
            <text:p>73.79</text:p>
          </table:table-cell>
          <table:table-cell table:style-name="ce4" table:formula="of:=([.AS100]+[.AT101]+[.AS102]+[.AR101])/4" office:value-type="float" office:value="73.70176536634">
            <text:p>73.7</text:p>
          </table:table-cell>
          <table:table-cell table:style-name="ce4" table:formula="of:=([.AT100]+[.AU101]+[.AT102]+[.AS101])/4" office:value-type="float" office:value="73.7943611289451">
            <text:p>73.79</text:p>
          </table:table-cell>
          <table:table-cell table:style-name="ce4" table:formula="of:=([.AU100]+[.AV101]+[.AU102]+[.AT101])/4" office:value-type="float" office:value="73.7078583778114">
            <text:p>73.71</text:p>
          </table:table-cell>
          <table:table-cell table:style-name="ce4" table:formula="of:=([.AV100]+[.AW101]+[.AV102]+[.AU101])/4" office:value-type="float" office:value="73.8025180073785">
            <text:p>73.8</text:p>
          </table:table-cell>
          <table:table-cell table:style-name="ce4" table:formula="of:=([.AW100]+[.AX101]+[.AW102]+[.AV101])/4" office:value-type="float" office:value="73.7185811524432">
            <text:p>73.72</text:p>
          </table:table-cell>
          <table:table-cell table:style-name="ce4" table:formula="of:=([.AX100]+[.AY101]+[.AX102]+[.AW101])/4" office:value-type="float" office:value="73.8166643389611">
            <text:p>73.82</text:p>
          </table:table-cell>
          <table:table-cell table:style-name="ce4" table:formula="of:=([.AY100]+[.AZ101]+[.AY102]+[.AX101])/4" office:value-type="float" office:value="73.7372919144618">
            <text:p>73.74</text:p>
          </table:table-cell>
          <table:table-cell table:style-name="ce4" table:formula="of:=([.AZ100]+[.BA101]+[.AZ102]+[.AY101])/4" office:value-type="float" office:value="73.8421965456172">
            <text:p>73.84</text:p>
          </table:table-cell>
          <table:table-cell table:style-name="ce4" table:formula="of:=([.BA100]+[.BB101]+[.BA102]+[.AZ101])/4" office:value-type="float" office:value="73.7740086421841">
            <text:p>73.77</text:p>
          </table:table-cell>
          <table:table-cell table:style-name="ce4" table:formula="of:=([.BB100]+[.BC101]+[.BB102]+[.BA101])/4" office:value-type="float" office:value="73.8891972898138">
            <text:p>73.89</text:p>
          </table:table-cell>
          <table:table-cell table:style-name="ce4" table:formula="of:=([.BC100]+[.BD101]+[.BC102]+[.BB101])/4" office:value-type="float" office:value="73.8231074695942">
            <text:p>73.82</text:p>
          </table:table-cell>
          <table:table-cell table:style-name="ce4" table:formula="of:=([.BD100]+[.BE101]+[.BD102]+[.BC101])/4" office:value-type="float" office:value="73.5526018576009">
            <text:p>73.55</text:p>
          </table:table-cell>
          <table:table-cell table:style-name="ce4" table:formula="of:=([.BE100]+[.BF101]+[.BE102]+[.BD101])/4" office:value-type="float" office:value="73.6536313228188">
            <text:p>73.65</text:p>
          </table:table-cell>
          <table:table-cell table:style-name="ce4" table:formula="of:=([.BF100]+[.BG101]+[.BF102]+[.BE101])/4" office:value-type="float" office:value="73.5216119800988">
            <text:p>73.52</text:p>
          </table:table-cell>
          <table:table-cell table:style-name="ce4" table:formula="of:=([.BG100]+[.BH101]+[.BG102]+[.BF101])/4" office:value-type="float" office:value="73.685012386425">
            <text:p>73.69</text:p>
          </table:table-cell>
          <table:table-cell table:style-name="ce4" table:formula="of:=([.BH100]+[.BI101]+[.BH102]+[.BG101])/4" office:value-type="float" office:value="73.6301034419977">
            <text:p>73.63</text:p>
          </table:table-cell>
          <table:table-cell table:style-name="ce4" table:formula="of:=([.BI100]+[.BJ101]+[.BI102]+[.BH101])/4" office:value-type="float" office:value="73.7442602888893">
            <text:p>73.74</text:p>
          </table:table-cell>
          <table:table-cell table:style-name="ce4" table:formula="of:=([.BJ100]+[.BK101]+[.BJ102]+[.BI101])/4" office:value-type="float" office:value="73.6658605668428">
            <text:p>73.67</text:p>
          </table:table-cell>
          <table:table-cell table:style-name="ce4" table:formula="of:=([.BK100]+[.BL101]+[.BK102]+[.BJ101])/4" office:value-type="float" office:value="73.7604737388578">
            <text:p>73.76</text:p>
          </table:table-cell>
          <table:table-cell table:style-name="ce4" table:formula="of:=([.BL100]+[.BM101]+[.BL102]+[.BK101])/4" office:value-type="float" office:value="73.6726763730645">
            <text:p>73.67</text:p>
          </table:table-cell>
          <table:table-cell table:style-name="ce4" table:formula="of:=([.BM100]+[.BN101]+[.BM102]+[.BL101])/4" office:value-type="float" office:value="73.7637024910508">
            <text:p>73.76</text:p>
          </table:table-cell>
          <table:table-cell table:style-name="ce4" table:formula="of:=([.BN100]+[.BO101]+[.BN102]+[.BM101])/4" office:value-type="float" office:value="73.6763519907545">
            <text:p>73.68</text:p>
          </table:table-cell>
          <table:table-cell table:style-name="ce4" table:formula="of:=([.BO100]+[.BP101]+[.BO102]+[.BN101])/4" office:value-type="float" office:value="73.7689038877749">
            <text:p>73.77</text:p>
          </table:table-cell>
          <table:table-cell table:style-name="ce4" table:formula="of:=([.BP100]+[.BQ101]+[.BP102]+[.BO101])/4" office:value-type="float" office:value="73.6819757672731">
            <text:p>73.68</text:p>
          </table:table-cell>
          <table:table-cell table:style-name="ce4" table:formula="of:=([.BQ100]+[.BR101]+[.BQ102]+[.BP101])/4" office:value-type="float" office:value="73.7745533500993">
            <text:p>73.77</text:p>
          </table:table-cell>
          <table:table-cell table:style-name="ce4" table:formula="of:=([.BR100]+[.BS101]+[.BR102]+[.BQ101])/4" office:value-type="float" office:value="73.6868769951983">
            <text:p>73.69</text:p>
          </table:table-cell>
          <table:table-cell table:style-name="ce4" table:formula="of:=([.BS100]+[.BT101]+[.BS102]+[.BR101])/4" office:value-type="float" office:value="73.7786241440887">
            <text:p>73.78</text:p>
          </table:table-cell>
          <table:table-cell table:style-name="ce4" table:formula="of:=([.BT100]+[.BU101]+[.BT102]+[.BS101])/4" office:value-type="float" office:value="73.6900327122124">
            <text:p>73.69</text:p>
          </table:table-cell>
          <table:table-cell table:style-name="ce4" table:formula="of:=([.BU100]+[.BV101]+[.BU102]+[.BT101])/4" office:value-type="float" office:value="73.7810317181458">
            <text:p>73.78</text:p>
          </table:table-cell>
          <table:table-cell table:style-name="ce4" table:formula="of:=([.BV100]+[.BW101]+[.BV102]+[.BU101])/4" office:value-type="float" office:value="73.6918290580861">
            <text:p>73.69</text:p>
          </table:table-cell>
          <table:table-cell table:style-name="ce4" table:formula="of:=([.BW100]+[.BX101]+[.BW102]+[.BV101])/4" office:value-type="float" office:value="73.7824364758852">
            <text:p>73.78</text:p>
          </table:table-cell>
          <table:table-cell table:style-name="ce4" table:formula="of:=([.BX100]+[.BY101]+[.BX102]+[.BW101])/4" office:value-type="float" office:value="73.6930034285527">
            <text:p>73.69</text:p>
          </table:table-cell>
          <table:table-cell table:style-name="ce4" table:formula="of:=([.BY100]+[.BZ101]+[.BY102]+[.BX101])/4" office:value-type="float" office:value="73.7836934346915">
            <text:p>73.78</text:p>
          </table:table-cell>
          <table:table-cell table:style-name="ce4" table:formula="of:=([.BZ100]+[.CA101]+[.BZ102]+[.BY101])/4" office:value-type="float" office:value="73.6945205123323">
            <text:p>73.69</text:p>
          </table:table-cell>
          <table:table-cell table:style-name="ce4" table:formula="of:=([.CA100]+[.CB101]+[.CA102]+[.BZ101])/4" office:value-type="float" office:value="73.785691099908">
            <text:p>73.79</text:p>
          </table:table-cell>
          <table:table-cell table:style-name="ce4" table:formula="of:=([.CB100]+[.CC101]+[.CB102]+[.CA101])/4" office:value-type="float" office:value="73.697154735407">
            <text:p>73.7</text:p>
          </table:table-cell>
          <table:table-cell table:style-name="ce4" table:formula="of:=([.CC100]+[.CD101]+[.CC102]+[.CB101])/4" office:value-type="float" office:value="73.789312842575">
            <text:p>73.79</text:p>
          </table:table-cell>
          <table:table-cell table:style-name="ce4" table:formula="of:=([.CD100]+[.CE101]+[.CD102]+[.CC101])/4" office:value-type="float" office:value="73.7022317163089">
            <text:p>73.7</text:p>
          </table:table-cell>
          <table:table-cell table:style-name="ce4" table:formula="of:=([.CE100]+[.CF101]+[.CE102]+[.CD101])/4" office:value-type="float" office:value="73.7980439449766">
            <text:p>73.8</text:p>
          </table:table-cell>
          <table:table-cell table:style-name="ce4" table:formula="of:=([.CF100]+[.CG101]+[.CF102]+[.CE101])/4" office:value-type="float" office:value="73.7179789567184">
            <text:p>73.72</text:p>
          </table:table-cell>
          <table:table-cell table:style-name="ce4" table:formula="of:=([.CG100]+[.CH101]+[.CG102]+[.CF101])/4" office:value-type="float" office:value="73.8288823052828">
            <text:p>73.83</text:p>
          </table:table-cell>
          <table:table-cell table:style-name="ce4" table:formula="of:=([.CH100]+[.CI101]+[.CH102]+[.CG101])/4" office:value-type="float" office:value="73.7743588672233">
            <text:p>73.77</text:p>
          </table:table-cell>
          <table:table-cell table:style-name="ce4" table:formula="of:=([.CI100]+[.CJ101]+[.CI102]+[.CH101])/4" office:value-type="float" office:value="73.928420094384">
            <text:p>73.93</text:p>
          </table:table-cell>
          <table:table-cell table:style-name="ce4" table:formula="of:=([.CJ100]+[.CK101]+[.CJ102]+[.CI101])/4" office:value-type="float" office:value="74.3678699145057">
            <text:p>74.37</text:p>
          </table:table-cell>
          <table:table-cell table:style-name="ce4" table:formula="of:=([.CK100]+[.CL101]+[.CK102]+[.CJ101])/4" office:value-type="float" office:value="74.3162982571371">
            <text:p>74.32</text:p>
          </table:table-cell>
          <table:table-cell table:style-name="ce4" table:formula="of:=([.CL100]+[.CM101]+[.CL102]+[.CK101])/4" office:value-type="float" office:value="74.8999283999036">
            <text:p>74.9</text:p>
          </table:table-cell>
          <table:table-cell table:style-name="ce4" table:formula="of:=([.CM100]+[.CN101]+[.CM102]+[.CL101])/4" office:value-type="float" office:value="75.6196206379544">
            <text:p>75.62</text:p>
          </table:table-cell>
          <table:table-cell table:style-name="ce4" table:formula="of:=([.CN100]+[.CO101]+[.CN102]+[.CM101])/4" office:value-type="float" office:value="76.7971528882377">
            <text:p>76.8</text:p>
          </table:table-cell>
          <table:table-cell table:style-name="ce4" table:formula="of:=([.CO100]+[.CP101]+[.CO102]+[.CN101])/4" office:value-type="float" office:value="78.2433802341166">
            <text:p>78.24</text:p>
          </table:table-cell>
          <table:table-cell table:style-name="ce4" table:formula="of:=([.CP100]+[.CQ101]+[.CP102]+[.CO101])/4" office:value-type="float" office:value="80.5740473256806">
            <text:p>80.57</text:p>
          </table:table-cell>
          <table:table-cell table:style-name="ce4" table:formula="of:=([.CQ100]+[.CR101]+[.CQ102]+[.CP101])/4" office:value-type="float" office:value="82.909545245351">
            <text:p>82.91</text:p>
          </table:table-cell>
          <table:table-cell table:style-name="ce4" table:formula="of:=([.CR100]+[.CS101]+[.CR102]+[.CQ101])/4" office:value-type="float" office:value="85.5184506851632">
            <text:p>85.52</text:p>
          </table:table-cell>
          <table:table-cell table:style-name="ce4" table:formula="of:=([.CS100]+[.CT101]+[.CS102]+[.CR101])/4" office:value-type="float" office:value="87.9445838952636">
            <text:p>87.94</text:p>
          </table:table-cell>
          <table:table-cell table:style-name="ce4" table:formula="of:=([.CT100]+[.CU101]+[.CT102]+[.CS101])/4" office:value-type="float" office:value="91.5861302222892">
            <text:p>91.59</text:p>
          </table:table-cell>
          <table:table-cell table:style-name="ce4" table:formula="of:=([.CU100]+[.CV101]+[.CU102]+[.CT101])/4" office:value-type="float" office:value="95.7474067213283">
            <text:p>95.75</text:p>
          </table:table-cell>
          <table:table-cell table:style-name="ce4" table:formula="of:=([.CV100]+[.CW101]+[.CV102]+[.CU101])/4" office:value-type="float" office:value="101.926590862833">
            <text:p>101.93</text:p>
          </table:table-cell>
          <table:table-cell table:style-name="ce4" table:formula="of:=([.CW100]+[.CX101]+[.CW102]+[.CV101])/4" office:value-type="float" office:value="109.627599767566">
            <text:p>109.63</text:p>
          </table:table-cell>
          <table:table-cell table:style-name="ce4" table:formula="of:=([.CX100]+[.CY101]+[.CX102]+[.CW101])/4" office:value-type="float" office:value="121.375671402519">
            <text:p>121.38</text:p>
          </table:table-cell>
          <table:table-cell table:style-name="ce4" table:formula="of:=([.CY100]+[.CZ101]+[.CY102]+[.CX101])/4" office:value-type="float" office:value="134.348466260097">
            <text:p>134.35</text:p>
          </table:table-cell>
          <table:table-cell table:style-name="ce4" table:formula="of:=([.CZ100]+[.DA101]+[.CZ102]+[.CY101])/4" office:value-type="float" office:value="148.46350407217">
            <text:p>148.46</text:p>
          </table:table-cell>
          <table:table-cell table:style-name="ce4" table:formula="of:=([.DA100]+[.DB101]+[.DA102]+[.CZ101])/4" office:value-type="float" office:value="162.102615755141">
            <text:p>162.1</text:p>
          </table:table-cell>
          <table:table-cell table:style-name="ce4" table:formula="of:=([.$B$7]*[.DC101]+[.$B$4]*([.DB102]+[.DA101]+[.DB100]))/([.$B$7]+3*[.$B$4])" office:value-type="float" office:value="176.171699987809">
            <text:p>176.17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[.F102]+[.$B$4]*([.G101]+[.H102]+[.G103]))/([.$B$7]+3*[.$B$4])" office:value-type="float" office:value="195.57571562708">
            <text:p>195.58</text:p>
          </table:table-cell>
          <table:table-cell table:style-name="ce4" table:formula="of:=([.H101]+[.I102]+[.H103]+[.G102])/4" office:value-type="float" office:value="183.559791324952">
            <text:p>183.56</text:p>
          </table:table-cell>
          <table:table-cell table:style-name="ce4" table:formula="of:=([.I101]+[.J102]+[.I103]+[.H102])/4" office:value-type="float" office:value="171.912769417154">
            <text:p>171.91</text:p>
          </table:table-cell>
          <table:table-cell table:style-name="ce4" table:formula="of:=([.J101]+[.K102]+[.J103]+[.I102])/4" office:value-type="float" office:value="160.532881873376">
            <text:p>160.53</text:p>
          </table:table-cell>
          <table:table-cell table:style-name="ce4" table:formula="of:=([.K101]+[.L102]+[.K103]+[.J102])/4" office:value-type="float" office:value="150.084080531319">
            <text:p>150.08</text:p>
          </table:table-cell>
          <table:table-cell table:style-name="ce4" table:formula="of:=([.L101]+[.M102]+[.L103]+[.K102])/4" office:value-type="float" office:value="139.756507020883">
            <text:p>139.76</text:p>
          </table:table-cell>
          <table:table-cell table:style-name="ce4" table:formula="of:=([.M101]+[.N102]+[.M103]+[.L102])/4" office:value-type="float" office:value="130.67763410147">
            <text:p>130.68</text:p>
          </table:table-cell>
          <table:table-cell table:style-name="ce4" table:formula="of:=([.N101]+[.O102]+[.N103]+[.M102])/4" office:value-type="float" office:value="122.296161393704">
            <text:p>122.3</text:p>
          </table:table-cell>
          <table:table-cell table:style-name="ce4" table:formula="of:=([.O101]+[.P102]+[.O103]+[.N102])/4" office:value-type="float" office:value="115.239410605851">
            <text:p>115.24</text:p>
          </table:table-cell>
          <table:table-cell table:style-name="ce4" table:formula="of:=([.P101]+[.Q102]+[.P103]+[.O102])/4" office:value-type="float" office:value="108.818353628572">
            <text:p>108.82</text:p>
          </table:table-cell>
          <table:table-cell table:style-name="ce4" table:formula="of:=([.Q101]+[.R102]+[.Q103]+[.P102])/4" office:value-type="float" office:value="104.284073122261">
            <text:p>104.28</text:p>
          </table:table-cell>
          <table:table-cell table:style-name="ce4" table:formula="of:=([.R101]+[.S102]+[.R103]+[.Q102])/4" office:value-type="float" office:value="100.65946270306">
            <text:p>100.66</text:p>
          </table:table-cell>
          <table:table-cell table:style-name="ce4" table:formula="of:=([.S101]+[.T102]+[.S103]+[.R102])/4" office:value-type="float" office:value="98.2219895536444">
            <text:p>98.22</text:p>
          </table:table-cell>
          <table:table-cell table:style-name="ce4" table:formula="of:=([.T101]+[.U102]+[.T103]+[.S102])/4" office:value-type="float" office:value="96.6319856545601">
            <text:p>96.63</text:p>
          </table:table-cell>
          <table:table-cell table:style-name="ce4" table:formula="of:=([.U101]+[.V102]+[.U103]+[.T102])/4" office:value-type="float" office:value="95.7263728493618">
            <text:p>95.73</text:p>
          </table:table-cell>
          <table:table-cell table:style-name="ce4" table:formula="of:=([.V101]+[.W102]+[.V103]+[.U102])/4" office:value-type="float" office:value="94.0683282329651">
            <text:p>94.07</text:p>
          </table:table-cell>
          <table:table-cell table:style-name="ce4" table:formula="of:=([.W101]+[.X102]+[.W103]+[.V102])/4" office:value-type="float" office:value="93.6546124990381">
            <text:p>93.65</text:p>
          </table:table-cell>
          <table:table-cell table:style-name="ce4" table:formula="of:=([.X101]+[.Y102]+[.X103]+[.W102])/4" office:value-type="float" office:value="92.4429966682425">
            <text:p>92.44</text:p>
          </table:table-cell>
          <table:table-cell table:style-name="ce4" table:formula="of:=([.Y101]+[.Z102]+[.Y103]+[.X102])/4" office:value-type="float" office:value="92.4213552913015">
            <text:p>92.42</text:p>
          </table:table-cell>
          <table:table-cell table:style-name="ce4" table:formula="of:=([.Z101]+[.AA102]+[.Z103]+[.Y102])/4" office:value-type="float" office:value="91.9588717162243">
            <text:p>91.96</text:p>
          </table:table-cell>
          <table:table-cell table:style-name="ce4" table:formula="of:=([.AA101]+[.AB102]+[.AA103]+[.Z102])/4" office:value-type="float" office:value="91.8909315478767">
            <text:p>91.89</text:p>
          </table:table-cell>
          <table:table-cell table:style-name="ce4" table:formula="of:=([.AB101]+[.AC102]+[.AB103]+[.AA102])/4" office:value-type="float" office:value="91.1000694885915">
            <text:p>91.1</text:p>
          </table:table-cell>
          <table:table-cell table:style-name="ce4" table:formula="of:=([.AC101]+[.AD102]+[.AC103]+[.AB102])/4" office:value-type="float" office:value="91.459356974109">
            <text:p>91.46</text:p>
          </table:table-cell>
          <table:table-cell table:style-name="ce4" table:formula="of:=([.AD101]+[.AE102]+[.AD103]+[.AC102])/4" office:value-type="float" office:value="90.8723499712745">
            <text:p>90.87</text:p>
          </table:table-cell>
          <table:table-cell table:style-name="ce4" table:formula="of:=([.AE101]+[.AF102]+[.AE103]+[.AD102])/4" office:value-type="float" office:value="91.2937217147523">
            <text:p>91.29</text:p>
          </table:table-cell>
          <table:table-cell table:style-name="ce4" table:formula="of:=([.AF101]+[.AG102]+[.AF103]+[.AE102])/4" office:value-type="float" office:value="90.7599841076453">
            <text:p>90.76</text:p>
          </table:table-cell>
          <table:table-cell table:style-name="ce4" table:formula="of:=([.AG101]+[.AH102]+[.AG103]+[.AF102])/4" office:value-type="float" office:value="91.2190370039505">
            <text:p>91.22</text:p>
          </table:table-cell>
          <table:table-cell table:style-name="ce4" table:formula="of:=([.AH101]+[.AI102]+[.AH103]+[.AG102])/4" office:value-type="float" office:value="90.7158666877657">
            <text:p>90.72</text:p>
          </table:table-cell>
          <table:table-cell table:style-name="ce4" table:formula="of:=([.AI101]+[.AJ102]+[.AI103]+[.AH102])/4" office:value-type="float" office:value="91.1916928778017">
            <text:p>91.19</text:p>
          </table:table-cell>
          <table:table-cell table:style-name="ce4" table:formula="of:=([.AJ101]+[.AK102]+[.AJ103]+[.AI102])/4" office:value-type="float" office:value="90.7014143240126">
            <text:p>90.7</text:p>
          </table:table-cell>
          <table:table-cell table:style-name="ce4" table:formula="of:=([.AK101]+[.AL102]+[.AK103]+[.AJ102])/4" office:value-type="float" office:value="91.1829794853494">
            <text:p>91.18</text:p>
          </table:table-cell>
          <table:table-cell table:style-name="ce4" table:formula="of:=([.AL101]+[.AM102]+[.AL103]+[.AK102])/4" office:value-type="float" office:value="90.6971824881412">
            <text:p>90.7</text:p>
          </table:table-cell>
          <table:table-cell table:style-name="ce4" table:formula="of:=([.AM101]+[.AN102]+[.AM103]+[.AL102])/4" office:value-type="float" office:value="91.1805794494421">
            <text:p>91.18</text:p>
          </table:table-cell>
          <table:table-cell table:style-name="ce4" table:formula="of:=([.AN101]+[.AO102]+[.AN103]+[.AM102])/4" office:value-type="float" office:value="90.6964492495635">
            <text:p>90.7</text:p>
          </table:table-cell>
          <table:table-cell table:style-name="ce4" table:formula="of:=([.AO101]+[.AP102]+[.AO103]+[.AN102])/4" office:value-type="float" office:value="91.1806300607271">
            <text:p>91.18</text:p>
          </table:table-cell>
          <table:table-cell table:style-name="ce4" table:formula="of:=([.AP101]+[.AQ102]+[.AP103]+[.AO102])/4" office:value-type="float" office:value="90.6974710797299">
            <text:p>90.7</text:p>
          </table:table-cell>
          <table:table-cell table:style-name="ce4" table:formula="of:=([.AQ101]+[.AR102]+[.AQ103]+[.AP102])/4" office:value-type="float" office:value="91.1823632000095">
            <text:p>91.18</text:p>
          </table:table-cell>
          <table:table-cell table:style-name="ce4" table:formula="of:=([.AR101]+[.AS102]+[.AR103]+[.AQ102])/4" office:value-type="float" office:value="90.7001811961533">
            <text:p>90.7</text:p>
          </table:table-cell>
          <table:table-cell table:style-name="ce4" table:formula="of:=([.AS101]+[.AT102]+[.AS103]+[.AR102])/4" office:value-type="float" office:value="91.1860529576336">
            <text:p>91.19</text:p>
          </table:table-cell>
          <table:table-cell table:style-name="ce4" table:formula="of:=([.AT101]+[.AU102]+[.AT103]+[.AS102])/4" office:value-type="float" office:value="90.7051627044864">
            <text:p>90.71</text:p>
          </table:table-cell>
          <table:table-cell table:style-name="ce4" table:formula="of:=([.AU101]+[.AV102]+[.AU103]+[.AT102])/4" office:value-type="float" office:value="91.1924913771815">
            <text:p>91.19</text:p>
          </table:table-cell>
          <table:table-cell table:style-name="ce4" table:formula="of:=([.AV101]+[.AW102]+[.AV103]+[.AU102])/4" office:value-type="float" office:value="90.713465705669">
            <text:p>90.71</text:p>
          </table:table-cell>
          <table:table-cell table:style-name="ce4" table:formula="of:=([.AW101]+[.AX102]+[.AW103]+[.AV102])/4" office:value-type="float" office:value="91.2030191980446">
            <text:p>91.2</text:p>
          </table:table-cell>
          <table:table-cell table:style-name="ce4" table:formula="of:=([.AX101]+[.AY102]+[.AX103]+[.AW102])/4" office:value-type="float" office:value="90.7267704040975">
            <text:p>90.73</text:p>
          </table:table-cell>
          <table:table-cell table:style-name="ce4" table:formula="of:=([.AY101]+[.AZ102]+[.AY103]+[.AX102])/4" office:value-type="float" office:value="91.2198670393867">
            <text:p>91.22</text:p>
          </table:table-cell>
          <table:table-cell table:style-name="ce4" table:formula="of:=([.AZ101]+[.BA102]+[.AZ103]+[.AY102])/4" office:value-type="float" office:value="90.7480982787031">
            <text:p>90.75</text:p>
          </table:table-cell>
          <table:table-cell table:style-name="ce4" table:formula="of:=([.BA101]+[.BB102]+[.BA103]+[.AZ102])/4" office:value-type="float" office:value="91.2559866163334">
            <text:p>91.26</text:p>
          </table:table-cell>
          <table:table-cell table:style-name="ce4" table:formula="of:=([.BB101]+[.BC102]+[.BB103]+[.BA102])/4" office:value-type="float" office:value="90.8065788987071">
            <text:p>90.81</text:p>
          </table:table-cell>
          <table:table-cell table:style-name="ce4" table:formula="of:=([.BC101]+[.BD102]+[.BC103]+[.BB102])/4" office:value-type="float" office:value="91.3279370714155">
            <text:p>91.33</text:p>
          </table:table-cell>
          <table:table-cell table:style-name="ce4" table:formula="of:=([.BD101]+[.BE102]+[.BD103]+[.BC102])/4" office:value-type="float" office:value="90.8996650601997">
            <text:p>90.9</text:p>
          </table:table-cell>
          <table:table-cell table:style-name="ce4" table:formula="of:=([.BE101]+[.BF102]+[.BE103]+[.BD102])/4" office:value-type="float" office:value="90.6744685919496">
            <text:p>90.67</text:p>
          </table:table-cell>
          <table:table-cell table:style-name="ce4" table:formula="of:=([.BF101]+[.BG102]+[.BF103]+[.BE102])/4" office:value-type="float" office:value="91.149989229089">
            <text:p>91.15</text:p>
          </table:table-cell>
          <table:table-cell table:style-name="ce4" table:formula="of:=([.BG101]+[.BH102]+[.BG103]+[.BF102])/4" office:value-type="float" office:value="90.7093444121824">
            <text:p>90.71</text:p>
          </table:table-cell>
          <table:table-cell table:style-name="ce4" table:formula="of:=([.BH101]+[.BI102]+[.BH103]+[.BG102])/4" office:value-type="float" office:value="91.2074173343235">
            <text:p>91.21</text:p>
          </table:table-cell>
          <table:table-cell table:style-name="ce4" table:formula="of:=([.BI101]+[.BJ102]+[.BI103]+[.BH102])/4" office:value-type="float" office:value="90.7474242690783">
            <text:p>90.75</text:p>
          </table:table-cell>
          <table:table-cell table:style-name="ce4" table:formula="of:=([.BJ101]+[.BK102]+[.BJ103]+[.BI102])/4" office:value-type="float" office:value="91.2090165667454">
            <text:p>91.21</text:p>
          </table:table-cell>
          <table:table-cell table:style-name="ce4" table:formula="of:=([.BK101]+[.BL102]+[.BK103]+[.BJ102])/4" office:value-type="float" office:value="90.7140592548991">
            <text:p>90.71</text:p>
          </table:table-cell>
          <table:table-cell table:style-name="ce4" table:formula="of:=([.BL101]+[.BM102]+[.BL103]+[.BK102])/4" office:value-type="float" office:value="91.1793241499643">
            <text:p>91.18</text:p>
          </table:table-cell>
          <table:table-cell table:style-name="ce4" table:formula="of:=([.BM101]+[.BN102]+[.BM103]+[.BL102])/4" office:value-type="float" office:value="90.6862656265798">
            <text:p>90.69</text:p>
          </table:table-cell>
          <table:table-cell table:style-name="ce4" table:formula="of:=([.BN101]+[.BO102]+[.BN103]+[.BM102])/4" office:value-type="float" office:value="91.1662024776303">
            <text:p>91.17</text:p>
          </table:table-cell>
          <table:table-cell table:style-name="ce4" table:formula="of:=([.BO101]+[.BP102]+[.BO103]+[.BN102])/4" office:value-type="float" office:value="90.6819041970332">
            <text:p>90.68</text:p>
          </table:table-cell>
          <table:table-cell table:style-name="ce4" table:formula="of:=([.BP101]+[.BQ102]+[.BP103]+[.BO102])/4" office:value-type="float" office:value="91.1672956762352">
            <text:p>91.17</text:p>
          </table:table-cell>
          <table:table-cell table:style-name="ce4" table:formula="of:=([.BQ101]+[.BR102]+[.BQ103]+[.BP102])/4" office:value-type="float" office:value="90.6856625774284">
            <text:p>90.69</text:p>
          </table:table-cell>
          <table:table-cell table:style-name="ce4" table:formula="of:=([.BR101]+[.BS102]+[.BR103]+[.BQ102])/4" office:value-type="float" office:value="91.1714180136322">
            <text:p>91.17</text:p>
          </table:table-cell>
          <table:table-cell table:style-name="ce4" table:formula="of:=([.BS101]+[.BT102]+[.BS103]+[.BR102])/4" office:value-type="float" office:value="90.6895533127644">
            <text:p>90.69</text:p>
          </table:table-cell>
          <table:table-cell table:style-name="ce4" table:formula="of:=([.BT101]+[.BU102]+[.BT103]+[.BS102])/4" office:value-type="float" office:value="91.1745574446535">
            <text:p>91.17</text:p>
          </table:table-cell>
          <table:table-cell table:style-name="ce4" table:formula="of:=([.BU101]+[.BV102]+[.BU103]+[.BT102])/4" office:value-type="float" office:value="90.6919828827826">
            <text:p>90.69</text:p>
          </table:table-cell>
          <table:table-cell table:style-name="ce4" table:formula="of:=([.BV101]+[.BW102]+[.BV103]+[.BU102])/4" office:value-type="float" office:value="91.176357969541">
            <text:p>91.18</text:p>
          </table:table-cell>
          <table:table-cell table:style-name="ce4" table:formula="of:=([.BW101]+[.BX102]+[.BW103]+[.BV102])/4" office:value-type="float" office:value="90.6932677821667">
            <text:p>90.69</text:p>
          </table:table-cell>
          <table:table-cell table:style-name="ce4" table:formula="of:=([.BX101]+[.BY102]+[.BX103]+[.BW102])/4" office:value-type="float" office:value="91.177311032911">
            <text:p>91.18</text:p>
          </table:table-cell>
          <table:table-cell table:style-name="ce4" table:formula="of:=([.BY101]+[.BZ102]+[.BY103]+[.BX102])/4" office:value-type="float" office:value="90.6939510824987">
            <text:p>90.69</text:p>
          </table:table-cell>
          <table:table-cell table:style-name="ce4" table:formula="of:=([.BZ101]+[.CA102]+[.BZ103]+[.BY102])/4" office:value-type="float" office:value="91.1779557172485">
            <text:p>91.18</text:p>
          </table:table-cell>
          <table:table-cell table:style-name="ce4" table:formula="of:=([.CA101]+[.CB102]+[.CA103]+[.BZ102])/4" office:value-type="float" office:value="90.6945377160959">
            <text:p>90.69</text:p>
          </table:table-cell>
          <table:table-cell table:style-name="ce4" table:formula="of:=([.CB101]+[.CC102]+[.CB103]+[.CA102])/4" office:value-type="float" office:value="91.1789241018423">
            <text:p>91.18</text:p>
          </table:table-cell>
          <table:table-cell table:style-name="ce4" table:formula="of:=([.CC101]+[.CD102]+[.CC103]+[.CB102])/4" office:value-type="float" office:value="90.6958620387628">
            <text:p>90.7</text:p>
          </table:table-cell>
          <table:table-cell table:style-name="ce4" table:formula="of:=([.CD101]+[.CE102]+[.CD103]+[.CC102])/4" office:value-type="float" office:value="91.1816807555475">
            <text:p>91.18</text:p>
          </table:table-cell>
          <table:table-cell table:style-name="ce4" table:formula="of:=([.CE101]+[.CF102]+[.CE103]+[.CD102])/4" office:value-type="float" office:value="90.700338942532">
            <text:p>90.7</text:p>
          </table:table-cell>
          <table:table-cell table:style-name="ce4" table:formula="of:=([.CF101]+[.CG102]+[.CF103]+[.CE102])/4" office:value-type="float" office:value="91.1940185517207">
            <text:p>91.19</text:p>
          </table:table-cell>
          <table:table-cell table:style-name="ce4" table:formula="of:=([.CG101]+[.CH102]+[.CG103]+[.CF102])/4" office:value-type="float" office:value="90.7255278520971">
            <text:p>90.73</text:p>
          </table:table-cell>
          <table:table-cell table:style-name="ce4" table:formula="of:=([.CH101]+[.CI102]+[.CH103]+[.CG102])/4" office:value-type="float" office:value="91.2546689138064">
            <text:p>91.25</text:p>
          </table:table-cell>
          <table:table-cell table:style-name="ce4" table:formula="of:=([.CI101]+[.CJ102]+[.CI103]+[.CH102])/4" office:value-type="float" office:value="90.8278312098509">
            <text:p>90.83</text:p>
          </table:table-cell>
          <table:table-cell table:style-name="ce4" table:formula="of:=([.CJ101]+[.CK102]+[.CJ103]+[.CI102])/4" office:value-type="float" office:value="91.415770619419">
            <text:p>91.42</text:p>
          </table:table-cell>
          <table:table-cell table:style-name="ce4" table:formula="of:=([.CK101]+[.CL102]+[.CK103]+[.CJ102])/4" office:value-type="float" office:value="91.0632058420708">
            <text:p>91.06</text:p>
          </table:table-cell>
          <table:table-cell table:style-name="ce4" table:formula="of:=([.CL101]+[.CM102]+[.CL103]+[.CK102])/4" office:value-type="float" office:value="91.8472655684366">
            <text:p>91.85</text:p>
          </table:table-cell>
          <table:table-cell table:style-name="ce4" table:formula="of:=([.CM101]+[.CN102]+[.CM103]+[.CL102])/4" office:value-type="float" office:value="92.2497024101101">
            <text:p>92.25</text:p>
          </table:table-cell>
          <table:table-cell table:style-name="ce4" table:formula="of:=([.CN101]+[.CO102]+[.CN103]+[.CM102])/4" office:value-type="float" office:value="93.5990023363556">
            <text:p>93.6</text:p>
          </table:table-cell>
          <table:table-cell table:style-name="ce4" table:formula="of:=([.CO101]+[.CP102]+[.CO103]+[.CN102])/4" office:value-type="float" office:value="94.9783137250467">
            <text:p>94.98</text:p>
          </table:table-cell>
          <table:table-cell table:style-name="ce4" table:formula="of:=([.CP101]+[.CQ102]+[.CP103]+[.CO102])/4" office:value-type="float" office:value="97.1704887540533">
            <text:p>97.17</text:p>
          </table:table-cell>
          <table:table-cell table:style-name="ce4" table:formula="of:=([.CQ101]+[.CR102]+[.CQ103]+[.CP102])/4" office:value-type="float" office:value="99.3881760996356">
            <text:p>99.39</text:p>
          </table:table-cell>
          <table:table-cell table:style-name="ce4" table:formula="of:=([.CR101]+[.CS102]+[.CR103]+[.CQ102])/4" office:value-type="float" office:value="101.62439668137">
            <text:p>101.62</text:p>
          </table:table-cell>
          <table:table-cell table:style-name="ce4" table:formula="of:=([.CS101]+[.CT102]+[.CS103]+[.CR102])/4" office:value-type="float" office:value="103.082146285135">
            <text:p>103.08</text:p>
          </table:table-cell>
          <table:table-cell table:style-name="ce4" table:formula="of:=([.CT101]+[.CU102]+[.CT103]+[.CS102])/4" office:value-type="float" office:value="105.963959815227">
            <text:p>105.96</text:p>
          </table:table-cell>
          <table:table-cell table:style-name="ce4" table:formula="of:=([.CU101]+[.CV102]+[.CU103]+[.CT102])/4" office:value-type="float" office:value="109.192309266629">
            <text:p>109.19</text:p>
          </table:table-cell>
          <table:table-cell table:style-name="ce4" table:formula="of:=([.CV101]+[.CW102]+[.CV103]+[.CU102])/4" office:value-type="float" office:value="113.693714404338">
            <text:p>113.69</text:p>
          </table:table-cell>
          <table:table-cell table:style-name="ce4" table:formula="of:=([.CW101]+[.CX102]+[.CW103]+[.CV102])/4" office:value-type="float" office:value="119.372093784493">
            <text:p>119.37</text:p>
          </table:table-cell>
          <table:table-cell table:style-name="ce4" table:formula="of:=([.CX101]+[.CY102]+[.CX103]+[.CW102])/4" office:value-type="float" office:value="132.603250205818">
            <text:p>132.6</text:p>
          </table:table-cell>
          <table:table-cell table:style-name="ce4" table:formula="of:=([.CY101]+[.CZ102]+[.CY103]+[.CX102])/4" office:value-type="float" office:value="145.778189393206">
            <text:p>145.78</text:p>
          </table:table-cell>
          <table:table-cell table:style-name="ce4" table:formula="of:=([.CZ101]+[.DA102]+[.CZ103]+[.CY102])/4" office:value-type="float" office:value="158.9626600543">
            <text:p>158.96</text:p>
          </table:table-cell>
          <table:table-cell table:style-name="ce4" table:formula="of:=([.DA101]+[.DB102]+[.DA103]+[.CZ102])/4" office:value-type="float" office:value="171.971296077409">
            <text:p>171.97</text:p>
          </table:table-cell>
          <table:table-cell table:style-name="ce4" table:formula="of:=([.$B$7]*[.DC102]+[.$B$4]*([.DB103]+[.DA102]+[.DB101]))/([.$B$7]+3*[.$B$4])" office:value-type="float" office:value="185.244612824476">
            <text:p>185.24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4" table:formula="of:=([.$B$7]*([.F103]+[.G104])+[.$B$4]*([.H103]+[.G102]))/(2*[.$B$7]+2*[.$B$4])" office:value-type="float" office:value="205.170510327695">
            <text:p>205.17</text:p>
          </table:table-cell>
          <table:table-cell table:style-name="ce4" table:formula="of:=([.$B$7]*[.H104]+[.$B$4]*([.H102]+[.I103]+[.G103]))/([.$B$7]+3*[.$B$4])" office:value-type="float" office:value="194.238520238199">
            <text:p>194.24</text:p>
          </table:table-cell>
          <table:table-cell table:style-name="ce4" table:formula="of:=([.$B$7]*[.I104]+[.$B$4]*([.I102]+[.J103]+[.H103]))/([.$B$7]+3*[.$B$4])" office:value-type="float" office:value="183.640288973922">
            <text:p>183.64</text:p>
          </table:table-cell>
          <table:table-cell table:style-name="ce4" table:formula="of:=([.$B$7]*[.J104]+[.$B$4]*([.J102]+[.K103]+[.I103]))/([.$B$7]+3*[.$B$4])" office:value-type="float" office:value="173.312738813281">
            <text:p>173.31</text:p>
          </table:table-cell>
          <table:table-cell table:style-name="ce4" table:formula="of:=([.$B$7]*[.K104]+[.$B$4]*([.K102]+[.L103]+[.J103]))/([.$B$7]+3*[.$B$4])" office:value-type="float" office:value="163.812651128033">
            <text:p>163.81</text:p>
          </table:table-cell>
          <table:table-cell table:style-name="ce4" table:formula="of:=([.$B$7]*[.L104]+[.$B$4]*([.L102]+[.M103]+[.K103]))/([.$B$7]+3*[.$B$4])" office:value-type="float" office:value="154.457504487254">
            <text:p>154.46</text:p>
          </table:table-cell>
          <table:table-cell table:style-name="ce4" table:formula="of:=([.$B$7]*[.M104]+[.$B$4]*([.M102]+[.N103]+[.L103]))/([.$B$7]+3*[.$B$4])" office:value-type="float" office:value="146.1964915975">
            <text:p>146.2</text:p>
          </table:table-cell>
          <table:table-cell table:style-name="ce4" table:formula="of:=([.$B$7]*[.N104]+[.$B$4]*([.N102]+[.O103]+[.M103]))/([.$B$7]+3*[.$B$4])" office:value-type="float" office:value="138.592456286657">
            <text:p>138.59</text:p>
          </table:table-cell>
          <table:table-cell table:style-name="ce4" table:formula="of:=([.$B$7]*[.O104]+[.$B$4]*([.O102]+[.P103]+[.N103]))/([.$B$7]+3*[.$B$4])" office:value-type="float" office:value="132.032044765978">
            <text:p>132.03</text:p>
          </table:table-cell>
          <table:table-cell table:style-name="ce4" table:formula="of:=([.$B$7]*[.P104]+[.$B$4]*([.P102]+[.Q103]+[.O103]))/([.$B$7]+3*[.$B$4])" office:value-type="float" office:value="126.798581879886">
            <text:p>126.8</text:p>
          </table:table-cell>
          <table:table-cell table:style-name="ce4" table:formula="of:=([.$B$7]*[.Q104]+[.$B$4]*([.Q102]+[.R103]+[.P103]))/([.$B$7]+3*[.$B$4])" office:value-type="float" office:value="122.859074579658">
            <text:p>122.86</text:p>
          </table:table-cell>
          <table:table-cell table:style-name="ce4" table:formula="of:=([.$B$7]*[.R104]+[.$B$4]*([.R102]+[.S103]+[.Q103]))/([.$B$7]+3*[.$B$4])" office:value-type="float" office:value="119.799027136179">
            <text:p>119.8</text:p>
          </table:table-cell>
          <table:table-cell table:style-name="ce4" table:formula="of:=([.$B$7]*[.S104]+[.$B$4]*([.S102]+[.T103]+[.R103]))/([.$B$7]+3*[.$B$4])" office:value-type="float" office:value="118.09899628951">
            <text:p>118.1</text:p>
          </table:table-cell>
          <table:table-cell table:style-name="ce4" table:formula="of:=([.$B$7]*[.T104]+[.$B$4]*([.T102]+[.U103]+[.S103]))/([.$B$7]+3*[.$B$4])" office:value-type="float" office:value="116.340734534185">
            <text:p>116.34</text:p>
          </table:table-cell>
          <table:table-cell table:style-name="ce4" table:formula="of:=([.$B$7]*[.U104]+[.$B$4]*([.U102]+[.V103]+[.T103]))/([.$B$7]+3*[.$B$4])" office:value-type="float" office:value="115.081760916556">
            <text:p>115.08</text:p>
          </table:table-cell>
          <table:table-cell table:style-name="ce4" table:formula="of:=([.$B$7]*[.V104]+[.$B$4]*([.V102]+[.W103]+[.U103]))/([.$B$7]+3*[.$B$4])" office:value-type="float" office:value="113.833406638511">
            <text:p>113.83</text:p>
          </table:table-cell>
          <table:table-cell table:style-name="ce4" table:formula="of:=([.$B$7]*[.W104]+[.$B$4]*([.W102]+[.X103]+[.V103]))/([.$B$7]+3*[.$B$4])" office:value-type="float" office:value="113.110776694121">
            <text:p>113.11</text:p>
          </table:table-cell>
          <table:table-cell table:style-name="ce4" table:formula="of:=([.$B$7]*[.X104]+[.$B$4]*([.X102]+[.Y103]+[.W103]))/([.$B$7]+3*[.$B$4])" office:value-type="float" office:value="112.307061113619">
            <text:p>112.31</text:p>
          </table:table-cell>
          <table:table-cell table:style-name="ce4" table:formula="of:=([.$B$7]*[.Y104]+[.$B$4]*([.Y102]+[.Z103]+[.X103]))/([.$B$7]+3*[.$B$4])" office:value-type="float" office:value="111.934890737267">
            <text:p>111.93</text:p>
          </table:table-cell>
          <table:table-cell table:style-name="ce4" table:formula="of:=([.$B$7]*[.Z104]+[.$B$4]*([.Z102]+[.AA103]+[.Y103]))/([.$B$7]+3*[.$B$4])" office:value-type="float" office:value="111.434795841793">
            <text:p>111.43</text:p>
          </table:table-cell>
          <table:table-cell table:style-name="ce4" table:formula="of:=([.$B$7]*[.AA104]+[.$B$4]*([.AA102]+[.AB103]+[.Z103]))/([.$B$7]+3*[.$B$4])" office:value-type="float" office:value="111.331480193213">
            <text:p>111.33</text:p>
          </table:table-cell>
          <table:table-cell table:style-name="ce4" table:formula="of:=([.$B$7]*[.AB104]+[.$B$4]*([.AB102]+[.AC103]+[.AA103]))/([.$B$7]+3*[.$B$4])" office:value-type="float" office:value="111.02098280451">
            <text:p>111.02</text:p>
          </table:table-cell>
          <table:table-cell table:style-name="ce4" table:formula="of:=([.$B$7]*[.AC104]+[.$B$4]*([.AC102]+[.AD103]+[.AB103]))/([.$B$7]+3*[.$B$4])" office:value-type="float" office:value="111.018536038968">
            <text:p>111.02</text:p>
          </table:table-cell>
          <table:table-cell table:style-name="ce4" table:formula="of:=([.$B$7]*[.AD104]+[.$B$4]*([.AD102]+[.AE103]+[.AC103]))/([.$B$7]+3*[.$B$4])" office:value-type="float" office:value="110.785047217904">
            <text:p>110.79</text:p>
          </table:table-cell>
          <table:table-cell table:style-name="ce4" table:formula="of:=([.$B$7]*[.AE104]+[.$B$4]*([.AE102]+[.AF103]+[.AD103]))/([.$B$7]+3*[.$B$4])" office:value-type="float" office:value="110.844268282172">
            <text:p>110.84</text:p>
          </table:table-cell>
          <table:table-cell table:style-name="ce4" table:formula="of:=([.$B$7]*[.AF104]+[.$B$4]*([.AF102]+[.AG103]+[.AE103]))/([.$B$7]+3*[.$B$4])" office:value-type="float" office:value="110.664330685524">
            <text:p>110.66</text:p>
          </table:table-cell>
          <table:table-cell table:style-name="ce4" table:formula="of:=([.$B$7]*[.AG104]+[.$B$4]*([.AG102]+[.AH103]+[.AF103]))/([.$B$7]+3*[.$B$4])" office:value-type="float" office:value="110.766935025762">
            <text:p>110.77</text:p>
          </table:table-cell>
          <table:table-cell table:style-name="ce4" table:formula="of:=([.$B$7]*[.AH104]+[.$B$4]*([.AH102]+[.AI103]+[.AG103]))/([.$B$7]+3*[.$B$4])" office:value-type="float" office:value="110.618696323228">
            <text:p>110.62</text:p>
          </table:table-cell>
          <table:table-cell table:style-name="ce4" table:formula="of:=([.$B$7]*[.AI104]+[.$B$4]*([.AI102]+[.AJ103]+[.AH103]))/([.$B$7]+3*[.$B$4])" office:value-type="float" office:value="110.740594828961">
            <text:p>110.74</text:p>
          </table:table-cell>
          <table:table-cell table:style-name="ce4" table:formula="of:=([.$B$7]*[.AJ104]+[.$B$4]*([.AJ102]+[.AK103]+[.AI103]))/([.$B$7]+3*[.$B$4])" office:value-type="float" office:value="110.604630171596">
            <text:p>110.6</text:p>
          </table:table-cell>
          <table:table-cell table:style-name="ce4" table:formula="of:=([.$B$7]*[.AK104]+[.$B$4]*([.AK102]+[.AL103]+[.AJ103]))/([.$B$7]+3*[.$B$4])" office:value-type="float" office:value="110.732787954087">
            <text:p>110.73</text:p>
          </table:table-cell>
          <table:table-cell table:style-name="ce4" table:formula="of:=([.$B$7]*[.AL104]+[.$B$4]*([.AL102]+[.AM103]+[.AK103]))/([.$B$7]+3*[.$B$4])" office:value-type="float" office:value="110.600693723919">
            <text:p>110.6</text:p>
          </table:table-cell>
          <table:table-cell table:style-name="ce4" table:formula="of:=([.$B$7]*[.AM104]+[.$B$4]*([.AM102]+[.AN103]+[.AL103]))/([.$B$7]+3*[.$B$4])" office:value-type="float" office:value="110.730830620224">
            <text:p>110.73</text:p>
          </table:table-cell>
          <table:table-cell table:style-name="ce4" table:formula="of:=([.$B$7]*[.AN104]+[.$B$4]*([.AN102]+[.AO103]+[.AM103]))/([.$B$7]+3*[.$B$4])" office:value-type="float" office:value="110.600078618956">
            <text:p>110.6</text:p>
          </table:table-cell>
          <table:table-cell table:style-name="ce4" table:formula="of:=([.$B$7]*[.AO104]+[.$B$4]*([.AO102]+[.AP103]+[.AN103]))/([.$B$7]+3*[.$B$4])" office:value-type="float" office:value="110.73108693002">
            <text:p>110.73</text:p>
          </table:table-cell>
          <table:table-cell table:style-name="ce4" table:formula="of:=([.$B$7]*[.AP104]+[.$B$4]*([.AP102]+[.AQ103]+[.AO103]))/([.$B$7]+3*[.$B$4])" office:value-type="float" office:value="110.601115933912">
            <text:p>110.6</text:p>
          </table:table-cell>
          <table:table-cell table:style-name="ce4" table:formula="of:=([.$B$7]*[.AQ104]+[.$B$4]*([.AQ102]+[.AR103]+[.AP103]))/([.$B$7]+3*[.$B$4])" office:value-type="float" office:value="110.732872703823">
            <text:p>110.73</text:p>
          </table:table-cell>
          <table:table-cell table:style-name="ce4" table:formula="of:=([.$B$7]*[.AR104]+[.$B$4]*([.AR102]+[.AS103]+[.AQ103]))/([.$B$7]+3*[.$B$4])" office:value-type="float" office:value="110.603747195024">
            <text:p>110.6</text:p>
          </table:table-cell>
          <table:table-cell table:style-name="ce4" table:formula="of:=([.$B$7]*[.AS104]+[.$B$4]*([.AS102]+[.AT103]+[.AR103]))/([.$B$7]+3*[.$B$4])" office:value-type="float" office:value="110.736472348647">
            <text:p>110.74</text:p>
          </table:table-cell>
          <table:table-cell table:style-name="ce4" table:formula="of:=([.$B$7]*[.AT104]+[.$B$4]*([.AT102]+[.AU103]+[.AS103]))/([.$B$7]+3*[.$B$4])" office:value-type="float" office:value="110.608514366628">
            <text:p>110.61</text:p>
          </table:table-cell>
          <table:table-cell table:style-name="ce4" table:formula="of:=([.$B$7]*[.AU104]+[.$B$4]*([.AU102]+[.AV103]+[.AT103]))/([.$B$7]+3*[.$B$4])" office:value-type="float" office:value="110.742622812153">
            <text:p>110.74</text:p>
          </table:table-cell>
          <table:table-cell table:style-name="ce4" table:formula="of:=([.$B$7]*[.AV104]+[.$B$4]*([.AV102]+[.AW103]+[.AU103]))/([.$B$7]+3*[.$B$4])" office:value-type="float" office:value="110.616352109836">
            <text:p>110.62</text:p>
          </table:table-cell>
          <table:table-cell table:style-name="ce4" table:formula="of:=([.$B$7]*[.AW104]+[.$B$4]*([.AW102]+[.AX103]+[.AV103]))/([.$B$7]+3*[.$B$4])" office:value-type="float" office:value="110.752463728774">
            <text:p>110.75</text:p>
          </table:table-cell>
          <table:table-cell table:style-name="ce4" table:formula="of:=([.$B$7]*[.AX104]+[.$B$4]*([.AX102]+[.AY103]+[.AW103]))/([.$B$7]+3*[.$B$4])" office:value-type="float" office:value="110.628575930732">
            <text:p>110.63</text:p>
          </table:table-cell>
          <table:table-cell table:style-name="ce4" table:formula="of:=([.$B$7]*[.AY104]+[.$B$4]*([.AY102]+[.AZ103]+[.AX103]))/([.$B$7]+3*[.$B$4])" office:value-type="float" office:value="110.767378180142">
            <text:p>110.77</text:p>
          </table:table-cell>
          <table:table-cell table:style-name="ce4" table:formula="of:=([.$B$7]*[.AZ104]+[.$B$4]*([.AZ102]+[.BA103]+[.AY103]))/([.$B$7]+3*[.$B$4])" office:value-type="float" office:value="110.646319980407">
            <text:p>110.65</text:p>
          </table:table-cell>
          <table:table-cell table:style-name="ce4" table:formula="of:=([.$B$7]*[.BA104]+[.$B$4]*([.BA102]+[.BB103]+[.AZ103]))/([.$B$7]+3*[.$B$4])" office:value-type="float" office:value="110.796696057859">
            <text:p>110.8</text:p>
          </table:table-cell>
          <table:table-cell table:style-name="ce4" table:formula="of:=([.$B$7]*[.BB104]+[.$B$4]*([.BB102]+[.BC103]+[.BA103]))/([.$B$7]+3*[.$B$4])" office:value-type="float" office:value="110.700926842996">
            <text:p>110.7</text:p>
          </table:table-cell>
          <table:table-cell table:style-name="ce4" table:formula="of:=([.$B$7]*[.BC104]+[.$B$4]*([.BC102]+[.BD103]+[.BB103]))/([.$B$7]+3*[.$B$4])" office:value-type="float" office:value="110.869262960558">
            <text:p>110.87</text:p>
          </table:table-cell>
          <table:table-cell table:style-name="ce4" table:formula="of:=([.$B$7]*[.BD104]+[.$B$4]*([.BD102]+[.BE103]+[.BC103]))/([.$B$7]+3*[.$B$4])" office:value-type="float" office:value="110.710389208783">
            <text:p>110.71</text:p>
          </table:table-cell>
          <table:table-cell table:style-name="ce4" table:formula="of:=([.$B$7]*[.BE104]+[.$B$4]*([.BE102]+[.BF103]+[.BD103]))/([.$B$7]+3*[.$B$4])" office:value-type="float" office:value="110.632811629938">
            <text:p>110.63</text:p>
          </table:table-cell>
          <table:table-cell table:style-name="ce4" table:formula="of:=([.$B$7]*[.BF104]+[.$B$4]*([.BF102]+[.BG103]+[.BE103]))/([.$B$7]+3*[.$B$4])" office:value-type="float" office:value="110.788033032854">
            <text:p>110.79</text:p>
          </table:table-cell>
          <table:table-cell table:style-name="ce4" table:formula="of:=([.$B$7]*[.BG104]+[.$B$4]*([.BG102]+[.BH103]+[.BF103]))/([.$B$7]+3*[.$B$4])" office:value-type="float" office:value="110.687309838087">
            <text:p>110.69</text:p>
          </table:table-cell>
          <table:table-cell table:style-name="ce4" table:formula="of:=([.$B$7]*[.BH104]+[.$B$4]*([.BH102]+[.BI103]+[.BG103]))/([.$B$7]+3*[.$B$4])" office:value-type="float" office:value="110.831821033115">
            <text:p>110.83</text:p>
          </table:table-cell>
          <table:table-cell table:style-name="ce4" table:formula="of:=([.$B$7]*[.BI104]+[.$B$4]*([.BI102]+[.BJ103]+[.BH103]))/([.$B$7]+3*[.$B$4])" office:value-type="float" office:value="110.702869207437">
            <text:p>110.7</text:p>
          </table:table-cell>
          <table:table-cell table:style-name="ce4" table:formula="of:=([.$B$7]*[.BJ104]+[.$B$4]*([.BJ102]+[.BK103]+[.BI103]))/([.$B$7]+3*[.$B$4])" office:value-type="float" office:value="110.798373147495">
            <text:p>110.8</text:p>
          </table:table-cell>
          <table:table-cell table:style-name="ce4" table:formula="of:=([.$B$7]*[.BK104]+[.$B$4]*([.BK102]+[.BL103]+[.BJ103]))/([.$B$7]+3*[.$B$4])" office:value-type="float" office:value="110.636488293914">
            <text:p>110.64</text:p>
          </table:table-cell>
          <table:table-cell table:style-name="ce4" table:formula="of:=([.$B$7]*[.BL104]+[.$B$4]*([.BL102]+[.BM103]+[.BK103]))/([.$B$7]+3*[.$B$4])" office:value-type="float" office:value="110.739875215252">
            <text:p>110.74</text:p>
          </table:table-cell>
          <table:table-cell table:style-name="ce4" table:formula="of:=([.$B$7]*[.BM104]+[.$B$4]*([.BM102]+[.BN103]+[.BL103]))/([.$B$7]+3*[.$B$4])" office:value-type="float" office:value="110.593523205187">
            <text:p>110.59</text:p>
          </table:table-cell>
          <table:table-cell table:style-name="ce4" table:formula="of:=([.$B$7]*[.BN104]+[.$B$4]*([.BN102]+[.BO103]+[.BM103]))/([.$B$7]+3*[.$B$4])" office:value-type="float" office:value="110.718556026393">
            <text:p>110.72</text:p>
          </table:table-cell>
          <table:table-cell table:style-name="ce4" table:formula="of:=([.$B$7]*[.BO104]+[.$B$4]*([.BO102]+[.BP103]+[.BN103]))/([.$B$7]+3*[.$B$4])" office:value-type="float" office:value="110.586327541171">
            <text:p>110.59</text:p>
          </table:table-cell>
          <table:table-cell table:style-name="ce4" table:formula="of:=([.$B$7]*[.BP104]+[.$B$4]*([.BP102]+[.BQ103]+[.BO103]))/([.$B$7]+3*[.$B$4])" office:value-type="float" office:value="110.718426371147">
            <text:p>110.72</text:p>
          </table:table-cell>
          <table:table-cell table:style-name="ce4" table:formula="of:=([.$B$7]*[.BQ104]+[.$B$4]*([.BQ102]+[.BR103]+[.BP103]))/([.$B$7]+3*[.$B$4])" office:value-type="float" office:value="110.589678831471">
            <text:p>110.59</text:p>
          </table:table-cell>
          <table:table-cell table:style-name="ce4" table:formula="of:=([.$B$7]*[.BR104]+[.$B$4]*([.BR102]+[.BS103]+[.BQ103]))/([.$B$7]+3*[.$B$4])" office:value-type="float" office:value="110.722389543778">
            <text:p>110.72</text:p>
          </table:table-cell>
          <table:table-cell table:style-name="ce4" table:formula="of:=([.$B$7]*[.BS104]+[.$B$4]*([.BS102]+[.BT103]+[.BR103]))/([.$B$7]+3*[.$B$4])" office:value-type="float" office:value="110.593463203519">
            <text:p>110.59</text:p>
          </table:table-cell>
          <table:table-cell table:style-name="ce4" table:formula="of:=([.$B$7]*[.BT104]+[.$B$4]*([.BT102]+[.BU103]+[.BS103]))/([.$B$7]+3*[.$B$4])" office:value-type="float" office:value="110.725458791975">
            <text:p>110.73</text:p>
          </table:table-cell>
          <table:table-cell table:style-name="ce4" table:formula="of:=([.$B$7]*[.BU104]+[.$B$4]*([.BU102]+[.BV103]+[.BT103]))/([.$B$7]+3*[.$B$4])" office:value-type="float" office:value="110.595834210519">
            <text:p>110.6</text:p>
          </table:table-cell>
          <table:table-cell table:style-name="ce4" table:formula="of:=([.$B$7]*[.BV104]+[.$B$4]*([.BV102]+[.BW103]+[.BU103]))/([.$B$7]+3*[.$B$4])" office:value-type="float" office:value="110.727200650495">
            <text:p>110.73</text:p>
          </table:table-cell>
          <table:table-cell table:style-name="ce4" table:formula="of:=([.$B$7]*[.BW104]+[.$B$4]*([.BW102]+[.BX103]+[.BV103]))/([.$B$7]+3*[.$B$4])" office:value-type="float" office:value="110.597082271022">
            <text:p>110.6</text:p>
          </table:table-cell>
          <table:table-cell table:style-name="ce4" table:formula="of:=([.$B$7]*[.BX104]+[.$B$4]*([.BX102]+[.BY103]+[.BW103]))/([.$B$7]+3*[.$B$4])" office:value-type="float" office:value="110.728096213153">
            <text:p>110.73</text:p>
          </table:table-cell>
          <table:table-cell table:style-name="ce4" table:formula="of:=([.$B$7]*[.BY104]+[.$B$4]*([.BY102]+[.BZ103]+[.BX103]))/([.$B$7]+3*[.$B$4])" office:value-type="float" office:value="110.597736138655">
            <text:p>110.6</text:p>
          </table:table-cell>
          <table:table-cell table:style-name="ce4" table:formula="of:=([.$B$7]*[.BZ104]+[.$B$4]*([.BZ102]+[.CA103]+[.BY103]))/([.$B$7]+3*[.$B$4])" office:value-type="float" office:value="110.728639670231">
            <text:p>110.73</text:p>
          </table:table-cell>
          <table:table-cell table:style-name="ce4" table:formula="of:=([.$B$7]*[.CA104]+[.$B$4]*([.CA102]+[.CB103]+[.BZ103]))/([.$B$7]+3*[.$B$4])" office:value-type="float" office:value="110.598284152039">
            <text:p>110.6</text:p>
          </table:table-cell>
          <table:table-cell table:style-name="ce4" table:formula="of:=([.$B$7]*[.CB104]+[.$B$4]*([.CB102]+[.CC103]+[.CA103]))/([.$B$7]+3*[.$B$4])" office:value-type="float" office:value="110.729407974655">
            <text:p>110.73</text:p>
          </table:table-cell>
          <table:table-cell table:style-name="ce4" table:formula="of:=([.$B$7]*[.CC104]+[.$B$4]*([.CC102]+[.CD103]+[.CB103]))/([.$B$7]+3*[.$B$4])" office:value-type="float" office:value="110.599543233005">
            <text:p>110.6</text:p>
          </table:table-cell>
          <table:table-cell table:style-name="ce4" table:formula="of:=([.$B$7]*[.CD104]+[.$B$4]*([.CD102]+[.CE103]+[.CC103]))/([.$B$7]+3*[.$B$4])" office:value-type="float" office:value="110.731777499171">
            <text:p>110.73</text:p>
          </table:table-cell>
          <table:table-cell table:style-name="ce4" table:formula="of:=([.$B$7]*[.CE104]+[.$B$4]*([.CE102]+[.CF103]+[.CD103]))/([.$B$7]+3*[.$B$4])" office:value-type="float" office:value="110.603888952872">
            <text:p>110.6</text:p>
          </table:table-cell>
          <table:table-cell table:style-name="ce4" table:formula="of:=([.$B$7]*[.CF104]+[.$B$4]*([.CF102]+[.CG103]+[.CE103]))/([.$B$7]+3*[.$B$4])" office:value-type="float" office:value="110.740030166105">
            <text:p>110.74</text:p>
          </table:table-cell>
          <table:table-cell table:style-name="ce4" table:formula="of:=([.$B$7]*[.CG104]+[.$B$4]*([.CG102]+[.CH103]+[.CF103]))/([.$B$7]+3*[.$B$4])" office:value-type="float" office:value="110.625339837108">
            <text:p>110.63</text:p>
          </table:table-cell>
          <table:table-cell table:style-name="ce4" table:formula="of:=([.$B$7]*[.CH104]+[.$B$4]*([.CH102]+[.CI103]+[.CG103]))/([.$B$7]+3*[.$B$4])" office:value-type="float" office:value="110.805827466497">
            <text:p>110.81</text:p>
          </table:table-cell>
          <table:table-cell table:style-name="ce4" table:formula="of:=([.$B$7]*[.CI104]+[.$B$4]*([.CI102]+[.CJ103]+[.CH103]))/([.$B$7]+3*[.$B$4])" office:value-type="float" office:value="110.741071574151">
            <text:p>110.74</text:p>
          </table:table-cell>
          <table:table-cell table:style-name="ce4" table:formula="of:=([.$B$7]*[.CJ104]+[.$B$4]*([.CJ102]+[.CK103]+[.CI103]))/([.$B$7]+3*[.$B$4])" office:value-type="float" office:value="110.972273944344">
            <text:p>110.97</text:p>
          </table:table-cell>
          <table:table-cell table:style-name="ce4" table:formula="of:=([.$B$7]*[.CK104]+[.$B$4]*([.CK102]+[.CL103]+[.CJ103]))/([.$B$7]+3*[.$B$4])" office:value-type="float" office:value="110.974146980095">
            <text:p>110.97</text:p>
          </table:table-cell>
          <table:table-cell table:style-name="ce4" table:formula="of:=([.$B$7]*[.CL104]+[.$B$4]*([.CL102]+[.CM103]+[.CK103]))/([.$B$7]+3*[.$B$4])" office:value-type="float" office:value="111.334496028792">
            <text:p>111.33</text:p>
          </table:table-cell>
          <table:table-cell table:style-name="ce4" table:formula="of:=([.$B$7]*[.CM104]+[.$B$4]*([.CM102]+[.CN103]+[.CL103]))/([.$B$7]+3*[.$B$4])" office:value-type="float" office:value="111.934428825294">
            <text:p>111.93</text:p>
          </table:table-cell>
          <table:table-cell table:style-name="ce4" table:formula="of:=([.$B$7]*[.CN104]+[.$B$4]*([.CN102]+[.CO103]+[.CM103]))/([.$B$7]+3*[.$B$4])" office:value-type="float" office:value="113.149914215212">
            <text:p>113.15</text:p>
          </table:table-cell>
          <table:table-cell table:style-name="ce4" table:formula="of:=([.$B$7]*[.CO104]+[.$B$4]*([.CO102]+[.CP103]+[.CN103]))/([.$B$7]+3*[.$B$4])" office:value-type="float" office:value="114.425352073961">
            <text:p>114.43</text:p>
          </table:table-cell>
          <table:table-cell table:style-name="ce4" table:formula="of:=([.$B$7]*[.CP104]+[.$B$4]*([.CP102]+[.CQ103]+[.CO103]))/([.$B$7]+3*[.$B$4])" office:value-type="float" office:value="116.373442049785">
            <text:p>116.37</text:p>
          </table:table-cell>
          <table:table-cell table:style-name="ce4" table:formula="of:=([.$B$7]*[.CQ104]+[.$B$4]*([.CQ102]+[.CR103]+[.CP103]))/([.$B$7]+3*[.$B$4])" office:value-type="float" office:value="118.397850875772">
            <text:p>118.4</text:p>
          </table:table-cell>
          <table:table-cell table:style-name="ce4" table:formula="of:=([.$B$7]*[.CR104]+[.$B$4]*([.CR102]+[.CS103]+[.CQ103]))/([.$B$7]+3*[.$B$4])" office:value-type="float" office:value="120.119237253458">
            <text:p>120.12</text:p>
          </table:table-cell>
          <table:table-cell table:style-name="ce4" table:formula="of:=([.$B$7]*[.CS104]+[.$B$4]*([.CS102]+[.CT103]+[.CR103]))/([.$B$7]+3*[.$B$4])" office:value-type="float" office:value="121.483801668246">
            <text:p>121.48</text:p>
          </table:table-cell>
          <table:table-cell table:style-name="ce4" table:formula="of:=([.$B$7]*[.CT104]+[.$B$4]*([.CT102]+[.CU103]+[.CS103]))/([.$B$7]+3*[.$B$4])" office:value-type="float" office:value="123.95209352639">
            <text:p>123.95</text:p>
          </table:table-cell>
          <table:table-cell table:style-name="ce4" table:formula="of:=([.$B$7]*[.CU104]+[.$B$4]*([.CU102]+[.CV103]+[.CT103]))/([.$B$7]+3*[.$B$4])" office:value-type="float" office:value="127.623482402865">
            <text:p>127.62</text:p>
          </table:table-cell>
          <table:table-cell table:style-name="ce4" table:formula="of:=([.$B$7]*[.CV104]+[.$B$4]*([.CV102]+[.CW103]+[.CU103]))/([.$B$7]+3*[.$B$4])" office:value-type="float" office:value="131.917619582892">
            <text:p>131.92</text:p>
          </table:table-cell>
          <table:table-cell table:style-name="ce4" table:formula="of:=([.$B$7]*[.CW104]+[.$B$4]*([.CW102]+[.CX103]+[.CV103]))/([.$B$7]+3*[.$B$4])" office:value-type="float" office:value="136.631997291029">
            <text:p>136.63</text:p>
          </table:table-cell>
          <table:table-cell table:style-name="ce4" table:formula="of:=([.$B$7]*[.CX104]+[.$B$4]*([.CX102]+[.CY103]+[.CW103]))/([.$B$7]+3*[.$B$4])" office:value-type="float" office:value="147.211562573612">
            <text:p>147.21</text:p>
          </table:table-cell>
          <table:table-cell table:style-name="ce4" table:formula="of:=([.$B$7]*[.CY104]+[.$B$4]*([.CY102]+[.CZ103]+[.CX103]))/([.$B$7]+3*[.$B$4])" office:value-type="float" office:value="159.368911523828">
            <text:p>159.37</text:p>
          </table:table-cell>
          <table:table-cell table:style-name="ce4" table:formula="of:=([.$B$7]*[.CZ104]+[.$B$4]*([.CZ102]+[.DA103]+[.CY103]))/([.$B$7]+3*[.$B$4])" office:value-type="float" office:value="171.494365347703">
            <text:p>171.49</text:p>
          </table:table-cell>
          <table:table-cell table:style-name="ce4" table:formula="of:=([.$B$7]*[.DA104]+[.$B$4]*([.DA102]+[.DB103]+[.CZ103]))/([.$B$7]+3*[.$B$4])" office:value-type="float" office:value="183.462505459806">
            <text:p>183.46</text:p>
          </table:table-cell>
          <table:table-cell table:style-name="ce4" table:formula="of:=([.$B$7]*([.DB104]+[.DC103])+[.$B$4]*([.DA103]+[.DB102]))/(2*[.$B$4]+2*[.$B$7])" office:value-type="float" office:value="195.755314228288">
            <text:p>195.76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4">
          <table:table-cell table:number-columns-repeated="5"/>
          <table:table-cell table:style-name="ce3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style-name="ce3" table:formula="of:=[.$B$3]" office:value-type="float" office:value="298">
            <text:p>298</text:p>
          </table:table-cell>
          <table:table-cell table:number-columns-repeated="917"/>
        </table:table-row>
        <table:table-row table:style-name="ro2" table:number-rows-repeated="654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CA">
      <number:day number:style="long"/>
      <number:text>-</number:text>
      <number:month number:textual="true"/>
    </number:date-style>
    <number:date-style style:name="N5108" number:language="en" number:country="CA">
      <number:month number:textual="true"/>
      <number:text>-</number:text>
      <number:year/>
    </number:date-style>
    <number:time-style style:name="N5109" number:language="en" number:country="CA">
      <number:hours/>
      <number:text>:</number:text>
      <number:minutes number:style="long"/>
      <number:text> </number:text>
      <number:am-pm/>
    </number:time-style>
    <number:time-style style:name="N5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CA">
      <number:hours/>
      <number:text>:</number:text>
      <number:minutes number:style="long"/>
    </number:time-style>
    <number:time-style style:name="N5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000080"/>
    </style:style>
    <style:style style:name="Untitled2" style:family="table-cell" style:parent-style-name="Default">
      <style:table-cell-properties fo:background-color="#ffff00"/>
    </style:style>
    <style:style style:name="Untitled3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6">16/04/2010</text:date>, <text:time>00:5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5np9</meta:initial-creator>
    <meta:creation-date>2010-04-04T15:46:54</meta:creation-date>
    <dc:creator>Nate Preston</dc:creator>
    <dc:date>2010-04-16T00:58:03.24</dc:date>
    <meta:generator>OpenOffice.org/3.2$Win32 OpenOffice.org_project/320m12$Build-9483</meta:generator>
    <meta:editing-duration>PT00H06M09S</meta:editing-duration>
    <meta:editing-cycles>1</meta:editing-cycles>
    <meta:document-statistic meta:table-count="3" meta:cell-count="10528" meta:object-count="0"/>
  </office:meta>
</office:document-meta>
</file>