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Helv" fo:font-size="15pt" style:font-size-asian="15pt"/>
    </style:style>
    <style:style style:name="P2" style:parent-style-name="Normal" style:family="paragraph">
      <style:paragraph-properties fo:text-align="center"/>
      <style:text-properties style:font-name="Helv" fo:font-size="15pt" style:font-size-asian="15pt"/>
    </style:style>
    <style:style style:name="P3" style:parent-style-name="Normal" style:family="paragraph">
      <style:text-properties style:font-name="Helv"/>
    </style:style>
    <style:style style:name="P4" style:parent-style-name="Normal" style:family="paragraph">
      <style:text-properties style:font-name="Helv"/>
    </style:style>
    <style:style style:name="P5" style:parent-style-name="Normal" style:family="paragraph">
      <style:paragraph-properties fo:text-align="justify" fo:line-height="200%"/>
    </style:style>
    <style:style style:name="T6" style:parent-style-name="DefaultParagraphFont" style:family="text">
      <style:text-properties style:font-name="Helvetica" style:font-name-complex="Helvetica" fo:color="#1D2129" fo:font-size="10.5pt" style:font-size-asian="10.5pt" style:font-size-complex="10.5pt" fo:background-color="#FFFFFF"/>
    </style:style>
    <style:style style:name="T7" style:parent-style-name="DefaultParagraphFont" style:family="text">
      <style:text-properties style:font-name="Helvetica" style:font-name-complex="Helvetica" fo:color="#1D2129" fo:font-size="10.5pt" style:font-size-asian="10.5pt" style:font-size-complex="10.5pt" fo:background-color="#FFFFFF"/>
    </style:style>
    <style:style style:name="P8" style:parent-style-name="Normal" style:family="paragraph">
      <style:paragraph-properties fo:text-align="justify" fo:line-height="200%"/>
      <style:text-properties style:font-name="Helvetica" style:font-name-complex="Helvetica" fo:color="#1D2129" fo:font-size="10.5pt" style:font-size-asian="10.5pt" style:font-size-complex="10.5pt" fo:background-color="#FFFFFF"/>
    </style:style>
    <style:style style:name="P9" style:parent-style-name="Normal" style:family="paragraph">
      <style:paragraph-properties fo:text-align="justify" fo:line-height="200%"/>
      <style:text-properties style:font-name="Helvetica" style:font-name-complex="Helvetica" fo:color="#1D2129" fo:font-size="10.5pt" style:font-size-asian="10.5pt" style:font-size-complex="10.5pt" fo:background-color="#FFFFFF"/>
    </style:style>
    <style:style style:name="P10" style:parent-style-name="Normal" style:family="paragraph">
      <style:paragraph-properties fo:text-align="justify" fo:line-height="200%"/>
    </style:style>
    <style:style style:name="T11" style:parent-style-name="DefaultParagraphFont" style:family="text">
      <style:text-properties style:font-name="Helvetica" style:font-name-complex="Helvetica" fo:color="#1D2129" fo:font-size="10.5pt" style:font-size-asian="10.5pt" style:font-size-complex="10.5pt" fo:background-color="#FFFFFF"/>
    </style:style>
  </office:automatic-styles>
  <office:body>
    <office:text text:use-soft-page-breaks="true">
      <text:p text:style-name="P1"/>
      <text:p text:style-name="P2">A Reflection paper on the ICT in the context of their Lives, Society, and Professional Tracks (Arts, TechVoc, Sports, Academic)</text:p>
      <text:p text:style-name="P3"/>
      <text:p text:style-name="P4"/>
      <text:p text:style-name="P5"><text:tab/><text:span text:style-name="T6">In today's generation, the innovation of technology really helps a lot in our education and it plays a vital role in our everyday life. </text:span><text:span text:style-name="T7">The technologies in today’s century is very important because we can use it in many ways such as making our projects, assignments, and etc. Also, it is a great help to understand my professional tracks.</text:span></text:p>
      <text:p text:style-name="P8"><text:tab/>The ICT in society is great, we can work from home, or<text:s/>jobs de-skilled, computer based,<text:s/>and the<text:s/>social implications are going to be serious. The most very important issue is increased leisure time, and as more work is done in less time, the result should mean more leisure<text:s/>time. Also, it can help in the company to expand their business through the use of social media.</text:p>
      <text:p text:style-name="P9"><text:tab/>In this century, the technology is very important especially to the students. So, in this century many students have an internet connections because even they are in school they can communicate with their friends, and if the teachers give an assignments that is needed to be research they can do their task easier. The students will not struggle doing their assignments.</text:p>
      <text:p text:style-name="P10"><text:span text:style-name="T11"><text:tab/>As a student, using technology in today’s generation can help me in making my assignments, projects and etc. It can be easier to communicate with my friends, classmates, teachers, family, and love ones. In using ICT it help me to study my lessons and I can easily understand my chosen professional track. Also, ICT is needed to help us develop our skills and contribute to the success of our near fu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6</meta:initial-creator>
    <dc:creator>A6</dc:creator>
    <meta:creation-date>2018-02-27T10:56:00Z</meta:creation-date>
    <dc:date>2018-02-27T10:56:00Z</dc:date>
    <meta:template xlink:href="Normal.dotm" xlink:type="simple"/>
    <meta:editing-cycles>2</meta:editing-cycles>
    <meta:editing-duration>PT60S</meta:editing-duration>
    <meta:document-statistic meta:page-count="1" meta:paragraph-count="3" meta:word-count="241" meta:character-count="1617" meta:row-count="11" meta:non-whitespace-character-count="1379"/>
  </office:meta>
</office:document-meta>
</file>