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paragraph-properties fo:margin-bottom="0in" fo:line-height="150%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bottom="0in" fo:line-height="150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4" style:parent-style-name="Normal" style:family="paragraph">
      <style:paragraph-properties fo:margin-bottom="0in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text-align="center" fo:margin-bottom="0in" fo:line-height="150%"/>
    </style:style>
    <style:style style:name="P19" style:parent-style-name="Normal" style:family="paragraph">
      <style:paragraph-properties fo:text-align="center" fo:margin-bottom="0in" fo:line-height="150%"/>
    </style:style>
    <style:style style:name="P20" style:parent-style-name="Normal" style:family="paragraph">
      <style:paragraph-properties fo:margin-bottom="0in"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in"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in" fo:line-height="15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in"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50%"/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50%"/>
    </style:style>
    <style:style style:name="P33" style:parent-style-name="Normal" style:family="paragraph">
      <style:paragraph-properties fo:margin-bottom="0in" fo:line-height="150%"/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50%"/>
    </style:style>
    <style:style style:name="P35" style:parent-style-name="Normal" style:family="paragraph">
      <style:paragraph-properties fo:margin-bottom="0in" fo:line-height="15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bottom="0in" fo:line-height="150%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line-height="150%"/>
    </style:style>
    <style:style style:name="P41" style:parent-style-name="Normal" style:family="paragraph">
      <style:paragraph-properties fo:margin-bottom="0in" fo:line-height="150%"/>
    </style:style>
    <style:style style:name="P42" style:parent-style-name="Normal" style:family="paragraph">
      <style:paragraph-properties fo:margin-bottom="0in" fo:line-height="150%"/>
    </style:style>
    <style:style style:name="P43" style:parent-style-name="Normal" style:family="paragraph">
      <style:paragraph-properties fo:margin-bottom="0in" fo:line-height="150%"/>
      <style:text-properties fo:font-weight="bold" style:font-weight-asian="bold"/>
    </style:style>
    <style:style style:name="P44" style:parent-style-name="Normal" style:family="paragraph">
      <style:paragraph-properties fo:text-align="center" fo:margin-bottom="0in" fo:line-height="150%"/>
    </style:style>
    <style:style style:name="P45" style:parent-style-name="Normal" style:family="paragraph">
      <style:paragraph-properties fo:margin-bottom="0in" fo:line-height="150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in" fo:line-height="150%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50%"/>
    </style:style>
    <style:style style:name="P53" style:parent-style-name="Normal" style:family="paragraph">
      <style:paragraph-properties fo:margin-bottom="0in" fo:line-height="150%"/>
    </style:style>
    <style:style style:name="P54" style:parent-style-name="Normal" style:family="paragraph">
      <style:paragraph-properties fo:margin-bottom="0in" fo:line-height="150%"/>
    </style:style>
    <style:style style:name="P55" style:parent-style-name="Normal" style:family="paragraph">
      <style:paragraph-properties fo:margin-bottom="0in" fo:line-height="150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in" fo:line-height="150%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bottom="0in" fo:line-height="150%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in" fo:line-height="150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bottom="0in" fo:line-height="150%"/>
      <style:text-properties fo:font-weight="bold" style:font-weight-asian="bold"/>
    </style:style>
    <style:style style:name="P66" style:parent-style-name="Normal" style:family="paragraph">
      <style:paragraph-properties fo:text-align="center" fo:margin-bottom="0in" fo:line-height="150%"/>
    </style:style>
    <style:style style:name="P67" style:parent-style-name="Normal" style:family="paragraph">
      <style:paragraph-properties fo:margin-bottom="0in" fo:line-height="150%"/>
    </style:style>
    <style:style style:name="P68" style:parent-style-name="Normal" style:family="paragraph">
      <style:paragraph-properties fo:margin-bottom="0in" fo:line-height="150%"/>
    </style:style>
    <style:style style:name="P69" style:parent-style-name="Normal" style:family="paragraph">
      <style:paragraph-properties fo:margin-bottom="0in" fo:line-height="150%"/>
      <style:text-properties fo:font-weight="bold" style:font-weight-asian="bold"/>
    </style:style>
    <style:style style:name="P70" style:parent-style-name="Normal" style:family="paragraph">
      <style:paragraph-properties fo:text-align="center" fo:margin-bottom="0in" fo:line-height="150%"/>
    </style:style>
    <style:style style:name="P71" style:parent-style-name="Normal" style:family="paragraph">
      <style:paragraph-properties fo:margin-bottom="0in" fo:line-height="150%"/>
    </style:style>
    <style:style style:name="S3" style:family="section">
      <style:section-properties fo:margin-left="0in" fo:margin-right="0in" style:writing-mode="lr-tb"/>
    </style:style>
    <style:style style:name="P72" style:parent-style-name="Normal" style:family="paragraph">
      <style:paragraph-properties fo:margin-bottom="0in" fo:line-height="150%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bottom="0in" fo:line-height="150%"/>
    </style:style>
    <style:style style:name="P76" style:parent-style-name="Normal" style:family="paragraph">
      <style:paragraph-properties fo:margin-bottom="0in" fo:line-height="150%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bottom="0in" fo:line-height="150%"/>
    </style:style>
  </office:automatic-styles>
  <office:body>
    <office:text text:use-soft-page-breaks="true">
      <text:p text:style-name="P1">3-D Printing Sample Parameters</text:p>
      <text:section text:name="Sect1" text:style-name="S1">
        <text:soft-page-break/>
        <text:p text:style-name="P5"><text:span text:style-name="T6">Name</text:span><text:span text:style-name="T7">:</text:span><text:s/>__________________________________<text:s/><text:tab/><text:s text:c="3"/><text:span text:style-name="T8">Date:</text:span><text:s/>___________________________________</text:p>
        <text:p text:style-name="P9"><text:span text:style-name="T10">Describe Sample Printed:</text:span><text:s/>__________________________________________________________________</text:p>
        <text:p text:style-name="P11"><text:span text:style-name="T12">G-Code File Used:</text:span><text:s/>_________________________<text:tab/><text:s text:c="3"/><text:span text:style-name="T13">Sample Label:</text:span><text:s/>____________________________<text:s/></text:p>
      </text:section>
      <text:section text:name="Sect2" text:style-name="S2">
        <text:soft-page-break/>
        <text:p text:style-name="P14"><text:span text:style-name="T15">Printer Used</text:span><text:span text:style-name="T16">:</text:span><text:s/><text:span text:style-name="T17">(Circle One)</text:span><text:s/></text:p>
        <text:p text:style-name="P18">Mechanical<text:tab/>Magnetic<text:tab/>Enclosed</text:p>
        <text:p text:style-name="P19">CNC<text:tab/>Other:______________________</text:p>
        <text:p text:style-name="P20"><text:span text:style-name="T21">Weld Material</text:span><text:span text:style-name="T22">:</text:span><text:s text:c="2"/>___________________________</text:p>
        <text:p text:style-name="P23"><text:span text:style-name="T24">Weld Wire Diameter</text:span><text:span text:style-name="T25"><text:s/>(inches):</text:span>________________</text:p>
        <text:p text:style-name="P26"><text:span text:style-name="T27">Substrate Material:</text:span><text:s/>________________________</text:p>
        <text:p text:style-name="P28"><text:span text:style-name="T29">Substrate Size</text:span><text:s/><text:span text:style-name="T30">(LxWxH, inches)</text:span>: ______________</text:p>
        <text:p text:style-name="P31">Did you clean the weld nozzle before printing?<text:s/></text:p>
        <text:p text:style-name="P32">Yes<text:tab/>No</text:p>
        <text:p text:style-name="P33">Was the print substrate clean before printing?</text:p>
        <text:p text:style-name="P34">Yes<text:tab/>No</text:p>
        <text:p text:style-name="P35"><text:span text:style-name="T36">Power Setting</text:span><text:span text:style-name="T37"><text:s/>on Welder:</text:span><text:s/>__________________</text:p>
        <text:p text:style-name="P38"><text:span text:style-name="T39">Did the power setting change during printing?</text:span></text:p>
        <text:p text:style-name="P40">Yes<text:tab/>No</text:p>
        <text:p text:style-name="P41">If “yes”, how and why did it change?</text:p>
        <text:p text:style-name="P42">________________________________________________________________________________</text:p>
        <text:p text:style-name="P43">Did you monitor power during printing?<text:s/></text:p>
        <text:p text:style-name="P44">Yes<text:tab/>No</text:p>
        <text:p text:style-name="P45"><text:span text:style-name="T46">Wire Feed Rate (in/min)</text:span><text:span text:style-name="T47">:</text:span><text:s/>___________________</text:p>
        <text:soft-page-break/>
        <text:p text:style-name="P48"><text:span text:style-name="T49">Did the<text:s/></text:span><text:span text:style-name="T50">wire feed rate</text:span><text:span text:style-name="T51"><text:s/>change during printing?</text:span></text:p>
        <text:p text:style-name="P52">Yes<text:tab/>No</text:p>
        <text:p text:style-name="P53">If “yes”, how and why did it change?</text:p>
        <text:p text:style-name="P54">________________________________________________________________________________</text:p>
        <text:p text:style-name="P55"><text:span text:style-name="T56">Table Print Speed (mm/sec):</text:span><text:s/>________________</text:p>
        <text:p text:style-name="P57"><text:span text:style-name="T58">Distance between weld gun &amp; substrate (mm):</text:span><text:s/>________________________________________</text:p>
        <text:p text:style-name="P59"><text:span text:style-name="T60">Shield Gas Used:</text:span><text:span text:style-name="T61"><text:s/></text:span>__________________________</text:p>
        <text:p text:style-name="P62"><text:span text:style-name="T63">Shield Gas Flow Rate (CFH):</text:span><text:span text:style-name="T64"><text:s/></text:span>_________________</text:p>
        <text:p text:style-name="P65">Did you pause at all during printing?<text:s/></text:p>
        <text:p text:style-name="P66">Yes<text:tab/>No</text:p>
        <text:p text:style-name="P67">If “yes”, when and how long did you pause?</text:p>
        <text:p text:style-name="P68">________________________________________________________________________________</text:p>
        <text:p text:style-name="P69">Does the printer require maintenance?</text:p>
        <text:p text:style-name="P70">Yes<text:tab/>No</text:p>
        <text:p text:style-name="P71">If “yes”, please describe in observations section below<text:s/>&amp; contact Jerry for assistance.<text:s/></text:p>
      </text:section>
      <text:section text:name="Sect3" text:style-name="S3">
        <text:soft-page-break/>
        <text:p text:style-name="P72"><text:span text:style-name="T73">Write any notes here related to unique set-up for these samples:</text:span><text:span text:style-name="T74"><text:s/></text:span><text:s/>_________________________________</text:p>
        <text:p text:style-name="P75">________________________________________________________________________________________________________________________________________________________________________________</text:p>
        <text:p text:style-name="P76"><text:span text:style-name="T77">Write your observations and notes about the sample here:</text:span><text:span text:style-name="T78"><text:s/></text:span><text:s/>______________________________________</text:p>
  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erlee Haselhuhn</meta:initial-creator>
    <dc:creator>Joshua Pearce</dc:creator>
    <meta:creation-date>2015-05-26T12:45:00Z</meta:creation-date>
    <dc:date>2015-05-26T12:45:00Z</dc:date>
    <meta:template xlink:href="F9388723.dotm" xlink:type="simple"/>
    <meta:editing-cycles>2</meta:editing-cycles>
    <meta:editing-duration>PT60S</meta:editing-duration>
    <meta:document-statistic meta:page-count="1" meta:paragraph-count="4" meta:word-count="360" meta:character-count="2410" meta:row-count="17" meta:non-whitespace-character-count="2054"/>
  </office:meta>
</office:document-meta>
</file>